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cad50" officeooo:paragraph-rsid="000790bf"/>
    </style:style>
    <style:style style:name="P2" style:family="paragraph" style:parent-style-name="Standard">
      <style:paragraph-properties fo:text-align="start" style:justify-single-word="false"/>
      <style:text-properties officeooo:rsid="000cad50" officeooo:paragraph-rsid="0009fa07"/>
    </style:style>
    <style:style style:name="P3" style:family="paragraph" style:parent-style-name="Standard">
      <style:paragraph-properties fo:text-align="start" style:justify-single-word="false"/>
      <style:text-properties officeooo:rsid="000cad50" officeooo:paragraph-rsid="000bf9eb"/>
    </style:style>
    <style:style style:name="P4" style:family="paragraph" style:parent-style-name="Standard">
      <style:paragraph-properties fo:text-align="center" style:justify-single-word="false"/>
      <style:text-properties officeooo:rsid="000cad50" officeooo:paragraph-rsid="000790bf"/>
    </style:style>
    <style:style style:name="P5" style:family="paragraph" style:parent-style-name="Standard">
      <style:paragraph-properties fo:text-align="center" style:justify-single-word="false"/>
      <style:text-properties officeooo:rsid="000a4677" officeooo:paragraph-rsid="000790bf"/>
    </style:style>
    <style:style style:name="P6" style:family="paragraph" style:parent-style-name="Standard">
      <style:paragraph-properties fo:text-align="start" style:justify-single-word="false"/>
      <style:text-properties officeooo:rsid="000fcc92" officeooo:paragraph-rsid="000fcc92"/>
    </style:style>
    <style:style style:name="P7" style:family="paragraph" style:parent-style-name="Standard">
      <style:paragraph-properties fo:text-align="start" style:justify-single-word="false"/>
      <style:text-properties officeooo:rsid="00111457" officeooo:paragraph-rsid="00111457"/>
    </style:style>
    <style:style style:name="P8" style:family="paragraph" style:parent-style-name="Standard">
      <style:paragraph-properties fo:text-align="start" style:justify-single-word="false"/>
      <style:text-properties officeooo:rsid="0009fa07" officeooo:paragraph-rsid="000bf9eb"/>
    </style:style>
    <style:style style:name="P9" style:family="paragraph" style:parent-style-name="Standard">
      <style:paragraph-properties fo:text-align="start" style:justify-single-word="false"/>
      <style:text-properties officeooo:rsid="000bf9eb" officeooo:paragraph-rsid="000bf9eb"/>
    </style:style>
    <style:style style:name="P10" style:family="paragraph" style:parent-style-name="Standard">
      <style:paragraph-properties fo:text-align="start" style:justify-single-word="false"/>
      <style:text-properties officeooo:rsid="0011f57f" officeooo:paragraph-rsid="0011f57f"/>
    </style:style>
    <style:style style:name="P11" style:family="paragraph" style:parent-style-name="Standard">
      <style:paragraph-properties fo:text-align="start" style:justify-single-word="false"/>
      <style:text-properties officeooo:rsid="0012c9da" officeooo:paragraph-rsid="0012c9da"/>
    </style:style>
    <style:style style:name="P12" style:family="paragraph" style:parent-style-name="Standard">
      <style:paragraph-properties fo:text-align="start" style:justify-single-word="false"/>
      <style:text-properties officeooo:rsid="0015f2bc" officeooo:paragraph-rsid="0015f2bc"/>
    </style:style>
    <style:style style:name="P13" style:family="paragraph" style:parent-style-name="Standard">
      <style:paragraph-properties fo:text-align="start" style:justify-single-word="false"/>
      <style:text-properties officeooo:rsid="0015f2bc" officeooo:paragraph-rsid="0019ef0a"/>
    </style:style>
    <style:style style:name="P14" style:family="paragraph" style:parent-style-name="Standard">
      <style:paragraph-properties fo:text-align="start" style:justify-single-word="false"/>
      <style:text-properties officeooo:rsid="0015f2bc" officeooo:paragraph-rsid="001df2ab"/>
    </style:style>
    <style:style style:name="P15" style:family="paragraph" style:parent-style-name="Standard">
      <style:paragraph-properties fo:text-align="start" style:justify-single-word="false"/>
      <style:text-properties officeooo:rsid="0019ef0a" officeooo:paragraph-rsid="0019ef0a"/>
    </style:style>
    <style:style style:name="P16" style:family="paragraph" style:parent-style-name="Standard">
      <style:paragraph-properties fo:text-align="start" style:justify-single-word="false"/>
      <style:text-properties officeooo:rsid="001bb99d" officeooo:paragraph-rsid="001bb99d"/>
    </style:style>
    <style:style style:name="P17" style:family="paragraph" style:parent-style-name="Standard">
      <style:paragraph-properties fo:text-align="start" style:justify-single-word="false"/>
      <style:text-properties officeooo:rsid="0023c61f" officeooo:paragraph-rsid="0023c61f"/>
    </style:style>
    <style:style style:name="P18" style:family="paragraph" style:parent-style-name="Standard">
      <style:paragraph-properties fo:text-align="start" style:justify-single-word="false"/>
      <style:text-properties officeooo:rsid="0024d795" officeooo:paragraph-rsid="0024d795"/>
    </style:style>
    <style:style style:name="P19" style:family="paragraph" style:parent-style-name="Standard">
      <style:paragraph-properties fo:text-align="start" style:justify-single-word="false"/>
      <style:text-properties officeooo:rsid="00261532" officeooo:paragraph-rsid="00261532"/>
    </style:style>
    <style:style style:name="P20" style:family="paragraph" style:parent-style-name="Standard">
      <style:paragraph-properties fo:text-align="start" style:justify-single-word="false"/>
      <style:text-properties officeooo:rsid="00261532" officeooo:paragraph-rsid="0028bb50"/>
    </style:style>
    <style:style style:name="P21" style:family="paragraph" style:parent-style-name="Standard">
      <style:paragraph-properties fo:text-align="start" style:justify-single-word="false"/>
      <style:text-properties officeooo:rsid="00299bcb" officeooo:paragraph-rsid="00299bcb"/>
    </style:style>
    <style:style style:name="T1" style:family="text">
      <style:text-properties officeooo:rsid="000b43d1"/>
    </style:style>
    <style:style style:name="T2" style:family="text">
      <style:text-properties officeooo:rsid="000790bf"/>
    </style:style>
    <style:style style:name="T3" style:family="text">
      <style:text-properties officeooo:rsid="0007a194"/>
    </style:style>
    <style:style style:name="T4" style:family="text">
      <style:text-properties officeooo:rsid="0008d74a"/>
    </style:style>
    <style:style style:name="T5" style:family="text">
      <style:text-properties officeooo:rsid="0009fa07"/>
    </style:style>
    <style:style style:name="T6" style:family="text">
      <style:text-properties officeooo:rsid="00111457"/>
    </style:style>
    <style:style style:name="T7" style:family="text">
      <style:text-properties officeooo:rsid="0012c9da"/>
    </style:style>
    <style:style style:name="T8" style:family="text">
      <style:text-properties officeooo:rsid="00131563"/>
    </style:style>
    <style:style style:name="T9" style:family="text">
      <style:text-properties officeooo:rsid="00142fe7"/>
    </style:style>
    <style:style style:name="T10" style:family="text">
      <style:text-properties officeooo:rsid="0015f2bc"/>
    </style:style>
    <style:style style:name="T11" style:family="text">
      <style:text-properties officeooo:rsid="0019ef0a"/>
    </style:style>
    <style:style style:name="T12" style:family="text">
      <style:text-properties officeooo:rsid="001d619c"/>
    </style:style>
    <style:style style:name="T13" style:family="text">
      <style:text-properties officeooo:rsid="001df2ab"/>
    </style:style>
    <style:style style:name="T14" style:family="text">
      <style:text-properties officeooo:rsid="002149b0"/>
    </style:style>
    <style:style style:name="T15" style:family="text">
      <style:text-properties officeooo:rsid="002167a0"/>
    </style:style>
    <style:style style:name="T16" style:family="text">
      <style:text-properties officeooo:rsid="0022e5e0"/>
    </style:style>
    <style:style style:name="T17" style:family="text">
      <style:text-properties officeooo:rsid="0023c61f"/>
    </style:style>
    <style:style style:name="T18" style:family="text">
      <style:text-properties officeooo:rsid="0024d795"/>
    </style:style>
    <style:style style:name="T19" style:family="text">
      <style:text-properties officeooo:rsid="00261532"/>
    </style:style>
    <style:style style:name="T20" style:family="text">
      <style:text-properties officeooo:rsid="002757e9"/>
    </style:style>
    <style:style style:name="T21" style:family="text">
      <style:text-properties style:font-name="Times New Roman" fo:font-size="12pt" style:font-size-asian="12pt" style:font-size-complex="12pt"/>
    </style:style>
    <style:style style:name="T22" style:family="text">
      <style:text-properties style:font-name="Times New Roman" fo:font-size="12pt" officeooo:rsid="002057a0" style:font-size-asian="12pt" style:font-size-complex="12pt"/>
    </style:style>
    <style:style style:name="T23" style:family="text">
      <style:text-properties style:font-name="Times New Roman" fo:font-size="12pt" officeooo:rsid="0028bb50" style:font-size-asian="12pt" style:font-size-complex="12pt"/>
    </style:style>
    <style:style style:name="T24" style:family="text">
      <style:text-properties style:font-name="Times New Roman" fo:font-size="12pt" officeooo:rsid="00299bcb" style:font-size-asian="12pt" style:font-size-complex="12pt"/>
    </style:style>
    <style:style style:name="T25" style:family="text">
      <style:text-properties style:font-name="Times New Roman" fo:font-size="12pt" officeooo:rsid="002b4caf" style:font-size-asian="12pt" style:font-size-complex="12pt"/>
    </style:style>
    <style:style style:name="T26" style:family="text">
      <style:text-properties style:font-name="Times New Roman" fo:font-size="12pt" officeooo:rsid="002ce1fa" style:font-size-asian="12pt" style:font-size-complex="12pt"/>
    </style:style>
    <style:style style:name="T27" style:family="text">
      <style:text-properties style:font-name="Times New Roman" fo:font-size="12pt" officeooo:rsid="002cf994"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PITRE <text:span text:style-name="T2">10</text:span> : <text:span text:style-name="T1">LA QUARANTAINE</text:span></text:p>
      <text:p text:style-name="P4"/>
      <text:p text:style-name="P1">CHAPITRE <text:span text:style-name="T2">10</text:span> PARTIE 1</text:p>
      <text:p text:style-name="P1"/>
      <text:p text:style-name="P1"><text:tab/><text:span text:style-name="T3">C'est une envie pressante qui le tira de son profond sommeil. Mais émerger prit un certain moment. Le temps qu'il reprenne vraiment conscience, il s'était fait dessus. Il aurait bien aimé jurer, mais il prit conscience que sa gorge était sèche. Ce n'était même plus une bouche pâteuse qu'il avait, mais une caverne desséchée. Cela lui fit mal, très mal. Et ses jambes, elles, étaient souillées de sa visqueuse urine. C'est donc intérieurement qu'il jura.</text:span></text:p>
      <text:p text:style-name="P1"/>
      <text:p text:style-name="P1"><text:tab/><text:span text:style-name="T3">Il leva les yeux, à la recherche d'un tissu, d'un papier, ou même d'un peu d'eau pour s'hydrater. Il se souvint alors, en rencontrant de ses mains de froids barreaux de métal dans une obscurité presque absolue, d'où il était.</text:span></text:p>
      <text:p text:style-name="P1"/>
      <text:p text:style-name="P1"><text:tab/><text:span text:style-name="T4">Comme s'il s'était pris le plus grand choc de sa vie, il chancela. Puis, surpris, <text:s/>il nota qu'il allait bien. Certes, il était affamé, assoiffé, avait mal à la bouche et aux articulations, et était plus sale que jamais et dans une cage, mais il se sentait mieux ! De plus, il semblait que le navire tanguait moins qu'avant. Un calme plat régnait autour de lui. Pas le moindre froissement, la moindre toux, le moindre gémissement. Il faisait noir comme un four, pire que les autres fois, et l'air était lourd. Le jeune homme se sentit soudain très seul. Et si... L'idée qui le traversa le glaça d'effroi, et il paniqua.</text:span></text:p>
      <text:p text:style-name="P1"/>
      <text:p text:style-name="P1"><text:tab/><text:span text:style-name="T4">Il aurait voulu crier, mais aucun son ne sortit de sa bouche crispée. Il voulut faire du bruit, attirer l'attention de la moindre personne encore vivant aux alentours, en cognant ses mains contre les barres de métal, puis contre le plancher, mais la résonance était quasiment nulle, et le son qui sortait était tout juste perceptible même pour lui.</text:span></text:p>
      <text:p text:style-name="P1"/>
      <text:p text:style-name="P2"><text:tab/><text:span text:style-name="T5">Le cœur battant, Dherlos se ressaisit pour la première fois et réfléchit. Fruuko ? Il ne le percevait pas à travers l'obscurité, mais peut-être été t-il là ? Il tenta d'attirer son attention, en frappant les barreaux, en martelant le sol, rien. Peut-être était t-il mort ? Peut-être étaient-ils tous morts ? Le navire dérivait-il à l'heure qu'il est ? Ou avaient-ils clos le couloir, abandonnant ses occupants à leur sort ? Pourquoi était-il le seul éveillé, pourquoi ce silence ?</text:span></text:p>
      <text:p text:style-name="P2"/>
      <text:p text:style-name="P8"><text:tab/>Il se racla la gorge, fit des bruits avec sa langue, en vain. Il était seul, affreusement seul, livré à une mort certaine. Et avait-il échappé à sa maladie ? Il se demanda s'il hallucinait, ou même s'il était simplement mort. Mais il en doutait. Il craignait qu'il ne soit plus qu'un esprit, condamné à errer dans sa cage pour l'éternité, comme dans les histoires.</text:p>
      <text:p text:style-name="P3"/>
      <text:p text:style-name="P9"><text:tab/>Il perdit espoir, se demandant s'il sortirait un jour d'ici, et entier, aussi. Il se voyait livré à une mort certaine, alors que la maladie refluait enfin. Il avait si soif ! Alors, il se remit en boule, les jambes contre son torse, la tête sur ses genoux, entourant de ses maigres bras ses jambes poisseuses et collantes, et voulut pleurer. Il ne le put pas. Ses yeux étaient secs et le brûlaient. Cela lui donna encore plus envie de pleurer, et une larme arriva tout de même à perler. Il ne pensait qu'à la soif qui l'obsédait, et par sortir d'ici. Dans une ultime tentative, il chercha à pousser un cri. Un hurlement strident qui sembla lui arracher les cordes vocales sortit de sa bouche. Il regretta presque aussitôt. Mais si quelqu'un était encore sur place, il l'entendrait peut-être ? Le doute et l'espoir livraient une bataille intense dans son esprit. Il voulait vivre, et par dessus tout, il voulait boire.</text:p>
      <text:p text:style-name="P3"/>
      <text:p text:style-name="P6"><text:tab/>Comme personne ne venait, et que la vive douleur de sa bouche et de sa soif amplifiait, il tâta le mur de bois, cherchant de légères gouttelettes, ou même le sol. Mais tout était sec. Même l'urine étalé sur ses jambes avait déjà séché. L'enfer ne semblait pas le quittait autant que le destin lui sourire. C'est à ce moment qu'il entendit un bruit, lointain. Avait-il rêvé ? D'où est-ce que cela <text:soft-page-break/>venait ? Il tenta de crier, maladroitement. Le bruit se fit de nouveau entendre. Cela venait des escaliers du bout. Venait-on ? Et... Et si c'était des pirates, qui n'hésiteraient pas à lui couper la gorge dès qu'ils le verraient. Dherlos se rassura en se disant qu'il leur serait plus utile vivant, et que, de toute façon, il allait mourir assoiffé autrement. Des bruits de pas approchèrent, une lueur se montra au loin, s'approchant à grande vitesse. Une lanterne !</text:p>
      <text:p text:style-name="P6"/>
      <text:p text:style-name="P6"><text:tab/><text:span text:style-name="T6">Puis, la lanterne s'arrêta nette, à une dizaine de mètres de lui, sur le pas du couloir. Une voix grave et forte, pleine d'autorité, s'exclama :</text:span></text:p>
      <text:p text:style-name="P6">« <text:span text:style-name="T6">Quelqu'un ? »</text:span></text:p>
      <text:p text:style-name="P7">Dherlos prit peur, n'osa plus bouger, ni répondre. Cet homme lui voudrait du mal, il le sentait. Mais lorsque la lumière commença à s'éloigner, il prit sa décision et poussa un nouveau cri, presque articulé. La lumière s'arrêta nette, puis revint sur ses pas, et s'avança, cette fois-ci, dans la direction du jeune homme.</text:p>
      <text:p text:style-name="P7"/>
      <text:p text:style-name="P7"><text:tab/>Le cœur battant la chamade, Dherlos s'avança lentement, et agrippa les barreaux face au couloir. Il fallait qu'on le voit. La lanterne, tenue par une ombre humanoïde, se stoppa non loin de lui. Des yeux reflétant la luminosité de la flamme le fixèrent sans ciller, comme analysant le bout de chair qu'il venait de trouver, et s'il était digne d'intérêt. L'ombre déclara au bout d'un certain temps :</text:p>
      <text:p text:style-name="P7">« On pensait pas trouver encore des types ici... Tu es encore malade ? »</text:p>
      <text:p text:style-name="P7">Bien qu'il ne se sentait pas encore bien remis de l'épidémie, Dherlos fit non de la tête.</text:p>
      <text:p text:style-name="P7">« Si tu mens, je le verrais, et je te tuerais. »</text:p>
      <text:p text:style-name="P7">Un bruit métallique se fit entendre dans la serrure. Cet inconnu allait ouvrir la cage !</text:p>
      <text:p text:style-name="P7">Reculant vivement, Dherlos se tassa contre la paroi du fond, craintif, tandis que, dans un grincement <text:s/>terrifiant, la porte s'ouvrit, avec, derrière elle, de grands pieds chaussés qui attendaient d'un air impatient que le jeune garçon sorte.</text:p>
      <text:p text:style-name="P7"/>
      <text:p text:style-name="P10">CHAPITRE 10 PARTIE 2</text:p>
      <text:p text:style-name="P10"/>
      <text:p text:style-name="P10"><text:tab/><text:span text:style-name="T7">Dherlos rampa vers la sortie, avant d'être bloqué devant l'entrée par les bottes de l'homme qui lui faisait face, et qui lui balança des fers.</text:span></text:p>
      <text:p text:style-name="P10">« <text:span text:style-name="T7">Mets ça à tes poignets et à tes chevilles avant de sortir. »</text:span></text:p>
      <text:p text:style-name="P11">Le jeune homme s'exécuta en silence, toujours nu comme un ver. Une main sortit de l'ombre pour vérifier que les fers étaient bien mis.</text:p>
      <text:p text:style-name="P11">« Maintenant, viens avec moi. » ordonna l'inconnu de sa voix impérieuse. </text:p>
      <text:p text:style-name="P11">Dherlos voulut se redresser, se relever, mais un très maigre régime et le fait d'être resté accroupi au fond de sa cage ces dernières semaines avaient ne l'avait que trop affaibli.</text:p>
      <text:p text:style-name="P11"/>
      <text:p text:style-name="P11"/>
      <text:p text:style-name="P11"><text:tab/>Aussi, manqua t-il de tomber après s'être levé avec difficulté. Il aurait voulu marcher en se maintenant aux cages longeant le couloir, mais il était menotté, et la courte chaîne reliant ses chevilles n'aida pas. Avançant avec lenteur, éclairé par la lanterne de l'homme, Dherlos en profita pour jeter des coups <text:span text:style-name="T8">d’œil</text:span> aux cages alentours. Si la plupart étaient vides, certaines contenaient encore des cadavres, la plupart en décomposition. Voyant ces corps maigres et inertes d'hommes et de femmes, Dherlos eut un léger haut le cœur, suivi par un malaise. Il crut que sa tête s'endormait, et manqua de tomber. Il ne pouvait pas s'arrêter, il devait sortir d'ici. Il sentait le regard pesant du garde sur sa nuque, méfiant. Penser à autre chose, penser à autre chose, oublier tout cela... Il se dit subitement qu'il n'avait pas vérifié si la cage de Fruuko était vide ou non. Ce n'était peut-être pas le moment, mais il aurait aimé avoir le cœur net sur la question. Enfin, ils atteignirent les escaliers.</text:p>
      <text:p text:style-name="P11"/>
      <text:p text:style-name="P11"><text:tab/>Ce fut là encore très laborieux pour le jeune homme, qui puisait dans ses dernières forces afin de gravir les marches. Il passe devant le second couloir à prisonnier, qui se trouvait un étage plus haut, sans lui adresser un regard, mais tendant l'oreille. Aucun son. Lui et son accompagnateur <text:soft-page-break/>étaient absolument seuls. Et qu'allait-il faire de lui ? Il s'en fichait presque, à vrai dire. La vie n'était plus si importante à ses yeux, il était brisé et n'avait plus rien. « Advienne que pourra » <text:span text:style-name="T9">songea</text:span> t-il.</text:p>
      <text:p text:style-name="P11"/>
      <text:p text:style-name="P11"><text:tab/><text:span text:style-name="T10">Lorsqu'il débucha dehors, la nuit était tombée. Ses yeux accoutumés à l'obscurité s'en portèrent pour le mieux, après un si long séjour passé dans les ténèbres. Sur le pont, une dizaine d'hommes jouaient aux cartes autour d'une grande table, tandis que d'autres s'affairaient par-ci par là à leurs occupations. Personne ne semblait vraiment s'occuper du bateau. Un homme se reposant non loin de la sortie des escaliers, adossé à une rambarde, fixa Dherlos et l'homme qui l'accompagnait, tandis que le jeune homme, lui guettait le moindre signe d'agressivité avec anxiété.</text:span></text:p>
      <text:p text:style-name="P11"/>
      <text:p text:style-name="P11"><text:tab/>« <text:span text:style-name="T10">Tu nous ramènes un oublié de plus ? Crône a vraiment mal fait son travail... </text:span></text:p>
      <text:p text:style-name="P11">- <text:span text:style-name="T10">Il n'avait prit que ceux ayant une réelle chance de s'en sortir... » rétorqua l'homme près de Dherlos.</text:span></text:p>
      <text:p text:style-name="P12">Son interlocuteur fixa d'ailleurs celui-ci.</text:p>
      <text:p text:style-name="P12">« Dis moi, gamin, comment que tu t'appelles ?</text:p>
      <text:p text:style-name="P12">- Il ne parle pas, il fait que pousser des beuglements. En même temps après deux-trois jours sans avoir bu une goutte d'eau... Je pense qu'il va pas tarder à tomber dans les pommes si je lui en file pas » , rétorqua le garde.</text:p>
      <text:p text:style-name="P12">« Bah, qu'est-ce que tu attends, alors, bougre de con ? »</text:p>
      <text:p text:style-name="P12">Ignorant ces dernières paroles, l'homme saisit les chaînes reliant les poignets de Dherlos, et le mena près de la table.</text:p>
      <text:p text:style-name="P12">« William, passe moi une coupe d'eau, tu veux ? »</text:p>
      <text:p text:style-name="P12">Il reçut la coupe et la mit entre les mains de Dherlos, qui, les yeux exorbités, mit immédiatement le verre à ses lèvres et but goulûment son contenu. Il marmonna après l'avoir fini :</text:p>
      <text:p text:style-name="P12">« En... Encore... »</text:p>
      <text:p text:style-name="P12">On lui remplit son verre de nouveau, puis une troisième fois.</text:p>
      <text:p text:style-name="P12">« C'est qu'il a une soif intarissable celui-là dis donc ! J'ai la même, mais pour la bière. » ricana l'un des matelots.</text:p>
      <text:p text:style-name="P12"/>
      <text:p text:style-name="P12"><text:tab/>Une fois la soif étanchée, l'homme demanda de nouveau à Dherlos comment il s'appelait.</text:p>
      <text:p text:style-name="P12">« T'es certain qu'il est plus malade ? » questionna l'un des marins jouant aux cartes.</text:p>
      <text:p text:style-name="P12">« Je pense que s'il l'était, il serait mort maintenant. »</text:p>
      <text:p text:style-name="P12">Dherlos fixa son bienfaiteur, et marmonna son prénom. Celui-ci eut alors un sourire sinistre.</text:p>
      <text:p text:style-name="P12">« Non. Tu ne t'appelles pas Dherlos. Tu t'appelles « <text:span text:style-name="T15">T- quatre vingt seize »</text:span>. <text:span text:style-name="T16">Met toi bien ça dans le crâne !</text:span> »</text:p>
      <text:p text:style-name="P14">Ne comprenant pas <text:span text:style-name="T14">d'où il voulait en venir</text:span>, le jeune homme ne répondit <text:span text:style-name="T13">rien. L'homme fit un signe à l'un des marins, et celui-ci se leva et alla se saisir d'un seau. Le garde fit signe à Dherlos pour capter son attention. </text:span></text:p>
      <text:p text:style-name="P14">« <text:span text:style-name="T13">Tu vas aller là bas... » indiqua t-il du bout du doigt, « Et tu vas te laver, c'est compris ? Crône va te filer un seau d'eau de mer et une brosse, et je veux que tu te frottes fort pour enlever toute cette puanteur pestilentielle. C'est compris ? »</text:span></text:p>
      <text:p text:style-name="P14"><text:span text:style-name="T13">Le jeune homme acquiesça et obéit. Ce n'était pas pour lui déplaire. Enfin, il allait pouvoir éliminer cette crasse et l'odeur de mort qui l'accompagnait partout. Une fois fait, il rejoint de nouveau le garde, frigorifié. Celui-ci avait récupérer un long morceau de tissus entre temps, et il le luit passa pour qu'il s'essuya. Ensuite, il</text:span> lui <text:span text:style-name="T13">prit la serviette de fortune pour lui refiler</text:span> un morceau de pain sec entre les mains.</text:p>
      <text:p text:style-name="P12">« Mange vite, et suis moi. »</text:p>
      <text:p text:style-name="P12">Il ne se fit pas prié et avala à toute vitesse son piteux repas. Puis, il suivit le garde jusqu'à un deuxième escalier, menant vers un autre compartiment de la cale.</text:p>
      <text:p text:style-name="P12">« Allez, descend ! »</text:p>
      <text:p text:style-name="P12"/>
      <text:p text:style-name="P13"><text:tab/>Le garçon, terrorisé, ne bougea pas, ce qui énerva son nouveau <text:span text:style-name="T11">geôlier.</text:span></text:p>
      <text:p text:style-name="P13"><text:span text:style-name="T11">« Si tu bouges pas tes grosses fesses, je te promets des coups de fouets ! Allez !... » s'exclama t-il </text:span><text:soft-page-break/><text:span text:style-name="T11">avant d'ajouter, avec plus de douceur : « Tu y resteras pas longtemps, seulement quelques jours, le temps de la quarantaine. »</text:span></text:p>
      <text:p text:style-name="P13"><text:span text:style-name="T11">N'ayant pas le choix, Dherlos obtempéra. On le ramena dans un couloir longé de cages pleine d'esclaves, puis on lui enleva ses fers, et on le fit monter dans l'une des cages en hauteur.</text:span></text:p>
      <text:p text:style-name="P15">Se voulant rassurant, le garde promit une nouvelle fois que cela ne durerait pas longtemps, puis il repartit.</text:p>
      <text:p text:style-name="P15"/>
      <text:p text:style-name="P15"><text:tab/>Dherlos fixa les alentours. En dessous de lui, et sur ses cotés se trouvaient d'autres personnes. Mais c'était moins pire. Il avait bu, il avait mangé, et ici, il y avait de la lumière, des lampes à huile installées sur le plafond. Tandis que des chuchotements se firent entendre de toutes parts dès que le marin quitta la pièce, Dherlos s'inquiéta d'un potentiel retour de la maladie. Il fixa attentivement les gens autour de lui, mais non, ceux-ci semblaient bien se porter. Alors, le garçon pria silencieusement de ne pas être le vecteur d'un <text:span text:style-name="T12">retour d'</text:span>épidémie.</text:p>
      <text:p text:style-name="P15"/>
      <text:p text:style-name="P16">CHAPITRE 10 PARTIE 3</text:p>
      <text:p text:style-name="P16"/>
      <text:p text:style-name="P16"><text:tab/>« <text:span text:style-name="T17">Alors, tu viens d'où toi ? »</text:span></text:p>
      <text:p text:style-name="P17">Très mal installé, Dherlos n'écouta pas, trop concentré à s'énerver contre les fins barreaux très inconfortables sur lesquels il était installé.</text:p>
      <text:p text:style-name="P17">« Hé ! T'es toujours en vie ou bien ? »</text:p>
      <text:p text:style-name="P17">Le jeune homme redressa la tête, malheureux, et observa une jeune <text:span text:style-name="T18">adolescente</text:span> qui lui faisait face, tout près de lui. Dans l'obscurité de l'ancienne cale, et encore sous le choque, la plupart des prisonniers se parlaient peu. Ici, au contraire, ça bavardait dans tous les sens. La fin de l'épidémie, et l'habitude de la cage, en plus d'être suffisamment éclairés pour voir à qui l'on parlait avait suffit à <text:span text:style-name="T18">rendre les gens moins méfiants et plus abordable.</text:span></text:p>
      <text:p text:style-name="P17"/>
      <text:p text:style-name="P17"><text:tab/><text:span text:style-name="T18">Dherlos plongea les yeux dans ceux brillants de son interlocutrice, comme cherchant à savoir si elle était digne d'intérêt. Sa voix rocailleuse se fit à peine entendre par le brouhaha renaissant dans le couloir. </text:span></text:p>
      <text:p text:style-name="P17">« <text:span text:style-name="T18">De quoi, je viens d'où ? »</text:span></text:p>
      <text:p text:style-name="P18">Une lueur d'incompréhension mêlée à de l'impatience habita les prunelles de sa voisine.</text:p>
      <text:p text:style-name="P18">« J'ai pas compris, tu parles pas assez fort ! Répète ?</text:p>
      <text:p text:style-name="P18">- Comment ça, je viens d'où ? » Rétorqua Dherlos en élevant la voix avec douleur.</text:p>
      <text:p text:style-name="P18">« Bah, tu viens de quel endroit ? Tu es né esclave ou tu étais libre, avant ? »</text:p>
      <text:p text:style-name="P18"/>
      <text:p text:style-name="P18"><text:tab/>Fronçant les sourcils, le garçon répliqua, mal à l'aise devant l'engouement presque agressif de la jeune fille.</text:p>
      <text:p text:style-name="P18">« Je suis de Delmartse. Pourquoi ?</text:p>
      <text:p text:style-name="P18">- Hé bien, cher monsieur qui n'aime pas causer, je ne vais pas te déranger plus longtemps, je pense ! Vu que je te dérange... » cracha la fille, avant de se retourner vers l'autre coté, lui tournant le dos, recroquevillée sur elle même, la tête dans les genoux.</text:p>
      <text:p text:style-name="P18">Dherlos soupira, <text:span text:style-name="T19">dérouté. La première pensée qu'il eut fut « Les filles. Toutes les mêmes, insupportables... », avant de regretter un peu son propre comportement. Il jeta un coup d’œil juste au dessous de lui, où un homme d'âge mûr, dormait. Il observa avec curiosité qui était les deux autres personnes des cages adjacentes. Celle d'en face était vide, et celle à qui il tournait lui même le dos contenait un autre homme, qui paraissait avoir la trentaine.</text:span></text:p>
      <text:p text:style-name="P18"/>
      <text:p text:style-name="P18"><text:tab/><text:span text:style-name="T19">Il reporta son attention sur sa voisine, toujours pris de remords. Son petit corps replié sur lui même lui faisait pitié. Elle ne devait avoir que treize ou quatorze ans. Alors, le cœur serré, il lui lança :</text:span></text:p>
      <text:p text:style-name="P18">« <text:span text:style-name="T19">Tu t'appelles comment ? »</text:span></text:p>
      <text:p text:style-name="P19">Pas de réponse, il se rapprocha jusqu'à être contre les barres métalliques les séparant, puis lui <text:soft-page-break/>marmonna des excuses. Surprise qu'il se soit approché, l'adolescente leva la tête et lui adressa un regard, avant d'aller à l'opposé d'où il se tenait. Dherlos s'avoua vaincu. Il n’obtiendrait rien d'elle, il l'avait sûrement blessée.</text:p>
      <text:p text:style-name="P19"/>
      <text:p text:style-name="P19"><text:tab/><text:span text:style-name="T20">Alors il attendit, puis écouta les conversations assez proches pour être entendu. Cela parlait de la vie d'antan, de ce qu'il allait leur arriver, de ce qu'ils avaient subis, ou encore de diverses activités et passions communes pour oublier le temps long et le futur incertain qui leur était réservé à tous. Pas un mot sur l'épidémie. Comme si la peste blanche n'avait jamais frappé.</text:span></text:p>
      <text:p text:style-name="P19"/>
      <text:p text:style-name="P20"><text:tab/><text:span text:style-name="T20">Plus tard, il discuta avec ses voisins, puis la jeune fille sortie de son mutisme. Tous avait une histoire bien à eux. </text:span><text:span text:style-name="T22">Keylan </text:span><text:span text:style-name="T23">avait vingt neuf ans, et provenait lui aussi de Delmartse. Dherlos ne l'avait pas tout de suite reconnu, mais l'avait vu de temps en temps. C'était un paysan, mais surtout un éleveur, concurrent direct du boucher. L'autre homme avait la vingtaine, et ne voulut pas dire son prénom, préférant que l'on l'appelle « le rat ». Il semblait visiblement encore plus traumatisé que les autres. Quand à la jeune fille, elle s'avéra rapidement très bavarde, et surtout très malheureuse. Perrine avait vu, comme beaucoup, ses proches mourir devant elle. </text:span></text:p>
      <text:p text:style-name="P20"><text:span text:style-name="T23">Puis deux hommes lui avaient « fait des choses », qu'elle n'aborda pas plus, mais qui l'avait fait terriblement souffrir. Elle avait tout de même fait le choix de continuer et de se battre, et avait tenu jusqu'ici.</text:span></text:p>
      <text:p text:style-name="P20"><text:span text:style-name="T23"/></text:p>
      <text:p text:style-name="P20"><text:span text:style-name="T23"><text:tab/>Quand Dherlos leur demanda comment s'était passé l'épidémie au début du voyage, il vit leur effarement. Cela s'était bien mieux passé ici. Dès le départ, ils avaient fait sortir certaines personnes soupçonnées et leur voisin, puis il ne s'était rien passé. Mieux encore, ils avaient étaient mieux traités et mieux nourris. La peste blanche ne les avait jamais atteint, </text:span><text:span text:style-name="T26">ils avaient seulement entendu les marins en parler</text:span><text:span text:style-name="T23">. </text:span><text:span text:style-name="T26">Le seul problème que cela leur avait causé, c'était qu'ils n'avaient plus eu de sorties.</text:span><text:span text:style-name="T24"> </text:span><text:span text:style-name="T26">Tout cela ne signifiait qu'une chose : le doute n'était plus permis, le</text:span><text:span text:style-name="T24"> navire était toujours sous contrôle des mêmes esclavagistes</text:span><text:span text:style-name="T23">. Lorsqu'ils comprirent que Dherlos et probablement les autres « nouveaux venus » un peu plus loin revenaient des quartiers pestiférés, ils furent bien plus méfiants et s'écartèrent </text:span><text:span text:style-name="T24">perceptiblement </text:span><text:span text:style-name="T23">du jeune homme.</text:span></text:p>
      <text:p text:style-name="P20"><text:span text:style-name="T23"/></text:p>
      <text:p text:style-name="P20"><text:span text:style-name="T23"><text:tab/>Après un temps qui sembla durer une éternité, mais qui devait n'être que de quelques jours, </text:span><text:span text:style-name="T25">quelque chose d’inhabituel se passa. Apparemment</text:span><text:span text:style-name="T23"> des gardes descend</text:span><text:span text:style-name="T25">aient</text:span><text:span text:style-name="T23"> dans le</text:span><text:span text:style-name="T25">s </text:span><text:span text:style-name="T23">compartiment</text:span><text:span text:style-name="T25">s</text:span><text:span text:style-name="T23">, et commen</text:span><text:span text:style-name="T25">çaient</text:span><text:span text:style-name="T23"> </text:span><text:span text:style-name="T24">à vider les cages et à faire monter sur le pont les occupant</text:span><text:span text:style-name="T25">s.</text:span><text:span text:style-name="T24"> Dherlos ne les voyait pas vraiment, car il était au bout du couloir, mais des rumeurs pass</text:span><text:span text:style-name="T25">èrent rapidement</text:span><text:span text:style-name="T24"> de cages en cages, et parvinrent </text:span><text:span text:style-name="T25">aux oreilles de Perrine</text:span><text:span text:style-name="T24">. </text:span><text:span text:style-name="T25">Elle écouta son voisin qui lui chuchotait des informations, et qui semblaient importantes. Dherlos se prépara au pire. Il avait peur de ce qu'il était en train de se passer. Puis, Perrine se retourna vers lui, tandis que ses propres voisins tendaient l'oreille, curieux d'apprendre ce qu'il y avait. L'adolescente eut un franc sourire, et déclara avec </text:span><text:span text:style-name="T27">enthousiasme.</text:span></text:p>
      <text:p text:style-name="P21"><text:span text:style-name="T21">« </text:span><text:span text:style-name="T25">La quarantaine est terminée, il paraît. Ils vont nous faire débarqu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8T15:11:06.196000000</meta:creation-date>
    <meta:generator>LibreOffice/4.1.4.2$Windows_x86 LibreOffice_project/0a0440ccc0227ad9829de5f46be37cfb6edcf72</meta:generator>
    <dc:date>2017-11-25T15:43:04.376000000</dc:date>
    <meta:editing-duration>P5DT3H20M18S</meta:editing-duration>
    <meta:editing-cycles>34</meta:editing-cycles>
    <meta:document-statistic meta:table-count="0" meta:image-count="0" meta:object-count="0" meta:page-count="5" meta:paragraph-count="80" meta:word-count="3124" meta:character-count="17913" meta:non-whitespace-character-count="14836"/>
  </office:meta>
</office:document-meta>
</file>