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2pt" officeooo:rsid="00a8790b" officeooo:paragraph-rsid="0010306e" style:font-size-asian="12pt" style:font-size-complex="12pt"/>
    </style:style>
    <style:style style:name="P2" style:family="paragraph" style:parent-style-name="Standard">
      <style:paragraph-properties fo:text-align="center" style:justify-single-word="false"/>
      <style:text-properties style:font-name="Georgia" fo:font-size="12pt" officeooo:rsid="009a2cfc" officeooo:paragraph-rsid="0010306e" style:font-size-asian="12pt" style:font-size-complex="12pt"/>
    </style:style>
    <style:style style:name="P3" style:family="paragraph" style:parent-style-name="Standard">
      <style:text-properties style:font-name="Georgia" fo:font-size="12pt" officeooo:rsid="009a2cfc" officeooo:paragraph-rsid="0010306e" style:font-size-asian="12pt" style:font-size-complex="12pt"/>
    </style:style>
    <style:style style:name="P4" style:family="paragraph" style:parent-style-name="Standard">
      <style:text-properties style:font-name="Georgia" fo:font-size="12pt" officeooo:rsid="00277ffe" officeooo:paragraph-rsid="0010306e" style:font-size-asian="12pt" style:font-size-complex="12pt"/>
    </style:style>
    <style:style style:name="P5" style:family="paragraph" style:parent-style-name="Standard">
      <style:text-properties style:font-name="Georgia" fo:font-size="12pt" officeooo:rsid="009d6cb2" officeooo:paragraph-rsid="0010306e" style:font-size-asian="12pt" style:font-size-complex="12pt"/>
    </style:style>
    <style:style style:name="P6" style:family="paragraph" style:parent-style-name="Standard">
      <style:text-properties style:font-name="Georgia" fo:font-size="12pt" officeooo:rsid="009e0621" officeooo:paragraph-rsid="0010306e" style:font-size-asian="12pt" style:font-size-complex="12pt"/>
    </style:style>
    <style:style style:name="P7" style:family="paragraph" style:parent-style-name="Standard">
      <style:text-properties style:font-name="Georgia" fo:font-size="12pt" officeooo:rsid="00a5cc52" officeooo:paragraph-rsid="0010306e" style:font-size-asian="12pt" style:font-size-complex="12pt"/>
    </style:style>
    <style:style style:name="P8" style:family="paragraph" style:parent-style-name="Standard">
      <style:text-properties style:font-name="Georgia" fo:font-size="12pt" officeooo:rsid="00a7c2a4" officeooo:paragraph-rsid="0010306e" style:font-size-asian="12pt" style:font-size-complex="12pt"/>
    </style:style>
    <style:style style:name="P9" style:family="paragraph" style:parent-style-name="Standard">
      <style:text-properties style:font-name="Georgia" fo:font-size="12pt" officeooo:rsid="009f1091" officeooo:paragraph-rsid="0010306e" style:font-size-asian="12pt" style:font-size-complex="12pt"/>
    </style:style>
    <style:style style:name="P10" style:family="paragraph" style:parent-style-name="Standard">
      <style:text-properties style:font-name="Georgia" fo:font-size="12pt" officeooo:rsid="00a93358" officeooo:paragraph-rsid="0010306e" style:font-size-asian="12pt" style:font-size-complex="12pt"/>
    </style:style>
    <style:style style:name="P11" style:family="paragraph" style:parent-style-name="Standard">
      <style:text-properties style:font-name="Georgia" fo:font-size="12pt" officeooo:rsid="00ae84ae" officeooo:paragraph-rsid="0010306e" style:font-size-asian="12pt" style:font-size-complex="12pt"/>
    </style:style>
    <style:style style:name="P12" style:family="paragraph" style:parent-style-name="Standard">
      <style:text-properties style:font-name="Georgia" fo:font-size="12pt" officeooo:rsid="00bfd094" officeooo:paragraph-rsid="0010306e" style:font-size-asian="12pt" style:font-size-complex="12pt"/>
    </style:style>
    <style:style style:name="P13" style:family="paragraph" style:parent-style-name="Standard">
      <style:text-properties style:font-name="Georgia" fo:font-size="12pt" officeooo:rsid="0013cde7" officeooo:paragraph-rsid="0013cde7" style:font-size-asian="12pt" style:font-size-complex="12pt"/>
    </style:style>
    <style:style style:name="P14" style:family="paragraph" style:parent-style-name="Standard">
      <style:text-properties style:font-name="Georgia" fo:font-size="12pt" officeooo:rsid="0013fdde" officeooo:paragraph-rsid="0013fdde" style:font-size-asian="12pt" style:font-size-complex="12pt"/>
    </style:style>
    <style:style style:name="P15" style:family="paragraph" style:parent-style-name="Standard">
      <style:text-properties style:font-name="Georgia" fo:font-size="12pt" officeooo:rsid="0015d0ed" officeooo:paragraph-rsid="0015d0ed" style:font-size-asian="12pt" style:font-size-complex="12pt"/>
    </style:style>
    <style:style style:name="P16" style:family="paragraph" style:parent-style-name="Standard">
      <style:text-properties style:font-name="Georgia" fo:font-size="12pt" officeooo:rsid="0015d0ed" officeooo:paragraph-rsid="0016e72b" style:font-size-asian="12pt" style:font-size-complex="12pt"/>
    </style:style>
    <style:style style:name="P17" style:family="paragraph" style:parent-style-name="Standard">
      <style:text-properties style:font-name="Georgia" fo:font-size="12pt" officeooo:rsid="0015d0ed" officeooo:paragraph-rsid="0018cd7f" style:font-size-asian="12pt" style:font-size-complex="12pt"/>
    </style:style>
    <style:style style:name="P18" style:family="paragraph" style:parent-style-name="Standard">
      <style:text-properties style:font-name="Georgia" fo:font-size="12pt" officeooo:rsid="00191d46" officeooo:paragraph-rsid="00191d46" style:font-size-asian="12pt" style:font-size-complex="12pt"/>
    </style:style>
    <style:style style:name="P19" style:family="paragraph" style:parent-style-name="Standard">
      <style:text-properties style:font-name="Georgia" fo:font-size="12pt" officeooo:rsid="001b4612" officeooo:paragraph-rsid="001b4612" style:font-size-asian="12pt" style:font-size-complex="12pt"/>
    </style:style>
    <style:style style:name="P20" style:family="paragraph" style:parent-style-name="Standard">
      <style:text-properties style:font-name="Georgia" fo:font-size="12pt" officeooo:rsid="0018cd7f" officeooo:paragraph-rsid="0018cd7f" style:font-size-asian="12pt" style:font-size-complex="12pt"/>
    </style:style>
    <style:style style:name="T1" style:family="text">
      <style:text-properties officeooo:rsid="009d6cb2"/>
    </style:style>
    <style:style style:name="T2" style:family="text">
      <style:text-properties officeooo:rsid="009e0621"/>
    </style:style>
    <style:style style:name="T3" style:family="text">
      <style:text-properties officeooo:rsid="009f1091"/>
    </style:style>
    <style:style style:name="T4" style:family="text">
      <style:text-properties officeooo:rsid="00a3f54f"/>
    </style:style>
    <style:style style:name="T5" style:family="text">
      <style:text-properties officeooo:rsid="00a5cc52"/>
    </style:style>
    <style:style style:name="T6" style:family="text">
      <style:text-properties officeooo:rsid="00a8ed3d"/>
    </style:style>
    <style:style style:name="T7" style:family="text">
      <style:text-properties officeooo:rsid="00a93358"/>
    </style:style>
    <style:style style:name="T8" style:family="text">
      <style:text-properties officeooo:rsid="00acb524"/>
    </style:style>
    <style:style style:name="T9" style:family="text">
      <style:text-properties officeooo:rsid="00ae84ae"/>
    </style:style>
    <style:style style:name="T10" style:family="text">
      <style:text-properties officeooo:rsid="00b574b8"/>
    </style:style>
    <style:style style:name="T11" style:family="text">
      <style:text-properties officeooo:rsid="00b86b52"/>
    </style:style>
    <style:style style:name="T12" style:family="text">
      <style:text-properties officeooo:rsid="00b9dfe0"/>
    </style:style>
    <style:style style:name="T13" style:family="text">
      <style:text-properties officeooo:rsid="0013cde7"/>
    </style:style>
    <style:style style:name="T14" style:family="text">
      <style:text-properties officeooo:rsid="0013fdde"/>
    </style:style>
    <style:style style:name="T15" style:family="text">
      <style:text-properties officeooo:rsid="0015d0ed"/>
    </style:style>
    <style:style style:name="T16" style:family="text">
      <style:text-properties officeooo:rsid="0016e72b"/>
    </style:style>
    <style:style style:name="T17" style:family="text">
      <style:text-properties officeooo:rsid="0018cd7f"/>
    </style:style>
    <style:style style:name="T18" style:family="text">
      <style:text-properties officeooo:rsid="00191d46"/>
    </style:style>
    <style:style style:name="T19" style:family="text">
      <style:text-properties officeooo:rsid="001b4612"/>
    </style:style>
    <style:style style:name="T20" style:family="text">
      <style:text-properties officeooo:rsid="001d06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5 : LE CHOIX DU DESTIN</text:p>
      <text:p text:style-name="P4"/>
      <text:p text:style-name="P3">CHAPITRE 5 PARTIE 1</text:p>
      <text:p text:style-name="P4"/>
      <text:p text:style-name="P4"><text:tab/><text:span text:style-name="T1">Des gens, partout. Une place bondée. Des personnes de tout âge, des bambins aux vieillards. Le Grand Marché. Partout, des étalages. Sauf que ce grand marché n'était pas comme les autres. C'était un marché particuliers pour ce jour spécialement. Un marché aux esclaves. Tous les prisonniers de guerre ainsi que les esclaves de naissance y étaient vendu, et un tel événement, plutôt rare, attirait beaucoup de monde. Surtout qu'avec les récentes rafles, l'offre avait énormément augmenté, et les prix chutaient sur ce marché florissant. </text:span></text:p>
      <text:p text:style-name="P5">C'est ainsi que les hommes et les femmes, et d'étranges autres êtres venaient parfois de très loin pour ce jour, prévu très longtemps à l'avance. La prise de pouvoir des Cratsis avait provoqué une réelle montée en puissance de cet événement ces derniers jours, en faisant vendre tous ses opposants politiques capturés encore en vie.</text:p>
      <text:p text:style-name="P5"/>
      <text:p text:style-name="P5"><text:tab/>Ainsi, sur la grande place de la ville pleine à craqué, <text:span text:style-name="T2">pu débuter la vente. Les stands </text:span></text:p>
      <text:p text:style-name="P6">étaient disposés de tels façons qu'ils logeaient tous le long des grands murs, tandis que la zone pour la marchandise la plus luxueuse était disposée en cercle au plein centre de la place, très surélevée, de façon à être vue de tous.</text:p>
      <text:p text:style-name="P6"/>
      <text:p text:style-name="P6"><text:tab/>Dherlos ferma les yeux, les rouvrit. Tant de son, tant de lumière lui faisaient tourner la tête. Il tourna la tête à gauche, à droite. Ses camarades étaient là, la même lueur apeurée dans le regard. Ils étaient montés sur une estrade de planches, et attachés à une longue poutre d'une surprenante longueur. À quelques mètres de là, en face, plus bas, derrière des barrières métalliques barrant l'accès à la population et étroitement surveillées par des hommes d'armes <text:span text:style-name="T3">se tenait une foule immense et bruyante s'étendant à perte de vue, multi-colore. Des hommes et de femmes vêtues de toutes les tenues inimaginables possibles tendaient les bras vers eux, les pointaient du doigt et conversaient.</text:span></text:p>
      <text:p text:style-name="P6"/>
      <text:p text:style-name="P9"><text:tab/>Le jeune homme aperçut alors les deux bourgeois, le frère et la sœur, à qui ils étaient censés appartenir selon eux. Ils étaient avec trois autres personnes, et semblaient débattre d'eux. Ces trois hommes, sûrement les potentiels acheteurs, étaient d'une opposition la plus totale. Lorsque l'un portait une tunique de soi, un autre avait sur lui un lourd habit de cuir et de fourrure, et le dernier était vêtu de drôles d'étoffes sombres ainsi que d'un drôle de chapeau partant sur le coté. Le débat était animé, ils criaient presque, pointant parfois <text:s/>eux aussi du doigt certains des esclaves. Cela fit tordre l'estomac de Dherlos. Il était terrifié de ce qui l'attendait. Il préféra détourner son attention sur son environnement, de nouveau. La place était arrondie, aussi, les estrades d'esclaves en faisaient les contours. Partout, des personnes étaient accrochés ou maintenus bien haut. Il y en avait tellement... Et au centre, quelques centaines d'autres esclaves. Dans cet endroit immense, s'étendant loin sur la longueur devait se trouver plus d'un millier de personnes à vendre, peut-être même deux mille. Dans cette masse devaient se trouver sa famille éparpillée, si elle avait survécu. C'était impressionnant, révoltant. Et partout, on continuait à les observer comme on observerait un délicieux gigot d'agneau sur la broche, les yeux plein d'avidité, autant ceux des hommes que des femmes. </text:p>
      <text:p text:style-name="P6"/>
      <text:p text:style-name="P6"><text:tab/><text:span text:style-name="T4">Arriva alors les enchères, meilleure façon de tout liquider à un bon prix. Et toutes les estrades les entamèrent. La bourgeoise, toute autoritaire dans sa courte robe blanche fendue sur laquelle figuraient quelques motifs argentés ou dorés, le dos droit, la tête haute, se plaça devant ses produits, face au public de potentiels acheteurs, et fut rejoint d'un grand homme, mastodonte humain, de larges épaules carrés, d'une très grande musculature. Le frère de la bourgeoise approcha à son tour, un seau et un pinceau à la main, puis commença à tracer les nombres sur le torse et le dos de chacun des vingt </text:span><text:soft-page-break/><text:span text:style-name="T4">prisonniers à vendre. Dherlos eut le nombre douze. La jeune femme à sa droite, qu'il ne connaissait presque pas, avait le onze, et Kraka, à sa gauche, eut le treize.</text:span></text:p>
      <text:p text:style-name="P6"/>
      <text:p text:style-name="P6"><text:tab/><text:span text:style-name="T5">Une fois que tous les prisonniers furent renommés, l'effrayant homme aux muscles exorbitants clama haut et fort le silence. Le brouhaha disparut en peu de temps presque totalement, se transformant en légers chuchotements à peine audibles. L'homme poursuivit.</text:span></text:p>
      <text:p text:style-name="P6">« <text:span text:style-name="T5">Tous sont en bonnes santés et ont eu droit à des épreuves éliminatoires ! Je vous préviens, c'est de la qualité. Alors, au nom de la gracieuse Duchesse Hérant qui se trouve près de moi, et qui est la propriétaire actuelle de tous ces fabuleux biens, voici les prix ! Nous commençons par l'esclave une ! Nous en offrons au minimum... Quatre cents crédits !</text:span></text:p>
      <text:p text:style-name="P7">La petite n'a qu'une dizaine d'années, et a une longue vie devant elle. De plus, sa beauté en fera plus tard chavirer plus d'un, n'hésitez plus voyons ! Quatre cents crédits seulement ! Ah ! Le monsieur ici ! Qui dit plus ? La dame du fond ? Quatre cents cinquante crédits ! Je précise que cette jeune fille est estimée à près de deux milles crédits, c'est une affaire ! Cinq cents pour monsieur ! Six cents pour l'homme de devant ! Sept cents... Mille crédits pour la dame du fond ! Mille deux cents crédits pour cette autre dame !... »</text:p>
      <text:p text:style-name="P7"/>
      <text:p text:style-name="P7"><text:tab/>Dherlos entendit gémir puis pleurer la pauvre enfant pendant que l'enchère continuait, elle était horrifié par cet acharnement et par ce qui risquait de l'attendre. Le crieur annonça enfin l'heureux propriétaire.</text:p>
      <text:p text:style-name="P7">« Personne d'autre ? Un, deux, trois ! Adjugé vendu pour deux mille deux cents cinquante crédits à la dame du fond ! Félicitations ! J'invite celle-ci à venir jusqu'à nous après la fin de nos enchères. Passons désormais au second numéro ! » <text:s/></text:p>
      <text:p text:style-name="P4"/>
      <text:p text:style-name="P8">CHAPITRE 5 PARTIE 2</text:p>
      <text:p text:style-name="P8"/>
      <text:p text:style-name="P1"><text:tab/>La plupart des prisonniers partirent entre mille cinq cent<text:span text:style-name="T6">s</text:span> et trois mille crédits. <text:span text:style-name="T7">Sur les dix premiers, l'homme à la fourrure vu tout à l'heure en avait acheté quatre. Les six autres, y compris la petite fille, avait chacun été pris par des particuliers. Le numéro onze fut vendu pour tout juste mille quatre cents crédits, les prix descendaient petit à petit. Dherlos fixait la jeune femme, et elle plongeait son regard dans le sien pour ne pas affronter cette foule assoiffée, pour tenter d'oublier. Dherlos tenta un sourire rassurant. Ni l'un ni l'autre ne désiraient se détourner de ce regard intense et magique, sortir de la petite bulle qui les protégeait légèrement de ce monde violent. </text:span></text:p>
      <text:p text:style-name="P1"/>
      <text:p text:style-name="P10"><text:tab/>Aussi, au lieu d'écouter jusqu'où serait son prix et qui serait son acheteur, Dherlos se concentra réciproquement sur cette jeune femme qu'il avait de temps en temps croisé à Delmartse, car amie d'Ally. Ses cheveux châtains lui tombaient sur les épaules et longeaient son dos et ses seins pour descendre jusqu'à la taille. Son regard brillant était d'un marron très clair et plein de désespoir. Ses pieds étaient vêtues de sandales boueuses et fragilisées, tandis que sa robe en partie déchirée d'un bleu pâle flottait à travers un vent léger. </text:p>
      <text:p text:style-name="P1"/>
      <text:p text:style-name="P10"><text:tab/>Et elle, comme lui, ne détournaient pas le regard. La jeune fille d'une quinzaine d'années venait d'être vendu au même homme que quatre autres avant elle. Au moment où il relâcha par mégarde son attention sur cet être aussi terrifiée que lui, il entendit alors ce nom. « Troutan ». L'homme aux vêtements de fourrure, qui avait déjà acheté cinq personnes. Et Dherlos fut encore plus effaré par le prix auquel sa vie s'était jouée. Huit cents crédits.</text:p>
      <text:p text:style-name="P1"/>
      <text:p text:style-name="P1"><text:tab/><text:span text:style-name="T8">Sur les vingt vendus, la moitié fut prise par le mystérieux Troutan, qui tentait avec hargne de récupérer ceux dont le prix n'était pas trop élevé, soit presque tous les hommes </text:span><text:soft-page-break/><text:span text:style-name="T8">et deux femmes de cette estrade. La jeune bourgeoise ne semblait pas très satisfaite, presque un peu déçue. Certains prisonniers furent détachés un par un, puis emmenés vers la « fonderie », non loin, pour y être marqués au fer rouge et obtenir la marque de l'esclave. Dans ce lieux résonnaient d'horribles cris des suppliciés. Puis, ils ressortaient, menottés, fous de douleur, pour être amené à leur nouveau propriétaire, qui avait rempli des formulaires indiquant qu'il était bien détenteur de tel ou tel bien. </text:span></text:p>
      <text:p text:style-name="P1"/>
      <text:p text:style-name="P1"><text:tab/><text:span text:style-name="T9">Pourtant, ni Dherlos ni les neuf autres esclaves détenus par Troutan n'y passa, et cela les rassura à moitié. Mais une nouvelle question venait alors : pourquoi eux n'y avaient-ils pas droit ? Ils doutaient intérieurement fort que ce n'était pas par bienfaisance. On les détacha de la poutre à leur tour, avant de leur enfiler des chaînes aux chevilles et aux poignets, et de les relier entre eux pour une corde. Visiblement, ils allaient être de nouveau baladés. </text:span></text:p>
      <text:p text:style-name="P1"/>
      <text:p text:style-name="P11"><text:tab/>La seule consolation pour Dherlos était qu'il se trouvait entre l'amie d'Ally et Kraka, deux personnes lui inspirant confiance. Encadrés de plusieurs soldats, menés par Troutan, ils traversèrent la foule pour partir vers une mince ruelle. Sans même un mot, ils continuèrent ensuite le long de rues peu fréquentées jusqu'à apercevoir le port, et la mer. Il y avait là une auberge, et, juste à coté, une grande écurie, vide. Les soldats les firent entrer dans le grand boxe commun, avant de les faire asseoir. </text:p>
      <text:p text:style-name="P1"/>
      <text:p text:style-name="P1"><text:tab/><text:span text:style-name="T10">Puis ils repartirent, les laissant là, installé dans un coin, sous l'unique surveillance de trois hommes vigilants. Personne n'osa prononcer quoi que ce soit, mais presque après, un second groupe pénétra sur les lieux, quatorze autres prisonniers. L'appréhension commença à monter. Un troisième groupe apporta sept personne, un quatrième et dernier huit. Puis, gardés par de très nombreux soldats, ils eurent le droit de manger convenablement après de nombreux jours de jeûne, ainsi qu'à pouvoir faire leur besoin autrement que sur eux même. Au repas, du pain, des pommes et des morceaux de viande ayant un goût inconnu mais agréable, distribué à part égal pour chaque personne sous un silence de plomb, près de la menace d'une lame aiguisée. </text:span></text:p>
      <text:p text:style-name="P1"/>
      <text:p text:style-name="P1"><text:tab/><text:span text:style-name="T11">Dherlos, sans regarder autour de lui, avala goulûment tout son repas, trop affamé pour se poser la moindre question. Il n'avait pas mangé depuis tellement longtemps qu'il sentait sa tête tourner sans arrêt, et ses jambes prêtes à s’affaisser dès qu'il était debout. Son estomac fut vite comblé, et il finit tout dans un délice suprême, les larmes aux yeux, le cœur battant, craignant qu'on lui enlève des mains ce qu'on lui avait laissé.</text:span></text:p>
      <text:p text:style-name="P1"/>
      <text:p text:style-name="P1"><text:tab/><text:span text:style-name="T12">Puis il jeta des regards aux personnes arrivées après eux. Il ne les connaissait pas tous, seul le groupe de sept faisait parti de Delmartse. Ils venaient d'ailleurs. Mais pourquoi l'homme à la fourrure avait récupérer tant de personnes, pour les entasser ici ? Un mot lui vint alors. Esclavagiste. Soit ils étaient aussi nombreux pour de l'exploitation de masse, soit ils avaient été achetés pour être revendus ailleurs, et l'acheteur n'était alors qu'un intermédiaire. Après tout, ils n'avaient pas été marqués au fer rouge, étaient plutôt bien traités, mais étaient surveillés en tas, et aucune trace de leur nouveau maître. Et puis... Ils étaient en bord de mer...</text:span></text:p>
      <text:p text:style-name="P1"/>
      <text:p text:style-name="P1"><text:span text:style-name="T12"><text:tab/>Il se sentit soudainement très las, très fatigué, très faible. Ses muscles perdirent toute force, et il s'écroula. Son cerveau voulut lutter, ses yeux restèrent entre-ouvert quelques secondes de plus pour voir que, partout autour de lui, les autres prisonniers s'écroulèrent peu à peu à leur tour de manière irrégulières, tandis que les derniers paniquaient. Et puis, les yeux se fermèrent, le noir se fit sentir autant qu'une anxiété grandissante mené par un fort instinct de survie. Mais il était trop tard. Bien que luttant pour réfléchir, le cerveau ne percevait plus aucune information extérieure. Et enfin, le </text:span><text:soft-page-break/><text:span text:style-name="T12">néant survint.</text:span></text:p>
      <text:p text:style-name="P1"/>
      <text:p text:style-name="P12">CHAPITRE 5 PARTIE 3</text:p>
      <text:p text:style-name="P1"/>
      <text:p text:style-name="P1"><text:tab/>« <text:span text:style-name="T13">Il reste de la place ? </text:span></text:p>
      <text:p text:style-name="P1">- <text:span text:style-name="T13">Pour vingt personnes je crois.</text:span></text:p>
      <text:p text:style-name="P13">- Bah amenez les. Et dîtes aux autres d'apporter leurs rapports.</text:p>
      <text:p text:style-name="P13">- Bien, quartier-maître. »</text:p>
      <text:p text:style-name="P13">Alors que Dherlos, sans même avoir pris conscience de ce qu'il se passait, <text:span text:style-name="T19">sombrait de nouveau</text:span> dans le noir profond, l<text:span text:style-name="T14">e dernier </text:span>homme <text:span text:style-name="T14">à avoir parlé </text:span>sortit de la cale. Au dessus, il traversa le pont, descendit la passerelle jusqu'au quai, <text:span text:style-name="T14">pour se diriger vers un regroupement d'hommes coquètement vêtus, marchands et hommes d'affaires.</text:span></text:p>
      <text:p text:style-name="P13">« <text:span text:style-name="T14">La Capitana, la Poule d'Estaban et la Revanche de l'Aube sont complets. Il reste deux navires à finir. L'escorte est, elle aussi, prête. On a pu parquer tous les esclaves ? </text:span></text:p>
      <text:p text:style-name="P13">- <text:span text:style-name="T14">Non, seulement ceux qui ne présentaient pas de risques et un minimum de rentabilité.</text:span></text:p>
      <text:p text:style-name="P13">- <text:span text:style-name="T14">Il en reste donc ?</text:span></text:p>
      <text:p text:style-name="P13">- <text:span text:style-name="T14">Quarante deux.</text:span></text:p>
      <text:p text:style-name="P13">- <text:span text:style-name="T14">Et que vas-tu en faire ?</text:span></text:p>
      <text:p text:style-name="P13">- <text:span text:style-name="T14">J'hésite encore. De toute manière, mes deux vaisseaux sont plein à craquer, et ils valent pas grand chose. Je pourrais peut-être tenter de les refourguer à la ville, en lot et à bas prix... Ou sinon on devra s'en débarrasser. »</text:span></text:p>
      <text:p text:style-name="P14"/>
      <text:p text:style-name="P14"/>
      <text:p text:style-name="P14"><text:tab/>Le nouveau venu, silencieux, s'approcha de l'un des marchands. De longs cheveux gris tombant le long de son dos, de vifs yeux bleus avides et un ridicule chapeau à plumes coiffait sa tête, projetant une ombre sur son ventre plutôt bombé, l'homme se retourna vers lui, et son rapporteur lui chuchota quelque chose à l'oreille. Aussitôt, les yeux plein de malice, le marchand surnommé Troutan le boiteux par ses compères <text:span text:style-name="T15">éleva de nouveau la voix, et répliqua. </text:span></text:p>
      <text:p text:style-name="P14">« <text:span text:style-name="T15">Il t'en reste quarante deux ? Bah je t'en prends vingt, le Malveillant a encore un peu de place. Pour cinq mille crédits. Et tu ne trouveras pas une si belle offre ailleurs, toi même tu le sais. »</text:span></text:p>
      <text:p text:style-name="P15">Son interlocuteur afficha des yeux ronds d'étonnement. </text:p>
      <text:p text:style-name="P15">« Moi je veux bien... Mais je ne suis pas sûr qu'ils survivent à la traversée tu sais ?</text:p>
      <text:p text:style-name="P15">- C'est mieux que de finir égorgés ou rôtissant dans les geôles. Et puis, c'est une chance de découvrir le nouveau monde. Je suis généreux, je suis prêt à beaucoup dépenser pour sauver la mise de ces bougres d'ânes. Alors, t'acceptes ?</text:p>
      <text:p text:style-name="P15">- Bien sûr que j'accepte ! Tu enverras l'un de tes hommes choisir tes produits si tu veux. Mais tout de suite, parce que le mieux serait de partir dans la journée. Tout est chargé. Et hormis toi, seul Balyard n'a pas une cargaison complète. Mais rien ne l'intéresse, donc tant pis pour lui. Je veux qu'on ait levé l'ancre ce soir. Plus vite on partira, plus vite on arrivera. Et le temps nous est pour le moment favorable. »</text:p>
      <text:p text:style-name="P15"/>
      <text:p text:style-name="P15"><text:tab/>Troutan fait signe à son rapporteur.</text:p>
      <text:p text:style-name="P15">« Va choisir. Grégory t'emmène. »</text:p>
      <text:p text:style-name="P16">Après un air approbateur, le marchand Grégory et l'homme de Tr<text:span text:style-name="T19">ou</text:span>tan partirent aux enclos. <text:span text:style-name="T16">Sur le court trajet, ils échangèrent quelques mots, une bourse passa d'une main à l'autre, sans qu'il n'y ait aucun témoin. Ils allèrent jusqu'à un bâtiment plutôt isolé, où devaient se trouver ces esclaves mal en point. Au bout de deux heures, ils revinrent tout deux, accompagné d'une vingtaine de personnes à la tête basse, elles même escortées par deux cavaliers en cotte de mail. Troutan était déjà à bord de son vaisseau, attendant sur le pont, entouré de ses officiers, autour d'une table pleine de victuailles. </text:span></text:p>
      <text:p text:style-name="P16">« <text:span text:style-name="T16">Ah. Bléta revient avec la marchandise. Phil', donne à Monsieur Grégory ses cinq mille </text:span><text:soft-page-break/><text:span text:style-name="T16">crédits, et demande lui quand il pourra partir. On attend tous maintenant. Tout est prêt. »</text:span></text:p>
      <text:p text:style-name="P16"/>
      <text:p text:style-name="P16"><text:tab/><text:span text:style-name="T16">Le rapporteur Bléta disparut juste avant le départ, prétextant revenir sous peu et avoir oublié quelque chose d'important. Pour la dernière fois, on fit l'inventaire de tout ce qui se trouvait sur les bateaux. Sur les quais, des centaines de villageois venaient admirer le départ des sept navires plein à craquer. C'était du grand spectacle. L'un d'eux eut même le droit au baptême de la bouteille, c'était la première fois qu'il quittait le port. Les quatre marchands, escortés de deux navires de mercenaires, partaient pour un long voyage, vers une terre lointaine. Cela se fêtait. Le soir même, on organiserait une petite fête dans la ville, afin aussi de célébrer la fin du Grand Marché, qui avait suivit le coup d'état du nouveau dirigeant de la région.</text:span></text:p>
      <text:p text:style-name="P16"/>
      <text:p text:style-name="P17">« <text:span text:style-name="T17">Remontez l'ancre !</text:span></text:p>
      <text:p text:style-name="P17">- <text:span text:style-name="T18">Ancre levée.</text:span></text:p>
      <text:p text:style-name="P20">- Coupez les amarres !</text:p>
      <text:p text:style-name="P18">- Amarres rompues.</text:p>
      <text:p text:style-name="P17">- <text:span text:style-name="T17">Hissez les voiles ! Cap à l'Ouest !»</text:span></text:p>
      <text:p text:style-name="P17"/>
      <text:p text:style-name="P19"><text:tab/>C'est sous le soleil couchant que les majestueux bâtiments prirent le large, les cales pleines. Pleines de gens encore inconscients ou étourdis. Des centaines de personnes inconscientes du destin vers lequel on les destinait. Et des drames qui les menaçaient. Avachies au fond de navires encore flamboyants, elles partaient vers un monde nouveau. </text:p>
      <text:p text:style-name="P17"/>
      <text:p text:style-name="P17"><text:tab/>« <text:span text:style-name="T19">Capitaine ! Nous n'avons trouvé Bléta nul part.</text:span></text:p>
      <text:p text:style-name="P17">- <text:span text:style-name="T19">Il a oublié de monter à bord ? Cela m'étonnerait beaucoup... Je l'ai avancé sur sa paie, ce déserteur ! Il a du se dire que le reste n'en valait pas la peine pour un tel travail. Quand on rentrera, je le ferais chercher. Les prisonniers sont réveillés ?</text:span></text:p>
      <text:p text:style-name="P19">- Pas encore. Certains commencent tout juste à ouvrir les yeux. Je pense que d'ici quelques heures ce sera bon.</text:p>
      <text:p text:style-name="P19">- Et les vingt qu'on a racheté ?</text:p>
      <text:p text:style-name="P19">- Ils sont bizarres, Capitaine. Je me demande si nous ne nous sommes pas fait volés. Ils n'ont pas pipés mots, et bougent peu. Monsieur Grégory avait raison, je doute qu'ils tiennent la traversée. »</text:p>
      <text:p text:style-name="P19">Troutan haussa les épaules.</text:p>
      <text:p text:style-name="P19">« Si la moitié tient le coup, on sera quand même gagnants. C'est un risque à prendre. Je pars me reposer, ces derniers jours m'ont fatigué. Allez verser la boisson quand la fourche sera haute dans le ciel. Ils auront tous sûrement soif, après plus d'une demi journée dans leurs petits rêves. Allez. Et ne me dérangez qu'en cas de nécessité. »</text:p>
      <text:p text:style-name="P19">Le contre-maître s'inclina, prit congé, puis s'installa dans son hamac, guettant les quelques membres de l'équipage qui travailleraient cette nuit. Bléta n'était pas un lâche. Il était loyal. Et c'était son ami. Sa disparition le rendait nerveux. Il espérait mettre les choses au clair à leur retour <text:span text:style-name="T20">à Gonta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1T22:09:41.803000000</meta:creation-date>
    <dc:date>2017-11-03T23:45:46.620000000</dc:date>
    <meta:editing-duration>P13DT14H43M42S</meta:editing-duration>
    <meta:editing-cycles>13</meta:editing-cycles>
    <meta:generator>LibreOffice/4.1.4.2$Windows_x86 LibreOffice_project/0a0440ccc0227ad9829de5f46be37cfb6edcf72</meta:generator>
    <meta:document-statistic meta:table-count="0" meta:image-count="0" meta:object-count="0" meta:page-count="5" meta:paragraph-count="62" meta:word-count="2971" meta:character-count="17491" meta:non-whitespace-character-count="14541"/>
  </office:meta>
</office:document-meta>
</file>