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fo:font-size="12pt" officeooo:rsid="0099b97e" officeooo:paragraph-rsid="0015b875" style:font-size-asian="12pt" style:font-size-complex="12pt"/>
    </style:style>
    <style:style style:name="P2" style:family="paragraph" style:parent-style-name="Standard">
      <style:paragraph-properties fo:text-align="center" style:justify-single-word="false"/>
      <style:text-properties style:font-name="Georgia" fo:font-size="12pt" officeooo:rsid="007decf4" officeooo:paragraph-rsid="0015b875" style:font-size-asian="12pt" style:font-size-complex="12pt"/>
    </style:style>
    <style:style style:name="P3" style:family="paragraph" style:parent-style-name="Standard">
      <style:text-properties style:font-name="Georgia" fo:font-size="12pt" officeooo:rsid="007decf4" officeooo:paragraph-rsid="0015b875" style:font-size-asian="12pt" style:font-size-complex="12pt"/>
    </style:style>
    <style:style style:name="P4" style:family="paragraph" style:parent-style-name="Standard">
      <style:paragraph-properties fo:text-align="start" style:justify-single-word="false"/>
      <style:text-properties style:font-name="Georgia" fo:font-size="12pt" officeooo:rsid="006b6900" officeooo:paragraph-rsid="0015b875" style:font-size-asian="12pt" style:font-size-complex="12pt"/>
    </style:style>
    <style:style style:name="P5" style:family="paragraph" style:parent-style-name="Standard">
      <style:paragraph-properties fo:text-align="start" style:justify-single-word="false"/>
      <style:text-properties style:font-name="Georgia" fo:font-size="12pt" officeooo:rsid="006d10c7" officeooo:paragraph-rsid="0015b875" style:font-size-asian="12pt" style:font-size-complex="12pt"/>
    </style:style>
    <style:style style:name="P6" style:family="paragraph" style:parent-style-name="Standard">
      <style:paragraph-properties fo:text-align="start" style:justify-single-word="false"/>
      <style:text-properties style:font-name="Georgia" fo:font-size="12pt" officeooo:rsid="0076b12e" officeooo:paragraph-rsid="0015b875" style:font-size-asian="12pt" style:font-size-complex="12pt"/>
    </style:style>
    <style:style style:name="P7" style:family="paragraph" style:parent-style-name="Standard">
      <style:paragraph-properties fo:text-align="start" style:justify-single-word="false"/>
      <style:text-properties style:font-name="Georgia" fo:font-size="12pt" officeooo:rsid="0078bd90" officeooo:paragraph-rsid="0015b875" style:font-size-asian="12pt" style:font-size-complex="12pt"/>
    </style:style>
    <style:style style:name="P8" style:family="paragraph" style:parent-style-name="Standard">
      <style:paragraph-properties fo:text-align="start" style:justify-single-word="false"/>
      <style:text-properties style:font-name="Georgia" fo:font-size="12pt" officeooo:rsid="0078caf6" officeooo:paragraph-rsid="0015b875" style:font-size-asian="12pt" style:font-size-complex="12pt"/>
    </style:style>
    <style:style style:name="P9" style:family="paragraph" style:parent-style-name="Standard">
      <style:paragraph-properties fo:text-align="start" style:justify-single-word="false"/>
      <style:text-properties style:font-name="Georgia" fo:font-size="12pt" officeooo:rsid="0079b861" officeooo:paragraph-rsid="0015b875" style:font-size-asian="12pt" style:font-size-complex="12pt"/>
    </style:style>
    <style:style style:name="P10" style:family="paragraph" style:parent-style-name="Standard">
      <style:paragraph-properties fo:text-align="start" style:justify-single-word="false"/>
      <style:text-properties style:font-name="Georgia" fo:font-size="12pt" officeooo:rsid="00380965" officeooo:paragraph-rsid="0015b875" style:font-size-asian="12pt" style:font-size-complex="12pt"/>
    </style:style>
    <style:style style:name="P11" style:family="paragraph" style:parent-style-name="Standard">
      <style:text-properties style:font-name="Georgia" fo:font-size="12pt" officeooo:rsid="00411537" officeooo:paragraph-rsid="0015b875" style:font-size-asian="12pt" style:font-size-complex="12pt"/>
    </style:style>
    <style:style style:name="P12" style:family="paragraph" style:parent-style-name="Standard">
      <style:text-properties style:font-name="Georgia" fo:font-size="12pt" officeooo:rsid="008173e5" officeooo:paragraph-rsid="0015b875" style:font-size-asian="12pt" style:font-size-complex="12pt"/>
    </style:style>
    <style:style style:name="P13" style:family="paragraph" style:parent-style-name="Standard">
      <style:text-properties style:font-name="Georgia" fo:font-size="12pt" officeooo:rsid="007e218e" officeooo:paragraph-rsid="0015b875" style:font-size-asian="12pt" style:font-size-complex="12pt"/>
    </style:style>
    <style:style style:name="P14" style:family="paragraph" style:parent-style-name="Standard">
      <style:text-properties style:font-name="Georgia" fo:font-size="12pt" officeooo:rsid="0080039b" officeooo:paragraph-rsid="0015b875" style:font-size-asian="12pt" style:font-size-complex="12pt"/>
    </style:style>
    <style:style style:name="P15" style:family="paragraph" style:parent-style-name="Standard">
      <style:text-properties style:font-name="Georgia" fo:font-size="12pt" officeooo:rsid="0083f155" officeooo:paragraph-rsid="0015b875" style:font-size-asian="12pt" style:font-size-complex="12pt"/>
    </style:style>
    <style:style style:name="P16" style:family="paragraph" style:parent-style-name="Standard">
      <style:text-properties style:font-name="Georgia" fo:font-size="12pt" officeooo:rsid="00858fb3" officeooo:paragraph-rsid="0015b875" style:font-size-asian="12pt" style:font-size-complex="12pt"/>
    </style:style>
    <style:style style:name="P17" style:family="paragraph" style:parent-style-name="Standard">
      <style:text-properties style:font-name="Georgia" fo:font-size="12pt" officeooo:rsid="00863e5c" officeooo:paragraph-rsid="0015b875" style:font-size-asian="12pt" style:font-size-complex="12pt"/>
    </style:style>
    <style:style style:name="P18" style:family="paragraph" style:parent-style-name="Standard">
      <style:text-properties style:font-name="Georgia" fo:font-size="12pt" officeooo:rsid="0087cbaa" officeooo:paragraph-rsid="0015b875" style:font-size-asian="12pt" style:font-size-complex="12pt"/>
    </style:style>
    <style:style style:name="P19" style:family="paragraph" style:parent-style-name="Standard">
      <style:text-properties style:font-name="Georgia" fo:font-size="12pt" officeooo:rsid="00277ffe" officeooo:paragraph-rsid="0015b875" style:font-size-asian="12pt" style:font-size-complex="12pt"/>
    </style:style>
    <style:style style:name="P20" style:family="paragraph" style:parent-style-name="Standard">
      <style:text-properties style:font-name="Georgia" fo:font-size="12pt" officeooo:rsid="0088ec68" officeooo:paragraph-rsid="0015b875" style:font-size-asian="12pt" style:font-size-complex="12pt"/>
    </style:style>
    <style:style style:name="P21" style:family="paragraph" style:parent-style-name="Standard">
      <style:text-properties style:font-name="Georgia" fo:font-size="12pt" officeooo:rsid="009278ef" officeooo:paragraph-rsid="0015b875" style:font-size-asian="12pt" style:font-size-complex="12pt"/>
    </style:style>
    <style:style style:name="P22" style:family="paragraph" style:parent-style-name="Standard">
      <style:text-properties style:font-name="Georgia" fo:font-size="12pt" officeooo:rsid="009577c9" officeooo:paragraph-rsid="0015b875" style:font-size-asian="12pt" style:font-size-complex="12pt"/>
    </style:style>
    <style:style style:name="P23" style:family="paragraph" style:parent-style-name="Standard">
      <style:text-properties style:font-name="Georgia" fo:font-size="12pt" officeooo:rsid="0097670a" officeooo:paragraph-rsid="0015b875" style:font-size-asian="12pt" style:font-size-complex="12pt"/>
    </style:style>
    <style:style style:name="P24" style:family="paragraph" style:parent-style-name="Standard">
      <style:text-properties style:font-name="Georgia" fo:font-size="12pt" officeooo:rsid="0097c95c" officeooo:paragraph-rsid="0015b875" style:font-size-asian="12pt" style:font-size-complex="12pt"/>
    </style:style>
    <style:style style:name="T1" style:family="text">
      <style:text-properties officeooo:rsid="006d10c7"/>
    </style:style>
    <style:style style:name="T2" style:family="text">
      <style:text-properties officeooo:rsid="00710a1e"/>
    </style:style>
    <style:style style:name="T3" style:family="text">
      <style:text-properties officeooo:rsid="00727cc5"/>
    </style:style>
    <style:style style:name="T4" style:family="text">
      <style:text-properties officeooo:rsid="0076b12e"/>
    </style:style>
    <style:style style:name="T5" style:family="text">
      <style:text-properties officeooo:rsid="00778afb"/>
    </style:style>
    <style:style style:name="T6" style:family="text">
      <style:text-properties officeooo:rsid="009f1091"/>
    </style:style>
    <style:style style:name="T7" style:family="text">
      <style:text-properties officeooo:rsid="0078bd90"/>
    </style:style>
    <style:style style:name="T8" style:family="text">
      <style:text-properties officeooo:rsid="0078caf6"/>
    </style:style>
    <style:style style:name="T9" style:family="text">
      <style:text-properties officeooo:rsid="007decf4"/>
    </style:style>
    <style:style style:name="T10" style:family="text">
      <style:text-properties officeooo:rsid="00acb524"/>
    </style:style>
    <style:style style:name="T11" style:family="text">
      <style:text-properties officeooo:rsid="007e218e"/>
    </style:style>
    <style:style style:name="T12" style:family="text">
      <style:text-properties officeooo:rsid="0080039b"/>
    </style:style>
    <style:style style:name="T13" style:family="text">
      <style:text-properties officeooo:rsid="00858fb3"/>
    </style:style>
    <style:style style:name="T14" style:family="text">
      <style:text-properties officeooo:rsid="00872f91"/>
    </style:style>
    <style:style style:name="T15" style:family="text">
      <style:text-properties officeooo:rsid="008ecf49"/>
    </style:style>
    <style:style style:name="T16" style:family="text">
      <style:text-properties officeooo:rsid="009577c9"/>
    </style:style>
    <style:style style:name="T17" style:family="text">
      <style:text-properties officeooo:rsid="0097c95c"/>
    </style:style>
    <style:style style:name="T18" style:family="text">
      <style:text-properties officeooo:rsid="0099b9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PITRE 4: LA CAVE</text:p>
      <text:p text:style-name="P4"/>
      <text:p text:style-name="P5">CHAPITRE 4 PARTIE 1</text:p>
      <text:p text:style-name="P4"/>
      <text:p text:style-name="P4"><text:span text:style-name="T1"><text:tab/>Dherlos et son petit groupe longèrent la cohorte, marchant vers l'entrée de la ville fortifiée. Ils franchirent un grand pont en pierre menant vers la rive et gardé par de nombreux soldats. Dherlos n'était jamais venu ici, et avait rarement vu une aussi grande ville ainsi que de telle fortification. À l'intérieur, il devait y avoir des dizaines de milliers de personnes... Quatre gardes escortaient le groupe, dont les deux de tout à l'heure. Ceux-ci montrèrent des sceaux et papiers à ceux de la ville qui les laissèrent passer. Ils rejoignirent la longue queue de ceux qui rentraient dans la ville, puis ils passèrent la grande entrée, dont la herse au dessus de leurs têtes se montrait menaçante... À l'intérieur, une grande place dont des ruelles partaient de toutes parts comme les branches d'un grand arbre dont le tronc serait ce vaste lieu. </text:span></text:p>
      <text:p text:style-name="P4"/>
      <text:p text:style-name="P4"><text:tab/><text:span text:style-name="T2">Gigantesque lieu de vie, des gens partout, qui couraient, discutaient, marchandaient, râler, porter divers marchandises... Personne ne faisait attention au groupe d'esclave menés par quatre hommes surarmés. On les fit tourner presque immédiatement sur la droite, dans une rue longeant la muraille. Là, on les emmena de ruelles en ruelles, de moins en moins fréquentées, les semant de se taire au passage, jusqu'à un bâtiment sombre, à l'abri des regards. L'un des soldats toqua sur la vieille porte en bois massif, une vieille femme lui ouvrit. Ils s'échangèrent quelques mots à voix basse, puis l'homme fit signe à ses trois compagnons de faire entrer la marchandise à l'intérieur.</text:span></text:p>
      <text:p text:style-name="P4"/>
      <text:p text:style-name="P4"><text:tab/><text:span text:style-name="T3">Dherlos était tout attentif, un peu effrayé, et surtout intrigué. Il ne connaissait pas cette ville, personne dans cet endroit et, même si sa vie risquait de s'y jouer, même si les souvenirs douloureux l'habitaient encore et s'il avait mille et une questions sans réponse, il souhaitait mieux comprendre la suite des événements. Dans son groupe de prisonniers, il les connaissait presque tous, ou avait côtoyé tout le monde au moins une fois. </text:span></text:p>
      <text:p text:style-name="P4"/>
      <text:p text:style-name="P4"><text:tab/><text:span text:style-name="T3">Ally, jeune fille de quinze ans, sa voisine, Tessiane, dix-sept ans, la fille du forgeron, Saja, quarante-trois ans, charpentier, Raoûts, prêtre d'Amalna, Geynsous, éleveur de canards... Il les connaissait, pouvait enfin les voir, se sentait rassuré par cette présence familière, malgré les circonstances. Il ne savait pas s'il reverrait un jour sa famille, et rien que d'y penser, son cerveau s'embrouillait, les yeux lui piquaient, les larmes menaçaient d’apparaître et ses jambes perdaient de leur force. Ne plus y penser, il voulait vivre, il aviserait quand il le pourrait, s'il survivait à cela encore quelques jours. Rester fort. Ne pas faiblir, ne pas abandonner, ne pas penser, malgré la fatigue grandissante, et l'épuisement le plus total.</text:span></text:p>
      <text:p text:style-name="P4"/>
      <text:p text:style-name="P4"><text:tab/>« <text:span text:style-name="T4">Avancez. »</text:span></text:p>
      <text:p text:style-name="P6">Dherlos sortit de ses pensées et franchit la porte. À l'intérieur, <text:span text:style-name="T5">un sombre couloir, un escalier menant descendant à la cave sur la gauche. Et, dans ce couloir, un jeune couple les attendait. La jeune femme comme l'homme était richement vêtue. C'était de haut-bourgeois, et ils fixaient les esclaves mentons levés, le regard méprisant, une allure impérieuse derrière laquelle semblait se prolonger un profond malaise. Ils étaient jeunes, d'une vingtaine d'années, et se ressemblaient étonnamment.</text:span></text:p>
      <text:p text:style-name="P7">Ce fut la jeune femme qui prit la parole, d'une voix cristalline, hautaine, <text:span text:style-name="T6">méprisante,</text:span> mais tremblante.</text:p>
      <text:p text:style-name="P7">« J'ai le plaisir de vous annoncer qu'à partir de maintenant, vous nous appartenez, à moi et à mon frère. Vous avez intérêt à bien vous tenir et obéir jusqu'à la grande vente. Qui a lieu dans deux jours... Faîtes leur descendre l'escalier ! »</text:p>
      <text:p text:style-name="P7"><text:tab/></text:p>
      <text:p text:style-name="P7"><text:soft-page-break/><text:tab/>Sans même attendre ce signal, les quatre gardes les bousculèrent, les menèrent en bas, ouvrirent une nouvelle porte. Dherlos sentit son cœur s’accélérer... <text:s/>Son imagination lui trouva toutes sortes de choses horribles pouvant se cacher dans cet endroit sombre. Les gardes les firent entrer dans un nouveau couloir longeant deux longs cachots, un de chaque côté du couloir. La voix de la femme se fit entendre d'en haut, elle n'avait visiblement pas bougé.</text:p>
      <text:p text:style-name="P6">« <text:span text:style-name="T7">Les femmes et les hommes séparés. Les femmes dans la cage de droite ! »</text:span></text:p>
      <text:p text:style-name="P6"/>
      <text:p text:style-name="P6"><text:tab/><text:span text:style-name="T7">Les gardes ouvrirent les grilles, entrées des cachots. Tous les hommes, Dherlos comprit, se retrouvèrent ensemble, juste en face des onze autres prisonnières, qu'un couloir et deux barrières de lourds et solides barreaux séparaient. </text:span></text:p>
      <text:p text:style-name="P6"/>
      <text:p text:style-name="P6"><text:tab/><text:span text:style-name="T7">Dherlos n'osa pas demander si on pouvait délier ses liens, malgré le fait que ses poignets lui brûlaient terriblement à cause du frottement de la corde.</text:span></text:p>
      <text:p text:style-name="P6"/>
      <text:p text:style-name="P6"><text:tab/><text:span text:style-name="T7">Les portes grillagées se refermèrent sur eux, les clés tournèrent dans les serrures. Dans cette cave, les seules sources de lumière étaient une lanterne accrochées étaient une lanterne murale et la torche vive que tenait la vieille femme vêtue de loques qui les avait accompagné.</text:span></text:p>
      <text:p text:style-name="P6"/>
      <text:p text:style-name="P6"><text:tab/><text:span text:style-name="T8">La moisissure se fit alors petit à petit sentir dans cette étroite prison. L'endroit était trop sombre pour vraiment y voir, mais Dherlos la ressentait de toute part, poussant probablement sur les pierres. Alors, deux des gardes apportèrent de larges bols en bois, plein d'eau, qu'il fit glisser sous les barreaux, dans les deux cachots.</text:span></text:p>
      <text:p text:style-name="P6">« <text:span text:style-name="T8">On viendra vous en ramener tout à l'heure. Il vous suffit de ramper et de boire sans en renverser, et vous devriez en avoir assez pour que vous partagiez tous. »</text:span></text:p>
      <text:p text:style-name="P6"/>
      <text:p text:style-name="P6"><text:tab/><text:span text:style-name="T8">L'un d'eux fit signe aux trois autres hommes avec lui et à la vieille femme de remonter l'escalier, puis saisit la lanterne murale.</text:span></text:p>
      <text:p text:style-name="P6">« <text:span text:style-name="T8">Je vous souhaite une bonne nuit. Reposez-vous, vous devrez avoir fière allure sur le marché. Et au fait, bienvenue à Gontaz ! »</text:span></text:p>
      <text:p text:style-name="P8">Il ricana légèrement, remonta à son tour l'escalier, sortit et referma la porte en un claquement sourd.</text:p>
      <text:p text:style-name="P8"/>
      <text:p text:style-name="P8"><text:tab/>Le silence s'installa dans une obscurité la plus totale, les vingt prisonniers retinrent leur souffle.</text:p>
      <text:p text:style-name="P8"/>
      <text:p text:style-name="P8"/>
      <text:p text:style-name="P9">CHAPITRE 4 PARTIE 2</text:p>
      <text:p text:style-name="P10"/>
      <text:p text:style-name="P11"><text:tab/>« <text:span text:style-name="T9">Je veux maman... »</text:span></text:p>
      <text:p text:style-name="P3">Nuit noir dans les cachots. <text:span text:style-name="T10">La plainte d'une petite fille. </text:span>Des murmures. Et puis, des chuchotements. De la communication. Les prisonniers communiquaient enfin, après deux jours de marche. Enfin, le repos, dans la position la plus inconfortable qu'il soit. Chaînes aux pieds, mains liées dans le dos, assis ou allongés dans les cachots, cherchant la meilleure position possible, ou cherchant à boire. Ils n'osaient pas parler à voix haute encore. Le danger courait, la peur rôdait.</text:p>
      <text:p text:style-name="P3"/>
      <text:p text:style-name="P3"><text:tab/>Dherlos tâta le sol comme il put. Un peu de paille, de mousses, de moisissures, il les sentaient, sur la pierre, sur le sol. Il avait réussi à s'avancer jusqu'à un mur pour s'y adosser, après avoir bu un peu. Il voulait rompre ses liens, il se sentait terriblement entravé, mal à l'aise, c'était presque une obsession. Il voulait marcher, s'allonger, dormir, vivre. Il rêvait de liberté. Mais au moins, il n'était pas seul. Les autres discutaient entre eux, <text:soft-page-break/>il n'osait pas les rejoindre encore. Il avait mal, il n'osait pas, il pensait à ceux perdus. Il devait se refuser de réfléchir, mais son cœur était lacéré, l’hémorragie de malheur coulait à flot.</text:p>
      <text:p text:style-name="P12"/>
      <text:p text:style-name="P3"><text:tab/>« T'es qui toi ? »</text:p>
      <text:p text:style-name="P3">Il sentait quelque chose toucher sa sandale, son pied. </text:p>
      <text:p text:style-name="P3">« Il s'appelle Dherlos je crois. Il était avec nous. </text:p>
      <text:p text:style-name="P3">- Oui, je le connais. Dherlos ? C'est Royann. Tu vis encore ? »</text:p>
      <text:p text:style-name="P3">Dherlos inspira profondément, et regretta immédiatement à cause de la puanteur de la cave. </text:p>
      <text:p text:style-name="P3">« Oui... Oui. »</text:p>
      <text:p text:style-name="P3">Sa voix tremblait. Il n'avait pas parlé depuis un long moment. La soif avait alourdi sa langue, la chaleur l'avait brûlée. Et son cerveau épuisé ne voulait plus réfléchir. Il ne voulait plus faire d'efforts, cesser de se battre. <text:span text:style-name="T11">Et il commençait à avoir froid.</text:span></text:p>
      <text:p text:style-name="P3">« <text:span text:style-name="T11">On sait pas qui a survécu lors de l'attaque. Content de te retrouver vieux ! On réfléchit à ce qu'on pourrait faire pour s'échapper, ici ou à leur marché de malheur. </text:span></text:p>
      <text:p text:style-name="P13">- Vous voulez faire ça comment ? »</text:p>
      <text:p text:style-name="P13">Une voix très grave qu'il ne connaissait pas lui répondit.</text:p>
      <text:p text:style-name="P13">« Il faudrait déjà réussir à enlever nos liens. Et sinon, pour le marché, faudrait neutraliser les gardes dans un endroit peu fréquenter. Puis on se faufile dans la ville, et on trouve un moyen pour se tirer. Et ensuite on se débrouille... </text:p>
      <text:p text:style-name="P13">- Ça me paraît impossible. On va juste se faire tuer. »</text:p>
      <text:p text:style-name="P13">Léger silence, un soupire.</text:p>
      <text:p text:style-name="P13">« On pourrait chercher à être vendus, puis se libérer, puis tenter de se retrouver à un endroit ?</text:p>
      <text:p text:style-name="P13">- On pourrait tenter un soulèvement contre les autres ?</text:p>
      <text:p text:style-name="P13">- On tue les gardes, on prend leurs affaires et on se fait passer pour eux pour sortir de cette merde. »</text:p>
      <text:p text:style-name="P13"/>
      <text:p text:style-name="P13"><text:tab/>La discussion <text:span text:style-name="T12">ne dura pas. Deux journées de marche avaient eu raison des neuf hommes. En face, ils ne savaient pas ce que faisaient les femmes, ils n'osaient pas parler trop fort pour leur demander. Ils ne pourraient compter que sur eux-même. Le sommeil vint les saisir les uns après les autres, dans souvent de drôles de position pour tenter d'avoir un maximum de confort, attachés, et sur cette pierre froide. On pouvait tout de même deviner qu'une source de chaleur n'était pas loin et chauffait quelque peu, on ne sait comment, la cave. L'odeur, elle, était durement supportable, composée de l'urine sur les vêtements qui rejoignait peu à peu celle de la moisissure.</text:span></text:p>
      <text:p text:style-name="P14"/>
      <text:p text:style-name="P14"><text:tab/>Un bruit les réveilla. Un bruit de métal, de claquement de métal. Un sabre frappant les barreaux, les longeant. Une lumière, la lumière d'une torche. La vision d'une ombre, celle d'un homme armé, au milieu du couloir.</text:p>
      <text:p text:style-name="P15">« Je vous ai rapporté de l'eau mes chiots. Vous pouvez vous rendormir. »</text:p>
      <text:p text:style-name="P15">Tout somnolent, Dherlos cligna lentement des yeux, sans comprendre, suivit du regard l'homme qui remonta, sa corvée finie. Ses jambes lui faisaient encore mal, les courbatures ne lui laissaient pas de repos, tout comme leur bourreau. Il ne comptait pas le temps qu'il avait passé ici, il avait un peu dormi. Il voulait encore se reposer, ne plus penser, ne plus être alimenté de la vie. Seuls ses quelques compagnons lui donnaient encore un peu d'espoir dans ces circonstances de malheur. Ils avaient fait l'ébauche de plusieurs stratégies possibles, malheureusement toutes suicidaires.</text:p>
      <text:p text:style-name="P15"/>
      <text:p text:style-name="P15"><text:tab/>« <text:span text:style-name="T13">Ça sert à rien, tu y arriveras pas. Il faudrait une lame, un couteau...</text:span></text:p>
      <text:p text:style-name="P16">- Et il y a rien dans ce cachot qui pourrait en faire office ? Vous n'avez rien sur vous non plus ?</text:p>
      <text:p text:style-name="P16"><text:soft-page-break/>- Non, ils nous ont tous fouillé à Delmartse. Et cette cave contient que dalle, j'ai rien trouvé. Pas même un bout de pierre un peu tranchant.</text:p>
      <text:p text:style-name="P16">- Je pourrais tenter de mordre petit bout par petit bout les brins de ta corde pour les arracher, non ? Vu qu'on a un peu de temps devant nous... »</text:p>
      <text:p text:style-name="P17">Golfried acquiesça dans le noir, sans aucun bruit. Il dut répliquer.</text:p>
      <text:p text:style-name="P17">« On pourrait tous faire ça. À neuf contre sept, en comptant la vieille, on pourrait y arriver. On a rien à perdre... »</text:p>
      <text:p text:style-name="P17">Les neuf hommes s'étaient mobilisés pour s'évader. <text:span text:style-name="T14">Ils espéraient pouvoir se libérer et attendre qu'on vienne les chercher pour vendre chèrement leur peau, des morceaux de roches pour toutes armes. Deux d'entre eux, Voulcir et Kraka, espéraient démonter leurs souliers comportant des tiges de fer. S'ils arrivaient à éliminer leurs bourreaux, ils jetteraient les clés aux femmes, puis se revêtiraient des vêtements et des armes des soldats. Malheureusement, les chaînes aux chevilles et les colliers seraient toujours là, mais pour tous, il s'agissait pour l'instant d'un détail. Une fois libérés et armés, selon le temps qu'il le resterait, ils fouilleraient les lieux ou fuiraient à tout prix. Royann espérait même peut-être trouver d'autres villageois ailleurs dans la ville pour à leur tour les libérer. C'était leur seul plan, leur salut.</text:span></text:p>
      <text:p text:style-name="P18"/>
      <text:p text:style-name="P18"><text:tab/>« Hé ! »</text:p>
      <text:p text:style-name="P18">Elles ne répondaient pas. Pourquoi ne répondaient-elles pas ? Ils étaient pourtant sûrs qu'elles ne dormaient pas toutes, et n'étaient pas si loin d'eux... Le garde était derrière la porte du haut, près des escaliers, ils l'avaient aperçu lors des rares ouvertures de la porte pour amener un peu d'eau. Ils ne voulaient pas être entendus de lui, ils risqueraient de graves soucis. Mais que se passait-il d...</text:p>
      <text:p text:style-name="P18">« Pssst ! »</text:p>
      <text:p text:style-name="P18">Enfin, une réponse de l'autre coté. </text:p>
      <text:p text:style-name="P18"/>
      <text:p text:style-name="P18"><text:tab/>Le groupe des femmes allaient bien, même si elles aussi étaient affamées et dans un état pitoyable. La plus jeune n'avait que dix ans. Ils leur avaient conseillé de faire comme eux, de tenter de défaire les liens, de se préparer. Juste après, l'un des soldats avait fait son entrée pour rapidement les surveiller et voir si tout allait bien. Depuis, ils n'avait pas cherché à communiquer de nouveau. Ils s'attardaient à la tâche de ronger les fils avec leurs dents. C'était une tâche dure et longue, mais leurs vies ne tenaient peut-être qu'à rompre ces fils. C'est donc avec une bouche pâteuse et pleine de morceaux de ces liens que Dherlos tentait de les mordre tant bien que mal, avec beaucoup de difficultés à cause de la dureté et de la compression des liens, sans oublier que ses propres bras étaient attachés dans son dos. Mais, petit à petit, il y arrivait. </text:p>
      <text:p text:style-name="P18"/>
      <text:p text:style-name="P18"><text:tab/>Il y passa tout son temps et espérait pouvoir finir à temps. Il était curieux de voir à quoi cela ressemblait, quel était l'état de la corde à la lumière. Chaque fois qu'ils entendaient du bruit, les prisonniers se remettaient dans une position innocente voir s'éloignaient les uns des autres. Ils savaient de quoi ces gardes étaient capables, même s'ils semblaient avoir un goût du sang moins prononcé que celui des mercenaires.</text:p>
      <text:p text:style-name="P19"/>
      <text:p text:style-name="P20">CHAPITRE 4 PARTIE 3</text:p>
      <text:p text:style-name="P20"/>
      <text:p text:style-name="P20"><text:tab/><text:span text:style-name="T15">Un bruit se fit entendre. Beaucoup de bruit, même. Cela s'agitait derrière la porte, au fond, à gauche. Ils se remirent tous en place, les bras douloureux derrière le dos. La lourde porte du fond s'ouvrit, une lumière apparut, et des soldats descendirent les quelques marches. Cinq hommes lourdement armés, des épées à la ceinture, deux tenant une torche, un autre un solide bouclier ovale.</text:span></text:p>
      <text:p text:style-name="P21">Ils passèrent devant les hommes, qu'ils ignorèrent, puis l'un des soldats, celui qui s'occupait des prisonniers, déclara :</text:p>
      <text:p text:style-name="P21"><text:soft-page-break/>« On commence par les donzelles ! »</text:p>
      <text:p text:style-name="P21">Il fit tourner la clé, et entra. Les femmes n'opposèrent pas de résistance face aux gardes, à moitié terrifiées. Des petits gémissements se firent entendre, la plus petite était en larmes. </text:p>
      <text:p text:style-name="P21">Ils le firent sortirent en rang à l'étage.</text:p>
      <text:p text:style-name="P21"/>
      <text:p text:style-name="P21"><text:tab/>Le silence revint, ils étaient de nouveaux seuls.</text:p>
      <text:p text:style-name="P21">« On se prépare. Ils n'étaient que cinq, il suffit de prendre l'arme d'un fourreau, et le temps qu'ils réagissent on en aura liquidé deux et on pourra contre-attaquer. »</text:p>
      <text:p text:style-name="P21">Aucune réponse. Des doutes, des hésitations. Seuls trois d'entre eux avaient pu avoir les mains et les bras libres à temps. Cela risquait d'être bien trop juste. Mais Royann, <text:s/><text:span text:style-name="T3">Geynsous </text:span>et Kraka étaient motivés.</text:p>
      <text:p text:style-name="P21">« On aura probablement pas d'autres occasions ! Et on aurait fait tout ça pour rien ? Surtout qu'en découvrant nos liens rompus, je me demande s'ils vont prendre le risque de nous garder en vie... Sinon, selon comment les choses se présentent, on peut tenter. Je vous donnerai le signal si je pense que cela vaut le coup en tentant de piquer l'une de leurs armes... ça vous va ? Kraka, tu as toujours ta tige en métal toi ? »</text:p>
      <text:p text:style-name="P21">Il n'eut pas le temps de répondre, la lumière ré-apparut. Et une dizaine de soldats cette fois-ci, en armure, vint à leur rencontre.</text:p>
      <text:p text:style-name="P21"/>
      <text:p text:style-name="P21"><text:tab/><text:span text:style-name="T16">Ils les éclairèrent. Puis le garde habituel ouvrit la grille de leur prison. Il désigna Dherlos.</text:span></text:p>
      <text:p text:style-name="P21">« <text:span text:style-name="T16">Toi, viens par ici ! Les autres, ne bougez pas... »</text:span></text:p>
      <text:p text:style-name="P22">Le jeune homme ne savait que faire, et approcha donc avec difficulté, enchaîné, terrifié. Dès qu'il sortit, deux gardes le saisirent, l'observèrent sous toutes les coutures. </text:p>
      <text:p text:style-name="P22">« À toi maintenant. Oui, toi. Dépêche ! »</text:p>
      <text:p text:style-name="P22">Royann le suivit et fut à son tour maintenu par deux autres hommes. Il n'opposa aucune résistance, surtout quand ils lui écartèrent les bras. Le fait que les liens ne soient plus ne semblait pas les étonner. </text:p>
      <text:p text:style-name="P22">« Vous m'emmenez ces deux là, on va les faire petit à petit. Et rattachez moi cet abruti... »</text:p>
      <text:p text:style-name="P23">Le faible espoir avait sombré.</text:p>
      <text:p text:style-name="P23"/>
      <text:p text:style-name="P23"><text:tab/><text:span text:style-name="T17">Yeux bandés au bout des escaliers, Dherlos n'avait pu que sentir, entendre et effleurer. On le fit sortir de la maison, et on l'installa dans ce qu'il pensa être une charrette. </text:span></text:p>
      <text:p text:style-name="P24">Puis, il entendit qu'on amenait d'autres personnes dans la-dîtes charrette, mais tout était silencieux, seuls les bruits de pas, du cliquetis des armures et des ordres donnés se faisaient entendre. Ensuite, le véhicule se mit à avancer, le hennissement d'un cheval se fit entendre. Et pendant un long moment, assis sur un siège en bois, serré contre deux autres personnes, le jeune homme attendit, pendant qu'on l'amenait il ne savait où, probablement vers le marché. </text:p>
      <text:p text:style-name="P24"/>
      <text:p text:style-name="P24"><text:tab/>Et puis, ça s'arrêta. On les fit descendre un par un, toujours le bandeau sur les yeux. Et on leur ordonna de rester debout et immobile. Après un petit temps, Dherlos fut saisi par les bras et amené ailleurs. Une voix brutale et grave lui ordonna de ne rien tenter, de rester le plus immobile possible, il acquiesça à peine. Il sentit qu'on lui déliait les mains, qu'on enlevait les chaînes à ses pieds. Seul le collier resta. Puis, on lui enleva ses habits puants d'excréments et d'urines, avant d'être lavé par des torchons mouillés, <text:span text:style-name="T18">frotté sans douceur, nu, il ne savait dans quel endroit. On lui fit enfiler un pagne, puis on le menotta aux poignets, puis aux chevilles. Il ne voyait rien, mais sentait tout avec assiduité et crainte. Enfin, on le ramena dans une charrette, peut-être la même, et on le fit attendre. Et le scénario sembla se répéter pour tout le monde, dans le plus grand des silences. </text:span></text:p>
      <text:p text:style-name="P1">Et ils repartirent ensuite, tout beau tout propre, vers le lieu de vente.</text:p>
      <text:p text:style-name="P1"/>
      <text:p text:style-name="P1"><text:tab/>Le brouhaha de la foule se fit de mieux en mieux entendre, ils se rapprochaient d'un <text:soft-page-break/>endroit très fréquenté. Le grand marché, tous le devinaient. D'autres véhicules semblaient les accompagner. Le fait de ne rien voir effrayait Dherlos, il imaginait toutes sortes de choses possibles. Sur là où il était, qui l'entourait, sur comment cela allait-il se passer. Alors, nouvel arrêt. Partout, des discussions de probables passants, du bruit, un bruit intense, comme lors de grandes fêtes. Un bruit infini, terrible, plein de voix de toutes sortes. On les fit descendre, deux personnes encadrèrent le jeune homme, puis lui firent monter une petite estrade. On lui ordonna de lever les bras au ciel, il obéit. On lui accrocha ses menottes à il ne savait quoi en l'air. Puis on lui enleva l'épais bandeau, et une lumière terrible l'aveug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1T13:27:57.478000000</meta:creation-date>
    <dc:date>2017-07-01T13:28:14.072000000</dc:date>
    <meta:editing-duration>P0D</meta:editing-duration>
    <meta:editing-cycles>1</meta:editing-cycles>
    <meta:document-statistic meta:table-count="0" meta:image-count="0" meta:object-count="0" meta:page-count="6" meta:paragraph-count="82" meta:word-count="3086" meta:character-count="18096" meta:non-whitespace-character-count="15045"/>
    <meta:generator>LibreOffice/4.1.4.2$Windows_x86 LibreOffice_project/0a0440ccc0227ad9829de5f46be37cfb6edcf72</meta:generator>
  </office:meta>
</office:document-meta>
</file>