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1.485cm" fo:margin-right="0cm" fo:text-indent="0cm" style:auto-text-indent="false" style:page-number="auto"/>
    </style:style>
    <style:style style:name="P2" style:family="paragraph" style:parent-style-name="Standard">
      <style:paragraph-properties fo:margin-left="-1.485cm" fo:margin-right="0cm" fo:text-indent="0cm" style:auto-text-indent="false"/>
    </style:style>
    <style:style style:name="P3" style:family="paragraph" style:parent-style-name="Standard" style:master-page-name="">
      <style:paragraph-properties fo:margin-left="-1.506cm" fo:margin-right="0cm" fo:text-indent="0cm" style:auto-text-indent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lle THELOT Jessica<text:tab/><text:tab/><text:tab/><text:tab/><text:tab/><text:tab/></text:p>
      <text:p text:style-name="P3">12 route de Beaudinard<text:tab/><text:tab/><text:tab/><text:tab/><text:tab/><text:tab/></text:p>
      <text:p text:style-name="P1">13400 Aubagne<text:tab/><text:tab/><text:tab/><text:tab/><text:tab/><text:tab/><text:tab/>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Aubagne, le 02 novembre 2017</text:p>
      <text:p text:style-name="P2"/>
      <text:p text:style-name="P2"/>
      <text:p text:style-name="P2"/>
      <text:p text:style-name="P2"/>
      <text:p text:style-name="P2"/>
      <text:p text:style-name="P2"><text:tab/><text:tab/>Docteur,</text:p>
      <text:p text:style-name="P2"/>
      <text:p text:style-name="P2">Je suis à la recherche d'un poste d'auxiliaire spécialisée vétérinaire à temps partiel ou complet à partir du 15 février 2018.</text:p>
      <text:p text:style-name="P2"/>
      <text:p text:style-name="P2">Je suis dynamique, polyvalente et patiente, ce qui sont des qualités essentielles dans le métier d'assistante.</text:p>
      <text:p text:style-name="P2">J'ai également le sens du contact avec la clientèle qui est un rôle que j'apprécie beaucoup.</text:p>
      <text:p text:style-name="P2"/>
      <text:p text:style-name="P2">Mes différentes expériences m'ont permis d'acquérir des connaissance et pratiques diverses. Je peux travailler avec les chiens, les chats ainsi que les nouveaux animaux de compagnie que j'affectionnent particulièrement .</text:p>
      <text:p text:style-name="P2"/>
      <text:p text:style-name="P2">Je reste à votre disposition pour plus de renseignements.</text:p>
      <text:p text:style-name="P2"/>
      <text:p text:style-name="P2">Dans l'attente d'une réponse de votre part, veuillez agréer, Docteur, mes respectueuses salutations.</text:p>
      <text:p text:style-name="P2"/>
      <text:p text:style-name="P2"/>
      <text:p text:style-name="P2"><text:tab/><text:tab/><text:tab/><text:tab/><text:tab/><text:tab/><text:tab/><text:tab/>Melle THELOT Jessica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MA </meta:initial-creator>
    <meta:creation-date>2017-09-12T17:28:10.45</meta:creation-date>
    <dc:date>2017-11-02T14:46:53.69</dc:date>
    <dc:creator>SEBMA </dc:creator>
    <meta:editing-duration>PT12M21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2" meta:word-count="123" meta:character-count="854"/>
  </office:meta>
</office:document-meta>
</file>