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start" style:justify-single-word="false"/>
      <style:text-properties fo:color="#333333" style:font-name="Arial Narrow" fo:font-size="12pt" officeooo:paragraph-rsid="001b7775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 Narrow" officeooo:paragraph-rsid="001b7775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 Narrow" officeooo:paragraph-rsid="001b7775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 Narrow" officeooo:rsid="00202d20" officeooo:paragraph-rsid="00202d20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fo:font-variant="normal" fo:text-transform="none" fo:color="#333333" style:font-name="Arial Narrow" fo:font-size="12pt" fo:letter-spacing="normal" fo:font-style="normal" fo:font-weight="normal" officeooo:rsid="001b7775" officeooo:paragraph-rsid="001b7775" style:font-size-asian="12pt" style:font-size-complex="12pt"/>
    </style:style>
    <style:style style:name="P6" style:family="paragraph" style:parent-style-name="Standard">
      <style:text-properties officeooo:rsid="001b7775" officeooo:paragraph-rsid="001b7775"/>
    </style:style>
    <style:style style:name="P7" style:family="paragraph" style:parent-style-name="Standard">
      <style:text-properties fo:color="#333333" style:font-name="Arial Narrow" fo:font-size="12pt" officeooo:rsid="001b7775" officeooo:paragraph-rsid="001b7775" style:font-size-asian="12pt" style:font-size-complex="12pt"/>
    </style:style>
    <style:style style:name="P8" style:family="paragraph" style:parent-style-name="Standard">
      <style:text-properties style:font-name="Arial Narrow" officeooo:rsid="001b7775" officeooo:paragraph-rsid="001b7775"/>
    </style:style>
    <style:style style:name="P9" style:family="paragraph" style:parent-style-name="Standard">
      <style:paragraph-properties fo:margin-left="0cm" fo:margin-right="0cm" style:line-height-at-least="0.476cm" fo:widows="1" fo:text-indent="0cm" style:auto-text-indent="false"/>
      <style:text-properties fo:font-variant="normal" fo:text-transform="none" fo:color="#011d6f" style:font-name="Verdana" fo:font-size="9pt" fo:letter-spacing="normal" fo:font-style="normal" fo:font-weight="normal" officeooo:rsid="001b7775" officeooo:paragraph-rsid="001b7775"/>
    </style:style>
    <style:style style:name="P10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 Narrow" officeooo:paragraph-rsid="001b7775"/>
    </style:style>
    <style:style style:name="T1" style:family="text">
      <style:text-properties officeooo:rsid="001b7775"/>
    </style:style>
    <style:style style:name="T2" style:family="text">
      <style:text-properties fo:font-variant="normal" fo:text-transform="none" fo:letter-spacing="normal" fo:font-style="normal" fo:font-weight="normal" officeooo:rsid="001b7775"/>
    </style:style>
    <style:style style:name="T3" style:family="text">
      <style:text-properties style:text-underline-style="none"/>
    </style:style>
    <style:style style:name="T4" style:family="text">
      <style:text-properties officeooo:rsid="001f28ac"/>
    </style:style>
    <style:style style:name="T5" style:family="text">
      <style:text-properties officeooo:rsid="00202d20"/>
    </style:style>
    <style:style style:name="T6" style:family="text">
      <style:text-properties officeooo:rsid="002123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lwenn LUNEAU</text:p>
      <text:p text:style-name="P2">20 rue du Cas Rouge/ <text:span text:style-name="T1">7 rue claire fontaine</text:span></text:p>
      <text:p text:style-name="P2">45300 ASCOUX/ <text:span text:style-name="T1">44830 BRAINS</text:span></text:p>
      <text:p text:style-name="P2"/>
      <text:p text:style-name="P2">0670044502</text:p>
      <text:p text:style-name="P2">nolwennluneau@hotmail.fr</text:p>
      <text:p text:style-name="P2"/>
      <text:p text:style-name="P3"/>
      <text:p text:style-name="P3"/>
      <text:p text:style-name="P3"/>
      <text:p text:style-name="P3"/>
      <text:p text:style-name="P2"/>
      <text:p text:style-name="P2">Objet: Candidature au poste <text:span text:style-name="T4">auxiliaire spécialisé vétérinaire</text:span></text:p>
      <text:p text:style-name="P2">Pièce jointe: CV</text:p>
      <text:p text:style-name="P2"/>
      <text:p text:style-name="P2"/>
      <text:p text:style-name="P2"/>
      <text:p text:style-name="P2">Docteur,</text:p>
      <text:p text:style-name="P2"/>
      <text:p text:style-name="P2"/>
      <text:p text:style-name="P1">Vous avez pour vocation de soigner, prévenir et opérer les animaux, conseiller et sensibiliser les propriétaires.</text:p>
      <text:p text:style-name="P1"/>
      <text:p text:style-name="P5">Originaire de Loire-Atlantique et actuellement en poste dans le Loiret, je souhaite revenir dans mon département d'origine, c’est pour cela que je sollicite votre bienveillance afin de m’informer des possibilité<text:span text:style-name="T6">s</text:span> de poste au sein de votre structure.</text:p>
      <text:p text:style-name="P5"/>
      <text:p text:style-name="P1"><text:span text:style-name="T2">Forte de 4,5 ans d'expérience au sein d'une même structure <text:s/>et du diplôme d’auxiliaire spécialisée vétérinaire <text:s/>obtenu en septembre dernier , grâce à la VAE, je me propose donc de vous assister et vous accompagner dans l'ensemble des démarches nécessaires au bon fonctionnement de votre clinique.</text:span> </text:p>
      <text:p text:style-name="P1"/>
      <text:p text:style-name="P1">Bien consciente que cette lettre ne vous suffira pas à vous exprimer toutes mes motivations, je souhaite que l'on puisse se rencontrer prochainement.</text:p>
      <text:p text:style-name="P1"/>
      <text:p text:style-name="P1">Je vous prie, Docteur, d'agréer mes salutations distinguées.</text:p>
      <text:p text:style-name="P7"/>
      <text:p text:style-name="P8"/>
      <text:p text:style-name="P8"/>
      <text:p text:style-name="P6"/>
      <text:p text:style-name="P6"/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4:52:14.374000000</meta:creation-date>
    <dc:date>2017-10-30T09:50:51.632000000</dc:date>
    <meta:editing-duration>PT1H21M43S</meta:editing-duration>
    <meta:editing-cycles>5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13" meta:word-count="158" meta:character-count="1069" meta:non-whitespace-character-count="921"/>
  </office:meta>
</office:document-meta>
</file>