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2" style:family="paragraph" style:parent-style-name="Standard">
      <style:text-properties style:font-name="Times New Roman"/>
    </style:style>
    <style:style style:name="P3"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5" style:family="paragraph" style:parent-style-name="Text_20_body">
      <style:paragraph-properties fo:margin-left="0cm" fo:margin-right="0cm" fo:text-align="justify" style:justify-single-word="false" fo:orphans="2" fo:widows="2" fo:text-indent="0cm" style:auto-text-indent="false"/>
      <style:text-properties fo:color="#000000" style:font-name="Times New Roman" fo:font-size="12pt" style:font-size-asian="12pt" style:font-size-complex="12pt"/>
    </style:style>
    <style:style style:name="T1" style:family="text">
      <style:text-properties style:font-name="Times New Roman"/>
    </style:style>
    <style:style style:name="T2" style:family="text">
      <style:text-properties fo:font-variant="normal" fo:text-transform="none"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NFANT Justine</text:p>
      <text:p text:style-name="P2">3 Résidence la Plaine </text:p>
      <text:p text:style-name="P2">94800 Villejuif</text:p>
      <text:p text:style-name="P2">06-32-31-40-10</text:p>
      <text:p text:style-name="Standard"><text:a xlink:type="simple" xlink:href="mailto:justine.lenfant@orange.fr"><text:span text:style-name="T1">justine.lenfant@orange.fr</text:span></text:a></text:p>
      <text:p text:style-name="P2"/>
      <text:p text:style-name="P2"/>
      <text:p text:style-name="P2"/>
      <text:p text:style-name="P2"/>
      <text:p text:style-name="P2"/>
      <text:p text:style-name="P2"/>
      <text:p text:style-name="P2"><text:tab/><text:tab/><text:tab/><text:tab/><text:tab/><text:tab/> <text:s text:c="2"/>Fait le samedi 28 octobre 2017</text:p>
      <text:p text:style-name="P2"/>
      <text:p text:style-name="P1"><text:tab/><text:tab/></text:p>
      <text:p text:style-name="P1"/>
      <text:p text:style-name="P1"><text:tab/><text:tab/>Madame, Monsieur,</text:p>
      <text:p text:style-name="P1"/>
      <text:p text:style-name="P5"><text:span text:style-name="T2"><text:tab/>Ayant suivi avec succès la formation d'assistante vétérinaire à l'IFSA (Institut de Formation en Soins Animaliers). Je serais heureuse de vous faire part de mes qualifications dans le domaine afin de solliciter un emploi au sein de votre clinique.</text:span> </text:p>
      <text:p text:style-name="P3"/>
      <text:p text:style-name="P3"><text:tab/><text:span text:style-name="T2">Au cours des stages qui ont ponctués ma formation, j'ai été amenée à assister les vétérinaires dans diverses interventions chirurgicales. J'ai par ailleurs été en charge de l'accueil des clients et du suivi des dossiers. Ceci m'a permis de développer ma rigueur et mon sens de l'organisation. </text:span><text:line-break/><text:line-break/><text:tab/><text:span text:style-name="T2">Ma passion pour les animaux et mon profond désir de réussir mon insertion professionnelle sont les moteurs de mon orientation, et je souhaiterais pouvoir vous rencontrer afin de vous entretenir plus précisément de l'opportunité de ma candidature.</text:span><text:line-break/><text:line-break/><text:tab/><text:span text:style-name="T2">Dans l'attente d'une réponse de votre part, je vous prie d'agréer, Madame, Monsieur, l'assurance de mes salutations distinguées.</text:span> </text:p>
      <text:p text:style-name="P3"/>
      <text:p text:style-name="P3"/>
      <text:p text:style-name="P3"><text:tab/><text:tab/><text:tab/><text:tab/><text:tab/><text:tab/><text:tab/><text:tab/>LENFANT Just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ju juju</meta:initial-creator>
    <meta:creation-date>2017-10-08T12:12:52.48</meta:creation-date>
    <dc:date>2017-10-28T14:03:11.23</dc:date>
    <dc:creator>juju juju</dc:creator>
    <meta:editing-duration>PT12M15S</meta:editing-duration>
    <meta:editing-cycles>4</meta:editing-cycles>
    <meta:generator>OpenOffice/4.0.1$Win32 OpenOffice.org_project/401m5$Build-9714</meta:generator>
    <meta:document-statistic meta:table-count="0" meta:image-count="0" meta:object-count="0" meta:page-count="1" meta:paragraph-count="11" meta:word-count="161" meta:character-count="1098"/>
  </office:meta>
</office:document-meta>
</file>