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2.143cm"/>
        </style:tab-stops>
      </style:paragraph-properties>
    </style:style>
    <style:style style:name="P3" style:family="paragraph" style:parent-style-name="Standard">
      <style:paragraph-properties fo:margin-top="0cm" fo:margin-bottom="0cm"/>
    </style:style>
    <style:style style:name="P4" style:family="paragraph" style:parent-style-name="Standard" style:master-page-name="Standard">
      <style:paragraph-properties fo:margin-top="0cm" fo:margin-bottom="0cm" style:page-number="auto"/>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paragraph-properties fo:line-height="100%"/>
      <style:text-properties style:text-underline-style="solid" style:text-underline-width="auto" style:text-underline-color="font-color" fo:font-weight="bold" style:font-weight-asian="bold"/>
    </style:style>
    <style:style style:name="P7" style:family="paragraph" style:parent-style-name="Standard">
      <style:paragraph-properties fo:line-height="100%">
        <style:tab-stops>
          <style:tab-stop style:position="2.143cm"/>
        </style:tab-stops>
      </style:paragraph-properties>
      <style:text-properties style:text-underline-style="solid" style:text-underline-width="auto" style:text-underline-color="font-color" fo:font-weight="bold" style:font-weight-asian="bold"/>
    </style:style>
    <style:style style:name="P8" style:family="paragraph" style:parent-style-name="Standard">
      <style:paragraph-properties fo:line-height="10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EAN DIT BERTHELOT Julia<text:tab/> <text:s text:c="107"/>Permis B.</text:p>
      <text:p text:style-name="P3">Née le 29/02/1996</text:p>
      <text:p text:style-name="P3">Impasse du Prado 56640 ARZON<text:bookmark text:name="_GoBack"/></text:p>
      <text:p text:style-name="P3">06.40.33.35.61</text:p>
      <text:p text:style-name="P3"><text:a xlink:type="simple" xlink:href="mailto:Julia.jeanditberthelot@laposte.net" text:style-name="Internet_20_link" text:visited-style-name="Visited_20_Internet_20_Link">Julia.jeanditberthelot@laposte.net</text:a></text:p>
      <text:p text:style-name="P3"/>
      <text:p text:style-name="P7">Etudes :</text:p>
      <text:p text:style-name="P2"><text:span text:style-name="T3">2013/2014 à Saint Quentin en Yvelines : </text:span>L1 faculté d’anglais (Langues, Littératures et Civilisations Etrangères)</text:p>
      <text:p text:style-name="P1"><text:span text:style-name="T3">2013</text:span> : Bac littéraire avec option art plastique.</text:p>
      <text:p text:style-name="P1"><text:span text:style-name="T2">Expériences professionnelles :</text:span><text:span text:style-name="T3"> </text:span></text:p>
      <text:p text:style-name="P6">Cliniques vétérinaires :</text:p>
      <text:p text:style-name="P1"><text:span text:style-name="T3">Du 05/06/2016 au 10/06/2016 :</text:span> Remplacement à la clinique vétérinaire de l’Arche (Hauts-de-Seine)</text:p>
      <text:p text:style-name="P1"><text:span text:style-name="T3">Du 18/08/2016 au 30/09/2016 : </text:span>CDD à la clinique vétérinaire de l’Arguenon (Côtes d’Armor)</text:p>
      <text:p text:style-name="P1"><text:span text:style-name="T3">Du 13/06/2016 au 17/06/2016 : </text:span>CDD à la clinique vétérinaire du Docteur MCCARTHY (Paris)</text:p>
      <text:p text:style-name="P1"><text:span text:style-name="T3">Du 06/06/2016 au 11/06/2016 : </text:span>CDD à la clinique vétérinaire du Docteur BOBILLIER (Territoire de Belfort)</text:p>
      <text:p text:style-name="P1"><text:span text:style-name="T3">Du 09/05/2016 au 21/05/2016 </text:span>: Stage à la clinique vétérinaire de Docteur MCCARTHY (Paris)</text:p>
      <text:p text:style-name="P1"><text:span text:style-name="T3">Du 29/03/2016 au 09/04/2016</text:span> : CDD à la clinique vétérinaire du Docteur DARIDON-BARBASTE (Finistère)</text:p>
      <text:p text:style-name="P1"><text:span text:style-name="T3">Du 15/03/2016 au 26/03/2016</text:span> : Stage à la clinique vétérinaire du Docteur MCCARTHY (Paris)</text:p>
      <text:p text:style-name="P1"><text:span text:style-name="T3">Du 25/01/2016 au 20/02/2016</text:span> : Stage à la clinique vétérinaire de l’Arche (Hauts-de-Seine) </text:p>
      <text:p text:style-name="P1"><text:span text:style-name="T3">Du 06/10/2015 au 15/10/2015</text:span> : CDD à la clinique vétérinaire des Bruyères (Hauts-de-Seine)</text:p>
      <text:p text:style-name="P1"><text:span text:style-name="T3">Du 08/02/2014 au 10/05/2014</text:span> : Stage à la clinique vétérinaire du Docteur FEVE (1 jour par semaine) (Paris)</text:p>
      <text:p text:style-name="P1"><text:span text:style-name="T1">Compétences acquises :</text:span> <text:s text:c="2"/>Ouverture et fermeture des locaux, accueil des clients au téléphone et sur place, prise de rendez-vous, <text:s/>vente, facturation, commande et rangement de différents produits, gestion des stocks, gestion des bons de commandes et des factures, <text:s/>création de fiches clients, création de carnets de santés et de passeports, relance des clients pour rappel des vaccins, aide en consultation et en chirurgie, tonte des animaux, toilettage sous anesthésie générale, réception et retour des animaux hospitalisés, <text:s/>stérilisation du matériel chirurgical, nettoyage des locaux et du matériel.</text:p>
      <text:p text:style-name="P6">Centres de soins de la faune sauvage :</text:p>
      <text:p text:style-name="P1"><text:span text:style-name="T3">Du 01/10/2016 au 30/09/2017 : </text:span>service civique au centre de soin Volée de Piafs (Morbihan) </text:p>
      <text:p text:style-name="P1"><text:span text:style-name="T3">Du 01/05/2017 au 15/05/2017 :</text:span> bénévolat au centre de soin Hégalaldia (Pyrénées-Atlantiques)</text:p>
      <text:p text:style-name="P1"><text:span text:style-name="T3">Du 04/07/2016 au 30/07/2016 : </text:span>éco-volontariat à la station LPO de l’Ile Grande (Côtes d’Armor)</text:p>
      <text:p text:style-name="P1"><text:span text:style-name="T3">Du 17/04/2016 au 01/05/2016</text:span> : éco-volontariat à la station LPO de l’Ile Grande (Côtes d’Armor)</text:p>
      <text:p text:style-name="P1"><text:span text:style-name="T3">Du 16/10/2015 au 07/11/2015 </text:span>: éco-volontariat au village des tortues (SOPTOM) (Var) </text:p>
      <text:p text:style-name="P1"><text:span text:style-name="T3">Du 01/07/2015 au 31/07/2015</text:span> : éco-volontariat à la station LPO d’Auvergne (Puy-de-Dôme)</text:p>
      <text:p text:style-name="P1"><text:span text:style-name="T3">Du 05/01/2015 au 18/01/2015</text:span> : éco-volontariat à la station LPO de l’Ile Grande (Côtes d’Armor)</text:p>
      <text:p text:style-name="P1"><text:span text:style-name="T1">Compétences acquises :</text:span> Entretien et nettoyage des locaux, du matériel, des volières, des serres, des enclos et des bassins, préparation et distribution de la nourriture aux oiseaux, tortues et mammifères, gavages d’oiseaux, accueils et soins quotidiens des petits mammifères et des oiseaux, accueil des particuliers pour recueillir les animaux en <text:soft-page-break/>détresse, réception téléphonique et prise de rendez-vous, relâchés d’animaux soignés,<text:span text:style-name="T3"> </text:span>accueil des visiteurs, vente, gestion de la boutique, sensibilisation du publique, visites guidées (groupes de 15 à 20 personnes).</text:p>
      <text:p text:style-name="P6">Autres expériences professionnelles :</text:p>
      <text:p text:style-name="Standard"><text:span text:style-name="T3">Du 08/09/2014 au 31/12/2015 : chez Spillicks (restauration rapide) (Hauts-de-Seine) :</text:span> accueil et service des clients, préparation des commandes, vente, encaissement, gestion des stocks, rangement, entretien des locaux, réception des livraisons, préparation des desserts.</text:p>
      <text:p text:style-name="Standard"><text:span text:style-name="T3">Du 07/02/2015 au 29/03/2015 : à l’hôtel Aristide (hôtel pour félins urbains) (Paris)</text:span> : accueil des clients, soins des chats, nourrissage, jeux, entretien et préparation des chambres, vente boutique.</text:p>
      <text:p text:style-name="Standard"><text:span text:style-name="T3"><text:s/>De 2010 à 2014 :</text:span> babysitting pour des enfants de 2 à 10 ans, 4 soirs par semaine.</text:p>
      <text:p text:style-name="Standard"><text:span text:style-name="T3">Stage de 3ème</text:span> : une semaine en cabinet d’architecture. </text:p>
      <text:p text:style-name="P5">Bénévolat : </text:p>
      <text:p text:style-name="Standard">- Association « Petites sœurs des pauvres » service de repas (Paris)</text:p>
      <text:p text:style-name="Standard">- Association « Togo Together » emballage de cadeaux à la FNAC (P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èle-Anne</meta:initial-creator>
    <dc:creator>Michèle Kerdal</dc:creator>
    <meta:editing-cycles>3</meta:editing-cycles>
    <meta:print-date>2016-06-20T12:13:00</meta:print-date>
    <meta:creation-date>2017-10-04T12:59:00</meta:creation-date>
    <dc:date>2017-10-17T16:42:56.40</dc:date>
    <meta:editing-duration>PT1M13S</meta:editing-duration>
    <meta:generator>OpenOffice/4.1.1$Win32 OpenOffice.org_project/411m6$Build-9775</meta:generator>
    <meta:document-statistic meta:table-count="0" meta:image-count="0" meta:object-count="0" meta:page-count="2" meta:paragraph-count="38" meta:word-count="580" meta:character-count="40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