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Roboto-Regular" svg:font-family="Roboto-Regular"/>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3"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4" style:family="paragraph" style:parent-style-name="Standard" style:list-style-name="L1">
      <style:paragraph-properties fo:text-align="start" style:justify-single-word="false"/>
      <style:text-properties fo:font-size="10.5pt" fo:font-weight="normal" style:font-size-asian="10.5pt" style:font-weight-asian="normal" style:font-size-complex="10.5pt" style:font-weight-complex="normal"/>
    </style:style>
    <style:style style:name="P5" style:family="paragraph" style:parent-style-name="Standard" style:list-style-name="L2">
      <style:paragraph-properties fo:text-align="start" style:justify-single-word="false"/>
      <style:text-properties fo:font-size="10.5pt" fo:font-weight="normal" style:font-size-asian="10.5pt" style:font-weight-asian="normal" style:font-size-complex="10.5pt" style:font-weight-complex="normal"/>
    </style:style>
    <style:style style:name="P6" style:family="paragraph" style:parent-style-name="Standard" style:list-style-name="L3">
      <style:paragraph-properties fo:text-align="start" style:justify-single-word="false"/>
      <style:text-properties fo:font-size="10.5pt" fo:font-weight="normal" style:font-size-asian="10.5pt" style:font-weight-asian="normal" style:font-size-complex="10.5pt" style:font-weight-complex="normal"/>
    </style:style>
    <style:style style:name="P7" style:family="paragraph" style:parent-style-name="Standard" style:list-style-name="L4">
      <style:paragraph-properties fo:text-align="start" style:justify-single-word="false"/>
      <style:text-properties fo:font-size="10.5pt" fo:font-weight="normal" style:font-size-asian="10.5pt" style:font-weight-asian="normal" style:font-size-complex="10.5pt" style:font-weight-complex="normal"/>
    </style:style>
    <style:style style:name="P8" style:family="paragraph" style:parent-style-name="Standard" style:list-style-name="L5">
      <style:paragraph-properties fo:text-align="start" style:justify-single-word="false"/>
      <style:text-properties fo:font-size="10.5pt" fo:font-weight="normal" style:font-size-asian="10.5pt" style:font-weight-asian="normal" style:font-size-complex="10.5pt" style:font-weight-complex="normal"/>
    </style:style>
    <style:style style:name="P9" style:family="paragraph" style:parent-style-name="Standard" style:list-style-name="L6">
      <style:paragraph-properties fo:text-align="start" style:justify-single-word="false"/>
      <style:text-properties fo:font-size="10.5pt" fo:font-weight="normal" style:font-size-asian="10.5pt" style:font-weight-asian="normal" style:font-size-complex="10.5pt" style:font-weight-complex="normal"/>
    </style:style>
    <style:style style:name="P10" style:family="paragraph" style:parent-style-name="Standard" style:list-style-name="L7">
      <style:paragraph-properties fo:text-align="start" style:justify-single-word="false"/>
      <style:text-properties fo:font-size="10.5pt" fo:font-weight="normal" style:font-size-asian="10.5pt" style:font-weight-asian="normal" style:font-size-complex="10.5pt" style:font-weight-complex="normal"/>
    </style:style>
    <style:style style:name="P1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ize="13pt" style:font-size-asian="13pt" style:font-size-complex="13pt"/>
    </style:style>
    <style:style style:name="T3"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EUNION</text:span> <text:span text:style-name="T1">INFO-RADAR LOIRET</text:span> <text:span text:style-name="T2">DU 06 OCTOBRE 2017</text:span></text:p>
      <text:p text:style-name="P1"/>
      <text:p text:style-name="P11">PRESENTS : <text:span text:style-name="T3">GUILLAUME, NICO, EMY, JEREMY</text:span></text:p>
      <text:p text:style-name="P11">EXCUSES : <text:span text:style-name="T3">CINDY, JULIEN</text:span></text:p>
      <text:p text:style-name="P2"/>
      <text:list xml:id="list7815477082462560702" text:style-name="L1">
        <text:list-item>
          <text:p text:style-name="P4">Désormais, nous appliquerons le logo sur toutes nos photos (sauf exception) au pourcentage de 20% via l'application WATERMARK. Le pourcentage peut être adapté selon la photo.</text:p>
          <text:p text:style-name="P4"/>
        </text:list-item>
        <text:list-item>
          <text:p text:style-name="P4">Pour évité les commentaires inutiles et pour éviter l'incitation à prendre les photos au volant, nous rognerons les photos reçues montrant un tableau de bord COTE CONDUCTEUR. Si la photo ne permet pas le rognage, mettre la photo et faire attention aux commentaires.</text:p>
        </text:list-item>
      </text:list>
      <text:p text:style-name="P3"/>
      <text:list xml:id="list8147410791815082335" text:style-name="L2">
        <text:list-item>
          <text:p text:style-name="P5">Rappel concernant les vols: MOTO + VOITURE (à partir de 125cm3) en REGION CENTRE. Le véhicule doit être absolument homologuée.</text:p>
        </text:list-item>
      </text:list>
      <text:p text:style-name="P3"/>
      <text:list xml:id="list4960991273507156600" text:style-name="L3">
        <text:list-item>
          <text:p text:style-name="P6">Les modérateurs peuvent désormais être «Membre d'honneur» parmi l'association INFO-RADAR LOIRET. Ils ne font pas partie du bureau de l’association mais aura le droit de vote lors des réunions sous conditions que:</text:p>
          <text:p text:style-name="P6">&gt; Les membres du bureau soient TOUS d'accord pour lui attribuer le statut de membre d'honneur,</text:p>
          <text:p text:style-name="P6">&gt; Que les modérateurs en question soient sur la page depuis plus de 3 mois minimum,</text:p>
          <text:p text:style-name="P6">&gt; Lorsque le modérateur quitte la page ou qu'il y a une décision de perte de droits prise par les membres du bureau, le modérateur perd de suite le statut.</text:p>
        </text:list-item>
      </text:list>
      <text:p text:style-name="P3"/>
      <text:list xml:id="list4452892403643101000" text:style-name="L4">
        <text:list-item>
          <text:p text:style-name="P7">Pour les menteurs (faux signalement, signalement aggravant la situation etc) bannir ou mettre une note selon la circonstance.</text:p>
          <text:p text:style-name="P7"/>
        </text:list-item>
        <text:list-item>
          <text:p text:style-name="P7">Pour les membres de confiances, nous pouvons également mettre une note indiquant que la personne est fiable.</text:p>
          <text:p text:style-name="P7"/>
        </text:list-item>
        <text:list-item>
          <text:p text:style-name="P7">Le respect des anciens modérateurs depuis la page, les affinités ne doivent pas interagir lors d'un message venant d'eux.</text:p>
        </text:list-item>
      </text:list>
      <text:p text:style-name="P3"/>
      <text:list xml:id="list7275565140397269741" text:style-name="L5">
        <text:list-item>
          <text:p text:style-name="P8">Sur les statuts sensibles, n'hésitez pas à supprimer les commentaires hors charte, et n’hésitez pas à rappeler également la charte sur le statut.</text:p>
          <text:p text:style-name="P8">&gt; Concernant la charte, il faudrait prendre en screen les règles pour que ce soit plus simple à mettre sur le statut et surtout pour que ça incite les gens à la lire.</text:p>
        </text:list-item>
      </text:list>
      <text:p text:style-name="P3"/>
      <text:list xml:id="list4629416500014131941" text:style-name="L6">
        <text:list-item>
          <text:p text:style-name="P9">Démarche de nos futurs partenaires :</text:p>
          <text:p text:style-name="P9">&gt; EASYFLYERS</text:p>
          <text:p text:style-name="P9">&gt; CKLEAN AUTO</text:p>
          <text:p text:style-name="P9">&gt; CONTROLE TECH</text:p>
          <text:p text:style-name="P9">&gt; AUTO-ECOLE</text:p>
          <text:p text:style-name="P9">&gt; CROIX ROUGE / IFFS</text:p>
          <text:p text:style-name="P9">&gt; GENDARMERIE</text:p>
          <text:p text:style-name="P9">&gt; RADIO</text:p>
        </text:list-item>
      </text:list>
      <text:p text:style-name="P3"/>
      <text:list xml:id="list1368763947986625281" text:style-name="L7">
        <text:list-item>
          <text:p text:style-name="P10">Les stats sur la page : Nous allons mettre en place les stats sur la page avec :</text:p>
          <text:p text:style-name="P10">&gt; Le nombre de mp reçus</text:p>
          <text:p text:style-name="P10">&gt; Le nombre de publis</text:p>
          <text:p text:style-name="P10">&gt; La portée</text:p>
        </text:list-item>
      </text:list>
      <text:p text:style-name="P3"/>
      <text:p text:style-name="P3"/>
      <text:p text:style-name="P2">Fait le 26/10/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Roboto-Regular" svg:font-family="Roboto-Regular"/>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6T19:50:16.22</meta:creation-date>
    <dc:date>2017-10-26T20:55:44.80</dc:date>
    <meta:editing-duration>PT3M27S</meta:editing-duration>
    <meta:editing-cycles>2</meta:editing-cycles>
    <meta:generator>OpenOffice/4.1.4$Win32 OpenOffice.org_project/414m5$Build-9788</meta:generator>
    <meta:document-statistic meta:table-count="0" meta:image-count="0" meta:object-count="0" meta:page-count="1" meta:paragraph-count="28" meta:word-count="394" meta:character-count="2185"/>
  </office:meta>
</office:document-meta>
</file>