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9900"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style:use-window-font-color="true"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cy Thompson.</text:p>
      <text:p text:style-name="P1"/>
      <text:p text:style-name="P2">Karma de merde.</text:p>
      <text:p text:style-name="P2"/>
      <text:p text:style-name="P3"><text:span text:style-name="T1">Elle était dans un sacré pétrin, et tout ça, parce qu'elle n'avait pas regardé qui avait sonné à travers le judas. Cette sale habitude </text:span>était dû à son éducation. Tout le monde entrait et sortait de chez son tuteur, comme on le fait dans un bordel. Elle était donc habituée à ne jamais ouvrir de porte, ni même faire attention à qui entrait. Plus tard, après l'obtention de sa liberté et donc l'achat de son premier appartement, il n'était pas nécessaire non plus de regarder dans l’œil de la porte : le quartier minable était un peu un quartier familiale. Tout le monde se connaissait. Un étranger était toujours repérable. Elle n'avait donc jamais ressenti besoin de regarder dans le judas.</text:p>
      <text:p text:style-name="P3"/>
      <text:p text:style-name="P3">Seulement elle avait déménagé dans un nouveau quartier, Dieu merci être magique paye bien, et ses habitudes étaient restées. Regarder si elle avait toujours son matériel sur elle, on ne sait jamais s'il y a un pickpocket qui traîne. Et un set de combats coûtait assez cher à entretenir, elle ne comptait pas se le faire voler à cause d'une faute inattention. Être toujours ses gardes. Les créatures sortis tout droit de compte de fées avaient tendance à apparaître quand on s'y attendait le moins. Et souvent, quand un monstre se présente devant nous et<text:span text:style-name="T2"> </text:span><text:span text:style-name="T3">qu'on a aucune défense, c'est qu'il est trop tard. Elle tient à rester en vie, merci. Ne pas regarder dans le judas. A quoi cela ça sert ? Elle allait pas découvrir l'utilité de cette chose juste parce qu'elle avait déménagé. Ce n'est pas en cinq mois qu'elle allait oublié vingt-sept ans de vie et de réflexes.</text:span></text:p>
      <text:p text:style-name="P3"><text:span text:style-name="T3"/></text:p>
      <text:p text:style-name="P3"><text:span text:style-name="T3">« Salut toi, je suis Mercedes et toi ? »</text:span></text:p>
      <text:p text:style-name="P3"><text:span text:style-name="T3"/></text:p>
      <text:p text:style-name="P3"><text:span text:style-name="T3">Sa voix était grave et chantante. Elle essayait d'amadouer cette « chose » par la parole <text:s/>en y mettant beaucoup, beaucoup de magie dans ces paroles. Cette méthode allaite être un échec totale. Elle savait qu'il était insensible au chants de puissance . Évidemment , qu'elle connaissait la créature en face d'elle ; il n’empêche qu'essayer ne tue pas. Le fait de la reconnaître ne signifiait <text:s/>pas qu'elle se souvenait de qui c'était, et ça, c'était problématique. Elle ne le quittait pas des yeux. Une faute et elle mourrait. Le corps de la bête était un curieux mélange du corps de fourmi et de lézard géant. Il semblait être robuste, ses bras – n'est-ce pas « de pattes » dont elle devrait parler- avaient la finesse des pattes des fourmis, mais elle ne s'y fiait guère de cette minceur : les fourmis n'étaient pas des être capables de disséquer une bête qui fait deux leur taille juste par la force d'y penser. Ses antennes étrangement longues se posaient presque naturellement sur la tête de lézard. Ca avait le don de la déranger de voir de telle mélange présent dans ce bas monde : les légendes auraient mieux fait de rester des légendes et de ne jamais prendre vie. Le monde serait plus simple, mais elle n'existerait pas non plus. La longue queue de la créature fouettait le restant de porte qui n'avait pas résisté aux attaques de la bête.</text:span></text:p>
      <text:p text:style-name="P3"><text:span text:style-name="T3"/></text:p>
      <text:p text:style-name="P4"><text:span text:style-name="T3">Quelle idée de dire d'entrer quand on ne sait pas qui est derrière la porte.</text:span></text:p>
      <text:p text:style-name="P3"><text:span text:style-name="T3"/></text:p>
      <text:p text:style-name="P3"><text:span text:style-name="T3">La queue, les antennes, les bras se mirent à s'agiter et elle eut une illumination. Un Yowie. Très peu connu en Europe, bien plus en Australie. Les connaissances de ces monstres étaient assez limitées : ils avaient tendance à se transformer en homme, en lézard , ou en fourmi. Mesuraient rarement moins d'un mètre quatre-vingts dix. Parfois timides parfois violents, l'unique constante restait son goût pour l'homme. Heureusement, Mercedes Thompson avait une connaissance accru des animaux. Elle se précipita dans son salon, abandonnant sur le seuil son adorable petit bonhomme. Elle ne lui restait peu de temps avant que des catastrophes tombent : avoir des millions de Yowie sur le dos étaient une catastrophe, mourir étaient une catastrophe mondiale. Jeevan était étendue sur le sol , elle pus donc facilement agripper son manche rouge et se retourner. Sa lame rencontra les puissantes pattes de fourmis qui s’abattaient sur elle. Maudis étaient les imbéciles qui pensaient qu'en ayant de la magie, ils peuvent se permettre de ressusciter n'importe quoi. Quand elle attrapera </text:span><text:soft-page-break/><text:span text:style-name="T3">le responsable , elle lui fera passer l'envie de faire des bêtises. Le pire dans toute cette histoire était qu'elle supposait que son ancien tuteur était le seul respondable de ce foutoir. Foutu demi-dieux qui ont un complexe d'infériorité,</text:span></text:p>
      <text:p text:style-name="P3"><text:span text:style-name="T3"/></text:p>
      <text:p text:style-name="P3"><text:span text:style-name="T3">Elle entendit au loin, très loin, le bruit caractéristiques des pattes qui se précipitaient vers elle. Elle devait en finir maintenant. Murmurant dans un langage oublié de tous, elle insuffla de la puissance dans son épée. Jeevan changea peu à peu de forme, la lame fine devînt alors énorme. Son pommeau anciennement rouge fût instantané noir : Jeevan n'était plus Jeevan mais <text:s/>Maut. La chaleur de son appartement augmenta en même temps qu'elle prenait pour apparence sa forme originel. Qu'il était bon d'être soi. Feu ses cheveux courts noirs et bouclés. Bonsoir les flammes de l'univers sur sa tête. Le choc du Yowie face à son changement était une aubaine pour Mercy, et elle trancha la bête comme on tranche des concombres pour une salade. Au loin, plus près qu'avant mais loin tout de même, les hommes-fourmis-lézard s'arrêtèrent brusquement. </text:span></text:p>
      <text:p text:style-name="P3"><text:span text:style-name="T3"/></text:p>
      <text:p text:style-name="P3"><text:span text:style-name="T3">Elle aurait dû les laisser retourner dans leurs lacs d'origines par eux même. Mais elle en avait plus qu'assez de ne pas attaquer en retour sous couleur de modèle. Etre une déesse parmis les créatures légendaires était jusqu'ici une plaie. Elle était celle qu'elle est, elle n'avait rien demander. Mais suite à cette attaque, elle n'allait plus rester sans rien faire. Elle traversa la fenêtre et atterrit en silence dans la court principale : Ce soir , Ozhalee, créature d'avant la création du monde, mère des flammes de ces terres, seule héritière de son espèce était en chasse.</text:span></text:p>
      <text:p text:style-name="P3"><text:span text:style-name="T3"/></text:p>
      <text:p text:style-name="P3"><text:span text:style-name="T3">Mais avant, elle allait passer chez un marchant de nuit : elle mourrait d'envie d'avoir une orange fraî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am Harouna</meta:initial-creator>
    <meta:creation-date>2017-10-19T19:45:00.90</meta:creation-date>
    <dc:date>2017-10-20T00:42:54.71</dc:date>
    <dc:creator>Maryam Harouna</dc:creator>
    <meta:editing-duration>PT4H31M24S</meta:editing-duration>
    <meta:editing-cycles>3</meta:editing-cycles>
    <meta:generator>OpenOffice/4.1.3$Win32 OpenOffice.org_project/413m1$Build-9783</meta:generator>
    <meta:document-statistic meta:table-count="0" meta:image-count="0" meta:object-count="0" meta:page-count="2" meta:paragraph-count="11" meta:word-count="1007" meta:character-count="5902"/>
  </office:meta>
</office:document-meta>
</file>