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1" fo:font-size="13pt" fo:letter-spacing="normal" fo:font-style="normal" fo:font-weight="normal" style:font-size-asian="13pt" style:font-size-complex="13pt"/>
    </style:style>
    <style:style style:name="P2" style:family="paragraph" style:parent-style-name="Text_20_body">
      <style:paragraph-properties fo:margin-left="0cm" fo:margin-right="0cm" fo:text-align="start" style:justify-single-word="false" fo:widows="1" fo:text-indent="0cm" style:auto-text-indent="false"/>
      <style:text-properties fo:font-size="13pt" style:font-size-asian="13pt" style:font-size-complex="13pt"/>
    </style:style>
    <style:style style:name="P3" style:family="paragraph" style:parent-style-name="Heading_20_3">
      <style:text-properties fo:font-variant="normal" fo:text-transform="none" fo:color="#ffffff" style:font-name="Arial1" fo:letter-spacing="normal" fo:font-style="normal"/>
    </style:style>
    <style:style style:name="P4" style:family="paragraph" style:parent-style-name="Heading_20_3">
      <style:paragraph-properties fo:margin-left="0cm" fo:margin-right="0cm" fo:margin-top="0cm" fo:margin-bottom="0cm" fo:text-align="start" style:justify-single-word="false" fo:widows="1" fo:text-indent="0.344cm" style:auto-text-indent="false" fo:padding="0cm" fo:border="none"/>
      <style:text-properties fo:font-variant="normal" fo:text-transform="none" fo:color="#ffffff" style:font-name="Arial1" fo:font-size="13pt" fo:letter-spacing="normal" fo:font-style="normal" style:font-size-asian="13pt" style:font-size-complex="13pt"/>
    </style:style>
    <style:style style:name="T1" style:family="text">
      <style:text-properties fo:font-variant="normal" fo:text-transform="none" fo:color="#000000" style:font-name="Arial1"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NATURE ET CULTURE</text:h>
      <text:p text:style-name="P1">Une très longue tradition philosophique oppose la nature et la culture, d’abord dans l’ensemble de l’univers, puis en l’homme. Le ciel étoilé, la terre, les règnes minéraux et végétaux, appartiennent à la nature. Tout ce qui est produit par l’homme depuis la roue jusqu’à la centrale nucléaire et aux toiles de Picasso, appartiennent à la culture ; les institutions et les lois relèvent aussi de la culture, au sens de « civilisation », c’est-à-dire de l’ensemble des coutumes, savoir-faire, traditions et croyances que les générations successives se transmettent. En l’homme, la « nature » désigne ce qui est donné à la naissance, tandis que la « culture » désigne ce qu’il acquiert tout au long de son éducation. Rousseau nomme « perfectibilité » la capacité de l’homme, non pas (seulement) de progresser, mais d’évoluer sans cesse, en bien comme en mal. </text:p>
      <text:h text:style-name="P4" text:outline-level="3">LA CULTURE ET LES CULTURES</text:h>
      <text:p text:style-name="P1">Employé au singulier, le mot « culture » est synonyme de civilisation. Or cette idée de civilisation suggère un mouvement continu de l’humanité vers plus de connaissance et de lumières. On serait donc ainsi plus ou moins civilisé selon les continents et les époques. Les sociétés dites « primitives » seraient moins civilisées, donc moins cultivées, que la société industrielle la plus performante. Or cette idée est largement remise en cause aujourd’hui. Le mouvement de l’humanité n’est pas un progrès uniforme et continu. Aucune société n’est en avance ni en retard. Lévi-Strauss et la plupart des philosophes et ethnologues préfèrent désormais parler de « cultures » au pluriel. « Culture » désigne alors l’ensemble cohérent des constructions imaginaires, structures mentales et modes de productions propres à chaque communauté. </text:p>
      <text:h text:style-name="P4" text:outline-level="3">CULTURE GÉNÉRALE, CULTURE UNIVERSELLE</text:h>
      <text:p text:style-name="P1">Le mot « culture » désigne aussi le produit de l’éducation morale et intellectuelle de chaque individu. Tout être humain reçoit une telle « culture » par définition. Mais, en ce sens, la culture comporte également des degrés ; toutefois, l’approfondissement de la culture dite « générale » n’est pas d’ordre quantitatif : « Mieux vaut une tête bien faite qu’une tête bien pleine » (Rabelais). Un homme « cultivé » (une tête bien faite !) est capable de juger par lui-même, par exemple de ce qui est beau. Cela signifie que grâce à son éducation il est en mesure de dépasser les préjugés de sa « culture », c’est-à-dire d’une vision du monde close, autrement dit inaccessible à un étranger. Plus un homme est vraiment cultivé, plus il est tolérant, c’est-à-dire ouvert à toute autre culture : « Rien de ce qui est humain ne m’est étranger » (Térence)</text:p>
      <text:h text:style-name="P4" text:outline-level="3">SUJETS DE DISSERTATIO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1:14:06.72</meta:creation-date>
    <dc:date>2017-01-20T17:54:34.96</dc:date>
    <meta:editing-duration>PT1M21S</meta:editing-duration>
    <meta:editing-cycles>2</meta:editing-cycles>
    <meta:generator>OpenOffice.org/3.4.1$Win32 OpenOffice.org_project/341m1$Build-9593</meta:generator>
    <meta:document-statistic meta:table-count="0" meta:image-count="0" meta:object-count="0" meta:page-count="1" meta:paragraph-count="7" meta:word-count="434" meta:character-count="2641"/>
  </office:meta>
</office:document-meta>
</file>