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14.64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15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1.57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28pt" fo:font-style="normal" fo:text-shadow="none" fo:font-weight="bold" style:text-underline-mode="continuous" style:text-overline-mode="continuous" style:text-line-through-mode="continuous" style:font-size-asian="28pt" style:font-style-asian="normal" style:font-weight-asian="bold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ackground-color="#ffffff" style:text-align-source="fix" style:repeat-content="false" fo:border-left="0.06pt solid #ffffff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5" style:family="table-cell" style:parent-style-name="Default">
      <style:table-cell-properties fo:background-color="#99cc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9cc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cc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Liberation Sans" fo:font-size="16pt" fo:font-style="normal" fo:text-shadow="none" fo:font-weight="bold" style:text-underline-mode="continuous" style:text-overline-mode="continuous" style:text-line-through-mode="continuous" style:font-size-asian="16pt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fo:background-color="#f2f2f2" style:text-align-source="fix" style:repeat-content="false" fo:border-left="0.06pt solid #ffffff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6pt" style:font-size-asian="6pt" style:font-size-complex="6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Sans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79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Liberation Sans" fo:font-size="24pt" fo:language="fr" fo:country="FR" fo:font-style="normal" fo:text-shadow="none" fo:font-weight="bold" style:text-underline-mode="continuous" style:text-overline-mode="continuous" style:text-line-through-mode="continuous" style:font-size-asian="24pt" style:language-asian="ar" style:country-asian="SA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ans"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1.25pt solid #000000" style:vertical-align="middle"/>
      <style:paragraph-properties fo:text-align="center"/>
      <style:text-properties style:font-name="Liberation Sans" fo:font-size="6pt" style:font-size-asian="6pt" style:font-size-complex="6pt"/>
    </style:style>
    <style:style style:name="ce30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ffff" style:font-name="Liberation Sans"/>
    </style:style>
    <style:style style:name="ce38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25pt solid #000000" style:vertical-align="middle"/>
      <style:paragraph-properties fo:text-align="center"/>
      <style:text-properties style:font-name="Liberation Sans" fo:font-size="6pt" style:font-size-asian="6pt" style:font-size-complex="6pt"/>
    </style:style>
    <style:style style:name="ce4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color="#ffffff" style:font-name="Liberation Sans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000000" fo:background-color="#f2f2f2" style:text-align-source="fix" style:repeat-content="false" fo:border-left="0.06pt solid #ffffff" fo:border-right="0.99pt solid #ffffff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1.25pt solid #000000" fo:border-top="1.25pt solid #000000" style:vertical-align="middle"/>
      <style:paragraph-properties fo:text-align="center"/>
      <style:text-properties style:font-name="Liberation Sans"/>
    </style:style>
    <style:style style:name="ce43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99ccff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25pt solid #000000" style:vertical-align="middle"/>
      <style:paragraph-properties fo:text-align="center"/>
      <style:text-properties style:font-name="Liberation Sans"/>
    </style:style>
    <style:style style:name="ce52" style:family="table-cell" style:parent-style-name="Default">
      <style:table-cell-properties fo:border-bottom="0.74pt solid #000000" fo:background-color="#b2b2b2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border-left="1.76pt solid #000000" fo:border-right="none" fo:border-top="none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1.76pt solid #000000" fo:border-right="none" fo:border-top="none" style:vertical-align="middle"/>
      <style:paragraph-properties fo:text-align="center"/>
      <style:text-properties style:font-name="Liberation Sans"/>
    </style:style>
    <style:style style:name="ce55" style:family="table-cell" style:parent-style-name="Default">
      <style:table-cell-properties fo:border-bottom="0.74pt solid #000000" fo:background-color="#99ccff" style:text-align-source="fix" style:repeat-content="false" fo:border-left="1.76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74pt solid #000000" fo:background-color="#ffffff" style:text-align-source="fix" style:repeat-content="false" fo:border-left="1.76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74pt solid #000000" fo:background-color="#99ccff" style:text-align-source="fix" style:repeat-content="false" fo:border-left="1.76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1.76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74pt solid #000000" fo:background-color="#ffffff" style:text-align-source="fix" style:repeat-content="false" fo:border-left="1.76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74pt solid #000000" fo:background-color="#99ccff" style:text-align-source="fix" style:repeat-content="false" fo:border-left="1.76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1.25pt solid #000099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ackground-color="#66ff00" style:text-align-source="fix" style:repeat-content="false" fo:border="0.06pt solid #000000"/>
      <style:paragraph-properties fo:text-align="center" fo:margin-left="0mm"/>
    </style:style>
    <style:style style:name="ce64" style:family="table-cell" style:parent-style-name="Default" style:data-style-name="N37">
      <style:table-cell-properties fo:background-color="#ff6600" style:text-align-source="fix" style:repeat-content="false" fo:border="0.06pt solid #000000"/>
      <style:paragraph-properties fo:text-align="center" fo:margin-left="0mm"/>
    </style:style>
    <style:style style:name="ce65" style:family="table-cell" style:parent-style-name="Default" style:data-style-name="N37">
      <style:table-cell-properties fo:background-color="#66cc00" style:text-align-source="fix" style:repeat-content="false" fo:border="0.06pt solid #000000"/>
      <style:paragraph-properties fo:text-align="center" fo:margin-left="0mm"/>
    </style:style>
    <style:style style:name="ce6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0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33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svg:stroke-width="2mm" draw:marker-start="Extrémités_20_de_20_flèche_20_1" draw:marker-start-width="5mm" draw:marker-end-width="5mm" draw:textarea-horizontal-align="center" draw:textarea-vertical-align="middle" fo:padding-top="1mm" fo:padding-bottom="1mm" fo:padding-left="1mm" fo:padding-right="1mm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01" table:style-name="ta1" table:print-ranges="'01'.A1:'01'.I29">
        <table:shapes>
          <draw:line draw:z-index="0" draw:style-name="gr1" draw:text-style-name="P1" svg:x1="154.74mm" svg:y1="32.29mm" svg:x2="258.97mm" svg:y2="42.46mm">
            <text:p/>
          </draw:lin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</text:p>
          </table:table-cell>
          <table:covered-table-cell table:style-name="ce37"/>
          <table:covered-table-cell table:style-name="ce40" table:formula="of:=NOW()" office:value-type="date" office:date-value="2017-10-14T12:53:21.448" calcext:value-type="date">
            <text:p>samedi 14 oct. 17</text:p>
          </table:covered-table-cell>
          <table:covered-table-cell table:number-columns-repeated="4" table:style-name="ce40"/>
          <table:table-cell table:number-columns-repeated="9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  <table:table-cell table:number-columns-repeated="9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  <table:table-cell table:number-columns-repeated="9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  <table:table-cell table:number-columns-repeated="9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  <table:table-cell table:number-columns-repeated="9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  <table:table-cell table:number-columns-repeated="9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  <table:table-cell table:number-columns-repeated="9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  <table:table-cell table:number-columns-repeated="4"/>
          <table:table-cell table:style-name="ce62" office:value-type="string" calcext:value-type="string" table:number-columns-spanned="5" table:number-rows-spanned="4">
            <text:p>En fonction de la date, je souhaiterai à ce que la brigade puisse correspondre respectivement au matin et l’après-midi dans chaque feuille.</text:p>
            <text:p/>
            <text:p>Ainsi, chaque mois, en modifiant la première feuille manuellement, est-il possible que les autres feuilles se modifient automatiquement ?</text:p>
            <text:p/>
            <text:p><text:span text:style-name="T1">Ex : Si la cellule C1 est à la date du 15 / 10 /17 alors la cellule C6 et E6 correspondront aux brigades travaillant ce jour là via « l’onglet brigade data »</text:span></text:p>
          </table:table-cell>
          <table:covered-table-cell table:number-columns-repeated="4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  <table:table-cell table:number-columns-repeated="4"/>
          <table:covered-table-cell table:number-columns-repeated="5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  <table:table-cell table:number-columns-repeated="4"/>
          <table:covered-table-cell table:number-columns-repeated="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  <table:table-cell table:number-columns-repeated="4"/>
          <table:covered-table-cell table:number-columns-repeated="5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  <table:table-cell table:number-columns-repeated="9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  <table:table-cell table:number-columns-repeated="9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  <table:table-cell table:number-columns-repeated="9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  <table:table-cell table:number-columns-repeated="9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  <table:table-cell table:number-columns-repeated="9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  <table:table-cell table:number-columns-repeated="9"/>
        </table:table-row>
        <table:table-row table:style-name="ro2">
          <table:table-cell table:style-name="ce12" table:number-columns-repeated="9"/>
          <table:table-cell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9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9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9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9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9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  <table:table-cell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9"/>
        </table:table-row>
        <table:table-row table:style-name="ro6">
          <table:table-cell table:style-name="ce12" table:number-columns-repeated="2"/>
          <table:table-cell table:style-name="Default" table:number-columns-repeated="7"/>
          <table:table-cell table:number-columns-repeated="9"/>
        </table:table-row>
        <table:table-row table:style-name="ro6">
          <table:table-cell table:style-name="ce12" table:number-columns-repeated="2"/>
          <table:table-cell table:style-name="Default" table:number-columns-repeated="7"/>
          <table:table-cell table:number-columns-repeated="9"/>
        </table:table-row>
      </table:table>
      <table:table table:name="02" table:style-name="ta1" table:print-ranges="'02'.A1:'02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date" office:date-value="2017-10-01" calcext:value-type="date" table:number-columns-spanned="7" table:number-rows-spanned="1">
            <text:p>dimanche 1 octobre 2017</text:p>
          </table:table-cell>
          <table:covered-table-cell table:style-name="ce37"/>
          <table:covered-table-cell table:style-name="ce40" table:formula="of:=NOW()" office:value-type="date" office:date-value="2017-10-14T12:53:43.794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03" table:style-name="ta1" table:print-ranges="'03'.A1:'03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02'.C1]+1" office:value-type="date" office:date-value="2017-10-02" calcext:value-type="date" table:number-columns-spanned="7" table:number-rows-spanned="1">
            <text:p>lundi 2 octobre 2017</text:p>
          </table:table-cell>
          <table:covered-table-cell table:style-name="ce37"/>
          <table:covered-table-cell table:style-name="ce40" table:formula="of:=NOW()" office:value-type="date" office:date-value="2017-10-14T12:53:43.794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04" table:style-name="ta1" table:print-ranges="'04'.A1:'04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03'.C1]+1" office:value-type="date" office:date-value="2017-10-03" calcext:value-type="date" table:number-columns-spanned="7" table:number-rows-spanned="1">
            <text:p>mardi 3 octobre 2017</text:p>
          </table:table-cell>
          <table:covered-table-cell table:style-name="ce37"/>
          <table:covered-table-cell table:style-name="ce40" table:formula="of:=NOW()" office:value-type="date" office:date-value="2017-10-14T12:53:43.794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05" table:style-name="ta1" table:print-ranges="'05'.A1:'05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04'.C1]+1" office:value-type="date" office:date-value="2017-10-04" calcext:value-type="date" table:number-columns-spanned="7" table:number-rows-spanned="1">
            <text:p>mercredi 4 octobre 2017</text:p>
          </table:table-cell>
          <table:covered-table-cell table:style-name="ce37"/>
          <table:covered-table-cell table:style-name="ce40" table:formula="of:=NOW()" office:value-type="date" office:date-value="2017-10-14T12:53:43.794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06" table:style-name="ta1" table:print-ranges="'06'.A1:'06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05'.C1]+1" office:value-type="date" office:date-value="2017-10-05" calcext:value-type="date" table:number-columns-spanned="7" table:number-rows-spanned="1">
            <text:p>jeudi 5 octobre 2017</text:p>
          </table:table-cell>
          <table:covered-table-cell table:style-name="ce37"/>
          <table:covered-table-cell table:style-name="ce40" table:formula="of:=NOW()" office:value-type="date" office:date-value="2017-10-14T12:53:43.794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07" table:style-name="ta1" table:print-ranges="'07'.A1:'07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06'.C1]+1" office:value-type="date" office:date-value="2017-10-06" calcext:value-type="date" table:number-columns-spanned="7" table:number-rows-spanned="1">
            <text:p>vendredi 6 octobre 2017</text:p>
          </table:table-cell>
          <table:covered-table-cell table:style-name="ce37"/>
          <table:covered-table-cell table:style-name="ce40" table:formula="of:=NOW()" office:value-type="date" office:date-value="2017-10-14T12:53:43.794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08" table:style-name="ta1" table:print-ranges="'08'.A1:'08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07'.C1]+1" office:value-type="date" office:date-value="2017-10-07" calcext:value-type="date" table:number-columns-spanned="7" table:number-rows-spanned="1">
            <text:p>samedi 7 octobre 2017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09" table:style-name="ta1" table:print-ranges="'09'.A1:'09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08'.C1]+1" office:value-type="date" office:date-value="2017-10-08" calcext:value-type="date" table:number-columns-spanned="7" table:number-rows-spanned="1">
            <text:p>dimanche 8 octobre 2017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10" table:style-name="ta1" table:print-ranges="'10'.A1:'10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09'.C1]+1" office:value-type="date" office:date-value="2017-10-09" calcext:value-type="date" table:number-columns-spanned="7" table:number-rows-spanned="1">
            <text:p>lundi 9 octobre 2017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11" table:style-name="ta1" table:print-ranges="'11'.A1:'11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10'.C1]+1" office:value-type="date" office:date-value="2017-10-10" calcext:value-type="date" table:number-columns-spanned="7" table:number-rows-spanned="1">
            <text:p>mardi 10 octobre 2017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12" table:style-name="ta1" table:print-ranges="'12'.A1:'12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11'.C1]+1" office:value-type="date" office:date-value="2017-10-11" calcext:value-type="date" table:number-columns-spanned="7" table:number-rows-spanned="1">
            <text:p>mercredi 11 octobre 2017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13" table:style-name="ta1" table:print-ranges="'13'.A1:'13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12'.C1]+1" office:value-type="date" office:date-value="2017-10-12" calcext:value-type="date" table:number-columns-spanned="7" table:number-rows-spanned="1">
            <text:p>jeudi 12 octobre 2017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14" table:style-name="ta1" table:print-ranges="'14'.A1:'14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13'.C1]+1" office:value-type="date" office:date-value="2017-10-13" calcext:value-type="date" table:number-columns-spanned="7" table:number-rows-spanned="1">
            <text:p>vendredi 13 octobre 2017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15" table:style-name="ta1" table:print-ranges="'15'.A1:'15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14'.C1]+1" office:value-type="date" office:date-value="2017-10-14" calcext:value-type="date" table:number-columns-spanned="7" table:number-rows-spanned="1">
            <text:p>samedi 14 octobre 2017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16" table:style-name="ta1" table:print-ranges="'16'.A1:'16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15'.C1]+1" office:value-type="date" office:date-value="2017-10-15" calcext:value-type="date" table:number-columns-spanned="7" table:number-rows-spanned="1">
            <text:p>dimanche 15 octobre 2017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17" table:style-name="ta1" table:print-ranges="'17'.A1:'17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16'.C1]+1" office:value-type="date" office:date-value="2017-10-16" calcext:value-type="date" table:number-columns-spanned="7" table:number-rows-spanned="1">
            <text:p>lundi 16 octobre 2017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18" table:style-name="ta1" table:print-ranges="'18'.A1:'18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table:formula="of:=['17'.C1]+1" office:value-type="date" office:date-value="2017-10-17" calcext:value-type="date" table:number-columns-spanned="7" table:number-rows-spanned="1">
            <text:p>mardi 17 octobre 2017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19" table:style-name="ta1" table:print-ranges="'19'.A1:'19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20" table:style-name="ta1" table:print-ranges="'20'.A1:'20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 +1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21" table:style-name="ta1" table:print-ranges="'21'.A1:'21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 +1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22" table:style-name="ta1" table:print-ranges="'22'.A1:'22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23" table:style-name="ta1" table:print-ranges="'23'.A1:'23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 +1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24" table:style-name="ta1" table:print-ranges="'24'.A1:'24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 +1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25" table:style-name="ta1" table:print-ranges="'25'.A1:'25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26" table:style-name="ta1" table:print-ranges="'26'.A1:'26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 +1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27" table:style-name="ta1" table:print-ranges="'27'.A1:'27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 +1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28" table:style-name="ta1" table:print-ranges="'28'.A1:'28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29" table:style-name="ta1" table:print-ranges="'29'.A1:'29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 +1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30" table:style-name="ta1" table:print-ranges="'30'.A1:'30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 +1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31" table:style-name="ta1" table:print-ranges="'31'.A1:'31'.I2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CUISINE</text:p>
          </table:table-cell>
          <table:covered-table-cell table:style-name="ce15"/>
          <table:table-cell table:style-name="ce26" office:value-type="string" calcext:value-type="string" table:number-columns-spanned="7" table:number-rows-spanned="1">
            <text:p>DATE+1</text:p>
          </table:table-cell>
          <table:covered-table-cell table:style-name="ce37"/>
          <table:covered-table-cell table:style-name="ce40" table:formula="of:=NOW()" office:value-type="date" office:date-value="2017-10-14T12:53:43.81" calcext:value-type="date">
            <text:p>samedi 14 oct. 17</text:p>
          </table:covered-table-cell>
          <table:covered-table-cell table:number-columns-repeated="4" table:style-name="ce40"/>
        </table:table-row>
        <table:table-row table:style-name="ro2">
          <table:table-cell table:style-name="ce2" table:number-columns-spanned="9" table:number-rows-spanned="1"/>
          <table:covered-table-cell table:number-columns-repeated="3" table:style-name="ce16"/>
          <table:covered-table-cell table:style-name="ce41"/>
          <table:covered-table-cell table:number-columns-repeated="4" table:style-name="ce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/>
          <table:table-cell table:style-name="ce27" office:value-type="string" calcext:value-type="string">
            <text:p>Congés – Convoc. –Stage – Renfort – Autres</text:p>
          </table:table-cell>
          <table:table-cell table:style-name="ce38" table:number-columns-repeated="4"/>
          <table:table-cell table:style-name="ce52" office:value-type="string" calcext:value-type="string">
            <text:p>Départ avancé</text:p>
          </table:table-cell>
          <table:table-cell table:style-name="ce38" office:value-type="string" calcext:value-type="string">
            <text:p>Prise retardée</text:p>
          </table:table-cell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2">
          <table:table-cell table:style-name="ce4" table:number-columns-spanned="1" table:number-rows-spanned="2"/>
          <table:table-cell table:style-name="ce17"/>
          <table:table-cell table:style-name="ce28" office:value-type="string" calcext:value-type="string" table:number-columns-spanned="2" table:number-rows-spanned="1">
            <text:p>MATIN</text:p>
          </table:table-cell>
          <table:covered-table-cell table:style-name="ce28"/>
          <table:table-cell table:style-name="ce18" office:value-type="string" calcext:value-type="string" table:number-columns-spanned="3" table:number-rows-spanned="1">
            <text:p>APRES MIDI</text:p>
          </table:table-cell>
          <table:covered-table-cell table:style-name="ce28"/>
          <table:covered-table-cell table:style-name="ce50"/>
          <table:table-cell table:style-name="ce53"/>
          <table:table-cell table:style-name="Default"/>
        </table:table-row>
        <table:table-row table:style-name="ro2">
          <table:covered-table-cell table:style-name="ce4"/>
          <table:table-cell table:style-name="ce18" office:value-type="string" calcext:value-type="string">
            <text:p>BRIGADES</text:p>
          </table:table-cell>
          <table:table-cell table:style-name="ce29" table:number-columns-spanned="2" table:number-rows-spanned="1"/>
          <table:covered-table-cell table:style-name="ce39"/>
          <table:table-cell table:style-name="ce39" table:number-columns-spanned="3" table:number-rows-spanned="1"/>
          <table:covered-table-cell table:style-name="ce42"/>
          <table:covered-table-cell table:style-name="ce51"/>
          <table:table-cell table:style-name="ce54"/>
          <table:table-cell table:style-name="Default"/>
        </table:table-row>
        <table:table-row table:style-name="ro2">
          <table:table-cell table:style-name="ce4" table:number-columns-repeated="2"/>
          <table:table-cell table:style-name="ce17" table:number-columns-repeated="4"/>
          <table:table-cell table:style-name="ce4" table:number-columns-repeated="3"/>
        </table:table-row>
        <table:table-row table:style-name="ro4">
          <table:table-cell table:style-name="ce5" office:value-type="string" calcext:value-type="string">
            <text:p>XXXX</text:p>
          </table:table-cell>
          <table:table-cell table:style-name="ce19" office:value-type="string" calcext:value-type="string">
            <text:p>XXX</text:p>
          </table:table-cell>
          <table:table-cell table:style-name="ce30" table:number-columns-repeated="3"/>
          <table:table-cell table:style-name="ce43" table:number-columns-repeated="2"/>
          <table:table-cell table:style-name="ce55"/>
          <table:table-cell table:style-name="ce43"/>
        </table:table-row>
        <table:table-row table:style-name="ro4">
          <table:table-cell table:style-name="ce6"/>
          <table:table-cell table:style-name="ce20"/>
          <table:table-cell table:style-name="ce31" table:number-columns-repeated="3"/>
          <table:table-cell table:style-name="ce44" table:number-columns-repeated="2"/>
          <table:table-cell table:style-name="ce56"/>
          <table:table-cell table:style-name="ce44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8"/>
          <table:table-cell table:style-name="ce22"/>
          <table:table-cell table:style-name="ce33" table:number-columns-repeated="3"/>
          <table:table-cell table:style-name="ce46" table:number-columns-repeated="2"/>
          <table:table-cell table:style-name="ce58"/>
          <table:table-cell table:style-name="ce46"/>
        </table:table-row>
        <table:table-row table:style-name="ro4">
          <table:table-cell table:style-name="ce7"/>
          <table:table-cell table:style-name="ce21"/>
          <table:table-cell table:style-name="ce32" table:number-columns-repeated="3"/>
          <table:table-cell table:style-name="ce45" table:number-columns-repeated="2"/>
          <table:table-cell table:style-name="ce57"/>
          <table:table-cell table:style-name="ce45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9"/>
          <table:table-cell table:style-name="ce23"/>
          <table:table-cell table:style-name="ce34" table:number-columns-repeated="3"/>
          <table:table-cell table:style-name="ce47" table:number-columns-repeated="2"/>
          <table:table-cell table:style-name="ce59"/>
          <table:table-cell table:style-name="ce47"/>
        </table:table-row>
        <table:table-row table:style-name="ro4">
          <table:table-cell table:style-name="ce10"/>
          <table:table-cell table:style-name="ce24"/>
          <table:table-cell table:style-name="ce35" table:number-columns-repeated="3"/>
          <table:table-cell table:style-name="ce48" table:number-columns-repeated="2"/>
          <table:table-cell table:style-name="ce60"/>
          <table:table-cell table:style-name="ce48"/>
        </table:table-row>
        <table:table-row table:style-name="ro4">
          <table:table-cell table:style-name="ce11"/>
          <table:table-cell table:style-name="ce25"/>
          <table:table-cell table:style-name="ce36" table:number-columns-repeated="3"/>
          <table:table-cell table:style-name="ce49" table:number-columns-repeated="2"/>
          <table:table-cell table:style-name="ce61"/>
          <table:table-cell table:style-name="ce49"/>
        </table:table-row>
        <table:table-row table:style-name="ro2">
          <table:table-cell table:style-name="ce12" table:number-columns-repeated="9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4" table:number-rows-spanned="1"/>
          <table:covered-table-cell table:number-columns-repeated="3" table:style-name="ce14"/>
        </table:table-row>
        <table:table-row table:style-name="ro5"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  <table:table-row table:style-name="ro6">
          <table:table-cell table:style-name="ce12" table:number-columns-repeated="2"/>
          <table:table-cell table:style-name="Default" table:number-columns-repeated="7"/>
        </table:table-row>
      </table:table>
      <table:table table:name="brigade data" table:style-name="ta1">
        <table:table-column table:style-name="co5" table:default-cell-style-name="ce69"/>
        <table:table-column table:style-name="co5" table:number-columns-repeated="2" table:default-cell-style-name="ce73"/>
        <table:table-column table:style-name="co5" table:number-columns-repeated="5" table:default-cell-style-name="Default"/>
        <table:table-row table:style-name="ro6">
          <table:table-cell table:style-name="ce63" office:value-type="date" office:date-value="2017-07-01" calcext:value-type="date">
            <text:p>01/07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02" calcext:value-type="date">
            <text:p>02/07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03" calcext:value-type="date">
            <text:p>03/07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04" calcext:value-type="date">
            <text:p>04/07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05" calcext:value-type="date">
            <text:p>05/07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06" calcext:value-type="date">
            <text:p>06/07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07" calcext:value-type="date">
            <text:p>07/07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3"/>
          <table:table-cell table:style-name="ce74" table:number-columns-repeated="2"/>
        </table:table-row>
        <table:table-row table:style-name="ro6">
          <table:table-cell table:style-name="ce63" office:value-type="date" office:date-value="2017-07-08" calcext:value-type="date">
            <text:p>08/07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3"/>
          <table:table-cell table:style-name="ce74"/>
          <table:table-cell/>
        </table:table-row>
        <table:table-row table:style-name="ro6">
          <table:table-cell table:style-name="ce63" office:value-type="date" office:date-value="2017-07-09" calcext:value-type="date">
            <text:p>09/07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10" calcext:value-type="date">
            <text:p>10/07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11" calcext:value-type="date">
            <text:p>11/07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12" calcext:value-type="date">
            <text:p>12/07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13" calcext:value-type="date">
            <text:p>13/07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14" calcext:value-type="date">
            <text:p>14/07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15" calcext:value-type="date">
            <text:p>15/07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16" calcext:value-type="date">
            <text:p>16/07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17" calcext:value-type="date">
            <text:p>17/07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18" calcext:value-type="date">
            <text:p>18/07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19" calcext:value-type="date">
            <text:p>19/07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20" calcext:value-type="date">
            <text:p>20/07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21" calcext:value-type="date">
            <text:p>21/07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22" calcext:value-type="date">
            <text:p>22/07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23" calcext:value-type="date">
            <text:p>23/07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24" calcext:value-type="date">
            <text:p>24/07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25" calcext:value-type="date">
            <text:p>25/07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26" calcext:value-type="date">
            <text:p>26/07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27" calcext:value-type="date">
            <text:p>27/07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28" calcext:value-type="date">
            <text:p>28/07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29" calcext:value-type="date">
            <text:p>29/07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30" calcext:value-type="date">
            <text:p>30/07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7-31" calcext:value-type="date">
            <text:p>31/07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01" calcext:value-type="date">
            <text:p>01/08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02" calcext:value-type="date">
            <text:p>02/08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03" calcext:value-type="date">
            <text:p>03/08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04" calcext:value-type="date">
            <text:p>04/08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05" calcext:value-type="date">
            <text:p>05/08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06" calcext:value-type="date">
            <text:p>06/08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07" calcext:value-type="date">
            <text:p>07/08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08" calcext:value-type="date">
            <text:p>08/08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09" calcext:value-type="date">
            <text:p>09/08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10" calcext:value-type="date">
            <text:p>10/08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11" calcext:value-type="date">
            <text:p>11/08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12" calcext:value-type="date">
            <text:p>12/08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13" calcext:value-type="date">
            <text:p>13/08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14" calcext:value-type="date">
            <text:p>14/08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15" calcext:value-type="date">
            <text:p>15/08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16" calcext:value-type="date">
            <text:p>16/08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17" calcext:value-type="date">
            <text:p>17/08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18" calcext:value-type="date">
            <text:p>18/08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19" calcext:value-type="date">
            <text:p>19/08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20" calcext:value-type="date">
            <text:p>20/08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21" calcext:value-type="date">
            <text:p>21/08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22" calcext:value-type="date">
            <text:p>22/08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23" calcext:value-type="date">
            <text:p>23/08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24" calcext:value-type="date">
            <text:p>24/08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25" calcext:value-type="date">
            <text:p>25/08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26" calcext:value-type="date">
            <text:p>26/08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27" calcext:value-type="date">
            <text:p>27/08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28" calcext:value-type="date">
            <text:p>28/08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29" calcext:value-type="date">
            <text:p>29/08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30" calcext:value-type="date">
            <text:p>30/08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08-31" calcext:value-type="date">
            <text:p>31/08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01" calcext:value-type="date">
            <text:p>01/09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02" calcext:value-type="date">
            <text:p>02/09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03" calcext:value-type="date">
            <text:p>03/09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04" calcext:value-type="date">
            <text:p>04/09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05" calcext:value-type="date">
            <text:p>05/09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06" calcext:value-type="date">
            <text:p>06/09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07" calcext:value-type="date">
            <text:p>07/09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08" calcext:value-type="date">
            <text:p>08/09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09" calcext:value-type="date">
            <text:p>09/09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10" calcext:value-type="date">
            <text:p>10/09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11" calcext:value-type="date">
            <text:p>11/09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12" calcext:value-type="date">
            <text:p>12/09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13" calcext:value-type="date">
            <text:p>13/09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14" calcext:value-type="date">
            <text:p>14/09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15" calcext:value-type="date">
            <text:p>15/09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16" calcext:value-type="date">
            <text:p>16/09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17" calcext:value-type="date">
            <text:p>17/09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18" calcext:value-type="date">
            <text:p>18/09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19" calcext:value-type="date">
            <text:p>19/09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20" calcext:value-type="date">
            <text:p>20/09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21" calcext:value-type="date">
            <text:p>21/09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22" calcext:value-type="date">
            <text:p>22/09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23" calcext:value-type="date">
            <text:p>23/09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24" calcext:value-type="date">
            <text:p>24/09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25" calcext:value-type="date">
            <text:p>25/09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26" calcext:value-type="date">
            <text:p>26/09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27" calcext:value-type="date">
            <text:p>27/09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28" calcext:value-type="date">
            <text:p>28/09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29" calcext:value-type="date">
            <text:p>29/09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09-30" calcext:value-type="date">
            <text:p>30/09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01" calcext:value-type="date">
            <text:p>01/10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02" calcext:value-type="date">
            <text:p>02/10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03" calcext:value-type="date">
            <text:p>03/10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04" calcext:value-type="date">
            <text:p>04/10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05" calcext:value-type="date">
            <text:p>05/10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06" calcext:value-type="date">
            <text:p>06/10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07" calcext:value-type="date">
            <text:p>07/10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08" calcext:value-type="date">
            <text:p>08/10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09" calcext:value-type="date">
            <text:p>09/10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10" calcext:value-type="date">
            <text:p>10/10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11" calcext:value-type="date">
            <text:p>11/10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12" calcext:value-type="date">
            <text:p>12/10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13" calcext:value-type="date">
            <text:p>13/10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14" calcext:value-type="date">
            <text:p>14/10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15" calcext:value-type="date">
            <text:p>15/10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16" calcext:value-type="date">
            <text:p>16/10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17" calcext:value-type="date">
            <text:p>17/10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18" calcext:value-type="date">
            <text:p>18/10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19" calcext:value-type="date">
            <text:p>19/10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20" calcext:value-type="date">
            <text:p>20/10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21" calcext:value-type="date">
            <text:p>21/10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22" calcext:value-type="date">
            <text:p>22/10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23" calcext:value-type="date">
            <text:p>23/10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24" calcext:value-type="date">
            <text:p>24/10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25" calcext:value-type="date">
            <text:p>25/10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26" calcext:value-type="date">
            <text:p>26/10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27" calcext:value-type="date">
            <text:p>27/10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28" calcext:value-type="date">
            <text:p>28/10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29" calcext:value-type="date">
            <text:p>29/10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30" calcext:value-type="date">
            <text:p>30/10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0-31" calcext:value-type="date">
            <text:p>31/10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5" office:value-type="date" office:date-value="2017-11-01" calcext:value-type="date">
            <text:p>01/11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02" calcext:value-type="date">
            <text:p>02/11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03" calcext:value-type="date">
            <text:p>03/11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04" calcext:value-type="date">
            <text:p>04/11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05" calcext:value-type="date">
            <text:p>05/11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06" calcext:value-type="date">
            <text:p>06/11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07" calcext:value-type="date">
            <text:p>07/11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08" calcext:value-type="date">
            <text:p>08/11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09" calcext:value-type="date">
            <text:p>09/11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10" calcext:value-type="date">
            <text:p>10/11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11" calcext:value-type="date">
            <text:p>11/11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12" calcext:value-type="date">
            <text:p>12/11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13" calcext:value-type="date">
            <text:p>13/11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14" calcext:value-type="date">
            <text:p>14/11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15" calcext:value-type="date">
            <text:p>15/11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16" calcext:value-type="date">
            <text:p>16/11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17" calcext:value-type="date">
            <text:p>17/11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18" calcext:value-type="date">
            <text:p>18/11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19" calcext:value-type="date">
            <text:p>19/11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20" calcext:value-type="date">
            <text:p>20/11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21" calcext:value-type="date">
            <text:p>21/11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22" calcext:value-type="date">
            <text:p>22/11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23" calcext:value-type="date">
            <text:p>23/11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24" calcext:value-type="date">
            <text:p>24/11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25" calcext:value-type="date">
            <text:p>25/11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26" calcext:value-type="date">
            <text:p>26/11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27" calcext:value-type="date">
            <text:p>27/11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28" calcext:value-type="date">
            <text:p>28/11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29" calcext:value-type="date">
            <text:p>29/11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3" office:value-type="date" office:date-value="2017-11-30" calcext:value-type="date">
            <text:p>30/11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01" calcext:value-type="date">
            <text:p>01/12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02" calcext:value-type="date">
            <text:p>02/12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03" calcext:value-type="date">
            <text:p>03/12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04" calcext:value-type="date">
            <text:p>04/12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05" calcext:value-type="date">
            <text:p>05/12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06" calcext:value-type="date">
            <text:p>06/12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07" calcext:value-type="date">
            <text:p>07/12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08" calcext:value-type="date">
            <text:p>08/12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09" calcext:value-type="date">
            <text:p>09/12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10" calcext:value-type="date">
            <text:p>10/12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11" calcext:value-type="date">
            <text:p>11/12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12" calcext:value-type="date">
            <text:p>12/12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13" calcext:value-type="date">
            <text:p>13/12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14" calcext:value-type="date">
            <text:p>14/12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15" calcext:value-type="date">
            <text:p>15/12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16" calcext:value-type="date">
            <text:p>16/12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17" calcext:value-type="date">
            <text:p>17/12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18" calcext:value-type="date">
            <text:p>18/12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19" calcext:value-type="date">
            <text:p>19/12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20" calcext:value-type="date">
            <text:p>20/12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21" calcext:value-type="date">
            <text:p>21/12/17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22" calcext:value-type="date">
            <text:p>22/12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23" calcext:value-type="date">
            <text:p>23/12/17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24" calcext:value-type="date">
            <text:p>24/12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25" calcext:value-type="date">
            <text:p>25/12/17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26" calcext:value-type="date">
            <text:p>26/12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27" calcext:value-type="date">
            <text:p>27/12/17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28" calcext:value-type="date">
            <text:p>28/12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29" calcext:value-type="date">
            <text:p>29/12/17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30" calcext:value-type="date">
            <text:p>30/12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4" office:value-type="date" office:date-value="2017-12-31" calcext:value-type="date">
            <text:p>31/12/17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6" office:value-type="date" office:date-value="2018-01-01" calcext:value-type="date">
            <text:p>01/01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6" office:value-type="date" office:date-value="2018-01-02" calcext:value-type="date">
            <text:p>02/01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03" calcext:value-type="date">
            <text:p>03/01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04" calcext:value-type="date">
            <text:p>04/01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05" calcext:value-type="date">
            <text:p>05/0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06" calcext:value-type="date">
            <text:p>06/0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07" calcext:value-type="date">
            <text:p>07/01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08" calcext:value-type="date">
            <text:p>08/01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09" calcext:value-type="date">
            <text:p>09/01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10" calcext:value-type="date">
            <text:p>10/01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11" calcext:value-type="date">
            <text:p>11/01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12" calcext:value-type="date">
            <text:p>12/01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13" calcext:value-type="date">
            <text:p>13/01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14" calcext:value-type="date">
            <text:p>14/01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15" calcext:value-type="date">
            <text:p>15/01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16" calcext:value-type="date">
            <text:p>16/01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17" calcext:value-type="date">
            <text:p>17/0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18" calcext:value-type="date">
            <text:p>18/0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19" calcext:value-type="date">
            <text:p>19/01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20" calcext:value-type="date">
            <text:p>20/01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21" calcext:value-type="date">
            <text:p>21/01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22" calcext:value-type="date">
            <text:p>22/01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23" calcext:value-type="date">
            <text:p>23/01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24" calcext:value-type="date">
            <text:p>24/01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25" calcext:value-type="date">
            <text:p>25/01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26" calcext:value-type="date">
            <text:p>26/01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27" calcext:value-type="date">
            <text:p>27/01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28" calcext:value-type="date">
            <text:p>28/01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29" calcext:value-type="date">
            <text:p>29/0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30" calcext:value-type="date">
            <text:p>30/0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1-31" calcext:value-type="date">
            <text:p>31/01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01" calcext:value-type="date">
            <text:p>01/02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02" calcext:value-type="date">
            <text:p>02/02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03" calcext:value-type="date">
            <text:p>03/02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04" calcext:value-type="date">
            <text:p>04/02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05" calcext:value-type="date">
            <text:p>05/02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06" calcext:value-type="date">
            <text:p>06/02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07" calcext:value-type="date">
            <text:p>07/02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08" calcext:value-type="date">
            <text:p>08/02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09" calcext:value-type="date">
            <text:p>09/02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10" calcext:value-type="date">
            <text:p>10/02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11" calcext:value-type="date">
            <text:p>11/02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12" calcext:value-type="date">
            <text:p>12/02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13" calcext:value-type="date">
            <text:p>13/02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14" calcext:value-type="date">
            <text:p>14/02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15" calcext:value-type="date">
            <text:p>15/02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16" calcext:value-type="date">
            <text:p>16/02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17" calcext:value-type="date">
            <text:p>17/02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18" calcext:value-type="date">
            <text:p>18/02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19" calcext:value-type="date">
            <text:p>19/02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20" calcext:value-type="date">
            <text:p>20/02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21" calcext:value-type="date">
            <text:p>21/02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22" calcext:value-type="date">
            <text:p>22/02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23" calcext:value-type="date">
            <text:p>23/02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24" calcext:value-type="date">
            <text:p>24/02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25" calcext:value-type="date">
            <text:p>25/02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26" calcext:value-type="date">
            <text:p>26/02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27" calcext:value-type="date">
            <text:p>27/02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2-28" calcext:value-type="date">
            <text:p>28/02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01" calcext:value-type="date">
            <text:p>01/03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02" calcext:value-type="date">
            <text:p>02/03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03" calcext:value-type="date">
            <text:p>03/03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04" calcext:value-type="date">
            <text:p>04/03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05" calcext:value-type="date">
            <text:p>05/03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06" calcext:value-type="date">
            <text:p>06/03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07" calcext:value-type="date">
            <text:p>07/03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08" calcext:value-type="date">
            <text:p>08/03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09" calcext:value-type="date">
            <text:p>09/03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10" calcext:value-type="date">
            <text:p>10/03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11" calcext:value-type="date">
            <text:p>11/03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12" calcext:value-type="date">
            <text:p>12/03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13" calcext:value-type="date">
            <text:p>13/03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14" calcext:value-type="date">
            <text:p>14/03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15" calcext:value-type="date">
            <text:p>15/03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16" calcext:value-type="date">
            <text:p>16/03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17" calcext:value-type="date">
            <text:p>17/03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18" calcext:value-type="date">
            <text:p>18/03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19" calcext:value-type="date">
            <text:p>19/03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20" calcext:value-type="date">
            <text:p>20/03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21" calcext:value-type="date">
            <text:p>21/03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22" calcext:value-type="date">
            <text:p>22/03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23" calcext:value-type="date">
            <text:p>23/03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24" calcext:value-type="date">
            <text:p>24/03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25" calcext:value-type="date">
            <text:p>25/03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26" calcext:value-type="date">
            <text:p>26/03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27" calcext:value-type="date">
            <text:p>27/03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28" calcext:value-type="date">
            <text:p>28/03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29" calcext:value-type="date">
            <text:p>29/03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30" calcext:value-type="date">
            <text:p>30/03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3-31" calcext:value-type="date">
            <text:p>31/03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01" calcext:value-type="date">
            <text:p>01/04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02" calcext:value-type="date">
            <text:p>02/04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03" calcext:value-type="date">
            <text:p>03/04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04" calcext:value-type="date">
            <text:p>04/04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05" calcext:value-type="date">
            <text:p>05/04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06" calcext:value-type="date">
            <text:p>06/04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07" calcext:value-type="date">
            <text:p>07/04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08" calcext:value-type="date">
            <text:p>08/04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09" calcext:value-type="date">
            <text:p>09/04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10" calcext:value-type="date">
            <text:p>10/04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11" calcext:value-type="date">
            <text:p>11/04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12" calcext:value-type="date">
            <text:p>12/04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13" calcext:value-type="date">
            <text:p>13/04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14" calcext:value-type="date">
            <text:p>14/04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15" calcext:value-type="date">
            <text:p>15/04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16" calcext:value-type="date">
            <text:p>16/04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17" calcext:value-type="date">
            <text:p>17/04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18" calcext:value-type="date">
            <text:p>18/04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19" calcext:value-type="date">
            <text:p>19/04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20" calcext:value-type="date">
            <text:p>20/04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21" calcext:value-type="date">
            <text:p>21/04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22" calcext:value-type="date">
            <text:p>22/04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23" calcext:value-type="date">
            <text:p>23/04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24" calcext:value-type="date">
            <text:p>24/04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25" calcext:value-type="date">
            <text:p>25/04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26" calcext:value-type="date">
            <text:p>26/04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27" calcext:value-type="date">
            <text:p>27/04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28" calcext:value-type="date">
            <text:p>28/04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29" calcext:value-type="date">
            <text:p>29/04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4-30" calcext:value-type="date">
            <text:p>30/04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01" calcext:value-type="date">
            <text:p>01/05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02" calcext:value-type="date">
            <text:p>02/05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03" calcext:value-type="date">
            <text:p>03/05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04" calcext:value-type="date">
            <text:p>04/05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05" calcext:value-type="date">
            <text:p>05/05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06" calcext:value-type="date">
            <text:p>06/05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07" calcext:value-type="date">
            <text:p>07/05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08" calcext:value-type="date">
            <text:p>08/05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09" calcext:value-type="date">
            <text:p>09/05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10" calcext:value-type="date">
            <text:p>10/05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11" calcext:value-type="date">
            <text:p>11/05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12" calcext:value-type="date">
            <text:p>12/05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13" calcext:value-type="date">
            <text:p>13/05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14" calcext:value-type="date">
            <text:p>14/05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15" calcext:value-type="date">
            <text:p>15/05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16" calcext:value-type="date">
            <text:p>16/05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17" calcext:value-type="date">
            <text:p>17/05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18" calcext:value-type="date">
            <text:p>18/05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19" calcext:value-type="date">
            <text:p>19/05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20" calcext:value-type="date">
            <text:p>20/05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21" calcext:value-type="date">
            <text:p>21/05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22" calcext:value-type="date">
            <text:p>22/05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23" calcext:value-type="date">
            <text:p>23/05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24" calcext:value-type="date">
            <text:p>24/05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25" calcext:value-type="date">
            <text:p>25/05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26" calcext:value-type="date">
            <text:p>26/05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27" calcext:value-type="date">
            <text:p>27/05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28" calcext:value-type="date">
            <text:p>28/05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29" calcext:value-type="date">
            <text:p>29/05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30" calcext:value-type="date">
            <text:p>30/05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5-31" calcext:value-type="date">
            <text:p>31/05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01" calcext:value-type="date">
            <text:p>01/06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02" calcext:value-type="date">
            <text:p>02/06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03" calcext:value-type="date">
            <text:p>03/06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04" calcext:value-type="date">
            <text:p>04/06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05" calcext:value-type="date">
            <text:p>05/06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06" calcext:value-type="date">
            <text:p>06/06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07" calcext:value-type="date">
            <text:p>07/06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08" calcext:value-type="date">
            <text:p>08/06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09" calcext:value-type="date">
            <text:p>09/06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10" calcext:value-type="date">
            <text:p>10/06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11" calcext:value-type="date">
            <text:p>11/06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12" calcext:value-type="date">
            <text:p>12/06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13" calcext:value-type="date">
            <text:p>13/06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14" calcext:value-type="date">
            <text:p>14/06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15" calcext:value-type="date">
            <text:p>15/06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16" calcext:value-type="date">
            <text:p>16/06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17" calcext:value-type="date">
            <text:p>17/06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18" calcext:value-type="date">
            <text:p>18/06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19" calcext:value-type="date">
            <text:p>19/06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20" calcext:value-type="date">
            <text:p>20/06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21" calcext:value-type="date">
            <text:p>21/06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22" calcext:value-type="date">
            <text:p>22/06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23" calcext:value-type="date">
            <text:p>23/06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24" calcext:value-type="date">
            <text:p>24/06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25" calcext:value-type="date">
            <text:p>25/06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26" calcext:value-type="date">
            <text:p>26/06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27" calcext:value-type="date">
            <text:p>27/06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28" calcext:value-type="date">
            <text:p>28/06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29" calcext:value-type="date">
            <text:p>29/06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6-30" calcext:value-type="date">
            <text:p>30/06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01" calcext:value-type="date">
            <text:p>01/07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02" calcext:value-type="date">
            <text:p>02/07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03" calcext:value-type="date">
            <text:p>03/07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04" calcext:value-type="date">
            <text:p>04/07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05" calcext:value-type="date">
            <text:p>05/07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06" calcext:value-type="date">
            <text:p>06/07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07" calcext:value-type="date">
            <text:p>07/07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08" calcext:value-type="date">
            <text:p>08/07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09" calcext:value-type="date">
            <text:p>09/07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10" calcext:value-type="date">
            <text:p>10/07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11" calcext:value-type="date">
            <text:p>11/07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12" calcext:value-type="date">
            <text:p>12/07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13" calcext:value-type="date">
            <text:p>13/07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14" calcext:value-type="date">
            <text:p>14/07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15" calcext:value-type="date">
            <text:p>15/07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16" calcext:value-type="date">
            <text:p>16/07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17" calcext:value-type="date">
            <text:p>17/07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18" calcext:value-type="date">
            <text:p>18/07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19" calcext:value-type="date">
            <text:p>19/07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20" calcext:value-type="date">
            <text:p>20/07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21" calcext:value-type="date">
            <text:p>21/07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22" calcext:value-type="date">
            <text:p>22/07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23" calcext:value-type="date">
            <text:p>23/07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24" calcext:value-type="date">
            <text:p>24/07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25" calcext:value-type="date">
            <text:p>25/07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26" calcext:value-type="date">
            <text:p>26/07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27" calcext:value-type="date">
            <text:p>27/07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28" calcext:value-type="date">
            <text:p>28/07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29" calcext:value-type="date">
            <text:p>29/07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30" calcext:value-type="date">
            <text:p>30/07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7-31" calcext:value-type="date">
            <text:p>31/07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01" calcext:value-type="date">
            <text:p>01/08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02" calcext:value-type="date">
            <text:p>02/08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03" calcext:value-type="date">
            <text:p>03/08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04" calcext:value-type="date">
            <text:p>04/08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05" calcext:value-type="date">
            <text:p>05/08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06" calcext:value-type="date">
            <text:p>06/08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07" calcext:value-type="date">
            <text:p>07/08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08" calcext:value-type="date">
            <text:p>08/08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09" calcext:value-type="date">
            <text:p>09/08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10" calcext:value-type="date">
            <text:p>10/08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11" calcext:value-type="date">
            <text:p>11/08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12" calcext:value-type="date">
            <text:p>12/08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13" calcext:value-type="date">
            <text:p>13/08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14" calcext:value-type="date">
            <text:p>14/08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15" calcext:value-type="date">
            <text:p>15/08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16" calcext:value-type="date">
            <text:p>16/08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17" calcext:value-type="date">
            <text:p>17/08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18" calcext:value-type="date">
            <text:p>18/08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19" calcext:value-type="date">
            <text:p>19/08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20" calcext:value-type="date">
            <text:p>20/08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21" calcext:value-type="date">
            <text:p>21/08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22" calcext:value-type="date">
            <text:p>22/08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23" calcext:value-type="date">
            <text:p>23/08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24" calcext:value-type="date">
            <text:p>24/08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25" calcext:value-type="date">
            <text:p>25/08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26" calcext:value-type="date">
            <text:p>26/08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27" calcext:value-type="date">
            <text:p>27/08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28" calcext:value-type="date">
            <text:p>28/08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29" calcext:value-type="date">
            <text:p>29/08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30" calcext:value-type="date">
            <text:p>30/08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8-31" calcext:value-type="date">
            <text:p>31/08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01" calcext:value-type="date">
            <text:p>01/09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02" calcext:value-type="date">
            <text:p>02/09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03" calcext:value-type="date">
            <text:p>03/09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04" calcext:value-type="date">
            <text:p>04/09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05" calcext:value-type="date">
            <text:p>05/09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06" calcext:value-type="date">
            <text:p>06/09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07" calcext:value-type="date">
            <text:p>07/09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08" calcext:value-type="date">
            <text:p>08/09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09" calcext:value-type="date">
            <text:p>09/09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10" calcext:value-type="date">
            <text:p>10/09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11" calcext:value-type="date">
            <text:p>11/09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12" calcext:value-type="date">
            <text:p>12/09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13" calcext:value-type="date">
            <text:p>13/09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14" calcext:value-type="date">
            <text:p>14/09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15" calcext:value-type="date">
            <text:p>15/09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16" calcext:value-type="date">
            <text:p>16/09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17" calcext:value-type="date">
            <text:p>17/09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18" calcext:value-type="date">
            <text:p>18/09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19" calcext:value-type="date">
            <text:p>19/09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20" calcext:value-type="date">
            <text:p>20/09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21" calcext:value-type="date">
            <text:p>21/09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22" calcext:value-type="date">
            <text:p>22/09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23" calcext:value-type="date">
            <text:p>23/09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24" calcext:value-type="date">
            <text:p>24/09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25" calcext:value-type="date">
            <text:p>25/09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26" calcext:value-type="date">
            <text:p>26/09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27" calcext:value-type="date">
            <text:p>27/09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28" calcext:value-type="date">
            <text:p>28/09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29" calcext:value-type="date">
            <text:p>29/09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09-30" calcext:value-type="date">
            <text:p>30/09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01" calcext:value-type="date">
            <text:p>01/10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02" calcext:value-type="date">
            <text:p>02/10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03" calcext:value-type="date">
            <text:p>03/10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04" calcext:value-type="date">
            <text:p>04/10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05" calcext:value-type="date">
            <text:p>05/10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06" calcext:value-type="date">
            <text:p>06/10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07" calcext:value-type="date">
            <text:p>07/10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08" calcext:value-type="date">
            <text:p>08/10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09" calcext:value-type="date">
            <text:p>09/10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10" calcext:value-type="date">
            <text:p>10/10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11" calcext:value-type="date">
            <text:p>11/10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12" calcext:value-type="date">
            <text:p>12/10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13" calcext:value-type="date">
            <text:p>13/10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14" calcext:value-type="date">
            <text:p>14/10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15" calcext:value-type="date">
            <text:p>15/10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16" calcext:value-type="date">
            <text:p>16/10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17" calcext:value-type="date">
            <text:p>17/10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18" calcext:value-type="date">
            <text:p>18/10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19" calcext:value-type="date">
            <text:p>19/10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20" calcext:value-type="date">
            <text:p>20/10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21" calcext:value-type="date">
            <text:p>21/10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22" calcext:value-type="date">
            <text:p>22/10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23" calcext:value-type="date">
            <text:p>23/10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24" calcext:value-type="date">
            <text:p>24/10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25" calcext:value-type="date">
            <text:p>25/10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26" calcext:value-type="date">
            <text:p>26/10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27" calcext:value-type="date">
            <text:p>27/10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28" calcext:value-type="date">
            <text:p>28/10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29" calcext:value-type="date">
            <text:p>29/10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30" calcext:value-type="date">
            <text:p>30/10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0-31" calcext:value-type="date">
            <text:p>31/10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01" calcext:value-type="date">
            <text:p>01/1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02" calcext:value-type="date">
            <text:p>02/1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03" calcext:value-type="date">
            <text:p>03/11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04" calcext:value-type="date">
            <text:p>04/11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05" calcext:value-type="date">
            <text:p>05/11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06" calcext:value-type="date">
            <text:p>06/11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07" calcext:value-type="date">
            <text:p>07/11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08" calcext:value-type="date">
            <text:p>08/11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09" calcext:value-type="date">
            <text:p>09/11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10" calcext:value-type="date">
            <text:p>10/11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11" calcext:value-type="date">
            <text:p>11/11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12" calcext:value-type="date">
            <text:p>12/11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13" calcext:value-type="date">
            <text:p>13/1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14" calcext:value-type="date">
            <text:p>14/1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15" calcext:value-type="date">
            <text:p>15/11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16" calcext:value-type="date">
            <text:p>16/11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17" calcext:value-type="date">
            <text:p>17/11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18" calcext:value-type="date">
            <text:p>18/11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19" calcext:value-type="date">
            <text:p>19/11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20" calcext:value-type="date">
            <text:p>20/11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21" calcext:value-type="date">
            <text:p>21/11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22" calcext:value-type="date">
            <text:p>22/11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23" calcext:value-type="date">
            <text:p>23/11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24" calcext:value-type="date">
            <text:p>24/11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25" calcext:value-type="date">
            <text:p>25/1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26" calcext:value-type="date">
            <text:p>26/11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27" calcext:value-type="date">
            <text:p>27/11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28" calcext:value-type="date">
            <text:p>28/11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29" calcext:value-type="date">
            <text:p>29/11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1-30" calcext:value-type="date">
            <text:p>30/11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01" calcext:value-type="date">
            <text:p>01/12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02" calcext:value-type="date">
            <text:p>02/12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03" calcext:value-type="date">
            <text:p>03/12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04" calcext:value-type="date">
            <text:p>04/12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05" calcext:value-type="date">
            <text:p>05/12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06" calcext:value-type="date">
            <text:p>06/12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07" calcext:value-type="date">
            <text:p>07/12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08" calcext:value-type="date">
            <text:p>08/12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09" calcext:value-type="date">
            <text:p>09/12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10" calcext:value-type="date">
            <text:p>10/12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11" calcext:value-type="date">
            <text:p>11/12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12" calcext:value-type="date">
            <text:p>12/12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13" calcext:value-type="date">
            <text:p>13/12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14" calcext:value-type="date">
            <text:p>14/12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15" calcext:value-type="date">
            <text:p>15/12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16" calcext:value-type="date">
            <text:p>16/12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17" calcext:value-type="date">
            <text:p>17/12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18" calcext:value-type="date">
            <text:p>18/12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19" calcext:value-type="date">
            <text:p>19/12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20" calcext:value-type="date">
            <text:p>20/12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21" calcext:value-type="date">
            <text:p>21/12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22" calcext:value-type="date">
            <text:p>22/12/18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23" calcext:value-type="date">
            <text:p>23/12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24" calcext:value-type="date">
            <text:p>24/12/18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25" calcext:value-type="date">
            <text:p>25/12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26" calcext:value-type="date">
            <text:p>26/12/18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27" calcext:value-type="date">
            <text:p>27/12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28" calcext:value-type="date">
            <text:p>28/12/18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29" calcext:value-type="date">
            <text:p>29/12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30" calcext:value-type="date">
            <text:p>30/12/18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8-12-31" calcext:value-type="date">
            <text:p>31/12/18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01" calcext:value-type="date">
            <text:p>01/01/19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02" calcext:value-type="date">
            <text:p>02/01/19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03" calcext:value-type="date">
            <text:p>03/01/19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04" calcext:value-type="date">
            <text:p>04/01/19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05" calcext:value-type="date">
            <text:p>05/01/19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06" calcext:value-type="date">
            <text:p>06/01/19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07" calcext:value-type="date">
            <text:p>07/01/19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08" calcext:value-type="date">
            <text:p>08/01/19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09" calcext:value-type="date">
            <text:p>09/01/19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10" calcext:value-type="date">
            <text:p>10/01/19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11" calcext:value-type="date">
            <text:p>11/01/19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12" calcext:value-type="date">
            <text:p>12/01/19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13" calcext:value-type="date">
            <text:p>13/01/19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14" calcext:value-type="date">
            <text:p>14/01/19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15" calcext:value-type="date">
            <text:p>15/01/19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16" calcext:value-type="date">
            <text:p>16/01/19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17" calcext:value-type="date">
            <text:p>17/01/19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18" calcext:value-type="date">
            <text:p>18/01/19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19" calcext:value-type="date">
            <text:p>19/01/19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20" calcext:value-type="date">
            <text:p>20/01/19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21" calcext:value-type="date">
            <text:p>21/01/19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22" calcext:value-type="date">
            <text:p>22/01/19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23" calcext:value-type="date">
            <text:p>23/01/19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24" calcext:value-type="date">
            <text:p>24/01/19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25" calcext:value-type="date">
            <text:p>25/01/19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26" calcext:value-type="date">
            <text:p>26/01/19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27" calcext:value-type="date">
            <text:p>27/01/19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28" calcext:value-type="date">
            <text:p>28/01/19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29" calcext:value-type="date">
            <text:p>29/01/19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30" calcext:value-type="date">
            <text:p>30/01/19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1-31" calcext:value-type="date">
            <text:p>31/01/19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01" calcext:value-type="date">
            <text:p>01/02/19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02" calcext:value-type="date">
            <text:p>02/02/19</text:p>
          </table:table-cell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03" calcext:value-type="date">
            <text:p>03/02/19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04" calcext:value-type="date">
            <text:p>04/02/19</text:p>
          </table:table-cell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05" calcext:value-type="date">
            <text:p>05/02/19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06" calcext:value-type="date">
            <text:p>06/02/19</text:p>
          </table:table-cell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07" calcext:value-type="date">
            <text:p>07/02/19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08" calcext:value-type="date">
            <text:p>08/02/19</text:p>
          </table:table-cell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09" calcext:value-type="date">
            <text:p>09/02/19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10" calcext:value-type="date">
            <text:p>10/02/19</text:p>
          </table:table-cell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11" calcext:value-type="date">
            <text:p>11/02/19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7" office:value-type="date" office:date-value="2019-02-12" calcext:value-type="date">
            <text:p>12/02/19</text:p>
          </table:table-cell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0" office:value-type="string" calcext:value-type="string">
            <text:p>BRIGADE C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2" office:value-type="string" calcext:value-type="string">
            <text:p>BRIGADE A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1" office:value-type="string" calcext:value-type="string">
            <text:p>BRIGADE B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0" office:value-type="string" calcext:value-type="string">
            <text:p>BRIGADE C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>
          <table:table-cell table:style-name="ce68"/>
          <table:table-cell table:style-name="ce72" office:value-type="string" calcext:value-type="string">
            <text:p>BRIGADE A</text:p>
          </table:table-cell>
          <table:table-cell table:style-name="ce71" office:value-type="string" calcext:value-type="string">
            <text:p>BRIGADE B</text:p>
          </table:table-cell>
          <table:table-cell table:number-columns-repeated="5"/>
        </table:table-row>
        <table:table-row table:style-name="ro6" table:number-rows-repeated="1047807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 number:style="long"/>
      <number:text> </number:text>
      <number:day number:style="long"/>
      <number:text> </number:text>
      <number:month number:textual="true"/>
      <number:text> </number:text>
      <number:year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7mm" fo:margin-bottom="7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4">00/00/0000</text:date>, <text:time style:data-style-name="N2" text:time-value="12:33:03.3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2:43:27.963000000</meta:creation-date>
    <meta:editing-duration>PT1M12S</meta:editing-duration>
    <meta:editing-cycles>2</meta:editing-cycles>
    <meta:generator>LibreOffice/5.1.5.2$Windows_x86 LibreOffice_project/7a864d8825610a8c07cfc3bc01dd4fce6a9447e5</meta:generator>
    <dc:date>2017-10-14T12:54:55.984000000</dc:date>
    <meta:document-statistic meta:table-count="32" meta:cell-count="2501" meta:object-count="1"/>
  </office:meta>
</office:document-meta>
</file>