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vinia Largilliere </text:p>
      <text:p text:style-name="Standard">4 rue des paradis </text:p>
      <text:p text:style-name="Standard">0781818652</text:p>
      <text:p text:style-name="Standard">kindah140899@live.fr</text:p>
      <text:p text:style-name="Standard"/>
      <text:p text:style-name="Standard"/>
      <text:p text:style-name="Standard"/>
      <text:p text:style-name="Standard"/>
      <text:p text:style-name="Standard">Madame, Monsieur, </text:p>
      <text:p text:style-name="Standard"/>
      <text:p text:style-name="Standard"/>
      <text:p text:style-name="Standard">Je me permets de vous écrire afin de vous soumettre ma candidature en tant qu'apprentie auxiliaire spécialisée vétérinaire. </text:p>
      <text:p text:style-name="Standard">J'aimerais réaliser une formation de deux années pour accéder au métier d'auxiliaire spécialisée vétérinaire de ce fait, je suis à la recherche d'un cabinet pouvant m’accueillir en alternance avec mon centre de formation le siadep à Lens.</text:p>
      <text:p text:style-name="Standard">J'ai obtenue mon baccalauréat accompagnement soin et service à la personne mais j'aimerais poursuivre mes études aux cotés des animaux.</text:p>
      <text:p text:style-name="Standard"/>
      <text:p text:style-name="Standard">Passionnée des animaux depuis toute petite, mon rêve serait de travailler auprès d'eux. D'autre part, j'éprouve un vif intérêt pour la partie de ce métier consistant à conseiller les propriétaire des animaux <text:s/></text:p>
      <text:p text:style-name="Standard"/>
      <text:p text:style-name="Standard">Dans l'attente d'une réponse de votre part, je me tiens à votre entière disposition pour de plus amples informations et vous prie de croire, Madame, Monsieur, à l'expression de toute ma considér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argilliere</meta:initial-creator>
    <meta:creation-date>2017-10-10T17:15:30.92</meta:creation-date>
    <meta:document-statistic meta:table-count="0" meta:image-count="0" meta:object-count="0" meta:page-count="1" meta:paragraph-count="10" meta:word-count="149" meta:character-count="993"/>
    <dc:date>2017-10-10T17:39:59.11</dc:date>
    <dc:creator>patrick largilliere</dc:creator>
    <meta:editing-duration>PT7M46S</meta:editing-duration>
    <meta:editing-cycles>1</meta:editing-cycles>
    <meta:generator>OpenOffice/4.1.3$Win32 OpenOffice.org_project/413m1$Build-9783</meta:generator>
  </office:meta>
</office:document-meta>
</file>