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line-height-at-least="0.0694in"/>
    </style:style>
    <style:style style:name="P2" style:parent-style-name="Standard" style:family="paragraph">
      <style:paragraph-properties fo:margin-bottom="0in"/>
    </style:style>
    <style:style style:name="P3" style:parent-style-name="Standard" style:family="paragraph">
      <style:paragraph-properties fo:margin-bottom="0in" style:line-height-at-least="0.0694in"/>
    </style:style>
    <style:style style:name="P4" style:parent-style-name="Standard" style:family="paragraph">
      <style:paragraph-properties fo:margin-bottom="0in"/>
    </style:style>
    <style:style style:name="P5" style:parent-style-name="Standard" style:family="paragraph">
      <style:paragraph-properties fo:margin-bottom="0in" style:line-height-at-least="0.0694in"/>
    </style:style>
    <style:style style:name="T6" style:parent-style-name="Policepardéfaut" style:family="text">
      <style:text-properties style:font-name-asian="Calibri"/>
    </style:style>
    <style:style style:name="P7" style:parent-style-name="Standard" style:family="paragraph">
      <style:paragraph-properties fo:margin-bottom="0in" style:line-height-at-least="0.0694in"/>
      <style:text-properties style:font-name-asian="Calibri"/>
    </style:style>
    <style:style style:name="P8" style:parent-style-name="Standard" style:family="paragraph">
      <style:paragraph-properties fo:text-align="end" fo:margin-bottom="0in" style:line-height-at-least="0.0694in"/>
    </style:style>
    <style:style style:name="T9" style:parent-style-name="Policepardéfaut" style:family="text">
      <style:text-properties style:font-name-asian="Calibri"/>
    </style:style>
    <style:style style:name="P10" style:parent-style-name="Standard" style:family="paragraph">
      <style:paragraph-properties fo:margin-bottom="0in" style:line-height-at-least="0.0694in"/>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end"/>
    </style:style>
    <style:style style:name="P19" style:parent-style-name="Standard" style:family="paragraph">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office:automatic-styles>
  <office:body>
    <office:text text:use-soft-page-breaks="true">
      <text:p text:style-name="P1">Melle Amandine CARRO</text:p>
      <text:p text:style-name="P2">25 Rue de l’aoulhe</text:p>
      <text:p text:style-name="P3">40230 Saint Vincent de Tyrosse</text:p>
      <text:p text:style-name="P4">Tel : 06.70.90.58.07</text:p>
      <text:p text:style-name="P5"><text:span text:style-name="T6"><text:s/></text:span>Mail :<text:s/><text:a xlink:href="mailto:amandinecarro@gmail.com" office:target-frame-name="_top" xlink:show="replace"><text:span text:style-name="Internetlink">amandinecarro@gmail.com</text:span></text:a></text:p>
      <text:p text:style-name="P7"/>
      <text:p text:style-name="P8"><text:span text:style-name="T9"><text:s/></text:span></text:p>
      <text:p text:style-name="P10"/>
      <text:p text:style-name="Standard"/>
      <text:p text:style-name="Standard"/>
      <text:p text:style-name="P11">Madame, Monsieur,</text:p>
      <text:p text:style-name="P12"/>
      <text:p text:style-name="P13">Mon projet professionnel est de devenir assistante spécialisée <text:s/>vétérinaire. <text:s/>Je me permets de vous contacter afin de pouvoir vous proposer ma candidature au sein de votre entreprise.</text:p>
      <text:p text:style-name="P14">Depuis toujours passionnée par les animaux domestiques, je me suis orientée vers un bac professionnel de conduite et gestion d’une entreprise à secteur canin et félin qui m'a permis de garder un lien avec mon objectif final : devenir assistante spécialisée vétérinaire.</text:p>
      <text:p text:style-name="P15">Je dispose d’expérience professionnelle dans plusieurs élevages et entreprises vétérinaires (dans le cadre de ma formation) et m’implique au maximum dans des associations d’aide aux animaux.</text:p>
      <text:p text:style-name="P16">Avide d’apprendre, persévérante et motivée, j’ai une bonne facilité d’adaptation en équipe. Mon bon relationnel avec la clientèle m’aide dans les fonctions de vente et d’assistanat qui sont les tâches fondamentales liées à ce poste.</text:p>
      <text:p text:style-name="P17">Si mon profil vous intéresse, je suis à votre disposition pour tous renseignements<text:s/>complémentaires ainsi qu’un éventuel entretien au cours duquel je pourrai approfondir mes motivations.</text:p>
      <text:p text:style-name="Standard">Dans l’attente, je vous prie d’agréer Madame, Monsieur l’expression de mes sincères salutations.</text:p>
      <text:p text:style-name="Standard"/>
      <text:p text:style-name="Standard"/>
      <text:p text:style-name="Standard"/>
      <text:p text:style-name="Standard"/>
      <text:p text:style-name="Standard"/>
      <text:p text:style-name="Standard"/>
      <text:p text:style-name="P18">Amandine CARRO</text:p>
      <text:p text:style-name="P19"/>
      <text:p text:style-name="Standard"><text:span text:style-name="T20">Pièce Jointe : Curriculum vita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Lucida Sans Unicode"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bert et gilberte</meta:initial-creator>
    <dc:creator>amandine carro</dc:creator>
    <meta:creation-date>2016-01-18T14:58:00Z</meta:creation-date>
    <dc:date>2017-02-26T13:45:00Z</dc: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7" meta:character-count="1410" meta:row-count="9" meta:non-whitespace-character-count="1195"/>
  </office:meta>
</office:document-meta>
</file>