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nsolas" svg:font-family="Consolas" style:font-family-generic="modern" style:font-pitch="fixed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ntium Basic"/>
    </style:style>
    <style:style style:name="P2" style:family="paragraph" style:parent-style-name="Standard">
      <style:paragraph-properties fo:text-align="center" style:justify-single-word="false"/>
      <style:text-properties style:font-name="Gentium Basic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Gentium Basic"/>
    </style:style>
    <style:style style:name="P4" style:family="paragraph" style:parent-style-name="Standard" style:list-style-name="L1">
      <style:text-properties style:font-name="Gentium Basic"/>
    </style:style>
    <style:style style:name="P5" style:family="paragraph" style:parent-style-name="Standard" style:list-style-name="L2">
      <style:text-properties style:font-name="Gentium Basic"/>
    </style:style>
    <style:style style:name="P6" style:family="paragraph" style:parent-style-name="Standard" style:list-style-name="L5">
      <style:text-properties style:font-name="Gentium Basic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paragraph-properties fo:line-height="100%" fo:text-align="center" style:justify-single-word="false"/>
    </style:style>
    <style:style style:name="P9" style:family="paragraph" style:parent-style-name="Text">
      <style:paragraph-properties fo:text-align="center" style:justify-single-word="false"/>
    </style:style>
    <style:style style:name="T1" style:family="text">
      <style:text-properties style:font-name="Gentium Basic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style:font-name="Gentium Basic" fo:letter-spacing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Cadre5" text:anchor-type="paragraph" svg:width="9.237cm" draw:z-index="4"><draw:text-box fo:min-height="4.366cm"><text:p text:style-name="P8">Nom :Largilliere</text:p><text:p text:style-name="P8">Prénom : Lavinia</text:p><text:p text:style-name="P8">62160 bully-les-mines</text:p><text:p text:style-name="P8">4 rue des paradis </text:p><text:p text:style-name="P8">Née le 14 août 1999</text:p><text:p text:style-name="P8">kindah140899@live.fr</text:p><text:p text:style-name="P7">0781818652</text:p><text:p text:style-name="P7">Permis B et véhicule 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/>
      <text:p text:style-name="P1"/>
      <text:p text:style-name="P1"/>
      <text:p text:style-name="P1"/>
      <text:p text:style-name="P1"><draw:frame draw:style-name="fr1" draw:name="Cadre1" text:anchor-type="paragraph" svg:x="5.558cm" svg:y="0.037cm" svg:width="6.415cm" draw:z-index="0"><draw:text-box fo:min-height="1.111cm"><text:p text:style-name="P9"><text:s text:c="2"/>FORMATION</text:p></draw:text-box></draw:frame></text:p>
      <text:p text:style-name="P1"/>
      <text:p text:style-name="P1"/>
      <text:p text:style-name="Standard"><text:span text:style-name="T1"><text:s text:c="8"/></text:span><text:span text:style-name="T2">◄</text:span> <text:span text:style-name="T1"><text:s/>Baccalauréat professionnel accompagnement soins et services à la personne</text:span></text:p>
      <text:p text:style-name="P1"/>
      <text:p text:style-name="P1"><draw:frame draw:style-name="fr1" draw:name="Cadre2" text:anchor-type="paragraph" svg:x="4.849cm" svg:y="0.226cm" svg:width="7.992cm" draw:z-index="1"><draw:text-box fo:min-height="1.182cm"><text:p text:style-name="Text"><text:s text:c="3"/>EXPERIENCES PROFESSIONELLES</text:p></draw:text-box></draw:frame></text:p>
      <text:p text:style-name="P1"/>
      <text:p text:style-name="P1"/>
      <text:list xml:id="list2705082239932575273" text:style-name="L1">
        <text:list-header>
          <text:p text:style-name="P4"/>
        </text:list-header>
      </text:list>
      <text:p text:style-name="Standard"><text:span text:style-name="T3"><text:s text:c="9"/></text:span><text:span text:style-name="T2">◄ </text:span><text:span text:style-name="T3"><text:s text:c="2"/></text:span><text:span text:style-name="T1">2014/2015: huit semaines de stage en crèche</text:span></text:p>
      <text:p text:style-name="Standard"><text:span text:style-name="T3"><text:s text:c="9"/></text:span><text:span text:style-name="T2">◄ </text:span><text:span text:style-name="T3"><text:s text:c="2"/></text:span><text:span text:style-name="T1">2015/2016: quatre semaines de stage dans un centre de rééducation</text:span></text:p>
      <text:list xml:id="list1736691249842233959" text:style-name="L2">
        <text:list-header>
          <text:p text:style-name="P5"><text:s text:c="3"/>quatre semaines de stage aide à domicile</text:p>
        </text:list-header>
      </text:list>
      <text:p text:style-name="Standard"><text:span text:style-name="T1"><text:s text:c="9"/></text:span><text:span text:style-name="T2">◄</text:span> <text:span text:style-name="T1"><text:s text:c="3"/>2016/2017: huit semaines de stage en EHPAD</text:span></text:p>
      <text:p text:style-name="P1"/>
      <text:p text:style-name="P1"><draw:frame draw:style-name="fr1" draw:name="Cadre3" text:anchor-type="paragraph" svg:x="4.981cm" svg:y="0.198cm" svg:width="7.945cm" draw:z-index="3"><draw:text-box fo:min-height="1.639cm"><text:p text:style-name="P9"><text:s/>LANGUES ET COMPETENCES <text:s text:c="23"/>INFORMATIQUES</text:p></draw:text-box></draw:frame></text:p>
      <text:p text:style-name="P1"/>
      <text:p text:style-name="P1"><text:s text:c="4"/></text:p>
      <text:p text:style-name="P1"/>
      <text:p text:style-name="P1"/>
      <text:p text:style-name="Standard"><text:span text:style-name="T1"><text:s text:c="10"/></text:span><text:span text:style-name="T2">◄</text:span> <text:span text:style-name="T1"><text:s text:c="3"/>Langue : - anglais assez bon</text:span></text:p>
      <text:list xml:id="list3051045054925146562" text:style-name="L5">
        <text:list-header>
          <text:p text:style-name="P6"><text:s text:c="22"/>- Italien moyen</text:p>
        </text:list-header>
      </text:list>
      <text:p text:style-name="Standard"><text:span text:style-name="T1"><text:s text:c="10"/></text:span><text:span text:style-name="T2">◄</text:span> <text:span text:style-name="T1"><text:s text:c="3"/>Informatique : Word, PowerPoint, Excel, Internet </text:span></text:p>
      <text:p text:style-name="P1"/>
      <text:p text:style-name="P1"><draw:frame draw:style-name="fr1" draw:name="Cadre4" text:anchor-type="paragraph" svg:x="6.094cm" svg:y="0.333cm" svg:width="5.923cm" draw:z-index="2"><draw:text-box fo:min-height="1.224cm"><text:p text:style-name="Text"><text:s text:c="6"/>CENTRES D'INTERETS</text:p></draw:text-box></draw:frame></text:p>
      <text:p text:style-name="P1"/>
      <text:p text:style-name="P1"/>
      <text:p text:style-name="P1"/>
      <text:p text:style-name="P1"/>
      <text:p text:style-name="Standard"><text:span text:style-name="T3"><text:s text:c="5"/></text:span><text:span text:style-name="T1"><text:s text:c="5"/></text:span><text:span text:style-name="T2">◄</text:span> <text:span text:style-name="T1"><text:s text:c="3"/>Natation</text:span></text:p>
      <text:p text:style-name="Standard"><text:span text:style-name="T1"><text:s text:c="10"/></text:span><text:span text:style-name="T2">◄</text:span> <text:span text:style-name="T1"><text:s text:c="3"/>Cuisine</text:span></text:p>
      <text:p text:style-name="Standard"><text:span text:style-name="T1"><text:s text:c="10"/></text:span><text:span text:style-name="T2">◄</text:span> <text:s/><text:span text:style-name="T1"><text:s text:c="3"/>Musique</text:span></text:p>
      <text:p text:style-name="Standard"><text:span text:style-name="T1"><text:s text:c="13"/></text:span><text:span text:style-name="T3"><text:s text:c="7"/></text:span><text:span text:style-name="T1">Animaux et 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nsolas" svg:font-family="Consolas" style:font-family-generic="modern" style:font-pitch="fixed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largilliere</meta:initial-creator>
    <meta:creation-date>2017-10-10T15:09:32.47</meta:creation-date>
    <meta:document-statistic meta:table-count="0" meta:image-count="0" meta:object-count="0" meta:page-count="1" meta:paragraph-count="25" meta:word-count="102" meta:character-count="837"/>
    <dc:date>2017-10-10T16:43:08.70</dc:date>
    <dc:creator>patrick largilliere</dc:creator>
    <meta:editing-duration>PT1M39S</meta:editing-duration>
    <meta:editing-cycles>1</meta:editing-cycles>
    <meta:generator>OpenOffice/4.1.3$Win32 OpenOffice.org_project/413m1$Build-9783</meta:generator>
  </office:meta>
</office:document-meta>
</file>