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 fo:text-align="end" style:justify-single-word="false"/>
    </style:style>
    <style:style style:name="P3" style:family="paragraph" style:parent-style-name="Standard">
      <style:paragraph-properties fo:margin-top="0cm" fo:margin-bottom="0cm" loext:contextual-spacing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loext:contextual-spacing="false"/>
      <style:text-properties style:font-name="Times New Roman" fo:font-size="12pt" officeooo:rsid="0016e348" officeooo:paragraph-rsid="0016e348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loext:contextual-spacing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/>
      <style:text-properties style:font-name="Times New Roman" fo:font-size="12pt" officeooo:rsid="0016e19f" officeooo:paragraph-rsid="0016e19f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/>
      <style:text-properties officeooo:paragraph-rsid="0016e19f"/>
    </style:style>
    <style:style style:name="P8" style:family="paragraph" style:parent-style-name="Standard" style:master-page-name="Standard">
      <style:paragraph-properties fo:margin-top="0cm" fo:margin-bottom="0cm" loext:contextual-spacing="false" style:page-number="auto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true" fo:line-height="100%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true" fo:line-height="100%" fo:hyphenation-ladder-count="no-limit"/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true" fo:line-height="100%" fo:hyphenation-ladder-count="no-limit"/>
      <style:text-properties officeooo:rsid="001a18ae" officeooo:paragraph-rsid="001a18ae" fo:hyphenate="false" fo:hyphenation-remain-char-count="2" fo:hyphenation-push-char-count="2"/>
    </style:style>
    <style:style style:name="P12" style:family="paragraph" style:parent-style-name="Standard">
      <style:paragraph-properties fo:margin-left="10.001cm" fo:margin-right="0cm" fo:margin-top="0cm" fo:margin-bottom="0cm" loext:contextual-spacing="true" fo:line-height="100%" fo:hyphenation-ladder-count="no-limit" fo:text-indent="0cm" style:auto-text-indent="false"/>
      <style:text-properties fo:hyphenate="false" fo:hyphenation-remain-char-count="2" fo:hyphenation-push-char-count="2"/>
    </style:style>
    <style:style style:name="P13" style:family="paragraph" style:parent-style-name="Normal_20__28_Web_29_">
      <loext:graphic-properties draw:fill="solid" draw:fill-color="#ffffff"/>
      <style:paragraph-properties fo:margin-top="0cm" fo:margin-bottom="0cm" loext:contextual-spacing="false" fo:background-color="#ffffff"/>
      <style:text-properties style:font-name="Comic Sans MS" fo:font-size="10pt" fo:font-weight="normal" style:font-size-asian="10pt" style:font-weight-asian="normal" style:font-name-complex="Arial" style:font-size-complex="10pt"/>
    </style:style>
    <style:style style:name="P14" style:family="paragraph" style:parent-style-name="Normal_20__28_Web_29_">
      <loext:graphic-properties draw:fill="solid" draw:fill-color="#ffffff"/>
      <style:paragraph-properties fo:margin-top="0cm" fo:margin-bottom="0cm" loext:contextual-spacing="false" fo:text-align="end" style:justify-single-word="false" fo:background-color="#ffffff"/>
    </style:style>
    <style:style style:name="P15" style:family="paragraph" style:parent-style-name="Normal_20__28_Web_29_">
      <loext:graphic-properties draw:fill="solid" draw:fill-color="#ffffff"/>
      <style:paragraph-properties fo:margin-top="0cm" fo:margin-bottom="0cm" loext:contextual-spacing="false" fo:background-color="#ffffff"/>
    </style:style>
    <style:style style:name="T1" style:family="text">
      <style:text-properties style:font-name="Comic Sans MS" fo:font-size="10pt" style:font-size-asian="10pt" style:font-size-complex="10pt"/>
    </style:style>
    <style:style style:name="T2" style:family="text">
      <style:text-properties loext:padding="0cm" loext:border="none"/>
    </style:style>
    <style:style style:name="T3" style:family="text">
      <style:text-properties fo:background-color="#ffffff" loext:char-shading-value="0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officeooo:rsid="0016e19f" style:font-size-asian="12pt" style:font-name-complex="Times New Roman1" style:font-size-complex="12pt"/>
    </style:style>
    <style:style style:name="T6" style:family="text">
      <style:text-properties style:font-name="Times New Roman" fo:font-size="12pt" officeooo:rsid="0016e348" style:font-size-asian="12pt" style:font-name-complex="Times New Roman1" style:font-size-complex="12pt"/>
    </style:style>
    <style:style style:name="T7" style:family="text">
      <style:text-properties style:font-name="Times New Roman" fo:font-size="12pt" officeooo:rsid="001a18ae" style:font-size-asian="12pt" style:font-name-complex="Times New Roman1" style:font-size-complex="12pt"/>
    </style:style>
    <style:style style:name="T8" style:family="text">
      <style:text-properties style:font-name="Times New Roman" fo:font-size="12pt" officeooo:rsid="001b72c5" style:font-size-asian="12pt" style:font-name-complex="Times New Roman1" style:font-size-complex="12pt"/>
    </style:style>
    <style:style style:name="T9" style:family="text">
      <style:text-properties style:font-name="Times New Roman" fo:font-size="12pt" officeooo:rsid="0016e348" fo:background-color="#ffffff" loext:char-shading-value="0" style:font-size-asian="12pt" style:font-name-complex="Times New Roman1" style:font-size-complex="12pt"/>
    </style:style>
    <style:style style:name="T10" style:family="text">
      <style:text-properties style:font-name="Times New Roman" fo:font-size="12pt" officeooo:rsid="0016e19f" fo:background-color="#ffffff" loext:char-shading-value="0" style:font-size-asian="12pt" style:font-name-complex="Times New Roman1" style:font-size-complex="12pt"/>
    </style:style>
    <style:style style:name="T11" style:family="text">
      <style:text-properties style:font-name="Times New Roman" fo:font-size="12pt" officeooo:rsid="001b72c5" fo:background-color="#ffffff" loext:char-shading-value="0" style:font-size-asian="12pt" style:font-name-complex="Times New Roman1" style:font-size-complex="12pt"/>
    </style:style>
    <style:style style:name="T12" style:family="text">
      <style:text-properties officeooo:rsid="0016e19f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style:font-name="Times New Roman" fo:font-size="12pt" fo:font-weight="normal" style:font-size-asian="12pt" style:font-weight-asian="normal" style:font-name-complex="Arial" style:font-size-complex="12pt"/>
    </style:style>
    <style:style style:name="T15" style:family="text">
      <style:text-properties style:font-name="Times New Roman" fo:font-size="12pt" fo:font-weight="normal" officeooo:rsid="0016e19f" style:font-size-asian="12pt" style:font-weight-asian="normal" style:font-name-complex="Arial" style:font-size-complex="12pt"/>
    </style:style>
    <style:style style:name="T16" style:family="text">
      <style:text-properties officeooo:rsid="001a18ae"/>
    </style:style>
    <style:style style:name="T17" style:family="text">
      <style:text-properties officeooo:rsid="001b72c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Ferrand Leslie</text:p>
      <text:p text:style-name="P6">18 rue de Bouleurs</text:p>
      <text:p text:style-name="P5">775<text:span text:style-name="T12">80 Crécy La Chapelle</text:span></text:p>
      <text:p text:style-name="P5">Tél : 06.49.14.95.67</text:p>
      <text:p text:style-name="P1"><text:span text:style-name="T13">Email : </text:span><text:a xlink:type="simple" xlink:href="mailto:ferrand.leslietst2s.cdg@gmail.fr" text:style-name="Internet_20_link" text:visited-style-name="Visited_20_Internet_20_Link"><text:span text:style-name="T13">ferrand.leslietst2s.cdg@gmail.fr</text:span></text:a></text:p>
      <text:p text:style-name="P1"/>
      <text:p text:style-name="P2"><text:bookmark text:name="_GoBack"/></text:p>
      <text:p text:style-name="P13"><text:span text:style-name="Strong"/></text:p>
      <text:p text:style-name="P14"><text:span text:style-name="Strong"><text:span text:style-name="T14">Fait à </text:span></text:span><text:span text:style-name="Strong"><text:span text:style-name="T15">Crécy-La-Chapelle</text:span></text:span><text:span text:style-name="Strong"><text:span text:style-name="T14">, le </text:span></text:span><text:span text:style-name="Strong"><text:span text:style-name="T15">08/10/2017</text:span></text:span></text:p>
      <text:p text:style-name="P13"><text:span text:style-name="Strong"/></text:p>
      <text:p text:style-name="P15"><text:span text:style-name="T2">Objet : </text:span><text:span text:style-name="T3">Candidature au poste d’auxiliaire spécialisé vétérinaire</text:span></text:p>
      <text:p text:style-name="P3"/>
      <text:p text:style-name="P3"/>
      <text:p text:style-name="P1"><text:span text:style-name="T4">Docteur,</text:span></text:p>
      <text:p text:style-name="P3"/>
      <text:p text:style-name="P4">Passionné<text:span text:style-name="T16">e</text:span> depuis toujours par les animaux, notamment en clinique Vétérinaire, permettez<text:span text:style-name="T17">-</text:span>moi de vous soumettre ma candidature. Et ainsi d’approfondir mes compétences dans votre Clinique Vétérinaire.</text:p>
      <text:p text:style-name="P3"/>
      <text:p text:style-name="P7"><text:span text:style-name="T9">Je suis a</text:span><text:span text:style-name="T10">ctuellement en poste </text:span><text:span text:style-name="T9">en tant</text:span><text:span text:style-name="T10"> </text:span><text:span text:style-name="T9">qu</text:span><text:span text:style-name="T10">’Auxiliaire spécialisé</text:span><text:span text:style-name="T11">e</text:span><text:span text:style-name="T10"> vétérinaire, au sein de la </text:span><text:span text:style-name="T9">C</text:span><text:span text:style-name="T10">linique </text:span><text:span text:style-name="T9">Vétérinaire </text:span><text:span text:style-name="T10">de l’Abbaye à Faremoutiers dans le 77. </text:span><text:span text:style-name="T11">M</text:span><text:span text:style-name="T10">on contrat se termine fin Janvier 2018. </text:span><text:span text:style-name="T5">J</text:span><text:span text:style-name="T4">’ai eu </text:span><text:span text:style-name="T6">l’opportunité de travailler seule ou en équipe </text:span><text:span text:style-name="T8">tout en ayant, du </text:span><text:span text:style-name="T4">plaisir de m’occuper des animaux (soins, alimentation, propreté de</text:span><text:span text:style-name="T8">s cages</text:span><text:span text:style-name="T4">,…), d’accueillir leur propriétaire (conseil</text:span><text:span text:style-name="T8">s</text:span><text:span text:style-name="T4">, renseignement</text:span><text:span text:style-name="T8">s</text:span><text:span text:style-name="T4">, aide</text:span><text:span text:style-name="T8">s</text:span><text:span text:style-name="T4">,…), et d’assister les vétérinaires (contention, préparation des chirurgies, entretien du matériel...). </text:span></text:p>
      <text:p text:style-name="P1"><text:span text:style-name="T5"/></text:p>
      <text:p text:style-name="P11"><text:span text:style-name="T4">Je souhaite donc mettre ma polyvalence et mes compétences à votre service. Je m’adapte facilement à toute situation, et mon relationnel fais de moi un réel atout.</text:span></text:p>
      <text:p text:style-name="P10"/>
      <text:p text:style-name="P9"><text:span text:style-name="T7">R</text:span><text:span text:style-name="T4">est</text:span><text:span text:style-name="T7">ant</text:span><text:span text:style-name="T4"> à votre disposition pour vous exposez de vive voix mes motivations.</text:span></text:p>
      <text:p text:style-name="P10"/>
      <text:p text:style-name="P9"><text:span text:style-name="T4">Je vous prie d’agréer, Docteur mes sincères salutations.</text:span></text:p>
      <text:p text:style-name="P10"/>
      <text:p text:style-name="P10"/>
      <text:p text:style-name="P10"/>
      <text:p text:style-name="P12"><text:span text:style-name="T4"><text:tab/>Leslie FERRAND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fr" style:country-asian="FR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itre_20_1_20_Car" style:display-name="Titre 1 Car" style:family="text" style:parent-style-name="Default_20_Paragraph_20_Font"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fr" style:country-asian="FR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apple-converted-space" style:family="text" style:parent-style-name="Default_20_Paragraph_20_Font"/>
    <style:style style:name="contribution" style:family="text" style:parent-style-name="Default_20_Paragraph_20_Font"/>
    <style:style style:name="teaser-nombre-avis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taku</meta:initial-creator>
    <meta:editing-cycles>5</meta:editing-cycles>
    <meta:creation-date>2016-09-22T20:04:00</meta:creation-date>
    <dc:date>2017-10-08T17:14:56.977000000</dc:date>
    <meta:editing-duration>PT1H48M7S</meta:editing-duration>
    <meta:generator>LibreOffice/5.2.5.1$Windows_x86 LibreOffice_project/0312e1a284a7d50ca85a365c316c7abbf20a4d22</meta:generator>
    <meta:document-statistic meta:table-count="0" meta:image-count="0" meta:object-count="0" meta:page-count="1" meta:paragraph-count="14" meta:word-count="174" meta:character-count="1242" meta:non-whitespace-character-count="108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