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haroni" svg:font-family="Aharoni" style:font-pitch="variable"/>
    <style:font-face style:name="Firestarter" svg:font-family="Firestarter" style:font-pitch="variable"/>
    <style:font-face style:name="MV Boli" svg:font-family="'MV Boli'" style:font-pitch="variable"/>
    <style:font-face style:name="Segoe Print" svg:font-family="'Segoe Print'" style:font-pitch="variable"/>
    <style:font-face style:name="Modius 'Frigid'" svg:font-family="'Modius 'Frigid''"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Narkisim" svg:font-family="Narkisim"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28pt" style:text-underline-style="solid" style:text-underline-width="auto" style:text-underline-color="font-color" fo:font-weight="bold" style:font-size-asian="28pt" style:font-weight-asian="bold" style:font-size-complex="28pt" style:font-weight-complex="bold"/>
    </style:style>
    <style:style style:name="P2" style:family="paragraph" style:parent-style-name="Standard">
      <style:paragraph-properties fo:text-align="center" style:justify-single-word="false"/>
      <style:text-properties fo:color="#000000" style:font-name="Times New Roman" fo:font-size="20pt" style:text-underline-style="solid" style:text-underline-width="auto" style:text-underline-color="font-color" fo:font-weight="normal" style:font-size-asian="20pt" style:font-weight-asian="normal" style:font-size-complex="20pt" style:font-weight-complex="normal"/>
    </style:style>
    <style:style style:name="P3" style:family="paragraph" style:parent-style-name="Standard">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T1" style:family="text">
      <style:text-properties style:font-name="Times New Roman1" style:font-name-asian="Times New Roman1" style:font-name-complex="Times New Roman1"/>
    </style:style>
    <style:style style:name="T2" style:family="text">
      <style:text-properties style:font-name="Times New Roman1" fo:font-weight="bold" style:font-name-asian="Times New Roman1" style:font-weight-asian="bold" style:font-name-complex="Times New Roman1" style:font-weight-complex="bold"/>
    </style:style>
    <style:style style:name="T3" style:family="text">
      <style:text-properties style:font-name="Times New Roman1" style:text-underline-style="solid" style:text-underline-width="auto" style:text-underline-color="font-color" fo:font-weight="bold" style:font-name-asian="Times New Roman1" style:font-weight-asian="bold" style:font-name-complex="Times New Roman1" style:font-weight-complex="bold"/>
    </style:style>
    <style:style style:name="T4" style:family="text">
      <style:text-properties style:font-name="Times New Roman1" style:text-underline-style="solid" style:text-underline-width="auto" style:text-underline-color="font-color" style:font-name-asian="Times New Roman1" style:font-name-complex="Times New Roman1"/>
    </style:style>
    <style:style style:name="T5" style:family="text">
      <style:text-properties style:font-name="Times New Roman1" style:text-underline-style="none" fo:font-weight="normal" style:font-name-asian="Times New Roman1" style:font-weight-asian="normal" style:font-name-complex="Times New Roman1" style:font-weight-complex="normal"/>
    </style:style>
    <style:style style:name="T6" style:family="text">
      <style:text-properties style:font-name="Times New Roman1" fo:font-weight="normal" style:font-name-asian="Times New Roman1" style:font-weight-asian="normal" style:font-name-complex="Times New Roman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gefire Chasm</text:p>
      <text:p text:style-name="P2">Règles de raid</text:p>
      <text:p text:style-name="P2"/>
      <text:p text:style-name="P3">I – Généralités</text:p>
      <text:p text:style-name="P4"/>
      <text:p text:style-name="P5"><text:span text:style-name="T1"><text:s/>• </text:span>Le raid est prévu pour être joué contre 3 raiders. Il consiste en un enchaînement de Boss, qui sont ici au nombre de 4, et de phases d'adds entre chacun d'eux (donc 3 phases d'adds).</text:p>
      <text:p text:style-name="P5"/>
      <text:p text:style-name="P5"><text:span text:style-name="T1"><text:s/>• Les alliés, évènements et capacités sont disposés dans des decks séparés au début de la partie. Le deck du joueur de raid est celui des capacités, les alliés étant usés comme ressource. Les cimetières d'alliés (ni les adversaires ni le joueur de raid ne peut interagir autrement avec ce cimetière que par un besoin stipulé dans les règles), de capacités et d’événements sont également séparés. Le cimetière par défaut du joueur de raid est celui des capacités. Lorsqu'un événement se résout, il est ajouté aux ressources, face verso et reste une ressource jusqu'à la fin de la partie (il ne sont pas défaussés lors des changements de Boss et de phases).</text:span></text:p>
      <text:p text:style-name="P5"/>
      <text:p text:style-name="P5"><text:span text:style-name="T1"><text:s/>• La partie commence avec Oggleflint déjà sur le terrain avant le début du premier tour.</text:span></text:p>
      <text:p text:style-name="P5"><text:span text:style-name="T1"/></text:p>
      <text:p text:style-name="P5"><text:span text:style-name="T1"><text:s/>• S'il n'y a plus de cartes dans le deck du joueur de raid au début de son tour, celui-il mélange son cimetière et le place dans sa zone de deck, puis pioche et joue normalement.</text:span></text:p>
      <text:p text:style-name="P5"/>
      <text:p text:style-name="P3">II – Les Boss</text:p>
      <text:p text:style-name="P3"/>
      <text:p text:style-name="P5"><text:s/><text:span text:style-name="T1">• Lorsqu'un Boss entre en jeu, mettez en jeu les alliés que vous avez face verso en tant que ressources (ils ne peuvent pas attaquer ce tour à moins qu'ils n'aient Férocité). Puis déclenchez le nombre d’événements correspondant au nouveau Boss. Une fois les événements résolus, placez-les en tant que ressource, face verso. Si l’événement concerné est un événement continu, déclenchez l’événement du dessus de votre deck événement jusqu'à tomber sur un ponctuel (non-continu). Résolvez son effet, puis mettez-le en tant que ressources.</text:span></text:p>
      <text:p text:style-name="P3"/>
      <text:p text:style-name="P5"><text:s/><text:span text:style-name="T1">• Les Boss, contrairement aux adds, ne peuvent pas subir de contrôles de foule (épuisement via effet d'une carte / restriction d'action tel que le Cyclone).</text:span></text:p>
      <text:p text:style-name="P5"><text:span text:style-name="T1"/></text:p>
      <text:p text:style-name="P5"><text:span text:style-name="T1"><text:s/>• Lorsqu'un Boss est défait, attribuez tous les loots qui lui sont liés à toutes les faces d'un dé à 6 faces. Une fois le loot correspondant au résultat du jet connu, le joueur qui souhaite l'obtenir l'ajoute à sa main. Un seul loot peut tomber par Boss (sauf Taragaman, voir mode héroïque).</text:span></text:p>
      <text:p text:style-name="P5"><text:span text:style-name="T1"/></text:p>
      <text:p text:style-name="P3"><text:span text:style-name="T1">III - Phase d'Adds</text:span></text:p>
      <text:p text:style-name="P5"><text:span text:style-name="T1"/></text:p>
      <text:p text:style-name="P5"><text:span text:style-name="T1"><text:s/>• Après la mort d'un boss, une phase d'adds se lance immédiatement après sa mort (voir ci-dessous).</text:span></text:p>
      <text:p text:style-name="P5"><text:span text:style-name="T1"/></text:p>
      <text:p text:style-name="P5"><text:span text:style-name="T1"><text:s/>• Lors d'un début de phase d'add, si les adds requis ne sont pas disponibles en nombre suffisant dans le deck serviteurs, mettez les en jeu depuis votre cimetière. S'ils ne sont pas non plus en nombre suffisant (et donc qu'ils sont en ressources), remplacez-les en tant que ressource par l'allié du dessus de votre deck serviteur, puis mettez-le en jeu.</text:span></text:p>
      <text:p text:style-name="P5"><text:span text:style-name="T1"/></text:p>
      <text:p text:style-name="P5"><text:span text:style-name="T1"><text:s/>• Lorsque la phase d'add est terminée, le nouveau Boss n'entre en jeu qu'au début du tour du joueur de raid (même si tous les adds sont morts avant). Tous les Boss peuvent attaquer durant le tour où ils sont entrés en jeu.</text:span></text:p>
      <text:p text:style-name="P3"><text:soft-page-break/><text:span text:style-name="T1">IV – Déroulement du tour du Boss</text:span></text:p>
      <text:p text:style-name="P3"><text:span text:style-name="T1"/></text:p>
      <text:p text:style-name="P6"><text:span text:style-name="T1">Mise en jeu d'un nouveau Boss</text:span></text:p>
      <text:p text:style-name="P6"><text:span text:style-name="T1">↓</text:span></text:p>
      <text:p text:style-name="P6"><text:span text:style-name="T1">Déclenchement des événements liés à l'arrivée du nouveau Boss</text:span></text:p>
      <text:p text:style-name="P6"><text:span text:style-name="T1">↓</text:span></text:p>
      <text:p text:style-name="P6"><text:span text:style-name="T1">Mettez la carte du dessus de votre deck serviteur face verso (sans la regarder) en tant que ressource</text:span></text:p>
      <text:p text:style-name="P6"><text:span text:style-name="T1">↓</text:span></text:p>
      <text:p text:style-name="P6"><text:span text:style-name="T1">Déclenchement des effets de « Début de tour »</text:span></text:p>
      <text:p text:style-name="P6"><text:span text:style-name="T1">↓</text:span></text:p>
      <text:p text:style-name="P6"><text:span text:style-name="T1">Étape de pioche</text:span></text:p>
      <text:p text:style-name="P6"><text:span text:style-name="T1">↓</text:span></text:p>
      <text:p text:style-name="P6"><text:span text:style-name="T1">Phase d'Actions</text:span></text:p>
      <text:p text:style-name="P6"><text:span text:style-name="T1">↓</text:span></text:p>
      <text:p text:style-name="P6"><text:span text:style-name="T1">Déclenchement des effets de « Fin de tour »</text:span></text:p>
      <text:p text:style-name="P6"><text:span text:style-name="T1"/></text:p>
      <text:p text:style-name="P3"><text:span text:style-name="T1">V – Cheminement</text:span></text:p>
      <text:p text:style-name="P3"><text:span text:style-name="T1"/></text:p>
      <text:p text:style-name="P5"><text:span text:style-name="T1">Dans cette partie se trouvent les règles spécifiques au combat de chaque Boss ainsi que la composition des Phases d'add.</text:span></text:p>
      <text:p text:style-name="P5"><text:span text:style-name="T1">Les raiders doivent faire face à 7 phases différentes, dans l'ordre ci-dessous :</text:span></text:p>
      <text:p text:style-name="P5"><text:span text:style-name="T1"/></text:p>
      <text:p text:style-name="P3"><text:span text:style-name="T5"><text:s/></text:span><text:span text:style-name="T6">• </text:span><text:span text:style-name="T1">BOSS 1 → Oggleflint</text:span></text:p>
      <text:p text:style-name="P5"><text:span text:style-name="T1"/></text:p>
      <text:p text:style-name="P5"><text:span text:style-name="T1">Au début du tour du joueur de raid (sauf le premier tour) placez un compteur Smash sur Oggleflint. Si Oggleflint a 2 compteurs Smash ou plus, mettez en jeu Oggleflint's Inspirer. Si cette carte a 4 compteurs smash, Oggleflint gagne Assaut 5 supplémentaire.</text:span></text:p>
      <text:p text:style-name="P5"><text:span text:style-name="T1"/></text:p>
      <text:p text:style-name="P5"><text:span text:style-name="T1">À la fin du tour du Boss, ce dernier lance une pièce et un dé: </text:span></text:p>
      <text:p text:style-name="P5"><text:span text:style-name="T1">Face = Ragefire Trogg, Pile = Ragefire Shaman. </text:span></text:p>
      <text:p text:style-name="P5"><text:span text:style-name="T1">Mettez en jeu un nombre d'adds correspondant égaux au résultat du jet divisé par 2 (arrondi au supérieur).</text:span></text:p>
      <text:p text:style-name="P5"><text:span text:style-name="T1"/></text:p>
      <text:p text:style-name="P5"><text:span text:style-name="T3">PHASE D'ADDS 1 (Durée : 2 tours du Boss)</text:span><text:span text:style-name="T1"> → 1 Événement ; Ragefire Trogg x 3 + Ragefire Shaman x 3</text:span></text:p>
      <text:p text:style-name="P5"><text:span text:style-name="T1"/></text:p>
      <text:p text:style-name="P5"><text:span text:style-name="T1"><text:s/></text:span><text:span text:style-name="T4">• </text:span><text:span text:style-name="T3">BOSS 2 → Jergosh the Invoker ;</text:span><text:span text:style-name="T1"> 2 <text:s/>Événements</text:span></text:p>
      <text:p text:style-name="P5"><text:span text:style-name="T1"/></text:p>
      <text:p text:style-name="P5"><text:span text:style-name="T1">À la fin du tour du Boss, lancez un dé.</text:span></text:p>
      <text:p text:style-name="P5"><text:span text:style-name="T1">1 - 2 = Mettez en jeu 1 Voidwalker et 2 Trickster Imp</text:span></text:p>
      <text:p text:style-name="P5"><text:span text:style-name="T1">3 - 4 = Mettez en jeu 2 Voidwalker et 1 Trickster Imp</text:span></text:p>
      <text:p text:style-name="P5"><text:span text:style-name="T1">5 - 6 = Mettez en jeu 1 Voidwalker, 1 Trickster Imp puis équipez Jergosh de Robe of Evocation ou mettez en jeu 1 Voidwalker ou 1 Trickster Imp.</text:span></text:p>
      <text:p text:style-name="P5"><text:span text:style-name="T1"/></text:p>
      <text:p text:style-name="P5"><text:span text:style-name="T3">PHASE D'ADDS 2 (Durée : 2 tours du Boss)</text:span><text:span text:style-name="T1"> → 1 Événement ; Searing Blade Warlock x 2 + Searing Blade Cultist x 3 + Searing Blade Enforcer x 3</text:span></text:p>
      <text:p text:style-name="P5"><text:span text:style-name="T1"/></text:p>
      <text:p text:style-name="P5"><text:span text:style-name="T1"><text:s/></text:span><text:span text:style-name="T4">• </text:span><text:span text:style-name="T3">BOSS 3 → Bazzalan ;</text:span><text:span text:style-name="T1"> 2 Événements</text:span></text:p>
      <text:p text:style-name="P5"><text:span text:style-name="T1"/></text:p>
      <text:p text:style-name="P5"><text:span text:style-name="T1">Lorsqu'un personnage se redresse, Bazzalan lui inflige 1 dégât à distance. S'il est empoisonné, Bazzalan lui inflige 7 dégâts à distance supplémentaires.</text:span></text:p>
      <text:p text:style-name="P5"><text:span text:style-name="T1"/></text:p>
      <text:p text:style-name="P5"><text:soft-page-break/><text:span text:style-name="T3">PHASE D'ADDS 3 (Durée : 2 tours du Boss)</text:span><text:span text:style-name="T1"> → 1 Événement ; Earthborer x 2 + Molten Elemental x 3 + Searing Blade Warlock x 2 + Searing Blade Cultist x 1 + Searing Blade Enforcer x 1</text:span></text:p>
      <text:p text:style-name="P5"><text:span text:style-name="T1"/></text:p>
      <text:p text:style-name="P3"><text:span text:style-name="T5"><text:s/></text:span><text:span text:style-name="T6">• </text:span><text:span text:style-name="T1">BOSS 4 → Taragaman the Hungerer</text:span></text:p>
      <text:p text:style-name="P5"><text:span text:style-name="T1"/></text:p>
      <text:p text:style-name="P5"><text:span text:style-name="T1">Au début de votre tour, déclenchez l'événement du dessus de votre deck événement.</text:span></text:p>
      <text:p text:style-name="P5"><text:span text:style-name="T1">Chaque fois que Taragaman inflige et/ou subit des dégâts, ajoutez un compteur Rage sur cette carte.</text:span></text:p>
      <text:p text:style-name="P5"><text:span text:style-name="T1">2 = Équipez Taragaman's Plate</text:span></text:p>
      <text:p text:style-name="P5"><text:span text:style-name="T1">3 = Déclenchez Fire Nova</text:span></text:p>
      <text:p text:style-name="P5"><text:span text:style-name="T1">4 = Équipez Taragaman's Legguards</text:span></text:p>
      <text:p text:style-name="P5"><text:span text:style-name="T1">6, 9 = Déclenchez Fire Nova</text:span></text:p>
      <text:p text:style-name="P5"><text:span text:style-name="T1">12 = Équipez Blade of the Hungerer et déclenchez Fire No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Aharoni" svg:font-family="Aharoni" style:font-pitch="variable"/>
    <style:font-face style:name="Firestarter" svg:font-family="Firestarter" style:font-pitch="variable"/>
    <style:font-face style:name="MV Boli" svg:font-family="'MV Boli'" style:font-pitch="variable"/>
    <style:font-face style:name="Segoe Print" svg:font-family="'Segoe Print'" style:font-pitch="variable"/>
    <style:font-face style:name="Modius 'Frigid'" svg:font-family="'Modius 'Frigid''"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Narkisim" svg:font-family="Narkisim"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as LAROCHE</meta:initial-creator>
    <meta:creation-date>2017-10-06T21:40:28.64</meta:creation-date>
    <dc:date>2017-10-06T22:41:20.30</dc:date>
    <dc:creator>Lucas LAROCHE</dc:creator>
    <meta:editing-duration>PT37M29S</meta:editing-duration>
    <meta:editing-cycles>11</meta:editing-cycles>
    <meta:generator>OpenOffice/4.1.3$Win32 OpenOffice.org_project/413m1$Build-9783</meta:generator>
    <meta:document-statistic meta:table-count="0" meta:image-count="0" meta:object-count="0" meta:page-count="3" meta:paragraph-count="55" meta:word-count="957" meta:character-count="5225"/>
  </office:meta>
</office:document-meta>
</file>