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céane Gonçalves</text:p>
      <text:p text:style-name="P1">80 route de Chartres</text:p>
      <text:p text:style-name="P1">91940 Gometz-le-Châtel</text:p>
      <text:p text:style-name="P1">Tél portable : 06.50.52.55.66</text:p>
      <text:p text:style-name="P1">E-mail : oceane.goncalves@hotmail.fr</text:p>
      <text:p text:style-name="P1"/>
      <text:p text:style-name="P1"><text:tab/><text:tab/><text:tab/><text:tab/><text:tab/><text:tab/>Fait à Gometz-le-Châtel , le 6 Octobre 2017</text:p>
      <text:p text:style-name="P1"/>
      <text:p text:style-name="P1">Objet : Candidature au poste d'auxiliaire spécialisée vétérinaire</text:p>
      <text:p text:style-name="P1"/>
      <text:p text:style-name="P1"/>
      <text:p text:style-name="P1"><text:tab/>Madame , Monsieur , </text:p>
      <text:p text:style-name="P1"/>
      <text:p text:style-name="P1"/>
      <text:p text:style-name="P1"><text:tab/>Je souhaite faire acte de candidature à la formation d'auxiliaire spécialisée vétérinaire en alternance au sein de votre entreprise afin d'intégrer le GIPSA.</text:p>
      <text:p text:style-name="P1"/>
      <text:p text:style-name="P1"><text:tab/>En effet , entourée depuis mon plus jeune âge de divers animaux , j'ai très tôt développée une passion qui ne cesse d'augmenter avec les années. Confrontée aux aléas de la vie animale je possède une robustesse mentale plus que nécessaire pour exercer ce métier. </text:p>
      <text:p text:style-name="P1"><text:tab/></text:p>
      <text:p text:style-name="P1"><text:tab/>Pour moi , intégrer votre entreprise est un réel enjeu d'avenir dans lequel ma rigueur et mon énergie pourront pleinement s'exprimer.</text:p>
      <text:p text:style-name="P1"/>
      <text:p text:style-name="P1"><text:tab/>Je me tiens à votre entière disposition pour un entretien constructif , votre disponibilité sera la mienne.</text:p>
      <text:p text:style-name="P1"/>
      <text:p text:style-name="P1"><text:tab/>Dans l'attente d'une réponse , je l'espère favorable , je vous prie Madame, Monsieur de recevoir l'expression de mon respect.</text:p>
      <text:p text:style-name="P1"/>
      <text:p text:style-name="P1"/>
      <text:p text:style-name="P1"/>
      <text:p text:style-name="P1"><text:tab/><text:tab/><text:tab/><text:tab/><text:tab/><text:tab/><text:tab/>Mademoiselle Gonçalves Océ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céane Gonçalves</meta:initial-creator>
    <meta:creation-date>2017-07-06T19:29:59.93</meta:creation-date>
    <dc:date>2017-10-06T19:04:19.09</dc:date>
    <dc:creator>Océane Gonçalves</dc:creator>
    <meta:editing-duration>PT1H20M39S</meta:editing-duration>
    <meta:editing-cycles>12</meta:editing-cycles>
    <meta:generator>OpenOffice/4.1.3$Win32 OpenOffice.org_project/413m1$Build-9783</meta:generator>
    <meta:document-statistic meta:table-count="0" meta:image-count="0" meta:object-count="0" meta:page-count="1" meta:paragraph-count="15" meta:word-count="164" meta:character-count="1084"/>
  </office:meta>
</office:document-meta>
</file>