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officeooo:rsid="0015878c" officeooo:paragraph-rsid="0015878c"/>
    </style:style>
    <style:style style:name="P2" style:family="paragraph" style:parent-style-name="Standard">
      <style:text-properties style:font-name="Cambria" officeooo:rsid="001b19a7" officeooo:paragraph-rsid="001b19a7"/>
    </style:style>
    <style:style style:name="P3" style:family="paragraph" style:parent-style-name="Standard">
      <style:text-properties style:font-name="Cambria" style:text-underline-style="solid" style:text-underline-width="auto" style:text-underline-color="font-color" officeooo:rsid="0015878c" officeooo:paragraph-rsid="0015878c"/>
    </style:style>
    <style:style style:name="P4" style:family="paragraph" style:parent-style-name="Standard">
      <style:text-properties style:font-name="Cambria" fo:font-size="14pt" style:text-underline-style="solid" style:text-underline-width="auto" style:text-underline-color="font-color" officeooo:rsid="0015878c" officeooo:paragraph-rsid="0015878c" style:font-size-asian="14pt" style:font-size-complex="14pt"/>
    </style:style>
    <style:style style:name="P5" style:family="paragraph" style:parent-style-name="Standard">
      <style:text-properties style:font-name="Cambria" fo:font-size="14pt" officeooo:rsid="0015878c" officeooo:paragraph-rsid="0015878c" style:font-size-asian="14pt" style:font-size-complex="14pt"/>
    </style:style>
    <style:style style:name="P6" style:family="paragraph" style:parent-style-name="Standard">
      <style:text-properties style:font-name="Cambria" fo:font-size="14pt" officeooo:rsid="00177227" officeooo:paragraph-rsid="00177227" style:font-size-asian="14pt" style:font-size-complex="14pt"/>
    </style:style>
    <style:style style:name="P7" style:family="paragraph" style:parent-style-name="Standard">
      <style:text-properties style:font-name="Cambria" fo:font-size="14pt" officeooo:rsid="0017a394" officeooo:paragraph-rsid="0017a394" style:font-size-asian="14pt" style:font-size-complex="14pt"/>
    </style:style>
    <style:style style:name="P8" style:family="paragraph" style:parent-style-name="Standard">
      <style:text-properties style:font-name="Cambria" fo:font-size="14pt" officeooo:rsid="001eafb8" officeooo:paragraph-rsid="001eafb8" style:font-size-asian="14pt" style:font-size-complex="14pt"/>
    </style:style>
    <style:style style:name="P9" style:family="paragraph" style:parent-style-name="Standard">
      <style:text-properties style:font-name="Cambria" fo:font-size="14pt" officeooo:rsid="0015878c" officeooo:paragraph-rsid="0015878c" style:font-size-asian="14pt" style:font-size-complex="14pt"/>
    </style:style>
    <style:style style:name="P10" style:family="paragraph" style:parent-style-name="Standard">
      <style:text-properties style:font-name="Cambria" fo:font-size="14pt" officeooo:rsid="001eafb8" officeooo:paragraph-rsid="001eafb8" style:font-size-asian="14pt" style:font-size-complex="14pt"/>
    </style:style>
    <style:style style:name="P11" style:family="paragraph" style:parent-style-name="Standard">
      <style:paragraph-properties fo:text-align="end" style:justify-single-word="false"/>
      <style:text-properties style:font-name="Cambria" officeooo:rsid="00226690" officeooo:paragraph-rsid="00226690"/>
    </style:style>
    <style:style style:name="P12" style:family="paragraph" style:parent-style-name="Standard">
      <style:text-properties style:font-name="Cambria" officeooo:rsid="001b19a7" officeooo:paragraph-rsid="001b19a7"/>
    </style:style>
    <style:style style:name="T1" style:family="text">
      <style:text-properties officeooo:rsid="0017a394"/>
    </style:style>
    <style:style style:name="T2" style:family="text">
      <style:text-properties officeooo:rsid="0018379f"/>
    </style:style>
    <style:style style:name="T3" style:family="text">
      <style:text-properties officeooo:rsid="001eafb8"/>
    </style:style>
    <style:style style:name="T4" style:family="text">
      <style:text-properties officeooo:rsid="001fdacc"/>
    </style:style>
    <style:style style:name="T5" style:family="text">
      <style:text-properties officeooo:rsid="00226690"/>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Lisa SOLER</text:span></text:p>
      <text:p text:style-name="P2">34280 Carnon Plage</text:p>
      <text:p text:style-name="P2">0<text:span text:style-name="T3">7 83 03 40 22</text:span></text:p>
      <text:p text:style-name="P2">lisa21soler@gmail.com</text:p>
      <text:p text:style-name="P1"/>
      <text:p text:style-name="P11"><text:span text:style-name="T6"/></text:p>
      <text:p text:style-name="P1"/>
      <text:p text:style-name="P3"/>
      <text:p text:style-name="P4">Objet: candidature pour un <text:span text:style-name="T3">poste d'ASV en contrat d'apprentissage/de professionnalisation via le GIPSA</text:span></text:p>
      <text:p text:style-name="P4"/>
      <text:p text:style-name="P5"/>
      <text:p text:style-name="P5"/>
      <text:p text:style-name="P8"><text:tab/>M<text:span text:style-name="T5">esdames, Messieurs,</text:span></text:p>
      <text:p text:style-name="P8"/>
      <text:p text:style-name="P5"/>
      <text:p text:style-name="P5"><text:tab/>Je me permets de vous transmettre ma candidature pour un <text:span text:style-name="T3">poste</text:span> <text:span text:style-name="T3">d'auxiliaire spécialisée vétérinaire en contrat d'apprentissage ou de professionnalisation. Je possède une licence en Sciences Sanitaires et Sociales mais n'ai pas souhaité continué dans ce domaine, préférant me réorienter vers le métier d'ASV, qui me passionne depuis toujours. C'est pour cette raison que je me suis inscrite au centre de formation du GIPSA : pour avoir enfin l'opportunité d'exercer le métier qui me plaît.</text:span></text:p>
      <text:p text:style-name="P5"/>
      <text:p text:style-name="P5"/>
      <text:p text:style-name="P5"><text:tab/><text:span text:style-name="T4">J'ai pu faire un stage d'évaluation en milieu de travail. Sérieuse et dynamique, je sais travailler en équipe. J'ai l'habitude du contact avec la clientèle, avec laquelle je suis à l'aise, ayant un bon sens de la psychologie, notamment grâce à mes précédentes études. Polyvalente, je suis capable d'accompagner le vétérinaire dans la pratique, tout comme je peux assumer le rôle de secrétaire, étant à l'aise avec les outils informatiques. </text:span></text:p>
      <text:p text:style-name="P5"/>
      <text:p text:style-name="P5"/>
      <text:p text:style-name="P5"><text:tab/><text:span text:style-name="T5">Extrêmement motivée, j'espère vivement <text:s/>avoir l'occasion de vous rencontrer lors d'un entretien.</text:span></text:p>
      <text:p text:style-name="P5"/>
      <text:p text:style-name="P6"/>
      <text:p text:style-name="P7"><text:tab/>Dans cette attente, veuillez agréer, Madam<text:span text:style-name="T2">e, Monsieur, mes salutations distinguées.</text:span></text:p>
      <text:p text:style-name="P7"/>
      <text:p text:style-name="P7"/>
      <text:p text:style-name="P7"><text:tab/><text:tab/><text:tab/><text:tab/><text:tab/><text:span text:style-name="T2"><text:tab/><text:tab/><text:tab/><text:tab/>Lisa SO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8:11:44.367000000</meta:creation-date>
    <dc:date>2017-10-04T11:32:38.379000000</dc:date>
    <meta:editing-duration>PT39M50S</meta:editing-duration>
    <meta:editing-cycles>10</meta:editing-cycles>
    <meta:generator>LibreOffice/5.0.1.2$Windows_X86_64 LibreOffice_project/81898c9f5c0d43f3473ba111d7b351050be20261</meta:generator>
    <meta:document-statistic meta:table-count="0" meta:image-count="0" meta:object-count="0" meta:page-count="1" meta:paragraph-count="11" meta:word-count="195" meta:character-count="1316" meta:non-whitespace-character-count="1116"/>
  </office:meta>
</office:document-meta>
</file>