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brima" svg:font-family="Ebrima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251735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272e09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paragraph-rsid="00284dca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paragraph-rsid="0028b18a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rsid="0045c9ee" officeooo:paragraph-rsid="0045c9ee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officeooo:paragraph-rsid="0038d4b7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998cm"/>
          <style:tab-stop style:position="1.296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998cm"/>
          <style:tab-stop style:position="1.296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officeooo:paragraph-rsid="0038d4b7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998cm"/>
          <style:tab-stop style:position="1.296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officeooo:paragraph-rsid="003231db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998cm"/>
          <style:tab-stop style:position="1.296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officeooo:paragraph-rsid="003952dd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.296cm"/>
          <style:tab-stop style:position="1.349cm"/>
          <style:tab-stop style:position="1.402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style:font-size-asian="10pt" style:font-name-complex="Arial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1.3cm" style:auto-text-indent="false"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style:font-size-asian="10pt" style:font-name-complex="Arial" style:font-size-complex="10pt" fo:hyphenate="false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3cm" style:auto-text-indent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style:font-size-asian="10pt" style:font-name-complex="Arial" style:font-size-complex="10pt" fo:hyphenate="false"/>
    </style:style>
    <style:style style:name="P16" style:family="paragraph" style:parent-style-name="Normal">
      <style:paragraph-properties fo:text-align="start" style:justify-single-word="false"/>
      <style:text-properties officeooo:paragraph-rsid="003231db"/>
    </style:style>
    <style:style style:name="P17" style:family="paragraph" style:parent-style-name="Normal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officeooo:paragraph-rsid="0038d4b7" style:font-name-complex="Arial" style:font-size-complex="12pt"/>
    </style:style>
    <style:style style:name="P18" style:family="paragraph" style:parent-style-name="Normal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officeooo:paragraph-rsid="001fb31c" style:font-name-complex="Arial" style:font-size-complex="12pt"/>
    </style:style>
    <style:style style:name="P19" style:family="paragraph" style:parent-style-name="Normal">
      <style:paragraph-properties fo:text-align="start" style:justify-single-word="false"/>
      <style:text-properties style:font-name="Ebrima" fo:font-size="10pt" fo:font-weight="bold" officeooo:rsid="0042f1c7" officeooo:paragraph-rsid="0019bced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2.499cm" fo:margin-right="0cm" fo:text-align="start" style:justify-single-word="false" fo:hyphenation-ladder-count="no-limit" fo:text-indent="0cm" style:auto-text-indent="false">
        <style:tab-stops>
          <style:tab-stop style:position="0.998cm"/>
          <style:tab-stop style:position="1.296cm"/>
          <style:tab-stop style:position="1.998cm"/>
          <style:tab-stop style:position="2.506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officeooo:paragraph-rsid="003952dd" style:font-size-asian="10pt" style:font-name-complex="Arial" style:font-size-complex="10pt" fo:hyphenate="false"/>
    </style:style>
    <style:style style:name="P21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hyphenation-ladder-count="no-limit" fo:text-indent="0cm" style:auto-text-indent="false" style:page-number="auto">
        <style:tab-stops>
          <style:tab-stop style:position="0.083cm"/>
          <style:tab-stop style:position="0.998cm"/>
          <style:tab-stop style:position="1.296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officeooo:paragraph-rsid="003952dd" style:font-size-asian="10pt" style:font-name-complex="Arial" style:font-size-complex="10pt" fo:hyphenate="false"/>
    </style:style>
    <style:style style:name="P22" style:family="paragraph" style:parent-style-name="Standard" style:list-style-name="L2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fo:font-weight="bold" officeooo:paragraph-rsid="003231db" style:font-size-asian="10pt" style:font-weight-asian="bold" style:font-name-complex="Arial" style:font-size-complex="10pt" style:font-weight-complex="bold"/>
    </style:style>
    <style:style style:name="P23" style:family="paragraph" style:parent-style-name="Standard" style:list-style-name="L3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fo:font-weight="bold" officeooo:rsid="0042f1c7" officeooo:paragraph-rsid="0042f1c7" style:font-size-asian="10pt" style:font-weight-asian="bold" style:font-name-complex="Arial" style:font-size-complex="10pt" style:font-weight-complex="bold"/>
    </style:style>
    <style:style style:name="P24" style:family="paragraph" style:parent-style-name="Standard" style:list-style-name="L3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fo:font-weight="bold" officeooo:rsid="0045c9ee" officeooo:paragraph-rsid="0045c9ee" style:font-size-asian="10pt" style:font-weight-asian="bold" style:font-name-complex="Arial" style:font-size-complex="10pt" style:font-weight-complex="bold"/>
    </style:style>
    <style:style style:name="P25" style:family="paragraph" style:parent-style-name="Standard" style:list-style-name="L3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fo:font-weight="normal" officeooo:rsid="0042f1c7" officeooo:paragraph-rsid="0042f1c7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list-style-name="L3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fo:font-weight="normal" officeooo:rsid="0045c9ee" officeooo:paragraph-rsid="0045c9ee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L3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officeooo:paragraph-rsid="003952dd" style:font-size-asian="10pt" style:font-name-complex="Arial" style:font-size-complex="10pt"/>
    </style:style>
    <style:style style:name="P28" style:family="paragraph" style:parent-style-name="Standard" style:list-style-name="L3" style:master-page-name="">
      <loext:graphic-properties draw:fill="none"/>
      <style:paragraph-properties fo:margin-left="2.499cm" fo:margin-right="0cm" fo:text-align="start" style:justify-single-word="false" fo:hyphenation-ladder-count="no-limit" fo:text-indent="-0.6cm" style:auto-text-indent="false"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fo:font-weight="normal" officeooo:rsid="0045c9ee" officeooo:paragraph-rsid="0045c9ee" style:font-size-asian="10pt" style:font-weight-asian="normal" style:font-name-complex="Arial" style:font-size-complex="10pt" style:font-weight-complex="normal" fo:hyphenate="false"/>
    </style:style>
    <style:style style:name="P29" style:family="paragraph" style:parent-style-name="Standard" style:list-style-name="L3">
      <loext:graphic-properties draw:fill="none"/>
      <style:paragraph-properties fo:margin-left="2.499cm" fo:margin-right="0cm" fo:text-align="start" style:justify-single-word="false" fo:hyphenation-ladder-count="no-limit" fo:text-indent="-0.6cm" style:auto-text-indent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Ebrima" fo:font-size="10pt" fo:font-weight="normal" officeooo:rsid="0045c9ee" officeooo:paragraph-rsid="0045c9ee" style:font-size-asian="10pt" style:font-weight-asian="normal" style:font-name-complex="Arial" style:font-size-complex="10pt" style:font-weight-complex="normal" fo:hyphenate="false"/>
    </style:style>
    <style:style style:name="P30" style:family="paragraph" style:parent-style-name="Heading_20_1" style:master-page-name="MP0">
      <style:paragraph-properties style:page-number="auto" fo:break-before="page"/>
    </style:style>
    <style:style style:name="P31" style:family="paragraph" style:parent-style-name="Heading_20_2">
      <style:paragraph-properties fo:text-align="start" style:justify-single-word="false"/>
      <style:text-properties style:font-name="Arial" officeooo:rsid="0045c9ee" officeooo:paragraph-rsid="0019bced" fo:background-color="#ffffff" style:font-name-complex="Arial" style:font-size-complex="12pt"/>
    </style:style>
    <style:style style:name="P32" style:family="paragraph" style:parent-style-name="Heading_20_2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officeooo:paragraph-rsid="0038d4b7" style:font-name-complex="Arial" style:font-size-complex="12pt"/>
    </style:style>
    <style:style style:name="P33" style:family="paragraph" style:parent-style-name="Heading_20_2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officeooo:paragraph-rsid="001fb31c" style:font-name-complex="Arial" style:font-size-complex="12pt"/>
    </style:style>
    <style:style style:name="P34" style:family="paragraph" style:parent-style-name="Normal" style:list-style-name="L1">
      <style:paragraph-properties fo:text-align="start" style:justify-single-word="false"/>
      <style:text-properties officeooo:paragraph-rsid="003231db"/>
    </style:style>
    <style:style style:name="P35" style:family="paragraph">
      <style:paragraph-properties fo:text-align="center"/>
    </style:style>
    <style:style style:name="T1" style:family="text">
      <style:text-properties style:font-name="Ebrima" fo:font-size="10pt" fo:font-weight="bold" officeooo:rsid="001ac500" fo:background-color="#ffffff" loext:char-shading-value="0" style:font-size-asian="10pt" style:font-weight-asian="bold" style:font-name-complex="Arial" style:font-size-complex="10pt" style:font-weight-complex="bold"/>
    </style:style>
    <style:style style:name="T2" style:family="text">
      <style:text-properties style:font-name="Ebrima" fo:font-size="10pt" fo:font-weight="bold" officeooo:rsid="0045c9ee" fo:background-color="#ffffff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style:font-name="Ebrima" fo:font-size="10pt" officeooo:rsid="001ac500" fo:background-color="#ffffff" loext:char-shading-value="0" style:font-size-asian="10pt" style:font-name-complex="Arial" style:font-size-complex="10pt"/>
    </style:style>
    <style:style style:name="T4" style:family="text">
      <style:text-properties style:font-name="Ebrima" fo:font-size="10pt" officeooo:rsid="003231db" fo:background-color="#ffffff" loext:char-shading-value="0" style:font-size-asian="10pt" style:font-name-complex="Arial" style:font-size-complex="10pt"/>
    </style:style>
    <style:style style:name="T5" style:family="text">
      <style:text-properties style:font-name="Ebrima" fo:font-size="10pt" officeooo:rsid="0045c9ee" fo:background-color="#ffffff" loext:char-shading-value="0" style:font-size-asian="10pt" style:font-name-complex="Arial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42f1c7"/>
    </style:style>
    <style:style style:name="T9" style:family="text">
      <style:text-properties officeooo:rsid="0045c9ee"/>
    </style:style>
    <style:style style:name="T10" style:family="text">
      <style:text-properties officeooo:rsid="0046301b"/>
    </style:style>
    <style:style style:name="T11" style:family="text">
      <style:text-properties officeooo:rsid="004802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6">Lisa</text:span> SOLER</text:h>
      <text:p text:style-name="P7">1 rue du Levant, Res. L'Espadon</text:p>
      <text:p text:style-name="P7">Porte B, Appt. 122</text:p>
      <text:p text:style-name="P3">34280 CARNON PLAGE</text:p>
      <text:p text:style-name="P4"><text:span text:style-name="T10">Tel : </text:span>0<text:span text:style-name="T9">783034022</text:span></text:p>
      <text:p text:style-name="P5"><text:span text:style-name="T10">Mail : </text:span>lisa<text:span text:style-name="T8">21soler@gmail.com</text:span></text:p>
      <text:p text:style-name="P6">Permis B – véhiculée</text:p>
      <text:p text:style-name="P1"/>
      <text:h text:style-name="P31" text:outline-level="2">DIPLÔMES</text:h>
      <text:p text:style-name="P19"><draw:line text:anchor-type="paragraph" draw:z-index="0" draw:style-name="gr1" draw:text-style-name="P35" svg:x1="0.055cm" svg:y1="0.254cm" svg:x2="18.408cm" svg:y2="0.254cm"><text:p/></draw:line></text:p>
      <text:list xml:id="list563714001024359136" text:style-name="L1">
        <text:list-item>
          <text:p text:style-name="P34"><text:span text:style-name="Police_20_par_20_défaut"><text:span text:style-name="T2">Juin 2017</text:span></text:span><text:span text:style-name="Police_20_par_20_défaut"><text:span text:style-name="T1"> </text:span></text:span></text:p>
        </text:list-item>
      </text:list>
      <text:p text:style-name="P16"><text:span text:style-name="Police_20_par_20_défaut"><text:span text:style-name="T3"><text:tab/>Licence Sciences Sanitaires et Sociales </text:span></text:span><text:span text:style-name="Police_20_par_20_défaut"><text:span text:style-name="T5">validée</text:span></text:span><text:span text:style-name="Police_20_par_20_défaut"><text:span text:style-name="T3">, université Paul-Val</text:span></text:span><text:span text:style-name="Police_20_par_20_défaut"><text:span text:style-name="T4">é</text:span></text:span><text:span text:style-name="Police_20_par_20_défaut"><text:span text:style-name="T3">ry, Montpellier</text:span></text:span></text:p>
      <text:list xml:id="list275022231800438423" text:style-name="L2">
        <text:list-item>
          <text:p text:style-name="P22"><text:span text:style-name="T9">Juillet </text:span>2013</text:p>
        </text:list-item>
      </text:list>
      <text:p text:style-name="P11"><text:tab/><text:tab/>Baccalauréat Littéraire, spécialité Espagnol - Mention Assez Bien, Lycée Jean-François <text:tab/><text:tab/><text:tab/>Champollion, Lattes</text:p>
      <text:h text:style-name="P32" text:outline-level="2">EXPÉRIENCES</text:h>
      <text:p text:style-name="P17"><draw:line text:anchor-type="paragraph" draw:z-index="3" draw:style-name="gr1" draw:text-style-name="P35" svg:x1="0.056cm" svg:y1="0.192cm" svg:x2="18.572cm" svg:y2="0.192cm"><text:p/></draw:line></text:p>
      <text:list xml:id="list8626737456250692816" text:style-name="L3">
        <text:list-item>
          <text:p text:style-name="P23">Juin et juillet 2016</text:p>
          <text:p text:style-name="P25">Stage au sein de l'Association pour la Protection de l'Enfance et l'Adolescence</text:p>
          <text:p text:style-name="P25"/>
        </text:list-item>
        <text:list-item>
          <text:p text:style-name="P24">Novembre 2014</text:p>
          <text:p text:style-name="P26">Stage d'Evaluation en Milieu de Travail au sein de la clinique vétérinaire du Crès<text:tab/></text:p>
          <text:list>
            <text:list-item>
              <text:list>
                <text:list-header>
                  <text:p text:style-name="P28">- Assister le vétérinaire dans les soins </text:p>
                  <text:p text:style-name="P28">- Entretenir et nettoyer l'espace de vie des animaux</text:p>
                  <text:p text:style-name="P29">- Réceptionner les articles et les mettre en rayon</text:p>
                </text:list-header>
              </text:list>
            </text:list-item>
          </text:list>
          <text:p text:style-name="P27"><text:span text:style-name="T7"/></text:p>
        </text:list-item>
        <text:list-item>
          <text:p text:style-name="P27"><text:span text:style-name="T7">Juillet 2014 à juillet 2015</text:span> </text:p>
        </text:list-item>
      </text:list>
      <text:p text:style-name="P12"><text:tab/><text:tab/><text:span text:style-name="T8">Équipier</text:span> Polyvalent au Quick, à Pérols</text:p>
      <text:p text:style-name="P21">- <text:span text:style-name="T10">Entretenir les locaux </text:span></text:p>
      <text:p text:style-name="P20">- <text:span text:style-name="T9">Prendre des commandes et servir les clients</text:span></text:p>
      <text:p text:style-name="P20">- <text:span text:style-name="T9">Réceptionner les articles et les ranger</text:span></text:p>
      <text:p text:style-name="P8"><text:tab/></text:p>
      <text:p text:style-name="P10"><text:tab/><text:tab/>Palefrenière (nourrir les chevaux, faire les boxes, soins…)</text:p>
      <text:p text:style-name="P10"><text:tab/><text:tab/>Cours d'équitation aux enfants (de 8 à 1<text:span text:style-name="T9">4 ans</text:span>)</text:p>
      <text:h text:style-name="P33" text:outline-level="2">COMPÉTENCES SPÉCIFIQUES</text:h>
      <text:p text:style-name="P18"><draw:line text:anchor-type="paragraph" draw:z-index="1" draw:style-name="gr1" draw:text-style-name="P35" svg:x1="-0.009cm" svg:y1="0.249cm" svg:x2="18.507cm" svg:y2="0.249cm"><text:p/></draw:line></text:p>
      <text:p text:style-name="P9"><text:tab/><text:tab/><text:span text:style-name="T7">Anglais</text:span> : <text:span text:style-name="T10">Bon (voyages à l'étranger)</text:span></text:p>
      <text:p text:style-name="P9"><text:tab/><text:tab/><text:span text:style-name="T7">Espagnol</text:span> : Bon (plusieurs séjours en Espagne)</text:p>
      <text:p text:style-name="P13"><text:tab/><text:span text:style-name="T7">Informatique</text:span> : niveau intermédiaire du C2I (Certificat Informatique et Internet) comprenant les <text:tab/>logiciels Open office, Word, Excel.</text:p>
      <text:p text:style-name="P2"/>
      <text:h text:style-name="P33" text:outline-level="2">CENTRES D'INTÉRÊT</text:h>
      <text:p text:style-name="P18"><draw:line text:anchor-type="paragraph" draw:z-index="2" draw:style-name="gr1" draw:text-style-name="P35" svg:x1="0.012cm" svg:y1="0.212cm" svg:x2="18.528cm" svg:y2="0.212cm"><text:p/></draw:line></text:p>
      <text:p text:style-name="P14"><text:span text:style-name="T7">Sports</text:span> : Équitation <text:span text:style-name="T11">depuis 15 ans, </text:span>randonnées</text:p>
      <text:p text:style-name="P15"><text:span text:style-name="T7">Voyage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brima" svg:font-family="Ebrima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Alain</meta:initial-creator>
    <meta:creation-date>2015-11-20T11:34:00Z</meta:creation-date>
    <dc:date>2017-10-04T10:56:42.013000000</dc:date>
    <meta:editing-cycles>49</meta:editing-cycles>
    <meta:editing-duration>PT52M26S</meta:editing-duration>
    <meta:document-statistic meta:table-count="0" meta:image-count="0" meta:object-count="0" meta:page-count="1" meta:paragraph-count="37" meta:word-count="209" meta:character-count="1327" meta:non-whitespace-character-count="1138"/>
    <meta:template xlink:type="simple" xlink:actuate="onRequest" xlink:title="" xlink:href="Normal"/>
  </office:meta>
</office:document-meta>
</file>