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6.502cm"/>
        </style:tab-stops>
      </style:paragraph-properties>
      <style:text-properties style:font-name="Calibri" fo:font-size="12pt" style:font-size-asian="12pt" style:font-name-complex="Calibri" style:font-size-complex="12pt"/>
    </style:style>
    <style:style style:name="P2" style:family="paragraph" style:parent-style-name="Standard">
      <style:paragraph-properties fo:line-height="200%">
        <style:tab-stops>
          <style:tab-stop style:position="4.001cm"/>
          <style:tab-stop style:position="6.502cm"/>
        </style:tab-stops>
      </style:paragraph-properties>
      <style:text-properties style:font-name="Calibri" fo:font-size="12pt" fo:font-weight="bold" style:font-size-asian="12pt" style:font-weight-asian="bold" style:font-name-complex="Calibri" style:font-size-complex="12pt" style:font-weight-complex="bold"/>
    </style:style>
    <style:style style:name="P3" style:family="paragraph" style:parent-style-name="Standard">
      <style:paragraph-properties>
        <style:tab-stops>
          <style:tab-stop style:position="6.502cm"/>
        </style:tab-stops>
      </style:paragraph-properties>
      <style:text-properties style:font-name="Calibri" fo:font-size="12pt" fo:font-weight="bold" style:font-size-asian="12pt" style:font-weight-asian="bold" style:font-name-complex="Calibri" style:font-size-complex="12pt" style:font-weight-complex="bold"/>
    </style:style>
    <style:style style:name="P4" style:family="paragraph" style:parent-style-name="Standard">
      <style:paragraph-properties fo:line-height="200%">
        <style:tab-stops>
          <style:tab-stop style:position="4.001cm"/>
          <style:tab-stop style:position="6.502cm"/>
        </style:tab-stops>
      </style:paragraph-properties>
      <style:text-properties style:font-name="Calibri" fo:font-size="12pt" style:text-underline-style="solid" style:text-underline-width="auto" style:text-underline-color="font-color" fo:font-weight="bold" style:font-size-asian="12pt" style:font-weight-asian="bold" style:font-name-complex="Calibri" style:font-size-complex="12pt" style:font-weight-complex="bold"/>
    </style:style>
    <style:style style:name="P5" style:family="paragraph" style:parent-style-name="Standard">
      <style:paragraph-properties fo:line-height="200%">
        <style:tab-stops>
          <style:tab-stop style:position="4.001cm"/>
          <style:tab-stop style:position="6.502cm"/>
        </style:tab-stops>
      </style:paragraph-properties>
      <style:text-properties style:font-name="Calibri" fo:font-size="12pt" style:text-underline-style="none" fo:font-weight="bold" style:font-size-asian="12pt" style:font-weight-asian="bold" style:font-name-complex="Calibri" style:font-size-complex="12pt" style:font-weight-complex="bold"/>
    </style:style>
    <style:style style:name="P6" style:family="paragraph" style:parent-style-name="Standard">
      <style:text-properties style:font-name="Calibri" fo:font-size="14pt" fo:font-weight="bold" style:font-size-asian="14pt" style:font-weight-asian="bold" style:font-name-complex="Calibri" style:font-size-complex="14pt" style:font-weight-complex="bold"/>
    </style:style>
    <style:style style:name="P7" style:family="paragraph" style:parent-style-name="Standard">
      <style:text-properties style:font-name="Calibri" fo:font-size="14pt" style:font-size-asian="14pt" style:font-name-complex="Calibri" style:font-size-complex="14pt"/>
    </style:style>
    <style:style style:name="P8" style:family="paragraph" style:parent-style-name="Standard">
      <style:paragraph-properties fo:line-height="150%">
        <style:tab-stops>
          <style:tab-stop style:position="6.502cm"/>
        </style:tab-stops>
      </style:paragraph-properties>
      <style:text-properties style:font-name="Calibri" style:font-name-complex="Calibri"/>
    </style:style>
    <style:style style:name="P9" style:family="paragraph" style:parent-style-name="Standard">
      <style:text-properties style:font-name="Calibri" fo:font-size="18pt" fo:font-weight="bold" style:font-size-asian="18pt" style:font-weight-asian="bold" style:font-name-complex="Calibri" style:font-size-complex="18pt" style:font-weight-complex="bold"/>
    </style:style>
    <style:style style:name="P10" style:family="paragraph" style:parent-style-name="Standard">
      <style:paragraph-properties fo:line-height="200%"/>
    </style:style>
    <style:style style:name="P11" style:family="paragraph" style:parent-style-name="Standard">
      <style:paragraph-properties fo:line-height="200%">
        <style:tab-stops>
          <style:tab-stop style:position="4.001cm"/>
          <style:tab-stop style:position="6.502cm"/>
        </style:tab-stops>
      </style:paragraph-properties>
    </style:style>
    <style:style style:name="P12" style:family="paragraph" style:parent-style-name="Standard">
      <style:paragraph-properties fo:line-height="200%"/>
      <style:text-properties fo:color="#000000" style:font-name="Calibri" fo:font-size="12pt" style:text-underline-style="solid" style:text-underline-width="auto" style:text-underline-color="font-color" fo:font-weight="bold" style:font-size-asian="12pt" style:font-weight-asian="bold" style:font-name-complex="Calibri" style:font-size-complex="12pt" style:font-weight-complex="bold"/>
    </style:style>
    <style:style style:name="P13" style:family="paragraph" style:parent-style-name="Standard">
      <style:paragraph-properties fo:line-height="200%"/>
      <style:text-properties fo:color="#000000" style:font-name="Calibri" fo:font-size="12pt" style:text-underline-style="none" fo:font-weight="normal" style:font-size-asian="12pt" style:font-weight-asian="normal" style:font-name-complex="Calibri" style:font-size-complex="12pt" style:font-weight-complex="normal"/>
    </style:style>
    <style:style style:name="P14" style:family="paragraph" style:parent-style-name="Standard">
      <style:paragraph-properties fo:line-height="200%">
        <style:tab-stops>
          <style:tab-stop style:position="4.001cm"/>
          <style:tab-stop style:position="6.502cm"/>
        </style:tab-stops>
      </style:paragraph-properties>
      <style:text-properties fo:color="#ff3333" style:font-name="Calibri" fo:font-size="12pt" style:text-underline-style="none" fo:font-weight="bold" style:font-size-asian="12pt" style:font-weight-asian="bold" style:font-name-complex="Calibri" style:font-size-complex="12pt" style:font-weight-complex="bold"/>
    </style:style>
    <style:style style:name="P15" style:family="paragraph" style:parent-style-name="Standard">
      <style:paragraph-properties fo:line-height="200%">
        <style:tab-stops>
          <style:tab-stop style:position="4.001cm"/>
          <style:tab-stop style:position="6.502cm"/>
        </style:tab-stops>
      </style:paragraph-properties>
      <style:text-properties fo:color="#ff0000" style:font-name="Calibri" fo:font-size="12pt" style:text-underline-style="none" fo:font-weight="bold" style:font-size-asian="12pt" style:font-weight-asian="bold" style:font-name-complex="Calibri" style:font-size-complex="12pt" style:font-weight-complex="bold"/>
    </style:style>
    <style:style style:name="P16" style:family="paragraph" style:parent-style-name="Standard">
      <style:paragraph-properties fo:padding-left="0cm" fo:padding-right="0cm" fo:padding-top="0cm" fo:padding-bottom="0.035cm" fo:border-left="none" fo:border-right="none" fo:border-top="none" fo:border-bottom="0.018cm solid #000000">
        <style:tab-stops>
          <style:tab-stop style:position="6.502cm"/>
        </style:tab-stops>
      </style:paragraph-properties>
      <style:text-properties style:font-name="Calibri" fo:font-size="12pt" fo:font-weight="bold" style:font-size-asian="12pt" style:font-weight-asian="bold" style:font-name-complex="Calibri" style:font-size-complex="12pt" style:font-weight-complex="bold"/>
    </style:style>
    <style:style style:name="P17" style:family="paragraph" style:parent-style-name="Standard">
      <style:paragraph-properties fo:line-height="200%" fo:padding-left="0cm" fo:padding-right="0cm" fo:padding-top="0cm" fo:padding-bottom="0.035cm" fo:border-left="none" fo:border-right="none" fo:border-top="none" fo:border-bottom="0.018cm solid #000000">
        <style:tab-stops>
          <style:tab-stop style:position="6.502cm"/>
        </style:tab-stops>
      </style:paragraph-properties>
      <style:text-properties style:font-name="Calibri" fo:font-size="12pt" fo:font-weight="bold" style:font-size-asian="12pt" style:font-weight-asian="bold" style:font-name-complex="Calibri" style:font-size-complex="12pt" style:font-weight-complex="bold"/>
    </style:style>
    <style:style style:name="P18" style:family="paragraph" style:parent-style-name="Standard">
      <style:paragraph-properties fo:padding-left="0cm" fo:padding-right="0cm" fo:padding-top="0cm" fo:padding-bottom="0.035cm" fo:border-left="none" fo:border-right="none" fo:border-top="none" fo:border-bottom="0.018cm solid #000000">
        <style:tab-stops>
          <style:tab-stop style:position="6.502cm"/>
        </style:tab-stops>
      </style:paragraph-properties>
      <style:text-properties fo:color="#000000" style:font-name="Calibri" fo:font-size="12pt" style:text-underline-style="solid" style:text-underline-width="auto" style:text-underline-color="font-color" fo:font-weight="bold" style:font-size-asian="12pt" style:font-weight-asian="bold" style:font-name-complex="Calibri" style:font-size-complex="12pt" style:font-weight-complex="bold"/>
    </style:style>
    <style:style style:name="P19" style:family="paragraph" style:parent-style-name="Standard">
      <style:paragraph-properties fo:padding-left="0cm" fo:padding-right="0cm" fo:padding-top="0cm" fo:padding-bottom="0.035cm" fo:border-left="none" fo:border-right="none" fo:border-top="none" fo:border-bottom="0.018cm solid #000000">
        <style:tab-stops>
          <style:tab-stop style:position="6.502cm"/>
        </style:tab-stops>
      </style:paragraph-properties>
      <style:text-properties fo:color="#000000" style:font-name="Calibri" fo:font-size="12pt" fo:font-weight="bold" style:font-size-asian="12pt" style:font-weight-asian="bold" style:font-name-complex="Calibri" style:font-size-complex="12pt" style:font-weight-complex="bold"/>
    </style:style>
    <style:style style:name="P20" style:family="paragraph">
      <style:paragraph-properties fo:text-align="center"/>
    </style:style>
    <style:style style:name="T1" style:family="text">
      <style:text-properties style:font-name="Calibri" fo:font-size="14pt" style:font-size-asian="14pt" style:font-name-complex="Calibri" style:font-size-complex="14pt"/>
    </style:style>
    <style:style style:name="T2" style:family="text">
      <style:text-properties style:font-name="Calibri" fo:font-size="12pt" style:text-underline-style="none" fo:font-weight="bold" style:font-size-asian="12pt" style:font-weight-asian="bold" style:font-name-complex="Calibri" style:font-size-complex="12pt" style:font-weight-complex="bold"/>
    </style:style>
    <style:style style:name="T3" style:family="text">
      <style:text-properties fo:color="#000000"/>
    </style:style>
    <style:style style:name="T4" style:family="text">
      <style:text-properties fo:color="#000000" style:font-name="Calibri" fo:font-size="12pt" style:text-underline-style="solid" style:text-underline-width="auto" style:text-underline-color="font-color" fo:font-weight="bold" style:font-size-asian="12pt" style:font-weight-asian="bold" style:font-name-complex="Calibri" style:font-size-complex="12pt" style:font-weight-complex="bold"/>
    </style:style>
    <style:style style:name="T5" style:family="text">
      <style:text-properties fo:color="#000000" style:font-name="Calibri" fo:font-size="12pt" style:text-underline-style="none" fo:font-weight="bold" style:font-size-asian="12pt" style:font-weight-asian="bold" style:font-name-complex="Calibri" style:font-size-complex="12pt" style:font-weight-complex="bold"/>
    </style:style>
    <style:style style:name="T6" style:family="text">
      <style:text-properties fo:color="#000000" style:font-name="Calibri" fo:font-size="12pt" style:text-underline-style="none" style:font-size-asian="12pt" style:font-name-complex="Calibri" style:font-size-complex="12pt"/>
    </style:style>
    <style:style style:name="T7" style:family="text">
      <style:text-properties fo:color="#cc0000"/>
    </style:style>
    <style:style style:name="T8" style:family="text">
      <style:text-properties fo:color="#cc0000" style:font-name="Calibri" fo:font-size="12pt" style:text-underline-style="solid" style:text-underline-width="auto" style:text-underline-color="font-color" fo:font-weight="bold" style:font-size-asian="12pt" style:font-weight-asian="bold" style:font-name-complex="Calibri" style:font-size-complex="12pt" style:font-weight-complex="bold"/>
    </style:style>
    <style:style style:name="T9" style:family="text">
      <style:text-properties fo:color="#ff3333" style:font-name="Calibri" fo:font-size="12pt" style:text-underline-style="none" fo:font-weight="bold" style:font-size-asian="12pt" style:font-weight-asian="bold" style:font-name-complex="Calibri" style:font-size-complex="12pt" style:font-weight-complex="bold"/>
    </style:style>
    <style:style style:name="T10" style:family="text">
      <style:text-properties fo:color="#ff0000"/>
    </style:style>
    <style:style style:name="T11" style:family="text">
      <style:text-properties fo:color="#ff0000" style:font-name="Calibri" fo:font-size="12pt" style:text-underline-style="none" fo:font-weight="bold" style:font-size-asian="12pt" style:font-weight-asian="bold" style:font-name-complex="Calibri" style:font-size-complex="12pt" style:font-weight-complex="bold"/>
    </style:style>
    <style:style style:name="T12" style:family="text">
      <style:text-properties fo:color="#ff3300"/>
    </style:style>
    <style:style style:name="T13" style:family="text">
      <style:text-properties fo:font-weight="bold" style:font-weight-asian="bold" style:font-weight-complex="bold"/>
    </style:style>
    <style:style style:name="gr1"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Sophia Boutachfil</text:p>
      <text:p text:style-name="P6"/>
      <text:p text:style-name="P6"/>
      <text:p text:style-name="P7">11 rue de Jouy</text:p>
      <text:p text:style-name="P7">92370 Chaville</text:p>
      <text:p text:style-name="P7">Tél: 06.76.73.79.74.</text:p>
      <text:p text:style-name="Standard"><text:span text:style-name="T1">E-mail :</text:span><text:span text:style-name="Internet_20_link"><text:span text:style-name="T1">sophia.bsophiab@outlook.fr</text:span></text:span></text:p>
      <text:p text:style-name="P7">Française.</text:p>
      <text:p text:style-name="P7">19 ans.</text:p>
      <text:p text:style-name="P8"/>
      <text:p text:style-name="P18">FORMATION :</text:p>
      <text:p text:style-name="P1"/>
      <text:p text:style-name="P1"/>
      <text:p text:style-name="P2"><text:span text:style-name="T7">2013</text:span> : Brevet des collèges eu au collège Jean Moulin à Chaville.</text:p>
      <text:p text:style-name="P2"><text:span text:style-name="T7">2016</text:span> : Baccalauréat général littéraire eu au lycée Jean-Pierre Vernant à Sèvres.</text:p>
      <text:p text:style-name="P2"><text:span text:style-name="T7">2016/2017</text:span> : Année universitaire à Nanterre Paris-Ouest(llcer anglais).</text:p>
      <text:p text:style-name="P4"/>
      <text:p text:style-name="P4"><draw:line text:anchor-type="paragraph" draw:z-index="3" draw:style-name="gr1" draw:text-style-name="P20" svg:x1="-0.046cm" svg:y1="0.628cm" svg:x2="16.94cm" svg:y2="0.469cm"><text:p/></draw:line>EXPERIENCE PROFESSIONNELLE :</text:p>
      <text:p text:style-name="P5"><draw:line text:anchor-type="paragraph" draw:z-index="4" draw:style-name="gr2" draw:text-style-name="P20" svg:x1="16.914cm" svg:y1="0.402cm" svg:x2="16.967cm" svg:y2="0.164cm"><text:p/></draw:line></text:p>
      <text:p text:style-name="P5"><text:span text:style-name="T10">Décembre 2012:</text:span> Stage d'une durée d'une semaine chez un fleuriste « Fleurs de Chaville » où j'ai pu entretenir les plantes,arbres de ce fleuriste tout en tenant aussi bien la boutique.</text:p>
      <text:p text:style-name="P5"/>
      <text:p text:style-name="P5"><text:span text:style-name="T10"><text:s/>13 Février 2017 au 17 Février 2017</text:span><text:span text:style-name="T12"> </text:span> :Stage d'une durée d'une semaine dans la clinique vétérinaire du Docteur Arvay Olivier à Chaville. Dans cette clinique J’ai pu seulement observer le vétérinaire et son assistante dans les chirurgies et autres tâches qui leur étaient propres.</text:p>
      <text:p text:style-name="P14"/>
      <text:p text:style-name="P11"><text:span text:style-name="T11">22 Mai 2017 au 2 juin 2017 :</text:span><text:span text:style-name="T9"> <text:s/></text:span><text:span text:style-name="T5">Stage d'une durée de deux semaines dans la clinique vétérinaire du Pont de Neuilly à Neuilly avec comme maître de stage le docteur Thierry </text:span><text:span text:style-name="Strong_20_Emphasis"><text:span text:style-name="T6">Bedossa-Legmann</text:span></text:span><text:span text:style-name="T5"> . Pendant ces deux semaines j’ai pu aider l’équipe vétérinaire avec la réception des commandes en étiquetant les médicaments et l’alimentation pour animaux. J’ai pu les aider <text:s/>aussi en aidant </text:span><text:soft-page-break/><text:span text:style-name="T5">les ASV à la prise de sang, de température et de pause de cathéter sur l’animal. J’ai pu assister également à des différents types de chirurgies sur chats et chiens. Régulièrement j’ai pu promener dans la journée des chiens et à ce que le chenil soit propre en faisant le ménage à la fin de la journée. J’ai pu aider aux soins de chatons âgés de deux mois en leur nettoyant leurs yeux avec de l’ocryl et en leur mettant une pommade Fradexam car ils étaient atteints de Corysa <text:s/>et à prendre continuellement leur température . Tout au long de ce stage j’ai continuellement nettoyer les cages du chenil et à les préparer en attendant d’autres animaux en faisant leurs cages (mise en place d’alèses, couvertures,gamelles d’eau, croquettes et de paté) .</text:span></text:p>
      <text:p text:style-name="P14"/>
      <text:p text:style-name="P11"><text:span text:style-name="T11">12 Juin 2017 au 23 <text:s/>juin 2017</text:span><text:span text:style-name="T2"> : <text:s/>Stage d'une durée de deux semaines dans la clinique vétérinaire du Pont de Neuilly à Neuilly </text:span><text:span text:style-name="T5">avec comme maître de stage le docteur Thierry </text:span><text:span text:style-name="Strong_20_Emphasis">Bedossa-Legmann</text:span> <text:span text:style-name="T2">. </text:span><text:span text:style-name="T2">J’ai pu effectuer les même tâches que lors de mon premier stage </text:span><text:span text:style-name="T2">dans cette clinique </text:span><text:span text:style-name="T2">sauf que j’ai pu aussi gaver un chat car il ne pouvait pas manger de lui même, faire ses soins des yeux en lui mettant de l’ocryl et de l’ophtalon </text:span><text:span text:style-name="T2">et lui prendre sa température toutes les heures. J’ai pu assister à des échographies sur chats et chiens qu’il s’agissent d’une grossesse ou d’un problème chez l’animal. </text:span><text:span text:style-name="T2">J’ai pu également assister au consultations des docteurs Olivier Roche-Naude du docteur Bertrand Chefneux et de Thierry Bedossa-Legmann.</text:span></text:p>
      <text:p text:style-name="P5"/>
      <text:p text:style-name="P15">26 Juin 2017 au 7 juillet 2017 <text:span text:style-name="T3">: Stage d'une durée de deux semaines dans la clinique vétérinaire <text:s/>dans la clinique vétérinaire Amivet à Paris. </text:span><text:span text:style-name="T3">Dans cette clinique j’ai pu étiqueter les médicaments et aliments des animaux, observer certaines chirurgies et observer les consultions des deux vétérinaires.</text:span></text:p>
      <text:p text:style-name="P15">10 juillet 2017 au 8 août 2017 : <text:span text:style-name="T3">Stage d’une durée d’un mois dans la clinique vétérinaire du Pont de Neuilly avec comme maître de stage le docteur Olivier Roche-Naude. Pendant ce mois là j’ai pu immerger dans la peau d'une auxiliaire vétérinaire en effectuant des contentions, à prendre </text:span><text:soft-page-break/><text:span text:style-name="T3">part aux soins des animaux de la clinique. J'ai pu réaliser des prises de sans ainsi que des biochimies et des analyses d'urine. J'ai pu particulièrement m'occuper de certains cas comme d'un chat atteint d'un shunt porto-systémique ; d'une chienne présentant une mucocèle et d'une chienne diabétique. J'ai pu également être en contact avec les propriétaires des animaux et aider la clinique dans la réception des commandes et du rangement de celle-ci. J’ai pu aider le vétérinaire à la réalisation d’une radiographie en tenant l’animal pour une meilleure qualité de l’image.</text:span></text:p>
      <text:p text:style-name="P14">4 septembre 2017 au 29 septembre 2017 : <text:span text:style-name="T3">Stage d'une durée d'un mois dans la clinique vétérinaire du Docteur Bar à Clamart. Je m'occupais de l'accueil, c'est-à-dire des ventes avec les clients. Je remplissais en consultation les passeports des animaux pour leurs vaccins et également la préparation de ceux-ci. Lors d'une prise de sang je réalisais une biochimie pour connaître les résultats sanguins des animaux. J'ai aussi appris <text:s/>à rentrer sur l'ordinateur de la clinique tout ce qui est administration : encaissements des cartes de crédits, espèces ou chèques ; l’enregistrement des commandes reçu pendant la journée ; la préparation de nouveaux dossiers client. Je préparais également les chirurgies qui auront lieu le lendemain matin en les notant sur le tableau et en préparant le matériel de celles-ci.A la fin de la journée je faisais la caisse, l'entretien des locaux, la télécollecte des cartes bancaires et faire une sauvegarde sur l'ordinateur du Docteur sur clé usb afin d'éviter tout risque de perte de dossiers sauvegardés durant la journée.</text:span></text:p>
      <text:p text:style-name="P4">INFORMATIQUE :</text:p>
      <text:p text:style-name="P10"><draw:line text:anchor-type="paragraph" draw:z-index="0" draw:style-name="gr1" draw:text-style-name="P20" svg:x1="0.007cm" svg:y1="-0.092cm" svg:x2="7.638cm" svg:y2="-0.092cm"><text:p/></draw:line><draw:line text:anchor-type="paragraph" draw:z-index="1" draw:style-name="gr1" draw:text-style-name="P20" svg:x1="7.638cm" svg:y1="-0.092cm" svg:x2="16.994cm" svg:y2="-0.108cm"><text:p/></draw:line><text:span text:style-name="T8">Bureautique </text:span><text:span text:style-name="T4">:</text:span><text:span text:style-name="T5"> traitement de texte</text:span></text:p>
      <text:p text:style-name="P13"><text:span text:style-name="T13">Word, OpenOffice, PowerPoint</text:span>.</text:p>
      <text:p text:style-name="P13"/>
      <text:p text:style-name="P12">LANGUES :</text:p>
      <text:p text:style-name="P17"><draw:line text:anchor-type="paragraph" draw:z-index="2" draw:style-name="gr1" draw:text-style-name="P20" svg:x1="0.086cm" svg:y1="-0.22cm" svg:x2="16.94cm" svg:y2="-0.22cm"><text:p/></draw:line><text:span text:style-name="T7">Anglais </text:span>: pratique régulière : niveau B2</text:p>
      <text:p text:style-name="P16"><text:soft-page-break/></text:p>
      <text:p text:style-name="P16"/>
      <text:p text:style-name="P18">CENTRES D'INTERETS  :</text:p>
      <text:p text:style-name="P19"/>
      <text:p text:style-name="P1"/>
      <text:p text:style-name="P3">Lecture, cinéma,musique et la nature.</text:p>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paragraph-properties loext:contextual-spacing="false" fo:margin-top="0.353cm" fo:margin-bottom="0.212cm"/>
      <style:text-properties style:font-name="Liberation Serif"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0-13T15:36:47.91</meta:creation-date>
    <dc:date>2017-09-29T19:03:55.27</dc:date>
    <meta:editing-duration>PT2H10M55S</meta:editing-duration>
    <meta:editing-cycles>22</meta:editing-cycles>
    <meta:generator>OpenOffice/4.1.1$Win32 OpenOffice.org_project/411m6$Build-9775</meta:generator>
    <meta:print-date>2017-07-04T22:52:07.12</meta:print-date>
    <meta:document-statistic meta:table-count="0" meta:image-count="0" meta:object-count="0" meta:page-count="4" meta:paragraph-count="26" meta:word-count="828" meta:character-count="5084"/>
  </office:meta>
</office:document-meta>
</file>