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fr" fo:country="BE" fo:font-weight="normal" style:font-size-asian="12pt" style:font-weight-asian="normal" style:font-size-complex="12pt" style:font-weight-complex="normal"/>
    </style:style>
    <style:style style:name="P6" style:family="paragraph" style:parent-style-name="Standard">
      <style:paragraph-properties fo:text-align="end" style:justify-single-word="false"/>
      <style:text-properties fo:font-size="12pt" fo:language="fr" fo:country="B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language="fr" fo:country="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LINIQUE VETERINAIRE</text:p>
      <text:p text:style-name="P2">DR SUAREZ ET STOPPA</text:p>
      <text:p text:style-name="P2">30 PLACE DE LA REPUBLIQUE</text:p>
      <text:p text:style-name="P2">60800 CREPY EN VALOIS</text:p>
      <text:p text:style-name="P2">TEL : 03.44.39.64.65</text:p>
      <text:p text:style-name="P2"><text:a xlink:type="simple" xlink:href="mailto:clinique-veterinaire-suarez-et-stoppa@orange.fr" text:style-name="Internet_20_link" text:visited-style-name="Visited_20_Internet_20_Link">clinique-veterinaire-suarez-et-stoppa@orange.fr</text:a></text:p>
      <text:p text:style-name="P2"/>
      <text:p text:style-name="P2"/>
      <text:p text:style-name="P3"/>
      <text:p text:style-name="P4">Objet : Lettre de recommandation</text:p>
      <text:p text:style-name="P4"/>
      <text:p text:style-name="P4"/>
      <text:p text:style-name="P4">Mademoiselle Pauline Leroy a travaillé au sein de notre structure ( en formation GIPSA de Juillet 2010 à Octobre 2012 puis en CDI de Juillet 2014 à ce jour) mais suite à la mutation de son conjoint, elle doit malheureusement nous quitter.</text:p>
      <text:p text:style-name="P4"/>
      <text:p text:style-name="P4">Elle a toujours été une personne fiable et responsable, tant dans son travail que dans ses rapports avec la clientèle qui l'apprécie beaucoup.</text:p>
      <text:p text:style-name="P4"/>
      <text:p text:style-name="P4">Elle fait preuve au quotidien d'un grand sens de l'initiative, de rigueur et d'un grand sourire auprès des maîtres et de leurs animaux. Les différentes tâches même les plus ingrates du métier d'auxiliaire spécialisée vétérinaire ne lui posent aucun problème.</text:p>
      <text:p text:style-name="P4"/>
      <text:p text:style-name="P4">C'est un bon élément de notre équipe et je ne peux que vous recommander les services de Mademoiselle Leroy. Nous sommes convaincus qu'elle peut être un atout appréciable dans <text:span text:style-name="T1">votre entreprise.</text:span></text:p>
      <text:p text:style-name="P5"/>
      <text:p text:style-name="P5">Restant à disposition pour de plus amples renseignements, nous vous prions d'agréer , Madame, Monsieur, l'expression de nos salutations distinguées.</text:p>
      <text:p text:style-name="P5"/>
      <text:p text:style-name="P5">Bien confraternellement</text:p>
      <text:p text:style-name="P5"/>
      <text:p text:style-name="P5">Dr Louis Paul Suarez</text:p>
      <text:p text:style-name="P6">Dr Pierre Stoppa</text:p>
      <text:p text:style-name="P5"/>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nique veterinaiez</meta:initial-creator>
    <meta:creation-date>2017-09-07T15:38:29.52</meta:creation-date>
    <dc:date>2017-09-07T17:24:40.86</dc:date>
    <dc:creator>clinique veterinaiez</dc:creator>
    <meta:editing-duration>PT37M6S</meta:editing-duration>
    <meta:editing-cycles>3</meta:editing-cycles>
    <meta:generator>OpenOffice/4.1.2$Win32 OpenOffice.org_project/412m3$Build-9782</meta:generator>
    <meta:document-statistic meta:table-count="0" meta:image-count="0" meta:object-count="0" meta:page-count="1" meta:paragraph-count="15" meta:word-count="189" meta:character-count="1221"/>
  </office:meta>
</office:document-meta>
</file>