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text-properties fo:font-size="13pt" style:font-size-asian="13pt" style:font-size-complex="13pt"/>
    </style:style>
    <style:style style:name="P4" style:family="paragraph" style:parent-style-name="Standard">
      <style:paragraph-properties fo:text-align="end" style:justify-single-word="false"/>
      <style:text-properties fo:font-size="13pt" style:font-size-asian="13pt" style:font-size-complex="13pt"/>
    </style:style>
    <style:style style:name="P5" style:family="paragraph" style:parent-style-name="Standard">
      <style:paragraph-properties fo:text-align="start" style:justify-single-word="false"/>
      <style:text-properties fo:font-size="13pt" style:font-size-asian="13pt" style:font-size-complex="13pt"/>
    </style:style>
    <style:style style:name="P6" style:family="paragraph" style:parent-style-name="Standard">
      <style:paragraph-properties fo:text-align="center" style:justify-single-word="false"/>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elle Leroy Pauline</text:p>
      <text:p text:style-name="P3">56 allée Robert Jondet</text:p>
      <text:p text:style-name="P3">Domaine Only Roc</text:p>
      <text:p text:style-name="P3">Appartement 1004</text:p>
      <text:p text:style-name="P3">83520 Roquebrune sur Argens </text:p>
      <text:p text:style-name="P3"/>
      <text:p text:style-name="P4">A Roquebrune sur Argens</text:p>
      <text:p text:style-name="P4">Le <text:s text:c="36"/></text:p>
      <text:p text:style-name="P4"/>
      <text:p text:style-name="P4"/>
      <text:p text:style-name="P4"/>
      <text:p text:style-name="P5">Objet : candidature spontanée</text:p>
      <text:p text:style-name="P5">Pièce jointe : curriculum vitae</text:p>
      <text:p text:style-name="P4"/>
      <text:p text:style-name="P6"/>
      <text:p text:style-name="P6">Madame, Monsieur,</text:p>
      <text:p text:style-name="P6"/>
      <text:p text:style-name="P6"/>
      <text:p text:style-name="P5"/>
      <text:p text:style-name="P5">Suite à la mutation de mon conjoint dans votre région, je suis à la recherche d'un poste d'auxiliaire spécialisée vétérinaire.</text:p>
      <text:p text:style-name="P5"/>
      <text:p text:style-name="P5">En poste pendant plus de <text:s/>trois ans au sein d'une clinique vétérinaire dans l'Oise, je possède l’expérience et l'autonomie pour rejoindre une nouvelle structure et son équipe.</text:p>
      <text:p text:style-name="P5"/>
      <text:p text:style-name="P5">Mon dynamisme, ma relation avec la clientèle et mon sens du commerce sont de réel atouts que je souhaite aujourd'hui mettre au service de votre entreprise au poste d'auxiliaire spécialisée vétérinaire. </text:p>
      <text:p text:style-name="P5"/>
      <text:p text:style-name="P5">Je serais heureuse de vous exposer mes motivations et mes acquis professionnels, et de vous convaincre de l’intérêt de ma collaboration au cours d'un éventuel entretien.</text:p>
      <text:p text:style-name="P5"/>
      <text:p text:style-name="P5">En vous remerciant de l'attention que vous porterez à ma candidature, je vous prie de croire, Madame, Monsieur, à l'expression de mes sentiments respectueux.</text:p>
      <text:p text:style-name="P5"/>
      <text:p text:style-name="P2"/>
      <text:p text:style-name="P1"><text:s/></text:p>
      <text:p text:style-name="P4">Melle Leroy Pau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inique veterinaiez</meta:initial-creator>
    <meta:creation-date>2017-09-06T13:34:49.49</meta:creation-date>
    <dc:date>2017-09-29T08:38:45.84</dc:date>
    <dc:creator>clinique veterinaiez</dc:creator>
    <meta:editing-duration>PT9M53S</meta:editing-duration>
    <meta:editing-cycles>2</meta:editing-cycles>
    <meta:generator>OpenOffice/4.1.2$Win32 OpenOffice.org_project/412m3$Build-9782</meta:generator>
    <meta:printed-by>clinique veterinaiez</meta:printed-by>
    <meta:print-date>2017-09-29T08:38:40.50</meta:print-date>
    <meta:document-statistic meta:table-count="0" meta:image-count="0" meta:object-count="0" meta:page-count="1" meta:paragraph-count="17" meta:word-count="163" meta:character-count="1089"/>
  </office:meta>
</office:document-meta>
</file>