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rebuchet MS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 style:list-style-name="">
      <style:paragraph-properties fo:margin-top="0cm" fo:margin-bottom="0.265cm" style:line-height-at-least="0.64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 style:list-style-name="">
      <style:paragraph-properties fo:margin-top="0cm" fo:margin-bottom="0.265cm" style:line-height-at-least="0.64cm" fo:text-align="justify" style:justify-single-word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Standard" style:list-style-name="" style:master-page-name="">
      <style:paragraph-properties fo:margin-left="0cm" fo:margin-right="0.026cm" fo:margin-top="0cm" fo:margin-bottom="0.265cm" style:line-height-at-least="0.635cm" fo:text-align="justify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text-underline-style="none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7" style:family="paragraph" style:parent-style-name="No_20_Spacing">
      <style:paragraph-properties fo:text-align="justify" style:justify-single-word="false"/>
      <style:text-properties style:font-name="Times New Roman" style:language-asian="fr" style:country-asian="FR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 style:font-weight-complex="bold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 style:master-page-name="Standard">
      <style:paragraph-properties fo:text-align="justify" style:justify-single-word="false" style:page-number="auto"/>
    </style:style>
    <style:style style:name="P11" style:family="paragraph" style:parent-style-name="No_20_Spacing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12" style:family="paragraph" style:parent-style-name="No_20_Spacing" style:list-style-name="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13" style:family="paragraph" style:parent-style-name="No_20_Spacing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P14" style:family="paragraph" style:parent-style-name="No_20_Spacing" style:master-page-name="">
      <style:paragraph-properties fo:text-align="justify" style:justify-single-word="false" style:page-number="auto"/>
      <style:text-properties style:font-name="Times New Roman" fo:font-size="12pt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weight="bold" style:language-asian="fr" style:country-asian="FR" style:font-weight-asian="bold"/>
    </style:style>
    <style:style style:name="T2" style:family="text">
      <style:text-properties style:font-name="Times New Roman" fo:font-size="10pt" style:font-name-asian="Times New Roman1" style:font-size-asian="10pt" style:language-asian="fr" style:country-asian="FR" style:font-name-complex="Times New Roman1" style:font-size-complex="10pt" style:font-weight-complex="bold"/>
    </style:style>
    <style:style style:name="T3" style:family="text">
      <style:text-properties style:font-name="Times New Roman" style:language-asian="fr" style:country-asian="FR"/>
    </style:style>
    <style:style style:name="T4" style:family="text">
      <style:text-properties fo:color="#222222" style:font-name="Times New Roman" fo:font-size="10pt" fo:font-weight="bold" style:font-size-asian="10pt" style:language-asian="fr" style:country-asian="FR" style:font-weight-asian="bold" style:font-name-complex="Arial1" style:font-size-complex="10pt"/>
    </style:style>
    <style:style style:name="T5" style:family="text">
      <style:text-properties fo:color="#222222" style:font-name="Times New Roman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7" style:family="text">
      <style:text-properties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weight="bold" style:font-name-asian="TimesNewRomanPSMT" style:font-weight-asian="bold" style:font-name-complex="TimesNewRomanPSMT" style:font-weight-complex="bold"/>
    </style:style>
    <style:style style:name="T9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fo:color="#800000" style:text-underline-style="none" fo:font-weight="bold" style:font-weight-asian="bold" style:font-weight-complex="bold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color="#1c1c1c" fo:letter-spacing="normal" fo:font-style="normal"/>
    </style:style>
    <style:style style:name="T17" style:family="text">
      <style:text-properties fo:color="#1c1c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ralie GUERRE<text:tab/><text:tab/><text:tab/><text:tab/><text:tab/><text:tab/><text:tab/><text:tab/></text:span><text:span text:style-name="T4"> <text:s text:c="8"/></text:span><text:span text:style-name="T5">Le 01 octobre 2017,</text:span></text:p>
      <text:p text:style-name="P7">7bis , rue des roses</text:p>
      <text:p text:style-name="P7">34970 Lattes <text:s/></text:p>
      <text:p text:style-name="P7">Tel : 07 83 56 69 19 <text:tab/><text:tab/><text:tab/><text:tab/><text:tab/></text:p>
      <text:p text:style-name="P9"><text:a xlink:type="simple" xlink:href="mailto:Coralie.g34@gmail.com" text:style-name="Internet_20_link" text:visited-style-name="Visited_20_Internet_20_Link"><text:span text:style-name="T2">Coralie.g34@gmail.com</text:span></text:a><text:span text:style-name="T3"><text:tab/><text:tab/> <text:s text:c="22"/></text:span></text:p>
      <text:p text:style-name="P8"><text:tab/><text:tab/><text:tab/><text:tab/><text:tab/><text:tab/><text:tab/><text:tab/><text:tab/><text:tab/></text:p>
      <text:h text:style-name="P2" text:outline-level="3"><text:span text:style-name="T6">Objet :</text:span><text:span text:style-name="T7"> </text:span><text:span text:style-name="T9">Candidature spontanée :</text:span></text:h>
      <text:h text:style-name="P3" text:outline-level="3"><text:span text:style-name="T8">Recherche d'un poste d'ASV, temps partiel ou non, disponible également remplacements, contrat professionnalisation pour la formation GIPSA.</text:span></text:h>
      <text:p text:style-name="P1"/>
      <text:h text:style-name="P4" text:outline-level="3">Madame, Monsieur,</text:h>
      <text:h text:style-name="P11" text:outline-level="3">Je me permets de vous envoyer ma candidature pour un poste d'ASV au sein de votre clinique.</text:h>
      <text:h text:style-name="P12" text:outline-level="3">Fière de ma jeune expérience, je souhaite me perfectionner et ainsi acquérir de nouvelles connaissances.</text:h>
      <text:h text:style-name="P12" text:outline-level="3">Grâce à un parcours assez varié je sais que ma capacité d'adaptation est une nécessité dans ce métier. Je m'épanouie également à travers un travail d’équipe, mon caractère facile à vivre i fait beaucoup . <text:s text:c="4"/></text:h>
      <text:p text:style-name="P9">Essentiellement, c’<text:bookmark text:name="_GoBack1"/>est ma passion des animaux qui m’a dirigée vers <text:span text:style-name="T10">ce métier de proximité avec eux.</text:span> Je m’épanouis à leur contact et ils me le rendent bien. J'ai envie d'avoir un travail <text:span text:style-name="T12">qui me permette de tout mettre en œuvre</text:span><text:span text:style-name="T14"> </text:span><text:span text:style-name="T11">pour <text:s/>le bien-être et <text:s/>la</text:span><text:span text:style-name="T12"> santé de « nos</text:span><text:span text:style-name="T13"> </text:span><text:span text:style-name="T12">amies les bêtes ». </text:span></text:p>
      <text:p text:style-name="P6"/>
      <text:p text:style-name="P5">Par ailleurs, mon univers familial est resté imprégné de mes années d’équitation, de nombreux chiens et chats à la maison ; mon père m’a également fait partager l’ensemble des activités canines, de la mise-bas des chiots en passant par les concours de beauté, jusqu’à la pratique du CANI-VTT.</text:p>
      <text:p text:style-name="P5"/>
      <text:h text:style-name="P13" text:outline-level="3">Grâce à un parcours assez varié, j’ai pu développer également, à travers mes diverses expériences professionnelles, des qualités d’observation, de réconfort, et de proposition de solutions pour apaiser les demandes et les craintes des maîtres.</text:h>
      <text:p text:style-name="P14">Tous ces métiers, stages ou formations, combinés avec ma sensibilité, ma bonne humeur et mon dynamisme sont mes meilleurs atouts pour ce travail de cœur et d’écoute.</text:p>
      <text:p text:style-name="P5"/>
      <text:p text:style-name="P5"><text:span text:style-name="T16">Disponible de suite,</text:span><text:span text:style-name="T17"> j</text:span>e vous remercie de votre attention, dans l’attente d’une future entrevue, je vous prie d’agréer Madame, Monsieur, l’assurance de mes sincères salutations.</text:p>
      <text:p text:style-name="P5"><text:tab/><text:tab/><text:tab/><text:tab/><text:tab/><text:tab/><text:tab/><text:tab/><text:tab/><text:tab/> <text:s text:c="8"/></text:p>
      <text:p text:style-name="P5"/>
      <text:p text:style-name="P5"><text:tab/><text:tab/><text:tab/><text:tab/><text:tab/><text:tab/><text:tab/><text:tab/><text:tab/><text:tab/><text:tab/> Coralie GUERRE</text:p>
      <text:p text:style-name="P5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6T16:18:27.41</meta:creation-date>
    <meta:document-statistic meta:table-count="0" meta:image-count="0" meta:object-count="0" meta:page-count="1" meta:paragraph-count="20" meta:word-count="302" meta:character-count="1971"/>
    <dc:date>2017-09-29T14:53:35.39</dc:date>
    <meta:editing-duration>PT3M41S</meta:editing-duration>
    <meta:editing-cycles>1</meta:editing-cycles>
    <meta:generator>OpenOffice/4.1.2$Win32 OpenOffice.org_project/412m3$Build-9782</meta:generator>
  </office:meta>
</office:document-meta>
</file>