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language="fr" fo:country="FR" style:letter-kerning="true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3pt" fo:language="fr" fo:country="FR" style:letter-kerning="true" style:font-size-asian="13pt" style:font-name-complex="Times New Roman1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2pt" fo:language="fr" fo:country="FR" style:letter-kerning="tru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Times New Roman" fo:font-size="12pt" fo:language="fr" fo:country="FR" style:letter-kerning="tru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2pt" fo:language="fr" fo:country="FR" style:text-underline-style="none" style:letter-kerning="true" style:font-size-asian="12pt" style:font-name-complex="Calibri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style:letter-kerning="true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fo:line-height="100%" fo:orphans="0" fo:widows="0" style:punctuation-wrap="hanging"/>
      <style:text-properties fo:font-size="13pt" fo:language="fr" fo:country="FR" style:text-underline-style="solid" style:text-underline-width="auto" style:text-underline-color="font-color" style:letter-kerning="true" style:font-size-asian="13pt" style:font-name-complex="Calibri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fo:line-height="100%" fo:orphans="0" fo:widows="0" style:punctuation-wrap="hanging"/>
      <style:text-properties fo:font-size="13pt" fo:language="fr" fo:country="FR" style:text-underline-style="solid" style:text-underline-width="auto" style:text-underline-color="font-color" style:font-size-asian="13pt" style:font-size-complex="13pt"/>
    </style:style>
    <style:style style:name="P9" style:family="paragraph" style:parent-style-name="Intense_20_Quote">
      <style:paragraph-properties fo:margin-left="0cm" fo:margin-right="2.032cm" fo:text-indent="0cm" style:auto-text-indent="false"/>
      <style:text-properties style:font-name="Times New Roman" fo:font-size="14pt" fo:language="fr" fo:country="FR" fo:font-style="normal" fo:font-weight="bold" style:font-size-asian="14pt" style:font-style-asian="normal" style:font-weight-asian="bold" style:font-name-complex="Times New Roman1" style:font-size-complex="14pt"/>
    </style:style>
    <style:style style:name="P10" style:family="paragraph" style:parent-style-name="Intense_20_Quote">
      <style:paragraph-properties fo:margin-left="0cm" fo:margin-right="2.032cm" fo:text-align="start" style:justify-single-word="false" fo:text-indent="0cm" style:auto-text-indent="false"/>
      <style:text-properties style:font-name="Times New Roman" fo:font-size="14pt" fo:language="fr" fo:country="FR" fo:font-style="normal" style:font-size-asian="14pt" style:font-style-asian="normal" style:font-name-complex="Times New Roman1" style:font-size-complex="14pt"/>
    </style:style>
    <style:style style:name="P11" style:family="paragraph" style:parent-style-name="Standard">
      <style:text-properties style:font-name="Times New Roman" fo:font-size="12pt" fo:language="fr" fo:country="FR" style:letter-kerning="true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orphans="0" fo:widows="0" style:page-number="auto" style:punctuation-wrap="hanging"/>
      <style:text-properties style:font-name="Times New Roman" fo:font-size="12pt" fo:language="fr" fo:country="FR" style:letter-kerning="tru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2pt" fo:language="fr" fo:country="FR" style:letter-kerning="true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font-size="13pt" fo:language="fr" fo:country="FR" style:letter-kerning="true" style:font-size-asian="13pt" style:font-name-complex="Times New Roman1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fo:line-height="100%" fo:orphans="0" fo:widows="0" style:punctuation-wrap="hanging"/>
      <style:text-properties style:font-name="Times New Roman" fo:language="fr" fo:country="FR" style:letter-kerning="true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roy Pauline</text:p>
      <text:p text:style-name="P3">56 Allée Robert Jondet</text:p>
      <text:p text:style-name="P3">Domaine Only Roc B</text:p>
      <text:p text:style-name="P3">Appartement 1004</text:p>
      <text:p text:style-name="P3">83520 Roquebrune sur argens</text:p>
      <text:p text:style-name="P3">14/09/1991</text:p>
      <text:p text:style-name="P4">Tél: 06 04 51 10 37</text:p>
      <text:p text:style-name="P11">Permis B et véhicule</text:p>
      <text:p text:style-name="P9">Diplômes</text:p>
      <text:p text:style-name="P1">Diplômée Auxiliaire Spécialisée Vétérinaire avec le GIPSA à Lens (59) Octobre 2012</text:p>
      <text:p text:style-name="P1">Bac Professionnel Technicien Vente en Animaux de Compagnie option assistante vétérinaire Juin 2010</text:p>
      <text:p text:style-name="P1">Brevet d’Etude Professionnel Secrétariat Accueil obtenue en Juin 2008.</text:p>
      <text:p text:style-name="P1">Brevet des collèges obtenus en Juin 2006.</text:p>
      <text:p text:style-name="P1"/>
      <text:p text:style-name="P10">Expériences Professionnelles</text:p>
      <text:p text:style-name="P7">De Juillet 2014 à Ocotbre 2017</text:p>
      <text:p text:style-name="P5">ASV à la clinique des Docteurs Suarez et Stoppa à Crépy en Valois (60800)</text:p>
      <text:p text:style-name="P7"/>
      <text:p text:style-name="P7">De Février 2013 à Juillet 2014</text:p>
      <text:p text:style-name="P1">ASV à la clinique des Docteurs Brun et Le Carves à Franconville <text:s/>(95)</text:p>
      <text:p text:style-name="P7"/>
      <text:p text:style-name="P7">De Novembre 2012 à Février 2013</text:p>
      <text:p text:style-name="P1">Vendeuse chiens et chats chez Truffaut Baillet en France (95)</text:p>
      <text:p text:style-name="P7"/>
      <text:p text:style-name="P7">De Septembre 2010 à Octobre 2012</text:p>
      <text:p text:style-name="P1">ASV à la clinique vétérinaire des Docteurs Suarez et Stoppa à Crépy en Valois (60800)</text:p>
      <text:p text:style-name="P1">Contrat de professionnalisation afin de devenir Assistante Spécialisée Vétérinaire.</text:p>
      <text:p text:style-name="P1"/>
      <text:p text:style-name="P8">Juillet 2010</text:p>
      <text:p text:style-name="P1">3 semaines en remplacement au cabinet vétérinaire des 4 colonnes à Saint-Quentin (02100) en tant qu’assistante vétérinaire.</text:p>
      <text:p text:style-name="P1"/>
      <text:p text:style-name="P8">Novembre 2009</text:p>
      <text:p text:style-name="P1">4 semaines de stage en cabinet vétérinaire à Saint-Quentin (02100).</text:p>
      <text:p text:style-name="P1">Travail effectué : Accueil physique et téléphonique des clients,</text:p>
      <text:p text:style-name="P1">Commande et réception des produits du cabinet,</text:p>
      <text:p text:style-name="P1">Utilisation du logiciel Assist’véto et Célia,</text:p>
      <text:p text:style-name="P1">Assistance auprès du vétérinaire durant les consultations et opérations</text:p>
      <text:p text:style-name="P1"/>
      <text:p text:style-name="P8">Mars à Mai 2009</text:p>
      <text:p text:style-name="P1">8 semaines de stage en animalerie à Saint-Quentin (02100).</text:p>
      <text:p text:style-name="P1">Travail effectué : Vente d’animaux, d’accessoires et d’alimentation,</text:p>
      <text:p text:style-name="P1">Conseil auprès de la clientèle, mise en rayon et facing des produits,</text:p>
      <text:p text:style-name="P1">Réception des produits, mise en place de tête de gondole et d’offre promotionnelle.</text:p>
      <text:p text:style-name="P1"/>
      <text:p text:style-name="P10">Compétences et Loisirs</text:p>
      <text:p text:style-name="P1">Utilisation de Microsoft Office Word 2010, Excel, Power Point, My Canine, Assisto Vet.</text:p>
      <text:p text:style-name="P1">Internet, musique, sport.</text:p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Cambria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style:font-name="Cambria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Cambria" fo:font-size="12pt" fo:letter-spacing="0.023cm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size-complex="26pt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Subtle_20_Reference" style:display-name="Subtle Reference" style:family="text">
      <style:text-properties fo:font-variant="small-caps"/>
    </style:style>
    <style:style style:name="Sous-titre_20_Car" style:display-name="Sous-titre Car" style:family="text" style:parent-style-name="Default_20_Paragraph_20_Font">
      <style:text-properties style:font-name="Cambria" fo:font-size="12pt" fo:letter-spacing="0.023cm" fo:font-style="italic" style:font-size-asian="12pt" style:font-style-asian="italic" style:font-size-complex="12pt" style:font-style-complex="italic"/>
    </style:style>
    <style:style style:name="Citation_20_intense_20_Car" style:display-name="Citation intense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Cambria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7f7f7f" style:font-name="Cambria" fo:font-weight="bold" style:font-weight-asian="bold" style:font-weight-complex="bold"/>
    </style:style>
    <style:style style:name="Titre_20_6_20_Car" style:display-name="Titre 6 Car" style:family="text" style:parent-style-name="Default_20_Paragraph_20_Font">
      <style:text-properties fo:color="#7f7f7f" style:font-name="Cambria" fo:font-style="italic" fo:font-weight="bold" style:font-style-asian="italic" style:font-weight-asian="bold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Cambria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style:font-name="Cambria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style:font-name="Cambria" fo:font-size="10pt" fo:letter-spacing="0.009cm" fo:font-style="italic" style:font-size-asian="10pt" style:font-style-asian="italic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Cambria" fo:font-size="26pt" fo:letter-spacing="0.009cm" style:font-size-asian="26pt" style:font-size-complex="26pt"/>
    </style:style>
    <style:style style:name="Citation_20_Car" style:display-name="Citation Car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34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</meta:initial-creator>
    <meta:editing-cycles>10</meta:editing-cycles>
    <meta:creation-date>2012-06-30T10:42:00</meta:creation-date>
    <dc:date>2017-09-06T13:26:27.72</dc:date>
    <meta:editing-duration>PT4M51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283" meta:character-count="1833"/>
    <dc:creator>clinique veterinaiez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