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color="#111111" style:font-name="Times New Roman" fo:font-size="13pt" style:text-underline-style="none" fo:font-weight="normal" style:font-size-asian="13pt" style:font-weight-asian="normal" style:font-size-complex="13pt" style:font-weight-complex="normal"/>
    </style:style>
    <style:style style:name="P2" style:family="paragraph" style:parent-style-name="Text_20_body">
      <style:text-properties fo:color="#111111" style:font-name="Arimo" style:text-underline-style="none" fo:font-weight="bold" style:font-weight-asian="bold" style:font-weight-complex="bold"/>
    </style:style>
    <style:style style:name="P3" style:family="paragraph" style:parent-style-name="Text_20_body">
      <style:text-properties fo:color="#111111" style:font-name="Times New Roman" fo:font-size="16pt" style:text-underline-style="none" fo:font-weight="normal" style:font-size-asian="16pt" style:font-weight-asian="normal" style:font-size-complex="16pt" style:font-weight-complex="normal"/>
    </style:style>
    <style:style style:name="P4" style:family="paragraph" style:parent-style-name="Text_20_body">
      <style:text-properties fo:color="#111111" style:font-name="Times New Roman" fo:font-size="13pt" style:text-underline-style="none" fo:font-weight="bold" style:font-size-asian="13pt" style:font-weight-asian="bold" style:font-size-complex="13pt" style:font-weight-complex="bold"/>
    </style:style>
    <style:style style:name="P5" style:family="paragraph" style:parent-style-name="Standard">
      <style:text-properties fo:color="#111111" style:font-name="Times New Roman" fo:font-size="16pt" style:text-underline-style="none" fo:font-weight="normal" style:font-size-asian="16pt" style:font-weight-asian="normal" style:font-size-complex="16pt" style:font-weight-complex="normal"/>
    </style:style>
    <style:style style:name="P6" style:family="paragraph" style:parent-style-name="Text_20_body">
      <style:paragraph-properties fo:margin-top="0cm" fo:margin-bottom="0cm"/>
      <style:text-properties fo:color="#111111" style:font-name="Times New Roman" fo:font-size="13pt" style:text-underline-style="none" fo:font-weight="normal" style:font-size-asian="13pt" style:font-weight-asian="normal" style:font-size-complex="13pt" style:font-weight-complex="normal"/>
    </style:style>
    <style:style style:name="T1" style:family="text">
      <style:text-properties fo:font-variant="normal" fo:text-transform="none" fo:letter-spacing="normal" fo:font-style="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lle MINTER KATHLINE</text:p>
      <text:p text:style-name="P5">451 Avenue Saint Louis</text:p>
      <text:p text:style-name="P5">84420 PIOLENC</text:p>
      <text:p text:style-name="P5">06.95.88.14.83</text:p>
      <text:p text:style-name="P5"><text:tab/><text:tab/><text:tab/><text:tab/><text:tab/><text:tab/><text:tab/>PIOLENC, </text:p>
      <text:p text:style-name="P5"><text:tab/><text:tab/><text:tab/><text:tab/><text:tab/><text:tab/><text:tab/>le 23/09/2017</text:p>
      <text:p text:style-name="P2"/>
      <text:p text:style-name="P4">Objet : Candidature pour contrat en alternance- Auxiliaire Spécialisé Vétérinaire</text:p>
      <text:p text:style-name="P4"/>
      <text:p text:style-name="P1">Madame, Monsieur,</text:p>
      <text:p text:style-name="P1"/>
      <text:p text:style-name="P1">Ayant obtenue en ce mois de juin, mon Baccalauréat Professionnel Conduite et gestion d'une entreprise du secteur canin et félin, je suis à la recherche d'un contrat professionnel afin de préparer en collaboration avec l'école GIPSA le diplôme d'Auxiliaire Vétérinaire.</text:p>
      <text:p text:style-name="P1">Je sollicite<text:span text:style-name="T1"> </text:span>votre clinique dans le but de conclure ensemble un contrat professionnel me permettant de mener à bien mon <text:span text:style-name="T1">ambitieux </text:span>projet.</text:p>
      <text:p text:style-name="P1">Je suis depuis toujours passionnée par les animaux. C'est ainsi que j'ai très rapidement envisagé de vivre cette passion à travers mon travail. </text:p>
      <text:p text:style-name="P1">Je me suis tout d’abord or<text:bookmark text:name="yui_3_16_0_ym19_1_1495444686980_50661"/>ientée en 2014 vers la MFR d'Eyragues dans les bouches du Rhône afin de préparer un BAC et faire mes premiers pas dans ce monde. A l'issue d'une formation de trois ans et de nombreux stages, travail en week-end et vacances d'été en entreprise, je peux vous affirmer que ce domaine me passionne toujours autant. </text:p>
      <text:p text:style-name="P1">Cette passion associée à ma motivation, mon ambition et à ma volonté de faire de ce monde un monde meilleur pour nos petits amis ferons de moi la candidate parfaite pour mener à bien ce projet et devenir une collaboratrice motivée et volontaire au sein de votre équipe.</text:p>
      <text:p text:style-name="P1">Je me tient disponible à toute heures par mail et ou téléphone pour toutes informations qui vous semblerez nécessaire de disposer et serais enchanté de vous rencontrer pour un entretient me permettant de vous exposer plus concrètement mon projet et mes motivations.</text:p>
      <text:p text:style-name="P6"/>
      <text:p text:style-name="P6"><text:tab/>Avec tous mes remerciem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22T11:22:26.04</meta:creation-date>
    <dc:date>2017-09-28T11:29:01.62</dc:date>
    <meta:editing-duration>PT4H15M14S</meta:editing-duration>
    <meta:editing-cycles>26</meta:editing-cycles>
    <meta:generator>OpenOffice/4.1.1$Win32 OpenOffice.org_project/411m6$Build-9775</meta:generator>
    <meta:print-date>2017-09-27T09:25:17</meta:print-date>
    <meta:document-statistic meta:table-count="0" meta:image-count="0" meta:object-count="0" meta:page-count="1" meta:paragraph-count="15" meta:word-count="264" meta:character-count="1652"/>
  </office:meta>
</office:document-meta>
</file>