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fo:background-color="#ffcc99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fo:background-color="#99ff99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background-color="#ffcc99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font-size="14pt" fo:font-weight="bold" fo:background-color="#99ff99" style:font-size-asian="14pt" style:font-weight-asian="bold" style:font-size-complex="14pt" style:font-weight-complex="bold"/>
    </style:style>
    <style:style style:name="P6" style:family="paragraph" style:parent-style-name="Standard" style:list-style-name="L1"/>
    <style:style style:name="P7" style:family="paragraph" style:parent-style-name="Standard" style:list-style-name="L2"/>
    <style:style style:name="P8" style:family="paragraph" style:parent-style-name="Standard" style:list-style-name="L3">
      <style:text-properties fo:font-size="14pt" fo:font-weight="bold" fo:background-color="#ffcc99" style:font-size-asian="14pt" style:font-weight-asian="bold" style:font-size-complex="14pt" style:font-weight-complex="bold"/>
    </style:style>
    <style:style style:name="P9" style:family="paragraph" style:parent-style-name="Standard" style:list-style-name="L4"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10" style:family="paragraph" style:parent-style-name="Standard" style:list-style-name="L5"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11" style:family="paragraph" style:parent-style-name="Standard" style:list-style-name="L5">
      <style:text-properties fo:font-size="10pt" fo:font-weight="normal" fo:background-color="#ffffff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text-underline-style="solid" style:text-underline-width="auto" style:text-underline-color="font-color" fo:font-weight="normal" fo:background-color="#ffffff" style:font-size-asian="12pt" style:font-weight-asian="normal" style:font-size-complex="12pt" style:font-weight-complex="normal"/>
    </style:style>
    <style:style style:name="T3" style:family="text">
      <style:text-properties fo:font-size="12pt" fo:font-weight="normal" fo:background-color="#ffffff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lle Cécile BUA</text:p>
      <text:p text:style-name="Standard">7 lieu dit Poulot</text:p>
      <text:p text:style-name="Standard">33650 CABANAC</text:p>
      <text:p text:style-name="Standard">06 67 32 19 82</text:p>
      <text:p text:style-name="Standard"><text:a xlink:type="simple" xlink:href="mailto:lammy33@hotmail.fr" text:style-name="Internet_20_link" text:visited-style-name="Visited_20_Internet_20_Link">lammy33@hotmail.fr</text:a></text:p>
      <text:p text:style-name="Standard">35 ans</text:p>
      <text:p text:style-name="Standard"/>
      <text:p text:style-name="Standard"><text:s text:c="66"/></text:p>
      <text:p text:style-name="P2">COMPETENCES</text:p>
      <text:list xml:id="list7682103955233337278" text:style-name="L1">
        <text:list-item>
          <text:p text:style-name="P6">Contention des animaux</text:p>
        </text:list-item>
        <text:list-item>
          <text:p text:style-name="P6">Préparation et surveillance des animaux pré-post opératoire</text:p>
        </text:list-item>
        <text:list-item>
          <text:p text:style-name="P6">Assistance lors des consultations et chirurgies</text:p>
        </text:list-item>
        <text:list-item>
          <text:p text:style-name="P6">Maitrise des logiciels : Vetopartner, Vetocom</text:p>
        </text:list-item>
        <text:list-item>
          <text:p text:style-name="P6">Examens complémentaires sous : </text:p>
          <text:p text:style-name="P6">SCIL Vet ABC / Spotchem EZ / Spotchem EL/ Samsung PT / SOLO / Pocketchem</text:p>
          <text:p text:style-name="P6">Idexx Catalyst / Lasercyte</text:p>
        </text:list-item>
        <text:list-item>
          <text:p text:style-name="P6">Assistance échographie et radiographie</text:p>
        </text:list-item>
        <text:list-item>
          <text:p text:style-name="P6">Nettoyage des locaux</text:p>
        </text:list-item>
        <text:list-item>
          <text:p text:style-name="P6">Accueil des propriétaires</text:p>
        </text:list-item>
        <text:list-item>
          <text:p text:style-name="P6">Conseil et Vente au comptoir</text:p>
        </text:list-item>
        <text:list-item>
          <text:p text:style-name="P6">Gestion des stocks</text:p>
        </text:list-item>
        <text:list-item>
          <text:p text:style-name="P6">Maîtrise du standard</text:p>
        </text:list-item>
        <text:list-item>
          <text:p text:style-name="P6">Gestion de la page Facebook de la clinique</text:p>
        </text:list-item>
      </text:list>
      <text:p text:style-name="Standard"/>
      <text:p text:style-name="P5">EXPERIENCES PROFESSIONNELLES</text:p>
      <text:p text:style-name="P4"/>
      <text:list xml:id="list5389170782084539636" text:style-name="L2">
        <text:list-item>
          <text:p text:style-name="P7"><text:span text:style-name="T1">Juillet/Août 2017</text:span> : Clinique vétérinaire Les Eglantines, Dr Bisbarre et Dr Bunel à Gradignan</text:p>
        </text:list-item>
        <text:list-item>
          <text:p text:style-name="P7"><text:span text:style-name="T1">Mars 2013 – Juin 2017</text:span>: Clinique vétérinaire Montesquieu, Dr Blay à Martillac</text:p>
        </text:list-item>
        <text:list-item>
          <text:p text:style-name="P7"><text:span text:style-name="T1">2009 - 2012:</text:span> Bénévolat dans le centre équestre de St Selve : dressage et palefrenier pendant congé parental</text:p>
        </text:list-item>
        <text:list-item>
          <text:p text:style-name="P7"><text:span text:style-name="T1">2004 - 2009</text:span>: Animatrice et Agent polyvalent dans le Groupe Scolaire Aliénor d'Aquitaine puis Sous-Directrice du CLSH à Cadaujac</text:p>
        </text:list-item>
        <text:list-item>
          <text:p text:style-name="P7"><text:span text:style-name="T1">2003 - 2004</text:span>: Agent de service à l'école Magonty à Pessac</text:p>
        </text:list-item>
        <text:list-item>
          <text:p text:style-name="P7"><text:span text:style-name="T1">2002 - 2003</text:span>: Télé-conseillère Wato prise de rendez-vous pour agence bancaire à Mérignac</text:p>
        </text:list-item>
        <text:list-item>
          <text:p text:style-name="P7"><text:span text:style-name="T1">2001 - 2003</text:span>: Aide à domicile Association Domicile Santé à Gradignan </text:p>
        </text:list-item>
      </text:list>
      <text:p text:style-name="P1"/>
      <text:p text:style-name="P2">FORMATIONS ET DIPLOMES</text:p>
      <text:list xml:id="list1541834256600953417" text:style-name="L3">
        <text:list-item>
          <text:p text:style-name="P8"><text:span text:style-name="T2">2017</text:span><text:span text:style-name="T3"> : Validation des Acquis de l'expérience en cours</text:span></text:p>
        </text:list-item>
        <text:list-item>
          <text:p text:style-name="P8"><text:span text:style-name="T2">2008</text:span><text:span text:style-name="T3">: <text:s/>Attestation de Formation aux Premiers Secours</text:span></text:p>
        </text:list-item>
        <text:list-item>
          <text:p text:style-name="P8"><text:span text:style-name="T2">2000</text:span><text:span text:style-name="T3"> : BEP Carrière Sanitaire et Social</text:span></text:p>
        </text:list-item>
      </text:list>
      <text:p text:style-name="P3"><text:s text:c="23"/>CAP Petite Enfance</text:p>
      <text:list xml:id="list2103495468235082870" text:style-name="L4">
        <text:list-item>
          <text:p text:style-name="P9"><text:span text:style-name="T1">1998</text:span> : Brevet des Collèges</text:p>
        </text:list-item>
      </text:list>
      <text:p text:style-name="P3"/>
      <text:p text:style-name="P2">DIVERS</text:p>
      <text:list xml:id="list7754348984425949063" text:style-name="L5">
        <text:list-item>
          <text:p text:style-name="P10">Véhiculée / Permis B</text:p>
          <text:p text:style-name="P11"/>
        </text:list-item>
        <text:list-item>
          <text:p text:style-name="P10">Maîtrise des logiciels Vétopartner, Centravet, Scilvip, Word, Excel et Internet</text:p>
          <text:p text:style-name="P11"/>
        </text:list-item>
        <text:list-item>
          <text:p text:style-name="P10">Équitation Galop 7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cile bua</meta:initial-creator>
    <meta:creation-date>2017-03-28T21:49:17.02</meta:creation-date>
    <dc:date>2017-08-26T11:05:17.64</dc:date>
    <dc:creator>cecile bua</dc:creator>
    <meta:editing-duration>PT3H48M36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1" meta:paragraph-count="40" meta:word-count="272" meta:character-count="1678"/>
  </office:meta>
</office:document-meta>
</file>