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43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2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2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23" style:family="table-cell" style:parent-style-name="Catégorie_20_du_20_tableau_20_croisé">
      <style:table-cell-properties fo:border-bottom="none" fo:border-left="0.071cm solid #000000" fo:border-right="0.035cm solid #000000" fo:border-top="none"/>
    </style:style>
    <style:style style:name="ce24" style:family="table-cell" style:parent-style-name="Catégorie_20_du_20_tableau_20_croisé">
      <style:table-cell-properties fo:border-bottom="0.035cm solid #000000" fo:border-left="0.071cm solid #000000" fo:border-right="0.035cm solid #000000" fo:border-top="none"/>
    </style:style>
    <style:style style:name="ce30" style:family="table-cell" style:parent-style-name="Catégorie_20_du_20_tableau_20_croisé">
      <style:table-cell-properties fo:border-bottom="none" fo:border-left="0.035cm solid #000000" fo:border-right="0.035cm solid #000000" fo:border-top="0.035cm solid #000000"/>
    </style:style>
    <style:style style:name="ce31" style:family="table-cell" style:parent-style-name="Catégorie_20_du_20_tableau_20_croisé">
      <style:table-cell-properties fo:border-bottom="none" fo:border-left="0.035cm solid #000000" fo:border-right="0.035cm solid #000000" fo:border-top="none"/>
    </style:style>
    <style:style style:name="ce32" style:family="table-cell" style:parent-style-name="Catégorie_20_du_20_tableau_20_croisé">
      <style:table-cell-properties fo:border-bottom="0.035cm solid #000000" fo:border-left="0.035cm solid #000000" fo:border-right="0.035cm solid #000000" fo:border-top="none"/>
    </style:style>
    <style:style style:name="ce40" style:family="table-cell" style:parent-style-name="Valeur_20_du_20_tableau_20_croisé">
      <style:table-cell-properties fo:border-bottom="none" fo:border-left="0.035cm solid #000000" fo:border-right="none" fo:border-top="0.035cm solid #000000"/>
    </style:style>
    <style:style style:name="ce41" style:family="table-cell" style:parent-style-name="Valeur_20_du_20_tableau_20_croisé">
      <style:table-cell-properties fo:border-bottom="none" fo:border-left="0.035cm solid #000000" fo:border-right="none" fo:border-top="none"/>
    </style:style>
    <style:style style:name="ce42" style:family="table-cell" style:parent-style-name="Valeur_20_du_20_tableau_20_croisé">
      <style:table-cell-properties fo:border-bottom="0.035cm solid #000000" fo:border-left="0.035cm solid #000000" fo:border-right="none" fo:border-top="none"/>
    </style:style>
    <style:style style:name="ce43" style:family="table-cell" style:parent-style-name="Valeur_20_du_20_tableau_20_croisé" style:data-style-name="N37">
      <style:table-cell-properties fo:border-bottom="none" fo:border-left="none" fo:border-right="none" fo:border-top="0.035cm solid #000000"/>
    </style:style>
    <style:style style:name="ce44" style:family="table-cell" style:parent-style-name="Valeur_20_du_20_tableau_20_croisé" style:data-style-name="N108"/>
    <style:style style:name="ce45" style:family="table-cell" style:parent-style-name="Valeur_20_du_20_tableau_20_croisé" style:data-style-name="N108">
      <style:table-cell-properties fo:border-bottom="0.035cm solid #000000" fo:border-left="none" fo:border-right="none" fo:border-top="none"/>
    </style:style>
    <style:style style:name="ce46" style:family="table-cell" style:parent-style-name="Valeur_20_du_20_tableau_20_croisé" style:data-style-name="N37">
      <style:table-cell-properties fo:border-bottom="none" fo:border-left="0.035cm solid #000000" fo:border-right="none" fo:border-top="0.035cm solid #000000"/>
    </style:style>
    <style:style style:name="ce47" style:family="table-cell" style:parent-style-name="Valeur_20_du_20_tableau_20_croisé" style:data-style-name="N108">
      <style:table-cell-properties fo:border-bottom="none" fo:border-left="0.035cm solid #000000" fo:border-right="none" fo:border-top="none"/>
    </style:style>
    <style:style style:name="ce48" style:family="table-cell" style:parent-style-name="Valeur_20_du_20_tableau_20_croisé" style:data-style-name="N108">
      <style:table-cell-properties fo:border-bottom="0.035cm solid #000000" fo:border-left="0.035cm solid #000000" fo:border-right="none" fo:border-top="none"/>
    </style:style>
    <style:style style:name="ce49" style:family="table-cell" style:parent-style-name="Valeur_20_du_20_tableau_20_croisé">
      <style:table-cell-properties fo:border-bottom="none" fo:border-left="none" fo:border-right="none" fo:border-top="0.035cm solid #000000"/>
    </style:style>
    <style:style style:name="ce50" style:family="table-cell" style:parent-style-name="Valeur_20_du_20_tableau_20_croisé">
      <style:table-cell-properties fo:border-bottom="0.035cm solid #000000" fo:border-left="none" fo:border-right="none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Catégorie_20_du_20_tableau_20_croisé">
      <style:table-cell-properties fo:border-bottom="none" fo:border-left="0.071cm solid #000000" fo:border-right="0.035cm solid #000000" fo:border-top="none"/>
      <style:text-properties fo:font-weight="bold" style:font-weight-asian="bold" style:font-weight-complex="bold"/>
    </style:style>
    <style:style style:name="ce85" style:family="table-cell" style:parent-style-name="Catégorie_20_du_20_tableau_20_croisé">
      <style:table-cell-properties fo:border-bottom="none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86" style:family="table-cell" style:parent-style-name="Valeur_20_du_20_tableau_20_croisé" style:data-style-name="N37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87" style:family="table-cell" style:parent-style-name="Valeur_20_du_20_tableau_20_croisé" style:data-style-name="N37">
      <style:table-cell-properties fo:border-bottom="none" fo:border-left="0.035cm solid #000000" fo:border-right="none" fo:border-top="0.035cm solid #000000"/>
      <style:text-properties fo:font-weight="bold" style:font-weight-asian="bold" style:font-weight-complex="bold"/>
    </style:style>
    <style:style style:name="ce88" style:family="table-cell" style:parent-style-name="Valeur_20_du_20_tableau_20_croisé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8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/>
    <style:style style:name="ce5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8"/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1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Coin_20_du_20_tableau_20_croisé">
      <style:table-cell-properties fo:border-bottom="none" fo:border-left="0.071cm solid #000000" fo:border-right="none" fo:border-top="0.071cm solid #000000"/>
    </style:style>
    <style:style style:name="ce64" style:family="table-cell" style:parent-style-name="Champ_20_du_20_tableau_20_croisé">
      <style:table-cell-properties fo:border-bottom="0.035cm solid #000000" fo:border-left="0.071cm solid #000000" fo:border-right="0.035cm solid #000000" fo:border-top="0.035cm solid #000000"/>
    </style:style>
    <style:style style:name="ce65" style:family="table-cell" style:parent-style-name="Catégorie_20_du_20_tableau_20_croisé">
      <style:table-cell-properties fo:border-bottom="0.071cm solid #000000" fo:border-left="0.071cm solid #000000" fo:border-right="0.035cm solid #000000" fo:border-top="none"/>
    </style:style>
    <style:style style:name="ce66" style:family="table-cell" style:parent-style-name="Default">
      <style:table-cell-properties fo:border="0.035cm solid #000000"/>
    </style:style>
    <style:style style:name="ce67" style:family="table-cell" style:parent-style-name="Coin_20_du_20_tableau_20_croisé">
      <style:table-cell-properties fo:border-bottom="none" fo:border-left="none" fo:border-right="none" fo:border-top="0.071cm solid #000000"/>
    </style:style>
    <style:style style:name="ce68" style:family="table-cell" style:parent-style-name="Champ_20_du_20_tableau_20_croisé">
      <style:table-cell-properties fo:border="0.035cm solid #000000"/>
    </style:style>
    <style:style style:name="ce69" style:family="table-cell" style:parent-style-name="Catégorie_20_du_20_tableau_20_croisé">
      <style:table-cell-properties fo:border-bottom="0.071cm solid #000000" fo:border-left="0.035cm solid #000000" fo:border-right="0.035cm solid #000000" fo:border-top="none"/>
    </style:style>
    <style:style style:name="ce70" style:family="table-cell" style:parent-style-name="Coin_20_du_20_tableau_20_croisé">
      <style:table-cell-properties fo:border-bottom="none" fo:border-left="none" fo:border-right="0.035cm solid #000000" fo:border-top="0.071cm solid #000000"/>
    </style:style>
    <style:style style:name="ce71" style:family="table-cell" style:parent-style-name="Champ_20_du_20_tableau_20_croisé">
      <style:table-cell-properties fo:border-bottom="0.035cm solid #000000" fo:border-left="0.035cm solid #000000" fo:border-right="0.035cm solid #000000" fo:border-top="0.071cm solid #000000"/>
    </style:style>
    <style:style style:name="ce72" style:family="table-cell" style:parent-style-name="Catégorie_20_du_20_tableau_20_croisé">
      <style:table-cell-properties fo:border-bottom="0.035cm solid #000000" fo:border-left="0.035cm solid #000000" fo:border-right="none" fo:border-top="none"/>
    </style:style>
    <style:style style:name="ce73" style:family="table-cell" style:parent-style-name="Valeur_20_du_20_tableau_20_croisé">
      <style:table-cell-properties fo:border-bottom="0.071cm solid #000000" fo:border-left="0.035cm solid #000000" fo:border-right="none" fo:border-top="none"/>
    </style:style>
    <style:style style:name="ce74" style:family="table-cell" style:parent-style-name="Default" style:data-style-name="N37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Coin_20_du_20_tableau_20_croisé">
      <style:table-cell-properties fo:border-bottom="0.035cm solid #000000" fo:border-left="none" fo:border-right="none" fo:border-top="0.071cm solid #000000"/>
    </style:style>
    <style:style style:name="ce76" style:family="table-cell" style:parent-style-name="Catégorie_20_du_20_tableau_20_croisé">
      <style:table-cell-properties fo:border-bottom="0.035cm solid #000000" fo:border-left="none" fo:border-right="none" fo:border-top="none"/>
    </style:style>
    <style:style style:name="ce77" style:family="table-cell" style:parent-style-name="Valeur_20_du_20_tableau_20_croisé">
      <style:table-cell-properties fo:border-bottom="0.071cm solid #000000" fo:border-left="none" fo:border-right="none" fo:border-top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Coin_20_du_20_tableau_20_croisé">
      <style:table-cell-properties fo:border-bottom="0.035cm solid #000000" fo:border-left="none" fo:border-right="0.071cm solid #000000" fo:border-top="0.071cm solid #000000"/>
    </style:style>
    <style:style style:name="ce83" style:family="table-cell" style:parent-style-name="Catégorie_20_du_20_tableau_20_croisé">
      <style:table-cell-properties fo:border-bottom="0.035cm solid #000000" fo:border-left="none" fo:border-right="0.071cm solid #000000" fo:border-top="none"/>
    </style:style>
    <style:style style:name="ce89" style:family="table-cell" style:parent-style-name="Valeur_20_du_20_tableau_20_croisé">
      <style:table-cell-properties fo:border-bottom="none" fo:border-left="none" fo:border-right="0.071cm solid #000000" fo:border-top="0.035cm solid #000000"/>
    </style:style>
    <style:style style:name="ce90" style:family="table-cell" style:parent-style-name="Valeur_20_du_20_tableau_20_croisé">
      <style:table-cell-properties fo:border-bottom="none" fo:border-left="none" fo:border-right="0.071cm solid #000000" fo:border-top="none"/>
    </style:style>
    <style:style style:name="ce91" style:family="table-cell" style:parent-style-name="Valeur_20_du_20_tableau_20_croisé">
      <style:table-cell-properties fo:border-bottom="0.035cm solid #000000" fo:border-left="none" fo:border-right="0.071cm solid #000000" fo:border-top="none"/>
    </style:style>
    <style:style style:name="ce92" style:family="table-cell" style:parent-style-name="Valeur_20_du_20_tableau_20_croisé">
      <style:table-cell-properties fo:border-bottom="0.071cm solid #000000" fo:border-left="none" fo:border-right="0.071cm solid #000000" fo:border-top="none"/>
    </style:style>
    <style:style style:name="ce9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PAS&quot;;&quot;PAD&quot;;&quot;PAL&quot;;&quot;PES&quot;;&quot;PED&quot;;&quot;PEL&quot;;&quot;ASJ&quot;;&quot;ASV&quot;;&quot;ASS&quot;;&quot;ASD&quot;)" table:allow-empty-cell="true" table:display-list="unsorted" table:base-cell-address="'Elaboration Budget'.C10">
          <table:help-message table:display="false">
            <text:p>Indiquer ici si le jour coorespond </text:p>
            <text:p>au lundi de Pâques : PAL</text:p>
            <text:p>au dimanche de Pâques : PAD</text:p>
            <text:p>au samedi prédent Pâques : PAS</text:p>
          </table:help-message>
        </table:content-validation>
        <table:content-validation table:name="val2" table:condition="of:cell-content-is-in-list(&quot;PAS&quot;;&quot;PAD&quot;;&quot;PAL&quot;;&quot;PES&quot;;&quot;PED&quot;;&quot;PEL&quot;;&quot;ASJ&quot;;&quot;ASV&quot;;&quot;ASS&quot;;&quot;ASD&quot;)" table:allow-empty-cell="true" table:display-list="unsorted" table:base-cell-address="'Elaboration Budget'.C1"/>
        <table:content-validation table:name="val3" table:base-cell-address="'Elaboration Budget'.J9">
          <table:help-message table:display="false">
            <text:p>Indiquer ici si le jour coorespond </text:p>
            <text:p>au lundi de Pâques : PAL</text:p>
            <text:p>au dimanche de Pâques : PAD</text:p>
            <text:p>au samedi prédent Pâques : PAS</text:p>
          </table:help-message>
        </table:content-validation>
      </table:content-validations>
      <table:table table:name="Elaboration Budget" table:style-name="ta1" table:print="false">
        <office:forms form:automatic-focus="false" form:apply-design-mode="false"/>
        <table:table-column table:style-name="co3" table:default-cell-style-name="ce29"/>
        <table:table-column table:style-name="co2" table:default-cell-style-name="ce6"/>
        <table:table-column table:style-name="co3" table:number-columns-repeated="2" table:default-cell-style-name="ce29"/>
        <table:table-column table:style-name="co4" table:default-cell-style-name="Default"/>
        <table:table-column table:style-name="co5" table:visibility="collapse" table:default-cell-style-name="Default"/>
        <table:table-column table:style-name="co5" table:number-columns-repeated="2" table:default-cell-style-name="Default"/>
        <table:table-column table:style-name="co2" table:default-cell-style-name="ce6"/>
        <table:table-column table:style-name="co3" table:default-cell-style-name="ce29"/>
        <table:table-column table:style-name="co2" table:number-columns-repeated="2" table:default-cell-style-name="ce6"/>
        <table:table-column table:style-name="co6" table:number-columns-repeated="2" table:default-cell-style-name="Default"/>
        <table:table-column table:style-name="co6" table:default-cell-style-name="ce6"/>
        <table:table-column table:style-name="co7" table:default-cell-style-name="ce29"/>
        <table:table-column table:style-name="co2" table:default-cell-style-name="ce29"/>
        <table:table-column table:style-name="co2" table:number-columns-repeated="2" table:default-cell-style-name="ce6"/>
        <table:table-column table:style-name="co2" table:default-cell-style-name="ce29"/>
        <table:table-column table:style-name="co2" table:number-columns-repeated="1004" table:default-cell-style-name="Default"/>
        <table:table-row table:style-name="ro2">
          <table:table-cell/>
          <table:table-cell table:style-name="ce35"/>
          <table:table-cell/>
          <table:table-cell table:style-name="ce38" office:value-type="string" table:number-columns-spanned="5" table:number-rows-spanned="1">
            <text:p>Taux analyse J except.</text:p>
          </table:table-cell>
          <table:covered-table-cell table:style-name="ce39" table:content-validation-name="val2"/>
          <table:covered-table-cell table:number-columns-repeated="2" table:style-name="ce39"/>
          <table:covered-table-cell/>
          <table:table-cell table:style-name="ce58" office:value-type="float" office:value="0.3">
            <text:p>0.3</text:p>
          </table:table-cell>
          <table:table-cell/>
          <table:table-cell table:style-name="ce61"/>
          <table:table-cell table:style-name="ce35"/>
          <table:table-cell table:style-name="ce38" office:value-type="string" table:number-columns-spanned="3" table:number-rows-spanned="1">
            <text:p>Total colonne P</text:p>
          </table:table-cell>
          <table:covered-table-cell table:style-name="ce39"/>
          <table:covered-table-cell table:style-name="Default"/>
          <table:table-cell table:formula="of:=SUM([.P6:.P370])" office:value-type="float" office:value="1296738.33571429">
            <text:p>1296 738</text:p>
          </table:table-cell>
          <table:table-cell table:style-name="ce38" office:value-type="string" table:number-columns-spanned="2" table:number-rows-spanned="1">
            <text:p>Budget Cible</text:p>
          </table:table-cell>
          <table:covered-table-cell table:style-name="Default"/>
          <table:table-cell table:style-name="ce29" office:value-type="float" office:value="1500000">
            <text:p>1500 000</text:p>
          </table:table-cell>
          <table:table-cell table:number-columns-repeated="1005"/>
        </table:table-row>
        <table:table-row table:style-name="ro3">
          <table:table-cell/>
          <table:table-cell table:style-name="ce35"/>
          <table:table-cell table:number-columns-repeated="2"/>
          <table:table-cell table:style-name="ce39" table:content-validation-name="val2"/>
          <table:table-cell table:style-name="ce39" table:number-columns-repeated="2"/>
          <table:table-cell table:number-columns-repeated="3"/>
          <table:table-cell table:style-name="ce61"/>
          <table:table-cell table:style-name="ce35"/>
          <table:table-cell table:style-name="ce39" table:content-validation-name="val2"/>
          <table:table-cell table:style-name="ce39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33" office:value-type="string" table:number-columns-spanned="10" table:number-rows-spanned="1">
            <text:p>Année de référence 2009</text:p>
          </table:table-cell>
          <table:covered-table-cell table:style-name="Default"/>
          <table:covered-table-cell table:style-name="ce37" office:value-type="string">
            <text:p>Année de référence 2009</text:p>
          </table:covered-table-cell>
          <table:covered-table-cell table:style-name="ce35"/>
          <table:covered-table-cell table:style-name="ce29"/>
          <table:covered-table-cell table:number-columns-repeated="2" table:style-name="ce39"/>
          <table:covered-table-cell table:number-columns-repeated="3"/>
          <table:table-cell table:style-name="ce62" office:value-type="string" table:number-columns-spanned="6" table:number-rows-spanned="1">
            <text:p>Année cible 2015</text:p>
          </table:table-cell>
          <table:covered-table-cell table:style-name="ce35"/>
          <table:covered-table-cell table:style-name="ce39" table:content-validation-name="val2"/>
          <table:covered-table-cell table:style-name="ce39"/>
          <table:covered-table-cell table:number-columns-repeated="2"/>
          <table:table-cell office:value-type="string">
            <text:p><text:s text:c="5"/></text:p>
          </table:table-cell>
          <table:table-cell table:number-columns-repeated="1007"/>
        </table:table-row>
        <table:table-row table:style-name="ro6">
          <table:table-cell table:style-name="ce34"/>
          <table:table-cell table:style-name="ce36"/>
          <table:table-cell table:style-name="ce34" table:content-validation-name="val1" office:value-type="string">
            <text:p>Ca Budget</text:p>
          </table:table-cell>
          <table:table-cell table:style-name="ce34" table:content-validation-name="val1" office:value-type="string">
            <text:p>CA réalisé</text:p>
          </table:table-cell>
          <table:table-cell table:style-name="ce51" table:content-validation-name="val1" office:value-type="string">
            <text:p>Evts Mobiles</text:p>
          </table:table-cell>
          <table:table-cell table:style-name="ce53"/>
          <table:table-cell table:style-name="ce55" office:value-type="string">
            <text:p>Annul. Evts Mobiles</text:p>
          </table:table-cell>
          <table:table-cell table:style-name="ce56" table:content-validation-name="val1" office:value-type="string">
            <text:p>Journées excep.</text:p>
          </table:table-cell>
          <table:table-cell table:style-name="ce59" table:content-validation-name="val1" office:value-type="string">
            <text:p>Retraitt</text:p>
          </table:table-cell>
          <table:table-cell table:style-name="ce60" table:content-validation-name="val3" office:value-type="string">
            <text:p>CA 2009 Retraité annul. Evts mobiles et Excep</text:p>
          </table:table-cell>
          <table:table-cell table:style-name="ce36" office:value-type="string">
            <text:p>Date</text:p>
          </table:table-cell>
          <table:table-cell table:style-name="ce36" office:value-type="string">
            <text:p>Jour</text:p>
          </table:table-cell>
          <table:table-cell table:style-name="ce51" table:content-validation-name="val2" office:value-type="string">
            <text:p>Evts Mobiles</text:p>
          </table:table-cell>
          <table:table-cell table:style-name="ce51"/>
          <table:table-cell table:style-name="ce74" office:value-type="string">
            <text:p>Impact évts mobiles</text:p>
          </table:table-cell>
          <table:table-cell table:style-name="ce51" office:value-type="string">
            <text:p>CA 2009 retraité suivant calendrier 2015</text:p>
          </table:table-cell>
          <table:table-cell table:style-name="ce51" office:value-type="string">
            <text:p>Budget 2015</text:p>
          </table:table-cell>
          <table:table-cell table:style-name="ce78" office:value-type="string">
            <text:p>mois</text:p>
          </table:table-cell>
          <table:table-cell table:style-name="ce78" office:value-type="string">
            <text:p>Semaine</text:p>
          </table:table-cell>
          <table:table-cell table:style-name="ce51" office:value-type="string">
            <text:p>Cumulé depuis début mois</text:p>
          </table:table-cell>
          <table:table-cell table:style-name="ce79" table:number-columns-repeated="1004"/>
        </table:table-row>
        <table:table-row table:style-name="ro3">
          <table:table-cell/>
          <table:table-cell table:style-name="ce35"/>
          <table:table-cell table:number-columns-repeated="2"/>
          <table:table-cell table:style-name="ce39" table:content-validation-name="val2"/>
          <table:table-cell table:style-name="ce39" table:number-columns-repeated="2"/>
          <table:table-cell table:number-columns-repeated="3"/>
          <table:table-cell table:style-name="ce35" table:number-columns-repeated="2"/>
          <table:table-cell table:style-name="ce39" table:content-validation-name="val2"/>
          <table:table-cell table:style-name="ce39"/>
          <table:table-cell table:number-columns-repeated="3"/>
          <table:table-cell/>
          <table:table-cell/>
          <table:table-cell/>
          <table:table-cell table:number-columns-repeated="1004"/>
        </table:table-row>
        <table:table-row table:style-name="ro4">
          <table:table-cell table:style-name="ce35" office:value-type="date" office:date-value="2009-01-01">
            <text:p>01.0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993">
            <text:p>3 993</text:p>
          </table:table-cell>
          <table:table-cell table:formula="of:=RANDBETWEEN(2500;4500)" office:value-type="float" office:value="4053">
            <text:p>4 053</text:p>
          </table:table-cell>
          <table:table-cell/>
          <table:table-cell table:style-name="ce54" table:formula="of:=+[.D6]*(1/VLOOKUP([.E6];['Trt évts mobiles'.A$3:.B$18];2;0))" office:value-type="float" office:value="0">
            <text:p>#N/D</text:p>
          </table:table-cell>
          <table:table-cell table:style-name="ce54" table:formula="of:=IF(ISERROR([.F6]) =0;[.F6];&quot;&quot;)">
            <text:p/>
          </table:table-cell>
          <table:table-cell table:style-name="ce6" table:formula="of:=IF(([.D6]-[.C6])/[.C6]&gt;([.$I$1])              OR              ([.C6]-[.D6])/[.C6]&gt;([.$I$1]) ;&quot;???&quot;;&quot;&quot;)">
            <text:p/>
          </table:table-cell>
          <table:table-cell/>
          <table:table-cell table:formula="of:=IF([.I6]&lt;&gt;0;[.I6];IF([.G6]&lt;&gt;&quot;&quot;;[.G6];[.D6]))" office:value-type="float" office:value="4053">
            <text:p>4 053</text:p>
          </table:table-cell>
          <table:table-cell table:style-name="ce35" office:value-type="date" office:date-value="2015-01-01">
            <text:p>01.0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6]*(VLOOKUP([.M6];['Trt évts mobiles'.A$3:.B$18];2;0))" office:value-type="float" office:value="0">
            <text:p>#N/D</text:p>
          </table:table-cell>
          <table:table-cell table:style-name="ce54" table:formula="of:=IF(ISERROR([.N6]) =0;[.N6];&quot;&quot;)">
            <text:p/>
          </table:table-cell>
          <table:table-cell table:formula="of:=IF([.O6]&lt;&gt;&quot;&quot;;[.O6];[.J6])" office:value-type="float" office:value="4053">
            <text:p>4 053</text:p>
          </table:table-cell>
          <table:table-cell table:formula="of:=+[.P6]*[.$S$1]/[.$P$1]" office:value-type="float" office:value="4688.30128065213">
            <text:p>4 688</text:p>
          </table:table-cell>
          <table:table-cell table:formula="of:=MONTH([.K6])" office:value-type="float" office:value="1">
            <text:p>1</text:p>
          </table:table-cell>
          <table:table-cell table:formula="of:=ISOWEEKNUM([.K6];2)" office:value-type="float" office:value="1">
            <text:p>1</text:p>
          </table:table-cell>
          <table:table-cell table:formula="of:=IF([.R6]=[.R5];[.Q6]+[.T5];[.Q6])" office:value-type="float" office:value="4688.30128065213">
            <text:p>4 68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2">
            <text:p>02.0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414">
            <text:p>2 414</text:p>
          </table:table-cell>
          <table:table-cell table:formula="of:=RANDBETWEEN(2500;4500)" office:value-type="float" office:value="3396">
            <text:p>3 396</text:p>
          </table:table-cell>
          <table:table-cell table:style-name="ce39" table:content-validation-name="val2"/>
          <table:table-cell table:style-name="ce54" table:formula="of:=+[.D7]*(1/VLOOKUP([.E7];['Trt évts mobiles'.A$3:.B$18];2;0))" office:value-type="float" office:value="0">
            <text:p>#N/D</text:p>
          </table:table-cell>
          <table:table-cell table:style-name="ce54" table:formula="of:=IF(ISERROR([.F7]) =0;[.F7];&quot;&quot;)">
            <text:p/>
          </table:table-cell>
          <table:table-cell table:style-name="ce57" table:formula="of:=IF(([.D7]-[.C7])/[.C7]&gt;([.$I$1])                OR                ([.C7]-[.D7])/[.C7]&gt;([.$I$1]) ;&quot;???&quot;;&quot;&quot;)" office:value-type="string" office:string-value="???">
            <text:p>???</text:p>
          </table:table-cell>
          <table:table-cell office:value-type="float" office:value="3200">
            <text:p>3200</text:p>
          </table:table-cell>
          <table:table-cell table:formula="of:=IF([.I7]&lt;&gt;0;[.I7];IF([.G7]&lt;&gt;&quot;&quot;;[.G7];[.D7]))" office:value-type="float" office:value="3200">
            <text:p>3 200</text:p>
          </table:table-cell>
          <table:table-cell table:style-name="ce35" office:value-type="date" office:date-value="2015-01-02">
            <text:p>02.0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7]*(VLOOKUP([.M7];['Trt évts mobiles'.A$3:.B$18];2;0))" office:value-type="float" office:value="0">
            <text:p>#N/D</text:p>
          </table:table-cell>
          <table:table-cell table:style-name="ce54" table:formula="of:=IF(ISERROR([.N7]) =0;[.N7];&quot;&quot;)">
            <text:p/>
          </table:table-cell>
          <table:table-cell table:formula="of:=IF([.O7]&lt;&gt;&quot;&quot;;[.O7];[.J7])" office:value-type="float" office:value="3200">
            <text:p>3 200</text:p>
          </table:table-cell>
          <table:table-cell table:formula="of:=+[.P7]*[.$S$1]/[.$P$1]" office:value-type="float" office:value="3701.59489220005">
            <text:p>3 702</text:p>
          </table:table-cell>
          <table:table-cell table:formula="of:=MONTH([.K7])" office:value-type="float" office:value="1">
            <text:p>1</text:p>
          </table:table-cell>
          <table:table-cell table:formula="of:=ISOWEEKNUM([.K7];2)" office:value-type="float" office:value="1">
            <text:p>1</text:p>
          </table:table-cell>
          <table:table-cell table:formula="of:=IF([.R7]=[.R6];[.Q7]+[.T6];[.Q7])" office:value-type="float" office:value="8389.89617285219">
            <text:p>8 39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3">
            <text:p>03.0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540">
            <text:p>2 540</text:p>
          </table:table-cell>
          <table:table-cell table:formula="of:=RANDBETWEEN(2500;4500)" office:value-type="float" office:value="2777">
            <text:p>2 777</text:p>
          </table:table-cell>
          <table:table-cell table:style-name="ce39" table:content-validation-name="val2"/>
          <table:table-cell table:style-name="ce54" table:formula="of:=+[.D8]*(1/VLOOKUP([.E8];['Trt évts mobiles'.A$3:.B$18];2;0))" office:value-type="float" office:value="0">
            <text:p>#N/D</text:p>
          </table:table-cell>
          <table:table-cell table:style-name="ce54" table:formula="of:=IF(ISERROR([.F8]) =0;[.F8];&quot;&quot;)">
            <text:p/>
          </table:table-cell>
          <table:table-cell table:style-name="ce6" table:formula="of:=IF(([.D8]-[.C8])/[.C8]&gt;([.$I$1])              OR              ([.C8]-[.D8])/[.C8]&gt;([.$I$1]) ;&quot;???&quot;;&quot;&quot;)">
            <text:p/>
          </table:table-cell>
          <table:table-cell/>
          <table:table-cell table:formula="of:=IF([.I8]&lt;&gt;0;[.I8];IF([.G8]&lt;&gt;&quot;&quot;;[.G8];[.D8]))" office:value-type="float" office:value="2777">
            <text:p>2 777</text:p>
          </table:table-cell>
          <table:table-cell table:style-name="ce35" office:value-type="date" office:date-value="2015-01-03">
            <text:p>03.0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8]*(VLOOKUP([.M8];['Trt évts mobiles'.A$3:.B$18];2;0))" office:value-type="float" office:value="0">
            <text:p>#N/D</text:p>
          </table:table-cell>
          <table:table-cell table:style-name="ce54" table:formula="of:=IF(ISERROR([.N8]) =0;[.N8];&quot;&quot;)">
            <text:p/>
          </table:table-cell>
          <table:table-cell table:formula="of:=IF([.O8]&lt;&gt;&quot;&quot;;[.O8];[.J8])" office:value-type="float" office:value="2777">
            <text:p>2 777</text:p>
          </table:table-cell>
          <table:table-cell table:formula="of:=+[.P8]*[.$S$1]/[.$P$1]" office:value-type="float" office:value="3212.29031738736">
            <text:p>3 212</text:p>
          </table:table-cell>
          <table:table-cell table:formula="of:=MONTH([.K8])" office:value-type="float" office:value="1">
            <text:p>1</text:p>
          </table:table-cell>
          <table:table-cell table:formula="of:=ISOWEEKNUM([.K8];2)" office:value-type="float" office:value="1">
            <text:p>1</text:p>
          </table:table-cell>
          <table:table-cell table:formula="of:=IF([.R8]=[.R7];[.Q8]+[.T7];[.Q8])" office:value-type="float" office:value="11602.1864902395">
            <text:p>11 60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4">
            <text:p>04.0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021">
            <text:p>3 021</text:p>
          </table:table-cell>
          <table:table-cell table:formula="of:=RANDBETWEEN(2500;4500)" office:value-type="float" office:value="3429">
            <text:p>3 429</text:p>
          </table:table-cell>
          <table:table-cell table:style-name="ce39" table:content-validation-name="val2"/>
          <table:table-cell table:style-name="ce54" table:formula="of:=+[.D9]*(1/VLOOKUP([.E9];['Trt évts mobiles'.A$3:.B$18];2;0))" office:value-type="float" office:value="0">
            <text:p>#N/D</text:p>
          </table:table-cell>
          <table:table-cell table:style-name="ce54" table:formula="of:=IF(ISERROR([.F9]) =0;[.F9];&quot;&quot;)">
            <text:p/>
          </table:table-cell>
          <table:table-cell table:style-name="ce6" table:formula="of:=IF(([.D9]-[.C9])/[.C9]&gt;([.$I$1])              OR              ([.C9]-[.D9])/[.C9]&gt;([.$I$1]) ;&quot;???&quot;;&quot;&quot;)">
            <text:p/>
          </table:table-cell>
          <table:table-cell/>
          <table:table-cell table:formula="of:=IF([.I9]&lt;&gt;0;[.I9];IF([.G9]&lt;&gt;&quot;&quot;;[.G9];[.D9]))" office:value-type="float" office:value="3429">
            <text:p>3 429</text:p>
          </table:table-cell>
          <table:table-cell table:style-name="ce35" office:value-type="date" office:date-value="2015-01-04">
            <text:p>04.0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9]*(VLOOKUP([.M9];['Trt évts mobiles'.A$3:.B$18];2;0))" office:value-type="float" office:value="0">
            <text:p>#N/D</text:p>
          </table:table-cell>
          <table:table-cell table:style-name="ce54" table:formula="of:=IF(ISERROR([.N9]) =0;[.N9];&quot;&quot;)">
            <text:p/>
          </table:table-cell>
          <table:table-cell table:formula="of:=IF([.O9]&lt;&gt;&quot;&quot;;[.O9];[.J9])" office:value-type="float" office:value="3429">
            <text:p>3 429</text:p>
          </table:table-cell>
          <table:table-cell table:formula="of:=+[.P9]*[.$S$1]/[.$P$1]" office:value-type="float" office:value="3966.49027667312">
            <text:p>3 966</text:p>
          </table:table-cell>
          <table:table-cell table:formula="of:=MONTH([.K9])" office:value-type="float" office:value="1">
            <text:p>1</text:p>
          </table:table-cell>
          <table:table-cell table:formula="of:=ISOWEEKNUM([.K9];2)" office:value-type="float" office:value="1">
            <text:p>1</text:p>
          </table:table-cell>
          <table:table-cell table:formula="of:=IF([.R9]=[.R8];[.Q9]+[.T8];[.Q9])" office:value-type="float" office:value="15568.6767669127">
            <text:p>15 56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5">
            <text:p>05.0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507">
            <text:p>3 507</text:p>
          </table:table-cell>
          <table:table-cell table:formula="of:=RANDBETWEEN(2500;4500)" office:value-type="float" office:value="3645">
            <text:p>3 645</text:p>
          </table:table-cell>
          <table:table-cell table:style-name="ce39" table:content-validation-name="val2"/>
          <table:table-cell table:style-name="ce54" table:formula="of:=+[.D10]*(1/VLOOKUP([.E10];['Trt évts mobiles'.A$3:.B$18];2;0))" office:value-type="float" office:value="0">
            <text:p>#N/D</text:p>
          </table:table-cell>
          <table:table-cell table:style-name="ce54" table:formula="of:=IF(ISERROR([.F10]) =0;[.F10];&quot;&quot;)">
            <text:p/>
          </table:table-cell>
          <table:table-cell table:style-name="ce6" table:formula="of:=IF(([.D10]-[.C10])/[.C10]&gt;([.$I$1])              OR              ([.C10]-[.D10])/[.C10]&gt;([.$I$1]) ;&quot;???&quot;;&quot;&quot;)">
            <text:p/>
          </table:table-cell>
          <table:table-cell/>
          <table:table-cell table:formula="of:=IF([.I10]&lt;&gt;0;[.I10];IF([.G10]&lt;&gt;&quot;&quot;;[.G10];[.D10]))" office:value-type="float" office:value="3645">
            <text:p>3 645</text:p>
          </table:table-cell>
          <table:table-cell table:style-name="ce35" office:value-type="date" office:date-value="2015-01-05">
            <text:p>05.0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0]*(VLOOKUP([.M10];['Trt évts mobiles'.A$3:.B$18];2;0))" office:value-type="float" office:value="0">
            <text:p>#N/D</text:p>
          </table:table-cell>
          <table:table-cell table:style-name="ce54" table:formula="of:=IF(ISERROR([.N10]) =0;[.N10];&quot;&quot;)">
            <text:p/>
          </table:table-cell>
          <table:table-cell table:formula="of:=IF([.O10]&lt;&gt;&quot;&quot;;[.O10];[.J10])" office:value-type="float" office:value="3645">
            <text:p>3 645</text:p>
          </table:table-cell>
          <table:table-cell table:formula="of:=+[.P10]*[.$S$1]/[.$P$1]" office:value-type="float" office:value="4216.34793189662">
            <text:p>4 216</text:p>
          </table:table-cell>
          <table:table-cell table:formula="of:=MONTH([.K10])" office:value-type="float" office:value="1">
            <text:p>1</text:p>
          </table:table-cell>
          <table:table-cell table:formula="of:=ISOWEEKNUM([.K10];2)" office:value-type="float" office:value="2">
            <text:p>2</text:p>
          </table:table-cell>
          <table:table-cell table:formula="of:=IF([.R10]=[.R9];[.Q10]+[.T9];[.Q10])" office:value-type="float" office:value="19785.0246988093">
            <text:p>19 78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6">
            <text:p>06.0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343">
            <text:p>3 343</text:p>
          </table:table-cell>
          <table:table-cell table:formula="of:=RANDBETWEEN(2500;4500)" office:value-type="float" office:value="3306">
            <text:p>3 306</text:p>
          </table:table-cell>
          <table:table-cell table:style-name="ce39" table:content-validation-name="val2"/>
          <table:table-cell table:style-name="ce54" table:formula="of:=+[.D11]*(1/VLOOKUP([.E11];['Trt évts mobiles'.A$3:.B$18];2;0))" office:value-type="float" office:value="0">
            <text:p>#N/D</text:p>
          </table:table-cell>
          <table:table-cell table:style-name="ce54" table:formula="of:=IF(ISERROR([.F11]) =0;[.F11];&quot;&quot;)">
            <text:p/>
          </table:table-cell>
          <table:table-cell table:style-name="ce6" table:formula="of:=IF(([.D11]-[.C11])/[.C11]&gt;([.$I$1])              OR              ([.C11]-[.D11])/[.C11]&gt;([.$I$1]) ;&quot;???&quot;;&quot;&quot;)">
            <text:p/>
          </table:table-cell>
          <table:table-cell/>
          <table:table-cell table:formula="of:=IF([.I11]&lt;&gt;0;[.I11];IF([.G11]&lt;&gt;&quot;&quot;;[.G11];[.D11]))" office:value-type="float" office:value="3306">
            <text:p>3 306</text:p>
          </table:table-cell>
          <table:table-cell table:style-name="ce35" office:value-type="date" office:date-value="2015-01-06">
            <text:p>06.0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1]*(VLOOKUP([.M11];['Trt évts mobiles'.A$3:.B$18];2;0))" office:value-type="float" office:value="0">
            <text:p>#N/D</text:p>
          </table:table-cell>
          <table:table-cell table:style-name="ce54" table:formula="of:=IF(ISERROR([.N11]) =0;[.N11];&quot;&quot;)">
            <text:p/>
          </table:table-cell>
          <table:table-cell table:formula="of:=IF([.O11]&lt;&gt;&quot;&quot;;[.O11];[.J11])" office:value-type="float" office:value="3306">
            <text:p>3 306</text:p>
          </table:table-cell>
          <table:table-cell table:formula="of:=+[.P11]*[.$S$1]/[.$P$1]" office:value-type="float" office:value="3824.21022300418">
            <text:p>3 824</text:p>
          </table:table-cell>
          <table:table-cell table:formula="of:=MONTH([.K11])" office:value-type="float" office:value="1">
            <text:p>1</text:p>
          </table:table-cell>
          <table:table-cell table:formula="of:=ISOWEEKNUM([.K11];2)" office:value-type="float" office:value="2">
            <text:p>2</text:p>
          </table:table-cell>
          <table:table-cell table:formula="of:=IF([.R11]=[.R10];[.Q11]+[.T10];[.Q11])" office:value-type="float" office:value="23609.2349218135">
            <text:p>23 6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7">
            <text:p>07.0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683">
            <text:p>2 683</text:p>
          </table:table-cell>
          <table:table-cell table:formula="of:=RANDBETWEEN(2500;4500)" office:value-type="float" office:value="3574">
            <text:p>3 574</text:p>
          </table:table-cell>
          <table:table-cell table:style-name="ce39" table:content-validation-name="val2"/>
          <table:table-cell table:style-name="ce54" table:formula="of:=+[.D12]*(1/VLOOKUP([.E12];['Trt évts mobiles'.A$3:.B$18];2;0))" office:value-type="float" office:value="0">
            <text:p>#N/D</text:p>
          </table:table-cell>
          <table:table-cell table:style-name="ce54" table:formula="of:=IF(ISERROR([.F12]) =0;[.F12];&quot;&quot;)">
            <text:p/>
          </table:table-cell>
          <table:table-cell table:style-name="ce6" table:formula="of:=IF(([.D12]-[.C12])/[.C12]&gt;([.$I$1])              OR              ([.C12]-[.D12])/[.C12]&gt;([.$I$1]) ;&quot;???&quot;;&quot;&quot;)" office:value-type="string" office:string-value="???">
            <text:p>???</text:p>
          </table:table-cell>
          <table:table-cell/>
          <table:table-cell table:formula="of:=IF([.I12]&lt;&gt;0;[.I12];IF([.G12]&lt;&gt;&quot;&quot;;[.G12];[.D12]))" office:value-type="float" office:value="3574">
            <text:p>3 574</text:p>
          </table:table-cell>
          <table:table-cell table:style-name="ce35" office:value-type="date" office:date-value="2015-01-07">
            <text:p>07.0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2]*(VLOOKUP([.M12];['Trt évts mobiles'.A$3:.B$18];2;0))" office:value-type="float" office:value="0">
            <text:p>#N/D</text:p>
          </table:table-cell>
          <table:table-cell table:style-name="ce54" table:formula="of:=IF(ISERROR([.N12]) =0;[.N12];&quot;&quot;)">
            <text:p/>
          </table:table-cell>
          <table:table-cell table:formula="of:=IF([.O12]&lt;&gt;&quot;&quot;;[.O12];[.J12])" office:value-type="float" office:value="3574">
            <text:p>3 574</text:p>
          </table:table-cell>
          <table:table-cell table:formula="of:=+[.P12]*[.$S$1]/[.$P$1]" office:value-type="float" office:value="4134.21879522594">
            <text:p>4 134</text:p>
          </table:table-cell>
          <table:table-cell table:formula="of:=MONTH([.K12])" office:value-type="float" office:value="1">
            <text:p>1</text:p>
          </table:table-cell>
          <table:table-cell table:formula="of:=ISOWEEKNUM([.K12];2)" office:value-type="float" office:value="2">
            <text:p>2</text:p>
          </table:table-cell>
          <table:table-cell table:formula="of:=IF([.R12]=[.R11];[.Q12]+[.T11];[.Q12])" office:value-type="float" office:value="27743.4537170394">
            <text:p>27 74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8">
            <text:p>08.0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732">
            <text:p>2 732</text:p>
          </table:table-cell>
          <table:table-cell table:formula="of:=RANDBETWEEN(2500;4500)" office:value-type="float" office:value="3685">
            <text:p>3 685</text:p>
          </table:table-cell>
          <table:table-cell table:style-name="ce39" table:content-validation-name="val2"/>
          <table:table-cell table:style-name="ce54" table:formula="of:=+[.D13]*(1/VLOOKUP([.E13];['Trt évts mobiles'.A$3:.B$18];2;0))" office:value-type="float" office:value="0">
            <text:p>#N/D</text:p>
          </table:table-cell>
          <table:table-cell table:style-name="ce54" table:formula="of:=IF(ISERROR([.F13]) =0;[.F13];&quot;&quot;)">
            <text:p/>
          </table:table-cell>
          <table:table-cell table:style-name="ce6" table:formula="of:=IF(([.D13]-[.C13])/[.C13]&gt;([.$I$1])              OR              ([.C13]-[.D13])/[.C13]&gt;([.$I$1]) ;&quot;???&quot;;&quot;&quot;)" office:value-type="string" office:string-value="???">
            <text:p>???</text:p>
          </table:table-cell>
          <table:table-cell/>
          <table:table-cell table:formula="of:=IF([.I13]&lt;&gt;0;[.I13];IF([.G13]&lt;&gt;&quot;&quot;;[.G13];[.D13]))" office:value-type="float" office:value="3685">
            <text:p>3 685</text:p>
          </table:table-cell>
          <table:table-cell table:style-name="ce35" office:value-type="date" office:date-value="2015-01-08">
            <text:p>08.0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3]*(VLOOKUP([.M13];['Trt évts mobiles'.A$3:.B$18];2;0))" office:value-type="float" office:value="0">
            <text:p>#N/D</text:p>
          </table:table-cell>
          <table:table-cell table:style-name="ce54" table:formula="of:=IF(ISERROR([.N13]) =0;[.N13];&quot;&quot;)">
            <text:p/>
          </table:table-cell>
          <table:table-cell table:formula="of:=IF([.O13]&lt;&gt;&quot;&quot;;[.O13];[.J13])" office:value-type="float" office:value="3685">
            <text:p>3 685</text:p>
          </table:table-cell>
          <table:table-cell table:formula="of:=+[.P13]*[.$S$1]/[.$P$1]" office:value-type="float" office:value="4262.61786804913">
            <text:p>4 263</text:p>
          </table:table-cell>
          <table:table-cell table:formula="of:=MONTH([.K13])" office:value-type="float" office:value="1">
            <text:p>1</text:p>
          </table:table-cell>
          <table:table-cell table:formula="of:=ISOWEEKNUM([.K13];2)" office:value-type="float" office:value="2">
            <text:p>2</text:p>
          </table:table-cell>
          <table:table-cell table:formula="of:=IF([.R13]=[.R12];[.Q13]+[.T12];[.Q13])" office:value-type="float" office:value="32006.0715850885">
            <text:p>32 00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09">
            <text:p>09.0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957">
            <text:p>3 957</text:p>
          </table:table-cell>
          <table:table-cell table:formula="of:=RANDBETWEEN(2500;4500)" office:value-type="float" office:value="3397">
            <text:p>3 397</text:p>
          </table:table-cell>
          <table:table-cell table:style-name="ce39" table:content-validation-name="val2"/>
          <table:table-cell table:style-name="ce54" table:formula="of:=+[.D14]*(1/VLOOKUP([.E14];['Trt évts mobiles'.A$3:.B$18];2;0))" office:value-type="float" office:value="0">
            <text:p>#N/D</text:p>
          </table:table-cell>
          <table:table-cell table:style-name="ce54" table:formula="of:=IF(ISERROR([.F14]) =0;[.F14];&quot;&quot;)">
            <text:p/>
          </table:table-cell>
          <table:table-cell table:style-name="ce6" table:formula="of:=IF(([.D14]-[.C14])/[.C14]&gt;([.$I$1])              OR              ([.C14]-[.D14])/[.C14]&gt;([.$I$1]) ;&quot;???&quot;;&quot;&quot;)">
            <text:p/>
          </table:table-cell>
          <table:table-cell/>
          <table:table-cell table:formula="of:=IF([.I14]&lt;&gt;0;[.I14];IF([.G14]&lt;&gt;&quot;&quot;;[.G14];[.D14]))" office:value-type="float" office:value="3397">
            <text:p>3 397</text:p>
          </table:table-cell>
          <table:table-cell table:style-name="ce35" office:value-type="date" office:date-value="2015-01-09">
            <text:p>09.0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4]*(VLOOKUP([.M14];['Trt évts mobiles'.A$3:.B$18];2;0))" office:value-type="float" office:value="0">
            <text:p>#N/D</text:p>
          </table:table-cell>
          <table:table-cell table:style-name="ce54" table:formula="of:=IF(ISERROR([.N14]) =0;[.N14];&quot;&quot;)">
            <text:p/>
          </table:table-cell>
          <table:table-cell table:formula="of:=IF([.O14]&lt;&gt;&quot;&quot;;[.O14];[.J14])" office:value-type="float" office:value="3397">
            <text:p>3 397</text:p>
          </table:table-cell>
          <table:table-cell table:formula="of:=+[.P14]*[.$S$1]/[.$P$1]" office:value-type="float" office:value="3929.47432775112">
            <text:p>3 929</text:p>
          </table:table-cell>
          <table:table-cell table:formula="of:=MONTH([.K14])" office:value-type="float" office:value="1">
            <text:p>1</text:p>
          </table:table-cell>
          <table:table-cell table:formula="of:=ISOWEEKNUM([.K14];2)" office:value-type="float" office:value="2">
            <text:p>2</text:p>
          </table:table-cell>
          <table:table-cell table:formula="of:=IF([.R14]=[.R13];[.Q14]+[.T13];[.Q14])" office:value-type="float" office:value="35935.5459128397">
            <text:p>35 9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0">
            <text:p>10.0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480">
            <text:p>2 480</text:p>
          </table:table-cell>
          <table:table-cell table:formula="of:=RANDBETWEEN(2500;4500)" office:value-type="float" office:value="4142">
            <text:p>4 142</text:p>
          </table:table-cell>
          <table:table-cell table:style-name="ce39" table:content-validation-name="val2"/>
          <table:table-cell table:style-name="ce54" table:formula="of:=+[.D15]*(1/VLOOKUP([.E15];['Trt évts mobiles'.A$3:.B$18];2;0))" office:value-type="float" office:value="0">
            <text:p>#N/D</text:p>
          </table:table-cell>
          <table:table-cell table:style-name="ce54" table:formula="of:=IF(ISERROR([.F15]) =0;[.F15];&quot;&quot;)">
            <text:p/>
          </table:table-cell>
          <table:table-cell table:style-name="ce6" table:formula="of:=IF(([.D15]-[.C15])/[.C15]&gt;([.$I$1])              OR              ([.C15]-[.D15])/[.C15]&gt;([.$I$1]) ;&quot;???&quot;;&quot;&quot;)" office:value-type="string" office:string-value="???">
            <text:p>???</text:p>
          </table:table-cell>
          <table:table-cell/>
          <table:table-cell table:formula="of:=IF([.I15]&lt;&gt;0;[.I15];IF([.G15]&lt;&gt;&quot;&quot;;[.G15];[.D15]))" office:value-type="float" office:value="4142">
            <text:p>4 142</text:p>
          </table:table-cell>
          <table:table-cell table:style-name="ce35" office:value-type="date" office:date-value="2015-01-10">
            <text:p>10.0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5]*(VLOOKUP([.M15];['Trt évts mobiles'.A$3:.B$18];2;0))" office:value-type="float" office:value="0">
            <text:p>#N/D</text:p>
          </table:table-cell>
          <table:table-cell table:style-name="ce54" table:formula="of:=IF(ISERROR([.N15]) =0;[.N15];&quot;&quot;)">
            <text:p/>
          </table:table-cell>
          <table:table-cell table:formula="of:=IF([.O15]&lt;&gt;&quot;&quot;;[.O15];[.J15])" office:value-type="float" office:value="4142">
            <text:p>4 142</text:p>
          </table:table-cell>
          <table:table-cell table:formula="of:=+[.P15]*[.$S$1]/[.$P$1]" office:value-type="float" office:value="4791.25188859145">
            <text:p>4 791</text:p>
          </table:table-cell>
          <table:table-cell table:formula="of:=MONTH([.K15])" office:value-type="float" office:value="1">
            <text:p>1</text:p>
          </table:table-cell>
          <table:table-cell table:formula="of:=ISOWEEKNUM([.K15];2)" office:value-type="float" office:value="2">
            <text:p>2</text:p>
          </table:table-cell>
          <table:table-cell table:formula="of:=IF([.R15]=[.R14];[.Q15]+[.T14];[.Q15])" office:value-type="float" office:value="40726.7978014311">
            <text:p>40 7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1">
            <text:p>11.0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860">
            <text:p>3 860</text:p>
          </table:table-cell>
          <table:table-cell table:formula="of:=RANDBETWEEN(2500;4500)" office:value-type="float" office:value="2643">
            <text:p>2 643</text:p>
          </table:table-cell>
          <table:table-cell table:style-name="ce39" table:content-validation-name="val2"/>
          <table:table-cell table:style-name="ce54" table:formula="of:=+[.D16]*(1/VLOOKUP([.E16];['Trt évts mobiles'.A$3:.B$18];2;0))" office:value-type="float" office:value="0">
            <text:p>#N/D</text:p>
          </table:table-cell>
          <table:table-cell table:style-name="ce54" table:formula="of:=IF(ISERROR([.F16]) =0;[.F16];&quot;&quot;)">
            <text:p/>
          </table:table-cell>
          <table:table-cell table:style-name="ce6" table:formula="of:=IF(([.D16]-[.C16])/[.C16]&gt;([.$I$1])              OR              ([.C16]-[.D16])/[.C16]&gt;([.$I$1]) ;&quot;???&quot;;&quot;&quot;)" office:value-type="string" office:string-value="???">
            <text:p>???</text:p>
          </table:table-cell>
          <table:table-cell/>
          <table:table-cell table:formula="of:=IF([.I16]&lt;&gt;0;[.I16];IF([.G16]&lt;&gt;&quot;&quot;;[.G16];[.D16]))" office:value-type="float" office:value="2643">
            <text:p>2 643</text:p>
          </table:table-cell>
          <table:table-cell table:style-name="ce35" office:value-type="date" office:date-value="2015-01-11">
            <text:p>11.0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6]*(VLOOKUP([.M16];['Trt évts mobiles'.A$3:.B$18];2;0))" office:value-type="float" office:value="0">
            <text:p>#N/D</text:p>
          </table:table-cell>
          <table:table-cell table:style-name="ce54" table:formula="of:=IF(ISERROR([.N16]) =0;[.N16];&quot;&quot;)">
            <text:p/>
          </table:table-cell>
          <table:table-cell table:formula="of:=IF([.O16]&lt;&gt;&quot;&quot;;[.O16];[.J16])" office:value-type="float" office:value="2643">
            <text:p>2 643</text:p>
          </table:table-cell>
          <table:table-cell table:formula="of:=+[.P16]*[.$S$1]/[.$P$1]" office:value-type="float" office:value="3057.28603127648">
            <text:p>3 057</text:p>
          </table:table-cell>
          <table:table-cell table:formula="of:=MONTH([.K16])" office:value-type="float" office:value="1">
            <text:p>1</text:p>
          </table:table-cell>
          <table:table-cell table:formula="of:=ISOWEEKNUM([.K16];2)" office:value-type="float" office:value="2">
            <text:p>2</text:p>
          </table:table-cell>
          <table:table-cell table:formula="of:=IF([.R16]=[.R15];[.Q16]+[.T15];[.Q16])" office:value-type="float" office:value="43784.0838327076">
            <text:p>43 7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2">
            <text:p>12.0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4044">
            <text:p>4 044</text:p>
          </table:table-cell>
          <table:table-cell table:formula="of:=RANDBETWEEN(2500;4500)" office:value-type="float" office:value="4357">
            <text:p>4 357</text:p>
          </table:table-cell>
          <table:table-cell table:style-name="ce39" table:content-validation-name="val2"/>
          <table:table-cell table:style-name="ce54" table:formula="of:=+[.D17]*(1/VLOOKUP([.E17];['Trt évts mobiles'.A$3:.B$18];2;0))" office:value-type="float" office:value="0">
            <text:p>#N/D</text:p>
          </table:table-cell>
          <table:table-cell table:style-name="ce54" table:formula="of:=IF(ISERROR([.F17]) =0;[.F17];&quot;&quot;)">
            <text:p/>
          </table:table-cell>
          <table:table-cell table:style-name="ce6" table:formula="of:=IF(([.D17]-[.C17])/[.C17]&gt;([.$I$1])              OR              ([.C17]-[.D17])/[.C17]&gt;([.$I$1]) ;&quot;???&quot;;&quot;&quot;)">
            <text:p/>
          </table:table-cell>
          <table:table-cell/>
          <table:table-cell table:formula="of:=IF([.I17]&lt;&gt;0;[.I17];IF([.G17]&lt;&gt;&quot;&quot;;[.G17];[.D17]))" office:value-type="float" office:value="4357">
            <text:p>4 357</text:p>
          </table:table-cell>
          <table:table-cell table:style-name="ce35" office:value-type="date" office:date-value="2015-01-12">
            <text:p>12.0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7]*(VLOOKUP([.M17];['Trt évts mobiles'.A$3:.B$18];2;0))" office:value-type="float" office:value="0">
            <text:p>#N/D</text:p>
          </table:table-cell>
          <table:table-cell table:style-name="ce54" table:formula="of:=IF(ISERROR([.N17]) =0;[.N17];&quot;&quot;)">
            <text:p/>
          </table:table-cell>
          <table:table-cell table:formula="of:=IF([.O17]&lt;&gt;&quot;&quot;;[.O17];[.J17])" office:value-type="float" office:value="4357">
            <text:p>4 357</text:p>
          </table:table-cell>
          <table:table-cell table:formula="of:=+[.P17]*[.$S$1]/[.$P$1]" office:value-type="float" office:value="5039.95279541114">
            <text:p>5 040</text:p>
          </table:table-cell>
          <table:table-cell table:formula="of:=MONTH([.K17])" office:value-type="float" office:value="1">
            <text:p>1</text:p>
          </table:table-cell>
          <table:table-cell table:formula="of:=ISOWEEKNUM([.K17];2)" office:value-type="float" office:value="3">
            <text:p>3</text:p>
          </table:table-cell>
          <table:table-cell table:formula="of:=IF([.R17]=[.R16];[.Q17]+[.T16];[.Q17])" office:value-type="float" office:value="48824.0366281187">
            <text:p>48 82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3">
            <text:p>13.0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936">
            <text:p>3 936</text:p>
          </table:table-cell>
          <table:table-cell table:formula="of:=RANDBETWEEN(2500;4500)" office:value-type="float" office:value="2645">
            <text:p>2 645</text:p>
          </table:table-cell>
          <table:table-cell table:style-name="ce39" table:content-validation-name="val2"/>
          <table:table-cell table:style-name="ce54" table:formula="of:=+[.D18]*(1/VLOOKUP([.E18];['Trt évts mobiles'.A$3:.B$18];2;0))" office:value-type="float" office:value="0">
            <text:p>#N/D</text:p>
          </table:table-cell>
          <table:table-cell table:style-name="ce54" table:formula="of:=IF(ISERROR([.F18]) =0;[.F18];&quot;&quot;)">
            <text:p/>
          </table:table-cell>
          <table:table-cell table:style-name="ce6" table:formula="of:=IF(([.D18]-[.C18])/[.C18]&gt;([.$I$1])              OR              ([.C18]-[.D18])/[.C18]&gt;([.$I$1]) ;&quot;???&quot;;&quot;&quot;)" office:value-type="string" office:string-value="???">
            <text:p>???</text:p>
          </table:table-cell>
          <table:table-cell/>
          <table:table-cell table:formula="of:=IF([.I18]&lt;&gt;0;[.I18];IF([.G18]&lt;&gt;&quot;&quot;;[.G18];[.D18]))" office:value-type="float" office:value="2645">
            <text:p>2 645</text:p>
          </table:table-cell>
          <table:table-cell table:style-name="ce35" office:value-type="date" office:date-value="2015-01-13">
            <text:p>13.0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8]*(VLOOKUP([.M18];['Trt évts mobiles'.A$3:.B$18];2;0))" office:value-type="float" office:value="0">
            <text:p>#N/D</text:p>
          </table:table-cell>
          <table:table-cell table:style-name="ce54" table:formula="of:=IF(ISERROR([.N18]) =0;[.N18];&quot;&quot;)">
            <text:p/>
          </table:table-cell>
          <table:table-cell table:formula="of:=IF([.O18]&lt;&gt;&quot;&quot;;[.O18];[.J18])" office:value-type="float" office:value="2645">
            <text:p>2 645</text:p>
          </table:table-cell>
          <table:table-cell table:formula="of:=+[.P18]*[.$S$1]/[.$P$1]" office:value-type="float" office:value="3059.59952808411">
            <text:p>3 060</text:p>
          </table:table-cell>
          <table:table-cell table:formula="of:=MONTH([.K18])" office:value-type="float" office:value="1">
            <text:p>1</text:p>
          </table:table-cell>
          <table:table-cell table:formula="of:=ISOWEEKNUM([.K18];2)" office:value-type="float" office:value="3">
            <text:p>3</text:p>
          </table:table-cell>
          <table:table-cell table:formula="of:=IF([.R18]=[.R17];[.Q18]+[.T17];[.Q18])" office:value-type="float" office:value="51883.6361562028">
            <text:p>51 8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4">
            <text:p>14.0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056">
            <text:p>3 056</text:p>
          </table:table-cell>
          <table:table-cell table:formula="of:=RANDBETWEEN(2500;4500)" office:value-type="float" office:value="2879">
            <text:p>2 879</text:p>
          </table:table-cell>
          <table:table-cell table:style-name="ce39" table:content-validation-name="val2"/>
          <table:table-cell table:style-name="ce54" table:formula="of:=+[.D19]*(1/VLOOKUP([.E19];['Trt évts mobiles'.A$3:.B$18];2;0))" office:value-type="float" office:value="0">
            <text:p>#N/D</text:p>
          </table:table-cell>
          <table:table-cell table:style-name="ce54" table:formula="of:=IF(ISERROR([.F19]) =0;[.F19];&quot;&quot;)">
            <text:p/>
          </table:table-cell>
          <table:table-cell table:style-name="ce6" table:formula="of:=IF(([.D19]-[.C19])/[.C19]&gt;([.$I$1])              OR              ([.C19]-[.D19])/[.C19]&gt;([.$I$1]) ;&quot;???&quot;;&quot;&quot;)">
            <text:p/>
          </table:table-cell>
          <table:table-cell/>
          <table:table-cell table:formula="of:=IF([.I19]&lt;&gt;0;[.I19];IF([.G19]&lt;&gt;&quot;&quot;;[.G19];[.D19]))" office:value-type="float" office:value="2879">
            <text:p>2 879</text:p>
          </table:table-cell>
          <table:table-cell table:style-name="ce35" office:value-type="date" office:date-value="2015-01-14">
            <text:p>14.0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9]*(VLOOKUP([.M19];['Trt évts mobiles'.A$3:.B$18];2;0))" office:value-type="float" office:value="0">
            <text:p>#N/D</text:p>
          </table:table-cell>
          <table:table-cell table:style-name="ce54" table:formula="of:=IF(ISERROR([.N19]) =0;[.N19];&quot;&quot;)">
            <text:p/>
          </table:table-cell>
          <table:table-cell table:formula="of:=IF([.O19]&lt;&gt;&quot;&quot;;[.O19];[.J19])" office:value-type="float" office:value="2879">
            <text:p>2 879</text:p>
          </table:table-cell>
          <table:table-cell table:formula="of:=+[.P19]*[.$S$1]/[.$P$1]" office:value-type="float" office:value="3330.27865457624">
            <text:p>3 330</text:p>
          </table:table-cell>
          <table:table-cell table:formula="of:=MONTH([.K19])" office:value-type="float" office:value="1">
            <text:p>1</text:p>
          </table:table-cell>
          <table:table-cell table:formula="of:=ISOWEEKNUM([.K19];2)" office:value-type="float" office:value="3">
            <text:p>3</text:p>
          </table:table-cell>
          <table:table-cell table:formula="of:=IF([.R19]=[.R18];[.Q19]+[.T18];[.Q19])" office:value-type="float" office:value="55213.9148107791">
            <text:p>55 21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5">
            <text:p>15.0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495">
            <text:p>4 495</text:p>
          </table:table-cell>
          <table:table-cell table:formula="of:=RANDBETWEEN(2500;4500)" office:value-type="float" office:value="3121">
            <text:p>3 121</text:p>
          </table:table-cell>
          <table:table-cell table:style-name="ce39" table:content-validation-name="val2"/>
          <table:table-cell table:style-name="ce54" table:formula="of:=+[.D20]*(1/VLOOKUP([.E20];['Trt évts mobiles'.A$3:.B$18];2;0))" office:value-type="float" office:value="0">
            <text:p>#N/D</text:p>
          </table:table-cell>
          <table:table-cell table:style-name="ce54" table:formula="of:=IF(ISERROR([.F20]) =0;[.F20];&quot;&quot;)">
            <text:p/>
          </table:table-cell>
          <table:table-cell table:style-name="ce6" table:formula="of:=IF(([.D20]-[.C20])/[.C20]&gt;([.$I$1])              OR              ([.C20]-[.D20])/[.C20]&gt;([.$I$1]) ;&quot;???&quot;;&quot;&quot;)" office:value-type="string" office:string-value="???">
            <text:p>???</text:p>
          </table:table-cell>
          <table:table-cell/>
          <table:table-cell table:formula="of:=IF([.I20]&lt;&gt;0;[.I20];IF([.G20]&lt;&gt;&quot;&quot;;[.G20];[.D20]))" office:value-type="float" office:value="3121">
            <text:p>3 121</text:p>
          </table:table-cell>
          <table:table-cell table:style-name="ce35" office:value-type="date" office:date-value="2015-01-15">
            <text:p>15.0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0]*(VLOOKUP([.M20];['Trt évts mobiles'.A$3:.B$18];2;0))" office:value-type="float" office:value="0">
            <text:p>#N/D</text:p>
          </table:table-cell>
          <table:table-cell table:style-name="ce54" table:formula="of:=IF(ISERROR([.N20]) =0;[.N20];&quot;&quot;)">
            <text:p/>
          </table:table-cell>
          <table:table-cell table:formula="of:=IF([.O20]&lt;&gt;&quot;&quot;;[.O20];[.J20])" office:value-type="float" office:value="3121">
            <text:p>3 121</text:p>
          </table:table-cell>
          <table:table-cell table:formula="of:=+[.P20]*[.$S$1]/[.$P$1]" office:value-type="float" office:value="3610.21176829887">
            <text:p>3 610</text:p>
          </table:table-cell>
          <table:table-cell table:formula="of:=MONTH([.K20])" office:value-type="float" office:value="1">
            <text:p>1</text:p>
          </table:table-cell>
          <table:table-cell table:formula="of:=ISOWEEKNUM([.K20];2)" office:value-type="float" office:value="3">
            <text:p>3</text:p>
          </table:table-cell>
          <table:table-cell table:formula="of:=IF([.R20]=[.R19];[.Q20]+[.T19];[.Q20])" office:value-type="float" office:value="58824.1265790779">
            <text:p>58 82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6">
            <text:p>16.0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902">
            <text:p>3 902</text:p>
          </table:table-cell>
          <table:table-cell table:formula="of:=RANDBETWEEN(2500;4500)" office:value-type="float" office:value="2629">
            <text:p>2 629</text:p>
          </table:table-cell>
          <table:table-cell table:style-name="ce39" table:content-validation-name="val2"/>
          <table:table-cell table:style-name="ce54" table:formula="of:=+[.D21]*(1/VLOOKUP([.E21];['Trt évts mobiles'.A$3:.B$18];2;0))" office:value-type="float" office:value="0">
            <text:p>#N/D</text:p>
          </table:table-cell>
          <table:table-cell table:style-name="ce54" table:formula="of:=IF(ISERROR([.F21]) =0;[.F21];&quot;&quot;)">
            <text:p/>
          </table:table-cell>
          <table:table-cell table:style-name="ce6" table:formula="of:=IF(([.D21]-[.C21])/[.C21]&gt;([.$I$1])              OR              ([.C21]-[.D21])/[.C21]&gt;([.$I$1]) ;&quot;???&quot;;&quot;&quot;)" office:value-type="string" office:string-value="???">
            <text:p>???</text:p>
          </table:table-cell>
          <table:table-cell/>
          <table:table-cell table:formula="of:=IF([.I21]&lt;&gt;0;[.I21];IF([.G21]&lt;&gt;&quot;&quot;;[.G21];[.D21]))" office:value-type="float" office:value="2629">
            <text:p>2 629</text:p>
          </table:table-cell>
          <table:table-cell table:style-name="ce35" office:value-type="date" office:date-value="2015-01-16">
            <text:p>16.0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1]*(VLOOKUP([.M21];['Trt évts mobiles'.A$3:.B$18];2;0))" office:value-type="float" office:value="0">
            <text:p>#N/D</text:p>
          </table:table-cell>
          <table:table-cell table:style-name="ce54" table:formula="of:=IF(ISERROR([.N21]) =0;[.N21];&quot;&quot;)">
            <text:p/>
          </table:table-cell>
          <table:table-cell table:formula="of:=IF([.O21]&lt;&gt;&quot;&quot;;[.O21];[.J21])" office:value-type="float" office:value="2629">
            <text:p>2 629</text:p>
          </table:table-cell>
          <table:table-cell table:formula="of:=+[.P21]*[.$S$1]/[.$P$1]" office:value-type="float" office:value="3041.09155362311">
            <text:p>3 041</text:p>
          </table:table-cell>
          <table:table-cell table:formula="of:=MONTH([.K21])" office:value-type="float" office:value="1">
            <text:p>1</text:p>
          </table:table-cell>
          <table:table-cell table:formula="of:=ISOWEEKNUM([.K21];2)" office:value-type="float" office:value="3">
            <text:p>3</text:p>
          </table:table-cell>
          <table:table-cell table:formula="of:=IF([.R21]=[.R20];[.Q21]+[.T20];[.Q21])" office:value-type="float" office:value="61865.218132701">
            <text:p>61 8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7">
            <text:p>17.0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241">
            <text:p>4 241</text:p>
          </table:table-cell>
          <table:table-cell table:formula="of:=RANDBETWEEN(2500;4500)" office:value-type="float" office:value="3799">
            <text:p>3 799</text:p>
          </table:table-cell>
          <table:table-cell table:style-name="ce39" table:content-validation-name="val2"/>
          <table:table-cell table:style-name="ce54" table:formula="of:=+[.D22]*(1/VLOOKUP([.E22];['Trt évts mobiles'.A$3:.B$18];2;0))" office:value-type="float" office:value="0">
            <text:p>#N/D</text:p>
          </table:table-cell>
          <table:table-cell table:style-name="ce54" table:formula="of:=IF(ISERROR([.F22]) =0;[.F22];&quot;&quot;)">
            <text:p/>
          </table:table-cell>
          <table:table-cell table:style-name="ce6" table:formula="of:=IF(([.D22]-[.C22])/[.C22]&gt;([.$I$1])              OR              ([.C22]-[.D22])/[.C22]&gt;([.$I$1]) ;&quot;???&quot;;&quot;&quot;)">
            <text:p/>
          </table:table-cell>
          <table:table-cell/>
          <table:table-cell table:formula="of:=IF([.I22]&lt;&gt;0;[.I22];IF([.G22]&lt;&gt;&quot;&quot;;[.G22];[.D22]))" office:value-type="float" office:value="3799">
            <text:p>3 799</text:p>
          </table:table-cell>
          <table:table-cell table:style-name="ce35" office:value-type="date" office:date-value="2015-01-17">
            <text:p>17.0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2]*(VLOOKUP([.M22];['Trt évts mobiles'.A$3:.B$18];2;0))" office:value-type="float" office:value="0">
            <text:p>#N/D</text:p>
          </table:table-cell>
          <table:table-cell table:style-name="ce54" table:formula="of:=IF(ISERROR([.N22]) =0;[.N22];&quot;&quot;)">
            <text:p/>
          </table:table-cell>
          <table:table-cell table:formula="of:=IF([.O22]&lt;&gt;&quot;&quot;;[.O22];[.J22])" office:value-type="float" office:value="3799">
            <text:p>3 799</text:p>
          </table:table-cell>
          <table:table-cell table:formula="of:=+[.P22]*[.$S$1]/[.$P$1]" office:value-type="float" office:value="4394.48718608375">
            <text:p>4 394</text:p>
          </table:table-cell>
          <table:table-cell table:formula="of:=MONTH([.K22])" office:value-type="float" office:value="1">
            <text:p>1</text:p>
          </table:table-cell>
          <table:table-cell table:formula="of:=ISOWEEKNUM([.K22];2)" office:value-type="float" office:value="3">
            <text:p>3</text:p>
          </table:table-cell>
          <table:table-cell table:formula="of:=IF([.R22]=[.R21];[.Q22]+[.T21];[.Q22])" office:value-type="float" office:value="66259.7053187848">
            <text:p>66 26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8">
            <text:p>18.0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242">
            <text:p>3 242</text:p>
          </table:table-cell>
          <table:table-cell table:formula="of:=RANDBETWEEN(2500;4500)" office:value-type="float" office:value="3061">
            <text:p>3 061</text:p>
          </table:table-cell>
          <table:table-cell table:style-name="ce39" table:content-validation-name="val2"/>
          <table:table-cell table:style-name="ce54" table:formula="of:=+[.D23]*(1/VLOOKUP([.E23];['Trt évts mobiles'.A$3:.B$18];2;0))" office:value-type="float" office:value="0">
            <text:p>#N/D</text:p>
          </table:table-cell>
          <table:table-cell table:style-name="ce54" table:formula="of:=IF(ISERROR([.F23]) =0;[.F23];&quot;&quot;)">
            <text:p/>
          </table:table-cell>
          <table:table-cell table:style-name="ce6" table:formula="of:=IF(([.D23]-[.C23])/[.C23]&gt;([.$I$1])              OR              ([.C23]-[.D23])/[.C23]&gt;([.$I$1]) ;&quot;???&quot;;&quot;&quot;)">
            <text:p/>
          </table:table-cell>
          <table:table-cell/>
          <table:table-cell table:formula="of:=IF([.I23]&lt;&gt;0;[.I23];IF([.G23]&lt;&gt;&quot;&quot;;[.G23];[.D23]))" office:value-type="float" office:value="3061">
            <text:p>3 061</text:p>
          </table:table-cell>
          <table:table-cell table:style-name="ce35" office:value-type="date" office:date-value="2015-01-18">
            <text:p>18.0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3]*(VLOOKUP([.M23];['Trt évts mobiles'.A$3:.B$18];2;0))" office:value-type="float" office:value="0">
            <text:p>#N/D</text:p>
          </table:table-cell>
          <table:table-cell table:style-name="ce54" table:formula="of:=IF(ISERROR([.N23]) =0;[.N23];&quot;&quot;)">
            <text:p/>
          </table:table-cell>
          <table:table-cell table:formula="of:=IF([.O23]&lt;&gt;&quot;&quot;;[.O23];[.J23])" office:value-type="float" office:value="3061">
            <text:p>3 061</text:p>
          </table:table-cell>
          <table:table-cell table:formula="of:=+[.P23]*[.$S$1]/[.$P$1]" office:value-type="float" office:value="3540.80686407011">
            <text:p>3 541</text:p>
          </table:table-cell>
          <table:table-cell table:formula="of:=MONTH([.K23])" office:value-type="float" office:value="1">
            <text:p>1</text:p>
          </table:table-cell>
          <table:table-cell table:formula="of:=ISOWEEKNUM([.K23];2)" office:value-type="float" office:value="3">
            <text:p>3</text:p>
          </table:table-cell>
          <table:table-cell table:formula="of:=IF([.R23]=[.R22];[.Q23]+[.T22];[.Q23])" office:value-type="float" office:value="69800.5121828549">
            <text:p>69 80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19">
            <text:p>19.0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365">
            <text:p>2 365</text:p>
          </table:table-cell>
          <table:table-cell table:formula="of:=RANDBETWEEN(2500;4500)" office:value-type="float" office:value="4083">
            <text:p>4 083</text:p>
          </table:table-cell>
          <table:table-cell table:style-name="ce39" table:content-validation-name="val2"/>
          <table:table-cell table:style-name="ce54" table:formula="of:=+[.D24]*(1/VLOOKUP([.E24];['Trt évts mobiles'.A$3:.B$18];2;0))" office:value-type="float" office:value="0">
            <text:p>#N/D</text:p>
          </table:table-cell>
          <table:table-cell table:style-name="ce54" table:formula="of:=IF(ISERROR([.F24]) =0;[.F24];&quot;&quot;)">
            <text:p/>
          </table:table-cell>
          <table:table-cell table:style-name="ce6" table:formula="of:=IF(([.D24]-[.C24])/[.C24]&gt;([.$I$1])              OR              ([.C24]-[.D24])/[.C24]&gt;([.$I$1]) ;&quot;???&quot;;&quot;&quot;)" office:value-type="string" office:string-value="???">
            <text:p>???</text:p>
          </table:table-cell>
          <table:table-cell/>
          <table:table-cell table:formula="of:=IF([.I24]&lt;&gt;0;[.I24];IF([.G24]&lt;&gt;&quot;&quot;;[.G24];[.D24]))" office:value-type="float" office:value="4083">
            <text:p>4 083</text:p>
          </table:table-cell>
          <table:table-cell table:style-name="ce35" office:value-type="date" office:date-value="2015-01-19">
            <text:p>19.0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4]*(VLOOKUP([.M24];['Trt évts mobiles'.A$3:.B$18];2;0))" office:value-type="float" office:value="0">
            <text:p>#N/D</text:p>
          </table:table-cell>
          <table:table-cell table:style-name="ce54" table:formula="of:=IF(ISERROR([.N24]) =0;[.N24];&quot;&quot;)">
            <text:p/>
          </table:table-cell>
          <table:table-cell table:formula="of:=IF([.O24]&lt;&gt;&quot;&quot;;[.O24];[.J24])" office:value-type="float" office:value="4083">
            <text:p>4 083</text:p>
          </table:table-cell>
          <table:table-cell table:formula="of:=+[.P24]*[.$S$1]/[.$P$1]" office:value-type="float" office:value="4723.00373276651">
            <text:p>4 723</text:p>
          </table:table-cell>
          <table:table-cell table:formula="of:=MONTH([.K24])" office:value-type="float" office:value="1">
            <text:p>1</text:p>
          </table:table-cell>
          <table:table-cell table:formula="of:=ISOWEEKNUM([.K24];2)" office:value-type="float" office:value="4">
            <text:p>4</text:p>
          </table:table-cell>
          <table:table-cell table:formula="of:=IF([.R24]=[.R23];[.Q24]+[.T23];[.Q24])" office:value-type="float" office:value="74523.5159156214">
            <text:p>74 52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0">
            <text:p>20.0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464">
            <text:p>4 464</text:p>
          </table:table-cell>
          <table:table-cell table:formula="of:=RANDBETWEEN(2500;4500)" office:value-type="float" office:value="2974">
            <text:p>2 974</text:p>
          </table:table-cell>
          <table:table-cell table:style-name="ce39" table:content-validation-name="val2"/>
          <table:table-cell table:style-name="ce54" table:formula="of:=+[.D25]*(1/VLOOKUP([.E25];['Trt évts mobiles'.A$3:.B$18];2;0))" office:value-type="float" office:value="0">
            <text:p>#N/D</text:p>
          </table:table-cell>
          <table:table-cell table:style-name="ce54" table:formula="of:=IF(ISERROR([.F25]) =0;[.F25];&quot;&quot;)">
            <text:p/>
          </table:table-cell>
          <table:table-cell table:style-name="ce6" table:formula="of:=IF(([.D25]-[.C25])/[.C25]&gt;([.$I$1])              OR              ([.C25]-[.D25])/[.C25]&gt;([.$I$1]) ;&quot;???&quot;;&quot;&quot;)" office:value-type="string" office:string-value="???">
            <text:p>???</text:p>
          </table:table-cell>
          <table:table-cell/>
          <table:table-cell table:formula="of:=IF([.I25]&lt;&gt;0;[.I25];IF([.G25]&lt;&gt;&quot;&quot;;[.G25];[.D25]))" office:value-type="float" office:value="2974">
            <text:p>2 974</text:p>
          </table:table-cell>
          <table:table-cell table:style-name="ce35" office:value-type="date" office:date-value="2015-01-20">
            <text:p>20.0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5]*(VLOOKUP([.M25];['Trt évts mobiles'.A$3:.B$18];2;0))" office:value-type="float" office:value="0">
            <text:p>#N/D</text:p>
          </table:table-cell>
          <table:table-cell table:style-name="ce54" table:formula="of:=IF(ISERROR([.N25]) =0;[.N25];&quot;&quot;)">
            <text:p/>
          </table:table-cell>
          <table:table-cell table:formula="of:=IF([.O25]&lt;&gt;&quot;&quot;;[.O25];[.J25])" office:value-type="float" office:value="2974">
            <text:p>2 974</text:p>
          </table:table-cell>
          <table:table-cell table:formula="of:=+[.P25]*[.$S$1]/[.$P$1]" office:value-type="float" office:value="3440.16975293843">
            <text:p>3 440</text:p>
          </table:table-cell>
          <table:table-cell table:formula="of:=MONTH([.K25])" office:value-type="float" office:value="1">
            <text:p>1</text:p>
          </table:table-cell>
          <table:table-cell table:formula="of:=ISOWEEKNUM([.K25];2)" office:value-type="float" office:value="4">
            <text:p>4</text:p>
          </table:table-cell>
          <table:table-cell table:formula="of:=IF([.R25]=[.R24];[.Q25]+[.T24];[.Q25])" office:value-type="float" office:value="77963.6856685598">
            <text:p>77 96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1">
            <text:p>21.0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715">
            <text:p>2 715</text:p>
          </table:table-cell>
          <table:table-cell table:formula="of:=RANDBETWEEN(2500;4500)" office:value-type="float" office:value="2854">
            <text:p>2 854</text:p>
          </table:table-cell>
          <table:table-cell table:style-name="ce39" table:content-validation-name="val2"/>
          <table:table-cell table:style-name="ce54" table:formula="of:=+[.D26]*(1/VLOOKUP([.E26];['Trt évts mobiles'.A$3:.B$18];2;0))" office:value-type="float" office:value="0">
            <text:p>#N/D</text:p>
          </table:table-cell>
          <table:table-cell table:style-name="ce54" table:formula="of:=IF(ISERROR([.F26]) =0;[.F26];&quot;&quot;)">
            <text:p/>
          </table:table-cell>
          <table:table-cell table:style-name="ce6" table:formula="of:=IF(([.D26]-[.C26])/[.C26]&gt;([.$I$1])              OR              ([.C26]-[.D26])/[.C26]&gt;([.$I$1]) ;&quot;???&quot;;&quot;&quot;)">
            <text:p/>
          </table:table-cell>
          <table:table-cell/>
          <table:table-cell table:formula="of:=IF([.I26]&lt;&gt;0;[.I26];IF([.G26]&lt;&gt;&quot;&quot;;[.G26];[.D26]))" office:value-type="float" office:value="2854">
            <text:p>2 854</text:p>
          </table:table-cell>
          <table:table-cell table:style-name="ce35" office:value-type="date" office:date-value="2015-01-21">
            <text:p>21.0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6]*(VLOOKUP([.M26];['Trt évts mobiles'.A$3:.B$18];2;0))" office:value-type="float" office:value="0">
            <text:p>#N/D</text:p>
          </table:table-cell>
          <table:table-cell table:style-name="ce54" table:formula="of:=IF(ISERROR([.N26]) =0;[.N26];&quot;&quot;)">
            <text:p/>
          </table:table-cell>
          <table:table-cell table:formula="of:=IF([.O26]&lt;&gt;&quot;&quot;;[.O26];[.J26])" office:value-type="float" office:value="2854">
            <text:p>2 854</text:p>
          </table:table-cell>
          <table:table-cell table:formula="of:=+[.P26]*[.$S$1]/[.$P$1]" office:value-type="float" office:value="3301.35994448092">
            <text:p>3 301</text:p>
          </table:table-cell>
          <table:table-cell table:formula="of:=MONTH([.K26])" office:value-type="float" office:value="1">
            <text:p>1</text:p>
          </table:table-cell>
          <table:table-cell table:formula="of:=ISOWEEKNUM([.K26];2)" office:value-type="float" office:value="4">
            <text:p>4</text:p>
          </table:table-cell>
          <table:table-cell table:formula="of:=IF([.R26]=[.R25];[.Q26]+[.T25];[.Q26])" office:value-type="float" office:value="81265.0456130408">
            <text:p>81 2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2">
            <text:p>22.0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024">
            <text:p>2 024</text:p>
          </table:table-cell>
          <table:table-cell table:formula="of:=RANDBETWEEN(2500;4500)" office:value-type="float" office:value="3071">
            <text:p>3 071</text:p>
          </table:table-cell>
          <table:table-cell table:style-name="ce39" table:content-validation-name="val2"/>
          <table:table-cell table:style-name="ce54" table:formula="of:=+[.D27]*(1/VLOOKUP([.E27];['Trt évts mobiles'.A$3:.B$18];2;0))" office:value-type="float" office:value="0">
            <text:p>#N/D</text:p>
          </table:table-cell>
          <table:table-cell table:style-name="ce54" table:formula="of:=IF(ISERROR([.F27]) =0;[.F27];&quot;&quot;)">
            <text:p/>
          </table:table-cell>
          <table:table-cell table:style-name="ce6" table:formula="of:=IF(([.D27]-[.C27])/[.C27]&gt;([.$I$1])              OR              ([.C27]-[.D27])/[.C27]&gt;([.$I$1]) ;&quot;???&quot;;&quot;&quot;)" office:value-type="string" office:string-value="???">
            <text:p>???</text:p>
          </table:table-cell>
          <table:table-cell/>
          <table:table-cell table:formula="of:=IF([.I27]&lt;&gt;0;[.I27];IF([.G27]&lt;&gt;&quot;&quot;;[.G27];[.D27]))" office:value-type="float" office:value="3071">
            <text:p>3 071</text:p>
          </table:table-cell>
          <table:table-cell table:style-name="ce35" office:value-type="date" office:date-value="2015-01-22">
            <text:p>22.0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7]*(VLOOKUP([.M27];['Trt évts mobiles'.A$3:.B$18];2;0))" office:value-type="float" office:value="0">
            <text:p>#N/D</text:p>
          </table:table-cell>
          <table:table-cell table:style-name="ce54" table:formula="of:=IF(ISERROR([.N27]) =0;[.N27];&quot;&quot;)">
            <text:p/>
          </table:table-cell>
          <table:table-cell table:formula="of:=IF([.O27]&lt;&gt;&quot;&quot;;[.O27];[.J27])" office:value-type="float" office:value="3071">
            <text:p>3 071</text:p>
          </table:table-cell>
          <table:table-cell table:formula="of:=+[.P27]*[.$S$1]/[.$P$1]" office:value-type="float" office:value="3552.37434810824">
            <text:p>3 552</text:p>
          </table:table-cell>
          <table:table-cell table:formula="of:=MONTH([.K27])" office:value-type="float" office:value="1">
            <text:p>1</text:p>
          </table:table-cell>
          <table:table-cell table:formula="of:=ISOWEEKNUM([.K27];2)" office:value-type="float" office:value="4">
            <text:p>4</text:p>
          </table:table-cell>
          <table:table-cell table:formula="of:=IF([.R27]=[.R26];[.Q27]+[.T26];[.Q27])" office:value-type="float" office:value="84817.419961149">
            <text:p>84 81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3">
            <text:p>23.0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233">
            <text:p>2 233</text:p>
          </table:table-cell>
          <table:table-cell table:formula="of:=RANDBETWEEN(2500;4500)" office:value-type="float" office:value="4279">
            <text:p>4 279</text:p>
          </table:table-cell>
          <table:table-cell table:style-name="ce39" table:content-validation-name="val2"/>
          <table:table-cell table:style-name="ce54" table:formula="of:=+[.D28]*(1/VLOOKUP([.E28];['Trt évts mobiles'.A$3:.B$18];2;0))" office:value-type="float" office:value="0">
            <text:p>#N/D</text:p>
          </table:table-cell>
          <table:table-cell table:style-name="ce54" table:formula="of:=IF(ISERROR([.F28]) =0;[.F28];&quot;&quot;)">
            <text:p/>
          </table:table-cell>
          <table:table-cell table:style-name="ce6" table:formula="of:=IF(([.D28]-[.C28])/[.C28]&gt;([.$I$1])              OR              ([.C28]-[.D28])/[.C28]&gt;([.$I$1]) ;&quot;???&quot;;&quot;&quot;)" office:value-type="string" office:string-value="???">
            <text:p>???</text:p>
          </table:table-cell>
          <table:table-cell/>
          <table:table-cell table:formula="of:=IF([.I28]&lt;&gt;0;[.I28];IF([.G28]&lt;&gt;&quot;&quot;;[.G28];[.D28]))" office:value-type="float" office:value="4279">
            <text:p>4 279</text:p>
          </table:table-cell>
          <table:table-cell table:style-name="ce35" office:value-type="date" office:date-value="2015-01-23">
            <text:p>23.0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8]*(VLOOKUP([.M28];['Trt évts mobiles'.A$3:.B$18];2;0))" office:value-type="float" office:value="0">
            <text:p>#N/D</text:p>
          </table:table-cell>
          <table:table-cell table:style-name="ce54" table:formula="of:=IF(ISERROR([.N28]) =0;[.N28];&quot;&quot;)">
            <text:p/>
          </table:table-cell>
          <table:table-cell table:formula="of:=IF([.O28]&lt;&gt;&quot;&quot;;[.O28];[.J28])" office:value-type="float" office:value="4279">
            <text:p>4 279</text:p>
          </table:table-cell>
          <table:table-cell table:formula="of:=+[.P28]*[.$S$1]/[.$P$1]" office:value-type="float" office:value="4949.72641991376">
            <text:p>4 950</text:p>
          </table:table-cell>
          <table:table-cell table:formula="of:=MONTH([.K28])" office:value-type="float" office:value="1">
            <text:p>1</text:p>
          </table:table-cell>
          <table:table-cell table:formula="of:=ISOWEEKNUM([.K28];2)" office:value-type="float" office:value="4">
            <text:p>4</text:p>
          </table:table-cell>
          <table:table-cell table:formula="of:=IF([.R28]=[.R27];[.Q28]+[.T27];[.Q28])" office:value-type="float" office:value="89767.1463810628">
            <text:p>89 76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4">
            <text:p>24.0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54">
            <text:p>2 654</text:p>
          </table:table-cell>
          <table:table-cell table:formula="of:=RANDBETWEEN(2500;4500)" office:value-type="float" office:value="2595">
            <text:p>2 595</text:p>
          </table:table-cell>
          <table:table-cell table:style-name="ce39" table:content-validation-name="val2"/>
          <table:table-cell table:style-name="ce54" table:formula="of:=+[.D29]*(1/VLOOKUP([.E29];['Trt évts mobiles'.A$3:.B$18];2;0))" office:value-type="float" office:value="0">
            <text:p>#N/D</text:p>
          </table:table-cell>
          <table:table-cell table:style-name="ce54" table:formula="of:=IF(ISERROR([.F29]) =0;[.F29];&quot;&quot;)">
            <text:p/>
          </table:table-cell>
          <table:table-cell table:style-name="ce6" table:formula="of:=IF(([.D29]-[.C29])/[.C29]&gt;([.$I$1])              OR              ([.C29]-[.D29])/[.C29]&gt;([.$I$1]) ;&quot;???&quot;;&quot;&quot;)">
            <text:p/>
          </table:table-cell>
          <table:table-cell/>
          <table:table-cell table:formula="of:=IF([.I29]&lt;&gt;0;[.I29];IF([.G29]&lt;&gt;&quot;&quot;;[.G29];[.D29]))" office:value-type="float" office:value="2595">
            <text:p>2 595</text:p>
          </table:table-cell>
          <table:table-cell table:style-name="ce35" office:value-type="date" office:date-value="2015-01-24">
            <text:p>24.0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9]*(VLOOKUP([.M29];['Trt évts mobiles'.A$3:.B$18];2;0))" office:value-type="float" office:value="0">
            <text:p>#N/D</text:p>
          </table:table-cell>
          <table:table-cell table:style-name="ce54" table:formula="of:=IF(ISERROR([.N29]) =0;[.N29];&quot;&quot;)">
            <text:p/>
          </table:table-cell>
          <table:table-cell table:formula="of:=IF([.O29]&lt;&gt;&quot;&quot;;[.O29];[.J29])" office:value-type="float" office:value="2595">
            <text:p>2 595</text:p>
          </table:table-cell>
          <table:table-cell table:formula="of:=+[.P29]*[.$S$1]/[.$P$1]" office:value-type="float" office:value="3001.76210789348">
            <text:p>3 002</text:p>
          </table:table-cell>
          <table:table-cell table:formula="of:=MONTH([.K29])" office:value-type="float" office:value="1">
            <text:p>1</text:p>
          </table:table-cell>
          <table:table-cell table:formula="of:=ISOWEEKNUM([.K29];2)" office:value-type="float" office:value="4">
            <text:p>4</text:p>
          </table:table-cell>
          <table:table-cell table:formula="of:=IF([.R29]=[.R28];[.Q29]+[.T28];[.Q29])" office:value-type="float" office:value="92768.9084889562">
            <text:p>92 76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5">
            <text:p>25.0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307">
            <text:p>3 307</text:p>
          </table:table-cell>
          <table:table-cell table:formula="of:=RANDBETWEEN(2500;4500)" office:value-type="float" office:value="2814">
            <text:p>2 814</text:p>
          </table:table-cell>
          <table:table-cell table:style-name="ce39" table:content-validation-name="val2"/>
          <table:table-cell table:style-name="ce54" table:formula="of:=+[.D30]*(1/VLOOKUP([.E30];['Trt évts mobiles'.A$3:.B$18];2;0))" office:value-type="float" office:value="0">
            <text:p>#N/D</text:p>
          </table:table-cell>
          <table:table-cell table:style-name="ce54" table:formula="of:=IF(ISERROR([.F30]) =0;[.F30];&quot;&quot;)">
            <text:p/>
          </table:table-cell>
          <table:table-cell table:style-name="ce6" table:formula="of:=IF(([.D30]-[.C30])/[.C30]&gt;([.$I$1])              OR              ([.C30]-[.D30])/[.C30]&gt;([.$I$1]) ;&quot;???&quot;;&quot;&quot;)">
            <text:p/>
          </table:table-cell>
          <table:table-cell/>
          <table:table-cell table:formula="of:=IF([.I30]&lt;&gt;0;[.I30];IF([.G30]&lt;&gt;&quot;&quot;;[.G30];[.D30]))" office:value-type="float" office:value="2814">
            <text:p>2 814</text:p>
          </table:table-cell>
          <table:table-cell table:style-name="ce35" office:value-type="date" office:date-value="2015-01-25">
            <text:p>25.0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0]*(VLOOKUP([.M30];['Trt évts mobiles'.A$3:.B$18];2;0))" office:value-type="float" office:value="0">
            <text:p>#N/D</text:p>
          </table:table-cell>
          <table:table-cell table:style-name="ce54" table:formula="of:=IF(ISERROR([.N30]) =0;[.N30];&quot;&quot;)">
            <text:p/>
          </table:table-cell>
          <table:table-cell table:formula="of:=IF([.O30]&lt;&gt;&quot;&quot;;[.O30];[.J30])" office:value-type="float" office:value="2814">
            <text:p>2 814</text:p>
          </table:table-cell>
          <table:table-cell table:formula="of:=+[.P30]*[.$S$1]/[.$P$1]" office:value-type="float" office:value="3255.09000832842">
            <text:p>3 255</text:p>
          </table:table-cell>
          <table:table-cell table:formula="of:=MONTH([.K30])" office:value-type="float" office:value="1">
            <text:p>1</text:p>
          </table:table-cell>
          <table:table-cell table:formula="of:=ISOWEEKNUM([.K30];2)" office:value-type="float" office:value="4">
            <text:p>4</text:p>
          </table:table-cell>
          <table:table-cell table:formula="of:=IF([.R30]=[.R29];[.Q30]+[.T29];[.Q30])" office:value-type="float" office:value="96023.9984972847">
            <text:p>96 02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6">
            <text:p>26.0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26">
            <text:p>2 826</text:p>
          </table:table-cell>
          <table:table-cell table:formula="of:=RANDBETWEEN(2500;4500)" office:value-type="float" office:value="3079">
            <text:p>3 079</text:p>
          </table:table-cell>
          <table:table-cell table:style-name="ce39" table:content-validation-name="val2"/>
          <table:table-cell table:style-name="ce54" table:formula="of:=+[.D31]*(1/VLOOKUP([.E31];['Trt évts mobiles'.A$3:.B$18];2;0))" office:value-type="float" office:value="0">
            <text:p>#N/D</text:p>
          </table:table-cell>
          <table:table-cell table:style-name="ce54" table:formula="of:=IF(ISERROR([.F31]) =0;[.F31];&quot;&quot;)">
            <text:p/>
          </table:table-cell>
          <table:table-cell table:style-name="ce6" table:formula="of:=IF(([.D31]-[.C31])/[.C31]&gt;([.$I$1])              OR              ([.C31]-[.D31])/[.C31]&gt;([.$I$1]) ;&quot;???&quot;;&quot;&quot;)">
            <text:p/>
          </table:table-cell>
          <table:table-cell/>
          <table:table-cell table:formula="of:=IF([.I31]&lt;&gt;0;[.I31];IF([.G31]&lt;&gt;&quot;&quot;;[.G31];[.D31]))" office:value-type="float" office:value="3079">
            <text:p>3 079</text:p>
          </table:table-cell>
          <table:table-cell table:style-name="ce35" office:value-type="date" office:date-value="2015-01-26">
            <text:p>26.0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1]*(VLOOKUP([.M31];['Trt évts mobiles'.A$3:.B$18];2;0))" office:value-type="float" office:value="0">
            <text:p>#N/D</text:p>
          </table:table-cell>
          <table:table-cell table:style-name="ce54" table:formula="of:=IF(ISERROR([.N31]) =0;[.N31];&quot;&quot;)">
            <text:p/>
          </table:table-cell>
          <table:table-cell table:formula="of:=IF([.O31]&lt;&gt;&quot;&quot;;[.O31];[.J31])" office:value-type="float" office:value="3079">
            <text:p>3 079</text:p>
          </table:table-cell>
          <table:table-cell table:formula="of:=+[.P31]*[.$S$1]/[.$P$1]" office:value-type="float" office:value="3561.62833533874">
            <text:p>3 562</text:p>
          </table:table-cell>
          <table:table-cell table:formula="of:=MONTH([.K31])" office:value-type="float" office:value="1">
            <text:p>1</text:p>
          </table:table-cell>
          <table:table-cell table:formula="of:=ISOWEEKNUM([.K31];2)" office:value-type="float" office:value="5">
            <text:p>5</text:p>
          </table:table-cell>
          <table:table-cell table:formula="of:=IF([.R31]=[.R30];[.Q31]+[.T30];[.Q31])" office:value-type="float" office:value="99585.6268326234">
            <text:p>99 58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7">
            <text:p>27.0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483">
            <text:p>3 483</text:p>
          </table:table-cell>
          <table:table-cell table:formula="of:=RANDBETWEEN(2500;4500)" office:value-type="float" office:value="3544">
            <text:p>3 544</text:p>
          </table:table-cell>
          <table:table-cell table:style-name="ce39" table:content-validation-name="val2"/>
          <table:table-cell table:style-name="ce54" table:formula="of:=+[.D32]*(1/VLOOKUP([.E32];['Trt évts mobiles'.A$3:.B$18];2;0))" office:value-type="float" office:value="0">
            <text:p>#N/D</text:p>
          </table:table-cell>
          <table:table-cell table:style-name="ce54" table:formula="of:=IF(ISERROR([.F32]) =0;[.F32];&quot;&quot;)">
            <text:p/>
          </table:table-cell>
          <table:table-cell table:style-name="ce6" table:formula="of:=IF(([.D32]-[.C32])/[.C32]&gt;([.$I$1])              OR              ([.C32]-[.D32])/[.C32]&gt;([.$I$1]) ;&quot;???&quot;;&quot;&quot;)">
            <text:p/>
          </table:table-cell>
          <table:table-cell/>
          <table:table-cell table:formula="of:=IF([.I32]&lt;&gt;0;[.I32];IF([.G32]&lt;&gt;&quot;&quot;;[.G32];[.D32]))" office:value-type="float" office:value="3544">
            <text:p>3 544</text:p>
          </table:table-cell>
          <table:table-cell table:style-name="ce35" office:value-type="date" office:date-value="2015-01-27">
            <text:p>27.0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2]*(VLOOKUP([.M32];['Trt évts mobiles'.A$3:.B$18];2;0))" office:value-type="float" office:value="0">
            <text:p>#N/D</text:p>
          </table:table-cell>
          <table:table-cell table:style-name="ce54" table:formula="of:=IF(ISERROR([.N32]) =0;[.N32];&quot;&quot;)">
            <text:p/>
          </table:table-cell>
          <table:table-cell table:formula="of:=IF([.O32]&lt;&gt;&quot;&quot;;[.O32];[.J32])" office:value-type="float" office:value="3544">
            <text:p>3 544</text:p>
          </table:table-cell>
          <table:table-cell table:formula="of:=+[.P32]*[.$S$1]/[.$P$1]" office:value-type="float" office:value="4099.51634311156">
            <text:p>4 100</text:p>
          </table:table-cell>
          <table:table-cell table:formula="of:=MONTH([.K32])" office:value-type="float" office:value="1">
            <text:p>1</text:p>
          </table:table-cell>
          <table:table-cell table:formula="of:=ISOWEEKNUM([.K32];2)" office:value-type="float" office:value="5">
            <text:p>5</text:p>
          </table:table-cell>
          <table:table-cell table:formula="of:=IF([.R32]=[.R31];[.Q32]+[.T31];[.Q32])" office:value-type="float" office:value="103685.143175735">
            <text:p>103 68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8">
            <text:p>28.0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551">
            <text:p>3 551</text:p>
          </table:table-cell>
          <table:table-cell table:formula="of:=RANDBETWEEN(2500;4500)" office:value-type="float" office:value="2919">
            <text:p>2 919</text:p>
          </table:table-cell>
          <table:table-cell table:style-name="ce39" table:content-validation-name="val2"/>
          <table:table-cell table:style-name="ce54" table:formula="of:=+[.D33]*(1/VLOOKUP([.E33];['Trt évts mobiles'.A$3:.B$18];2;0))" office:value-type="float" office:value="0">
            <text:p>#N/D</text:p>
          </table:table-cell>
          <table:table-cell table:style-name="ce54" table:formula="of:=IF(ISERROR([.F33]) =0;[.F33];&quot;&quot;)">
            <text:p/>
          </table:table-cell>
          <table:table-cell table:style-name="ce6" table:formula="of:=IF(([.D33]-[.C33])/[.C33]&gt;([.$I$1])              OR              ([.C33]-[.D33])/[.C33]&gt;([.$I$1]) ;&quot;???&quot;;&quot;&quot;)">
            <text:p/>
          </table:table-cell>
          <table:table-cell/>
          <table:table-cell table:formula="of:=IF([.I33]&lt;&gt;0;[.I33];IF([.G33]&lt;&gt;&quot;&quot;;[.G33];[.D33]))" office:value-type="float" office:value="2919">
            <text:p>2 919</text:p>
          </table:table-cell>
          <table:table-cell table:style-name="ce35" office:value-type="date" office:date-value="2015-01-28">
            <text:p>28.0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3]*(VLOOKUP([.M33];['Trt évts mobiles'.A$3:.B$18];2;0))" office:value-type="float" office:value="0">
            <text:p>#N/D</text:p>
          </table:table-cell>
          <table:table-cell table:style-name="ce54" table:formula="of:=IF(ISERROR([.N33]) =0;[.N33];&quot;&quot;)">
            <text:p/>
          </table:table-cell>
          <table:table-cell table:formula="of:=IF([.O33]&lt;&gt;&quot;&quot;;[.O33];[.J33])" office:value-type="float" office:value="2919">
            <text:p>2 919</text:p>
          </table:table-cell>
          <table:table-cell table:formula="of:=+[.P33]*[.$S$1]/[.$P$1]" office:value-type="float" office:value="3376.54859072874">
            <text:p>3 377</text:p>
          </table:table-cell>
          <table:table-cell table:formula="of:=MONTH([.K33])" office:value-type="float" office:value="1">
            <text:p>1</text:p>
          </table:table-cell>
          <table:table-cell table:formula="of:=ISOWEEKNUM([.K33];2)" office:value-type="float" office:value="5">
            <text:p>5</text:p>
          </table:table-cell>
          <table:table-cell table:formula="of:=IF([.R33]=[.R32];[.Q33]+[.T32];[.Q33])" office:value-type="float" office:value="107061.691766464">
            <text:p>107 06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29">
            <text:p>29.0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890">
            <text:p>3 890</text:p>
          </table:table-cell>
          <table:table-cell table:formula="of:=RANDBETWEEN(2500;4500)" office:value-type="float" office:value="2684">
            <text:p>2 684</text:p>
          </table:table-cell>
          <table:table-cell table:style-name="ce39" table:content-validation-name="val2"/>
          <table:table-cell table:style-name="ce54" table:formula="of:=+[.D34]*(1/VLOOKUP([.E34];['Trt évts mobiles'.A$3:.B$18];2;0))" office:value-type="float" office:value="0">
            <text:p>#N/D</text:p>
          </table:table-cell>
          <table:table-cell table:style-name="ce54" table:formula="of:=IF(ISERROR([.F34]) =0;[.F34];&quot;&quot;)">
            <text:p/>
          </table:table-cell>
          <table:table-cell table:style-name="ce6" table:formula="of:=IF(([.D34]-[.C34])/[.C34]&gt;([.$I$1])              OR              ([.C34]-[.D34])/[.C34]&gt;([.$I$1]) ;&quot;???&quot;;&quot;&quot;)" office:value-type="string" office:string-value="???">
            <text:p>???</text:p>
          </table:table-cell>
          <table:table-cell/>
          <table:table-cell table:formula="of:=IF([.I34]&lt;&gt;0;[.I34];IF([.G34]&lt;&gt;&quot;&quot;;[.G34];[.D34]))" office:value-type="float" office:value="2684">
            <text:p>2 684</text:p>
          </table:table-cell>
          <table:table-cell table:style-name="ce35" office:value-type="date" office:date-value="2015-01-29">
            <text:p>29.0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4]*(VLOOKUP([.M34];['Trt évts mobiles'.A$3:.B$18];2;0))" office:value-type="float" office:value="0">
            <text:p>#N/D</text:p>
          </table:table-cell>
          <table:table-cell table:style-name="ce54" table:formula="of:=IF(ISERROR([.N34]) =0;[.N34];&quot;&quot;)">
            <text:p/>
          </table:table-cell>
          <table:table-cell table:formula="of:=IF([.O34]&lt;&gt;&quot;&quot;;[.O34];[.J34])" office:value-type="float" office:value="2684">
            <text:p>2 684</text:p>
          </table:table-cell>
          <table:table-cell table:formula="of:=+[.P34]*[.$S$1]/[.$P$1]" office:value-type="float" office:value="3104.7127158328">
            <text:p>3 105</text:p>
          </table:table-cell>
          <table:table-cell table:formula="of:=MONTH([.K34])" office:value-type="float" office:value="1">
            <text:p>1</text:p>
          </table:table-cell>
          <table:table-cell table:formula="of:=ISOWEEKNUM([.K34];2)" office:value-type="float" office:value="5">
            <text:p>5</text:p>
          </table:table-cell>
          <table:table-cell table:formula="of:=IF([.R34]=[.R33];[.Q34]+[.T33];[.Q34])" office:value-type="float" office:value="110166.404482296">
            <text:p>110 1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30">
            <text:p>30.0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218">
            <text:p>3 218</text:p>
          </table:table-cell>
          <table:table-cell table:formula="of:=RANDBETWEEN(2500;4500)" office:value-type="float" office:value="3620">
            <text:p>3 620</text:p>
          </table:table-cell>
          <table:table-cell table:style-name="ce39" table:content-validation-name="val2"/>
          <table:table-cell table:style-name="ce54" table:formula="of:=+[.D35]*(1/VLOOKUP([.E35];['Trt évts mobiles'.A$3:.B$18];2;0))" office:value-type="float" office:value="0">
            <text:p>#N/D</text:p>
          </table:table-cell>
          <table:table-cell table:style-name="ce54" table:formula="of:=IF(ISERROR([.F35]) =0;[.F35];&quot;&quot;)">
            <text:p/>
          </table:table-cell>
          <table:table-cell table:style-name="ce6" table:formula="of:=IF(([.D35]-[.C35])/[.C35]&gt;([.$I$1])              OR              ([.C35]-[.D35])/[.C35]&gt;([.$I$1]) ;&quot;???&quot;;&quot;&quot;)">
            <text:p/>
          </table:table-cell>
          <table:table-cell/>
          <table:table-cell table:formula="of:=IF([.I35]&lt;&gt;0;[.I35];IF([.G35]&lt;&gt;&quot;&quot;;[.G35];[.D35]))" office:value-type="float" office:value="3620">
            <text:p>3 620</text:p>
          </table:table-cell>
          <table:table-cell table:style-name="ce35" office:value-type="date" office:date-value="2015-01-30">
            <text:p>30.0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5]*(VLOOKUP([.M35];['Trt évts mobiles'.A$3:.B$18];2;0))" office:value-type="float" office:value="0">
            <text:p>#N/D</text:p>
          </table:table-cell>
          <table:table-cell table:style-name="ce54" table:formula="of:=IF(ISERROR([.N35]) =0;[.N35];&quot;&quot;)">
            <text:p/>
          </table:table-cell>
          <table:table-cell table:formula="of:=IF([.O35]&lt;&gt;&quot;&quot;;[.O35];[.J35])" office:value-type="float" office:value="3620">
            <text:p>3 620</text:p>
          </table:table-cell>
          <table:table-cell table:formula="of:=+[.P35]*[.$S$1]/[.$P$1]" office:value-type="float" office:value="4187.42922180131">
            <text:p>4 187</text:p>
          </table:table-cell>
          <table:table-cell table:formula="of:=MONTH([.K35])" office:value-type="float" office:value="1">
            <text:p>1</text:p>
          </table:table-cell>
          <table:table-cell table:formula="of:=ISOWEEKNUM([.K35];2)" office:value-type="float" office:value="5">
            <text:p>5</text:p>
          </table:table-cell>
          <table:table-cell table:formula="of:=IF([.R35]=[.R34];[.Q35]+[.T34];[.Q35])" office:value-type="float" office:value="114353.833704098">
            <text:p>114 3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1-31">
            <text:p>31.0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743">
            <text:p>2 743</text:p>
          </table:table-cell>
          <table:table-cell table:formula="of:=RANDBETWEEN(2500;4500)" office:value-type="float" office:value="4161">
            <text:p>4 161</text:p>
          </table:table-cell>
          <table:table-cell table:style-name="ce39" table:content-validation-name="val2"/>
          <table:table-cell table:style-name="ce54" table:formula="of:=+[.D36]*(1/VLOOKUP([.E36];['Trt évts mobiles'.A$3:.B$18];2;0))" office:value-type="float" office:value="0">
            <text:p>#N/D</text:p>
          </table:table-cell>
          <table:table-cell table:style-name="ce54" table:formula="of:=IF(ISERROR([.F36]) =0;[.F36];&quot;&quot;)">
            <text:p/>
          </table:table-cell>
          <table:table-cell table:style-name="ce6" table:formula="of:=IF(([.D36]-[.C36])/[.C36]&gt;([.$I$1])              OR              ([.C36]-[.D36])/[.C36]&gt;([.$I$1]) ;&quot;???&quot;;&quot;&quot;)" office:value-type="string" office:string-value="???">
            <text:p>???</text:p>
          </table:table-cell>
          <table:table-cell/>
          <table:table-cell table:formula="of:=IF([.I36]&lt;&gt;0;[.I36];IF([.G36]&lt;&gt;&quot;&quot;;[.G36];[.D36]))" office:value-type="float" office:value="4161">
            <text:p>4 161</text:p>
          </table:table-cell>
          <table:table-cell table:style-name="ce35" office:value-type="date" office:date-value="2015-01-31">
            <text:p>31.0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6]*(VLOOKUP([.M36];['Trt évts mobiles'.A$3:.B$18];2;0))" office:value-type="float" office:value="0">
            <text:p>#N/D</text:p>
          </table:table-cell>
          <table:table-cell table:style-name="ce54" table:formula="of:=IF(ISERROR([.N36]) =0;[.N36];&quot;&quot;)">
            <text:p/>
          </table:table-cell>
          <table:table-cell table:formula="of:=IF([.O36]&lt;&gt;&quot;&quot;;[.O36];[.J36])" office:value-type="float" office:value="4161">
            <text:p>4 161</text:p>
          </table:table-cell>
          <table:table-cell table:formula="of:=+[.P36]*[.$S$1]/[.$P$1]" office:value-type="float" office:value="4813.23010826388">
            <text:p>4 813</text:p>
          </table:table-cell>
          <table:table-cell table:formula="of:=MONTH([.K36])" office:value-type="float" office:value="1">
            <text:p>1</text:p>
          </table:table-cell>
          <table:table-cell table:formula="of:=ISOWEEKNUM([.K36];2)" office:value-type="float" office:value="5">
            <text:p>5</text:p>
          </table:table-cell>
          <table:table-cell table:formula="of:=IF([.R36]=[.R35];[.Q36]+[.T35];[.Q36])" office:value-type="float" office:value="119167.063812362">
            <text:p>119 16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1">
            <text:p>01.0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406">
            <text:p>3 406</text:p>
          </table:table-cell>
          <table:table-cell table:formula="of:=RANDBETWEEN(2500;4500)" office:value-type="float" office:value="3428">
            <text:p>3 428</text:p>
          </table:table-cell>
          <table:table-cell table:style-name="ce39" table:content-validation-name="val2"/>
          <table:table-cell table:style-name="ce54" table:formula="of:=+[.D37]*(1/VLOOKUP([.E37];['Trt évts mobiles'.A$3:.B$18];2;0))" office:value-type="float" office:value="0">
            <text:p>#N/D</text:p>
          </table:table-cell>
          <table:table-cell table:style-name="ce54" table:formula="of:=IF(ISERROR([.F37]) =0;[.F37];&quot;&quot;)">
            <text:p/>
          </table:table-cell>
          <table:table-cell table:style-name="ce6" table:formula="of:=IF(([.D37]-[.C37])/[.C37]&gt;([.$I$1])              OR              ([.C37]-[.D37])/[.C37]&gt;([.$I$1]) ;&quot;???&quot;;&quot;&quot;)">
            <text:p/>
          </table:table-cell>
          <table:table-cell/>
          <table:table-cell table:formula="of:=IF([.I37]&lt;&gt;0;[.I37];IF([.G37]&lt;&gt;&quot;&quot;;[.G37];[.D37]))" office:value-type="float" office:value="3428">
            <text:p>3 428</text:p>
          </table:table-cell>
          <table:table-cell table:style-name="ce35" office:value-type="date" office:date-value="2015-02-01">
            <text:p>01.0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7]*(VLOOKUP([.M37];['Trt évts mobiles'.A$3:.B$18];2;0))" office:value-type="float" office:value="0">
            <text:p>#N/D</text:p>
          </table:table-cell>
          <table:table-cell table:style-name="ce54" table:formula="of:=IF(ISERROR([.N37]) =0;[.N37];&quot;&quot;)">
            <text:p/>
          </table:table-cell>
          <table:table-cell table:formula="of:=IF([.O37]&lt;&gt;&quot;&quot;;[.O37];[.J37])" office:value-type="float" office:value="3428">
            <text:p>3 428</text:p>
          </table:table-cell>
          <table:table-cell table:formula="of:=+[.P37]*[.$S$1]/[.$P$1]" office:value-type="float" office:value="3965.33352826931">
            <text:p>3 965</text:p>
          </table:table-cell>
          <table:table-cell table:formula="of:=MONTH([.K37])" office:value-type="float" office:value="2">
            <text:p>2</text:p>
          </table:table-cell>
          <table:table-cell table:formula="of:=ISOWEEKNUM([.K37];2)" office:value-type="float" office:value="5">
            <text:p>5</text:p>
          </table:table-cell>
          <table:table-cell table:formula="of:=IF([.R37]=[.R36];[.Q37]+[.T36];[.Q37])" office:value-type="float" office:value="3965.33352826931">
            <text:p>3 9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2">
            <text:p>02.0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198">
            <text:p>3 198</text:p>
          </table:table-cell>
          <table:table-cell table:formula="of:=RANDBETWEEN(2500;4500)" office:value-type="float" office:value="4390">
            <text:p>4 390</text:p>
          </table:table-cell>
          <table:table-cell table:style-name="ce39" table:content-validation-name="val2"/>
          <table:table-cell table:style-name="ce54" table:formula="of:=+[.D38]*(1/VLOOKUP([.E38];['Trt évts mobiles'.A$3:.B$18];2;0))" office:value-type="float" office:value="0">
            <text:p>#N/D</text:p>
          </table:table-cell>
          <table:table-cell table:style-name="ce54" table:formula="of:=IF(ISERROR([.F38]) =0;[.F38];&quot;&quot;)">
            <text:p/>
          </table:table-cell>
          <table:table-cell table:style-name="ce6" table:formula="of:=IF(([.D38]-[.C38])/[.C38]&gt;([.$I$1])              OR              ([.C38]-[.D38])/[.C38]&gt;([.$I$1]) ;&quot;???&quot;;&quot;&quot;)" office:value-type="string" office:string-value="???">
            <text:p>???</text:p>
          </table:table-cell>
          <table:table-cell/>
          <table:table-cell table:formula="of:=IF([.I38]&lt;&gt;0;[.I38];IF([.G38]&lt;&gt;&quot;&quot;;[.G38];[.D38]))" office:value-type="float" office:value="4390">
            <text:p>4 390</text:p>
          </table:table-cell>
          <table:table-cell table:style-name="ce35" office:value-type="date" office:date-value="2015-02-02">
            <text:p>02.0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8]*(VLOOKUP([.M38];['Trt évts mobiles'.A$3:.B$18];2;0))" office:value-type="float" office:value="0">
            <text:p>#N/D</text:p>
          </table:table-cell>
          <table:table-cell table:style-name="ce54" table:formula="of:=IF(ISERROR([.N38]) =0;[.N38];&quot;&quot;)">
            <text:p/>
          </table:table-cell>
          <table:table-cell table:formula="of:=IF([.O38]&lt;&gt;&quot;&quot;;[.O38];[.J38])" office:value-type="float" office:value="4390">
            <text:p>4 390</text:p>
          </table:table-cell>
          <table:table-cell table:formula="of:=+[.P38]*[.$S$1]/[.$P$1]" office:value-type="float" office:value="5078.12549273695">
            <text:p>5 078</text:p>
          </table:table-cell>
          <table:table-cell table:formula="of:=MONTH([.K38])" office:value-type="float" office:value="2">
            <text:p>2</text:p>
          </table:table-cell>
          <table:table-cell table:formula="of:=ISOWEEKNUM([.K38];2)" office:value-type="float" office:value="6">
            <text:p>6</text:p>
          </table:table-cell>
          <table:table-cell table:formula="of:=IF([.R38]=[.R37];[.Q38]+[.T37];[.Q38])" office:value-type="float" office:value="9043.45902100626">
            <text:p>9 04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3">
            <text:p>03.0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586">
            <text:p>3 586</text:p>
          </table:table-cell>
          <table:table-cell table:formula="of:=RANDBETWEEN(2500;4500)" office:value-type="float" office:value="3367">
            <text:p>3 367</text:p>
          </table:table-cell>
          <table:table-cell table:style-name="ce39" table:content-validation-name="val2"/>
          <table:table-cell table:style-name="ce54" table:formula="of:=+[.D39]*(1/VLOOKUP([.E39];['Trt évts mobiles'.A$3:.B$18];2;0))" office:value-type="float" office:value="0">
            <text:p>#N/D</text:p>
          </table:table-cell>
          <table:table-cell table:style-name="ce54" table:formula="of:=IF(ISERROR([.F39]) =0;[.F39];&quot;&quot;)">
            <text:p/>
          </table:table-cell>
          <table:table-cell table:style-name="ce6" table:formula="of:=IF(([.D39]-[.C39])/[.C39]&gt;([.$I$1])              OR              ([.C39]-[.D39])/[.C39]&gt;([.$I$1]) ;&quot;???&quot;;&quot;&quot;)">
            <text:p/>
          </table:table-cell>
          <table:table-cell/>
          <table:table-cell table:formula="of:=IF([.I39]&lt;&gt;0;[.I39];IF([.G39]&lt;&gt;&quot;&quot;;[.G39];[.D39]))" office:value-type="float" office:value="3367">
            <text:p>3 367</text:p>
          </table:table-cell>
          <table:table-cell table:style-name="ce35" office:value-type="date" office:date-value="2015-02-03">
            <text:p>03.0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9]*(VLOOKUP([.M39];['Trt évts mobiles'.A$3:.B$18];2;0))" office:value-type="float" office:value="0">
            <text:p>#N/D</text:p>
          </table:table-cell>
          <table:table-cell table:style-name="ce54" table:formula="of:=IF(ISERROR([.N39]) =0;[.N39];&quot;&quot;)">
            <text:p/>
          </table:table-cell>
          <table:table-cell table:formula="of:=IF([.O39]&lt;&gt;&quot;&quot;;[.O39];[.J39])" office:value-type="float" office:value="3367">
            <text:p>3 367</text:p>
          </table:table-cell>
          <table:table-cell table:formula="of:=+[.P39]*[.$S$1]/[.$P$1]" office:value-type="float" office:value="3894.77187563675">
            <text:p>3 895</text:p>
          </table:table-cell>
          <table:table-cell table:formula="of:=MONTH([.K39])" office:value-type="float" office:value="2">
            <text:p>2</text:p>
          </table:table-cell>
          <table:table-cell table:formula="of:=ISOWEEKNUM([.K39];2)" office:value-type="float" office:value="6">
            <text:p>6</text:p>
          </table:table-cell>
          <table:table-cell table:formula="of:=IF([.R39]=[.R38];[.Q39]+[.T38];[.Q39])" office:value-type="float" office:value="12938.230896643">
            <text:p>12 93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4">
            <text:p>04.0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548">
            <text:p>3 548</text:p>
          </table:table-cell>
          <table:table-cell table:formula="of:=RANDBETWEEN(2500;4500)" office:value-type="float" office:value="3138">
            <text:p>3 138</text:p>
          </table:table-cell>
          <table:table-cell table:style-name="ce39" table:content-validation-name="val2"/>
          <table:table-cell table:style-name="ce54" table:formula="of:=+[.D40]*(1/VLOOKUP([.E40];['Trt évts mobiles'.A$3:.B$18];2;0))" office:value-type="float" office:value="0">
            <text:p>#N/D</text:p>
          </table:table-cell>
          <table:table-cell table:style-name="ce54" table:formula="of:=IF(ISERROR([.F40]) =0;[.F40];&quot;&quot;)">
            <text:p/>
          </table:table-cell>
          <table:table-cell table:style-name="ce6" table:formula="of:=IF(([.D40]-[.C40])/[.C40]&gt;([.$I$1])              OR              ([.C40]-[.D40])/[.C40]&gt;([.$I$1]) ;&quot;???&quot;;&quot;&quot;)">
            <text:p/>
          </table:table-cell>
          <table:table-cell/>
          <table:table-cell table:formula="of:=IF([.I40]&lt;&gt;0;[.I40];IF([.G40]&lt;&gt;&quot;&quot;;[.G40];[.D40]))" office:value-type="float" office:value="3138">
            <text:p>3 138</text:p>
          </table:table-cell>
          <table:table-cell table:style-name="ce35" office:value-type="date" office:date-value="2015-02-04">
            <text:p>04.0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40]*(VLOOKUP([.M40];['Trt évts mobiles'.A$3:.B$18];2;0))" office:value-type="float" office:value="0">
            <text:p>#N/D</text:p>
          </table:table-cell>
          <table:table-cell table:style-name="ce54" table:formula="of:=IF(ISERROR([.N40]) =0;[.N40];&quot;&quot;)">
            <text:p/>
          </table:table-cell>
          <table:table-cell table:formula="of:=IF([.O40]&lt;&gt;&quot;&quot;;[.O40];[.J40])" office:value-type="float" office:value="3138">
            <text:p>3 138</text:p>
          </table:table-cell>
          <table:table-cell table:formula="of:=+[.P40]*[.$S$1]/[.$P$1]" office:value-type="float" office:value="3629.87649116368">
            <text:p>3 630</text:p>
          </table:table-cell>
          <table:table-cell table:formula="of:=MONTH([.K40])" office:value-type="float" office:value="2">
            <text:p>2</text:p>
          </table:table-cell>
          <table:table-cell table:formula="of:=ISOWEEKNUM([.K40];2)" office:value-type="float" office:value="6">
            <text:p>6</text:p>
          </table:table-cell>
          <table:table-cell table:formula="of:=IF([.R40]=[.R39];[.Q40]+[.T39];[.Q40])" office:value-type="float" office:value="16568.1073878067">
            <text:p>16 56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5">
            <text:p>05.0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280">
            <text:p>4 280</text:p>
          </table:table-cell>
          <table:table-cell table:formula="of:=RANDBETWEEN(2500;4500)" office:value-type="float" office:value="4334">
            <text:p>4 334</text:p>
          </table:table-cell>
          <table:table-cell table:style-name="ce39" table:content-validation-name="val2"/>
          <table:table-cell table:style-name="ce54" table:formula="of:=+[.D41]*(1/VLOOKUP([.E41];['Trt évts mobiles'.A$3:.B$18];2;0))" office:value-type="float" office:value="0">
            <text:p>#N/D</text:p>
          </table:table-cell>
          <table:table-cell table:style-name="ce54" table:formula="of:=IF(ISERROR([.F41]) =0;[.F41];&quot;&quot;)">
            <text:p/>
          </table:table-cell>
          <table:table-cell table:style-name="ce6" table:formula="of:=IF(([.D41]-[.C41])/[.C41]&gt;([.$I$1])              OR              ([.C41]-[.D41])/[.C41]&gt;([.$I$1]) ;&quot;???&quot;;&quot;&quot;)">
            <text:p/>
          </table:table-cell>
          <table:table-cell/>
          <table:table-cell table:formula="of:=IF([.I41]&lt;&gt;0;[.I41];IF([.G41]&lt;&gt;&quot;&quot;;[.G41];[.D41]))" office:value-type="float" office:value="4334">
            <text:p>4 334</text:p>
          </table:table-cell>
          <table:table-cell table:style-name="ce35" office:value-type="date" office:date-value="2015-02-05">
            <text:p>05.0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41]*(VLOOKUP([.M41];['Trt évts mobiles'.A$3:.B$18];2;0))" office:value-type="float" office:value="0">
            <text:p>#N/D</text:p>
          </table:table-cell>
          <table:table-cell table:style-name="ce54" table:formula="of:=IF(ISERROR([.N41]) =0;[.N41];&quot;&quot;)">
            <text:p/>
          </table:table-cell>
          <table:table-cell table:formula="of:=IF([.O41]&lt;&gt;&quot;&quot;;[.O41];[.J41])" office:value-type="float" office:value="4334">
            <text:p>4 334</text:p>
          </table:table-cell>
          <table:table-cell table:formula="of:=+[.P41]*[.$S$1]/[.$P$1]" office:value-type="float" office:value="5013.34758212345">
            <text:p>5 013</text:p>
          </table:table-cell>
          <table:table-cell table:formula="of:=MONTH([.K41])" office:value-type="float" office:value="2">
            <text:p>2</text:p>
          </table:table-cell>
          <table:table-cell table:formula="of:=ISOWEEKNUM([.K41];2)" office:value-type="float" office:value="6">
            <text:p>6</text:p>
          </table:table-cell>
          <table:table-cell table:formula="of:=IF([.R41]=[.R40];[.Q41]+[.T40];[.Q41])" office:value-type="float" office:value="21581.4549699301">
            <text:p>21 58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6">
            <text:p>06.0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671">
            <text:p>3 671</text:p>
          </table:table-cell>
          <table:table-cell table:formula="of:=RANDBETWEEN(2500;4500)" office:value-type="float" office:value="3421">
            <text:p>3 421</text:p>
          </table:table-cell>
          <table:table-cell table:style-name="ce39" table:content-validation-name="val2"/>
          <table:table-cell table:style-name="ce54" table:formula="of:=+[.D42]*(1/VLOOKUP([.E42];['Trt évts mobiles'.A$3:.B$18];2;0))" office:value-type="float" office:value="0">
            <text:p>#N/D</text:p>
          </table:table-cell>
          <table:table-cell table:style-name="ce54" table:formula="of:=IF(ISERROR([.F42]) =0;[.F42];&quot;&quot;)">
            <text:p/>
          </table:table-cell>
          <table:table-cell table:style-name="ce6" table:formula="of:=IF(([.D42]-[.C42])/[.C42]&gt;([.$I$1])              OR              ([.C42]-[.D42])/[.C42]&gt;([.$I$1]) ;&quot;???&quot;;&quot;&quot;)">
            <text:p/>
          </table:table-cell>
          <table:table-cell/>
          <table:table-cell table:formula="of:=IF([.I42]&lt;&gt;0;[.I42];IF([.G42]&lt;&gt;&quot;&quot;;[.G42];[.D42]))" office:value-type="float" office:value="3421">
            <text:p>3 421</text:p>
          </table:table-cell>
          <table:table-cell table:style-name="ce35" office:value-type="date" office:date-value="2015-02-06">
            <text:p>06.0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42]*(VLOOKUP([.M42];['Trt évts mobiles'.A$3:.B$18];2;0))" office:value-type="float" office:value="0">
            <text:p>#N/D</text:p>
          </table:table-cell>
          <table:table-cell table:style-name="ce54" table:formula="of:=IF(ISERROR([.N42]) =0;[.N42];&quot;&quot;)">
            <text:p/>
          </table:table-cell>
          <table:table-cell table:formula="of:=IF([.O42]&lt;&gt;&quot;&quot;;[.O42];[.J42])" office:value-type="float" office:value="3421">
            <text:p>3 421</text:p>
          </table:table-cell>
          <table:table-cell table:formula="of:=+[.P42]*[.$S$1]/[.$P$1]" office:value-type="float" office:value="3957.23628944262">
            <text:p>3 957</text:p>
          </table:table-cell>
          <table:table-cell table:formula="of:=MONTH([.K42])" office:value-type="float" office:value="2">
            <text:p>2</text:p>
          </table:table-cell>
          <table:table-cell table:formula="of:=ISOWEEKNUM([.K42];2)" office:value-type="float" office:value="6">
            <text:p>6</text:p>
          </table:table-cell>
          <table:table-cell table:formula="of:=IF([.R42]=[.R41];[.Q42]+[.T41];[.Q42])" office:value-type="float" office:value="25538.6912593728">
            <text:p>25 53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7">
            <text:p>07.0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574">
            <text:p>2 574</text:p>
          </table:table-cell>
          <table:table-cell table:formula="of:=RANDBETWEEN(2500;4500)" office:value-type="float" office:value="4494">
            <text:p>4 494</text:p>
          </table:table-cell>
          <table:table-cell table:style-name="ce39" table:content-validation-name="val2"/>
          <table:table-cell table:style-name="ce54" table:formula="of:=+[.D43]*(1/VLOOKUP([.E43];['Trt évts mobiles'.A$3:.B$18];2;0))" office:value-type="float" office:value="0">
            <text:p>#N/D</text:p>
          </table:table-cell>
          <table:table-cell table:style-name="ce54" table:formula="of:=IF(ISERROR([.F43]) =0;[.F43];&quot;&quot;)">
            <text:p/>
          </table:table-cell>
          <table:table-cell table:style-name="ce6" table:formula="of:=IF(([.D43]-[.C43])/[.C43]&gt;([.$I$1])              OR              ([.C43]-[.D43])/[.C43]&gt;([.$I$1]) ;&quot;???&quot;;&quot;&quot;)" office:value-type="string" office:string-value="???">
            <text:p>???</text:p>
          </table:table-cell>
          <table:table-cell/>
          <table:table-cell table:formula="of:=IF([.I43]&lt;&gt;0;[.I43];IF([.G43]&lt;&gt;&quot;&quot;;[.G43];[.D43]))" office:value-type="float" office:value="4494">
            <text:p>4 494</text:p>
          </table:table-cell>
          <table:table-cell table:style-name="ce35" office:value-type="date" office:date-value="2015-02-07">
            <text:p>07.02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3]*(VLOOKUP([.M43];['Trt évts mobiles'.A$3:.B$18];2;0))" office:value-type="float" office:value="4718.7">
            <text:p>4719</text:p>
          </table:table-cell>
          <table:table-cell table:style-name="ce54" table:formula="of:=IF(ISERROR([.N43]) =0;[.N43];&quot;&quot;)" office:value-type="float" office:value="4718.7">
            <text:p>4719</text:p>
          </table:table-cell>
          <table:table-cell table:formula="of:=IF([.O43]&lt;&gt;&quot;&quot;;[.O43];[.J43])" office:value-type="float" office:value="4718.7">
            <text:p>4 719</text:p>
          </table:table-cell>
          <table:table-cell table:formula="of:=+[.P43]*[.$S$1]/[.$P$1]" office:value-type="float" office:value="5458.34869307013">
            <text:p>5 458</text:p>
          </table:table-cell>
          <table:table-cell table:formula="of:=MONTH([.K43])" office:value-type="float" office:value="2">
            <text:p>2</text:p>
          </table:table-cell>
          <table:table-cell table:formula="of:=ISOWEEKNUM([.K43];2)" office:value-type="float" office:value="6">
            <text:p>6</text:p>
          </table:table-cell>
          <table:table-cell table:formula="of:=IF([.R43]=[.R42];[.Q43]+[.T42];[.Q43])" office:value-type="float" office:value="30997.0399524429">
            <text:p>30 99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8">
            <text:p>08.0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438">
            <text:p>3 438</text:p>
          </table:table-cell>
          <table:table-cell table:formula="of:=RANDBETWEEN(2500;4500)" office:value-type="float" office:value="2716">
            <text:p>2 716</text:p>
          </table:table-cell>
          <table:table-cell table:style-name="ce39" table:content-validation-name="val2"/>
          <table:table-cell table:style-name="ce54" table:formula="of:=+[.D44]*(1/VLOOKUP([.E44];['Trt évts mobiles'.A$3:.B$18];2;0))" office:value-type="float" office:value="0">
            <text:p>#N/D</text:p>
          </table:table-cell>
          <table:table-cell table:style-name="ce54" table:formula="of:=IF(ISERROR([.F44]) =0;[.F44];&quot;&quot;)">
            <text:p/>
          </table:table-cell>
          <table:table-cell table:style-name="ce6" table:formula="of:=IF(([.D44]-[.C44])/[.C44]&gt;([.$I$1])              OR              ([.C44]-[.D44])/[.C44]&gt;([.$I$1]) ;&quot;???&quot;;&quot;&quot;)">
            <text:p/>
          </table:table-cell>
          <table:table-cell/>
          <table:table-cell table:formula="of:=IF([.I44]&lt;&gt;0;[.I44];IF([.G44]&lt;&gt;&quot;&quot;;[.G44];[.D44]))" office:value-type="float" office:value="2716">
            <text:p>2 716</text:p>
          </table:table-cell>
          <table:table-cell table:style-name="ce35" office:value-type="date" office:date-value="2015-02-08">
            <text:p>08.0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4]*(VLOOKUP([.M44];['Trt évts mobiles'.A$3:.B$18];2;0))" office:value-type="float" office:value="2851.8">
            <text:p>2852</text:p>
          </table:table-cell>
          <table:table-cell table:style-name="ce54" table:formula="of:=IF(ISERROR([.N44]) =0;[.N44];&quot;&quot;)" office:value-type="float" office:value="2851.8">
            <text:p>2852</text:p>
          </table:table-cell>
          <table:table-cell table:formula="of:=IF([.O44]&lt;&gt;&quot;&quot;;[.O44];[.J44])" office:value-type="float" office:value="2851.8">
            <text:p>2 852</text:p>
          </table:table-cell>
          <table:table-cell table:formula="of:=+[.P44]*[.$S$1]/[.$P$1]" office:value-type="float" office:value="3298.81509799254">
            <text:p>3 299</text:p>
          </table:table-cell>
          <table:table-cell table:formula="of:=MONTH([.K44])" office:value-type="float" office:value="2">
            <text:p>2</text:p>
          </table:table-cell>
          <table:table-cell table:formula="of:=ISOWEEKNUM([.K44];2)" office:value-type="float" office:value="6">
            <text:p>6</text:p>
          </table:table-cell>
          <table:table-cell table:formula="of:=IF([.R44]=[.R43];[.Q44]+[.T43];[.Q44])" office:value-type="float" office:value="34295.8550504354">
            <text:p>34 29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09">
            <text:p>09.0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532">
            <text:p>2 532</text:p>
          </table:table-cell>
          <table:table-cell table:formula="of:=RANDBETWEEN(2500;4500)" office:value-type="float" office:value="2888">
            <text:p>2 888</text:p>
          </table:table-cell>
          <table:table-cell table:style-name="ce39" table:content-validation-name="val2"/>
          <table:table-cell table:style-name="ce54" table:formula="of:=+[.D45]*(1/VLOOKUP([.E45];['Trt évts mobiles'.A$3:.B$18];2;0))" office:value-type="float" office:value="0">
            <text:p>#N/D</text:p>
          </table:table-cell>
          <table:table-cell table:style-name="ce54" table:formula="of:=IF(ISERROR([.F45]) =0;[.F45];&quot;&quot;)">
            <text:p/>
          </table:table-cell>
          <table:table-cell table:style-name="ce6" table:formula="of:=IF(([.D45]-[.C45])/[.C45]&gt;([.$I$1])              OR              ([.C45]-[.D45])/[.C45]&gt;([.$I$1]) ;&quot;???&quot;;&quot;&quot;)">
            <text:p/>
          </table:table-cell>
          <table:table-cell/>
          <table:table-cell table:formula="of:=IF([.I45]&lt;&gt;0;[.I45];IF([.G45]&lt;&gt;&quot;&quot;;[.G45];[.D45]))" office:value-type="float" office:value="2888">
            <text:p>2 888</text:p>
          </table:table-cell>
          <table:table-cell table:style-name="ce35" office:value-type="date" office:date-value="2015-02-09">
            <text:p>09.02.15</text:p>
          </table:table-cell>
          <table:table-cell table:style-name="ce35" office:value-type="string">
            <text:p>lun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5]*(VLOOKUP([.M45];['Trt évts mobiles'.A$3:.B$18];2;0))" office:value-type="float" office:value="3032.4">
            <text:p>3032</text:p>
          </table:table-cell>
          <table:table-cell table:style-name="ce54" table:formula="of:=IF(ISERROR([.N45]) =0;[.N45];&quot;&quot;)" office:value-type="float" office:value="3032.4">
            <text:p>3032</text:p>
          </table:table-cell>
          <table:table-cell table:formula="of:=IF([.O45]&lt;&gt;&quot;&quot;;[.O45];[.J45])" office:value-type="float" office:value="3032.4">
            <text:p>3 032</text:p>
          </table:table-cell>
          <table:table-cell table:formula="of:=+[.P45]*[.$S$1]/[.$P$1]" office:value-type="float" office:value="3507.72385972108">
            <text:p>3 508</text:p>
          </table:table-cell>
          <table:table-cell table:formula="of:=MONTH([.K45])" office:value-type="float" office:value="2">
            <text:p>2</text:p>
          </table:table-cell>
          <table:table-cell table:formula="of:=ISOWEEKNUM([.K45];2)" office:value-type="float" office:value="7">
            <text:p>7</text:p>
          </table:table-cell>
          <table:table-cell table:formula="of:=IF([.R45]=[.R44];[.Q45]+[.T44];[.Q45])" office:value-type="float" office:value="37803.5789101565">
            <text:p>37 8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0">
            <text:p>10.0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731">
            <text:p>3 731</text:p>
          </table:table-cell>
          <table:table-cell table:formula="of:=RANDBETWEEN(2500;4500)" office:value-type="float" office:value="3024">
            <text:p>3 024</text:p>
          </table:table-cell>
          <table:table-cell table:style-name="ce39" table:content-validation-name="val2"/>
          <table:table-cell table:style-name="ce54" table:formula="of:=+[.D46]*(1/VLOOKUP([.E46];['Trt évts mobiles'.A$3:.B$18];2;0))" office:value-type="float" office:value="0">
            <text:p>#N/D</text:p>
          </table:table-cell>
          <table:table-cell table:style-name="ce54" table:formula="of:=IF(ISERROR([.F46]) =0;[.F46];&quot;&quot;)">
            <text:p/>
          </table:table-cell>
          <table:table-cell table:style-name="ce6" table:formula="of:=IF(([.D46]-[.C46])/[.C46]&gt;([.$I$1])              OR              ([.C46]-[.D46])/[.C46]&gt;([.$I$1]) ;&quot;???&quot;;&quot;&quot;)">
            <text:p/>
          </table:table-cell>
          <table:table-cell/>
          <table:table-cell table:formula="of:=IF([.I46]&lt;&gt;0;[.I46];IF([.G46]&lt;&gt;&quot;&quot;;[.G46];[.D46]))" office:value-type="float" office:value="3024">
            <text:p>3 024</text:p>
          </table:table-cell>
          <table:table-cell table:style-name="ce35" office:value-type="date" office:date-value="2015-02-10">
            <text:p>10.02.15</text:p>
          </table:table-cell>
          <table:table-cell table:style-name="ce35" office:value-type="string">
            <text:p>mar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6]*(VLOOKUP([.M46];['Trt évts mobiles'.A$3:.B$18];2;0))" office:value-type="float" office:value="3175.2">
            <text:p>3175</text:p>
          </table:table-cell>
          <table:table-cell table:style-name="ce54" table:formula="of:=IF(ISERROR([.N46]) =0;[.N46];&quot;&quot;)" office:value-type="float" office:value="3175.2">
            <text:p>3175</text:p>
          </table:table-cell>
          <table:table-cell table:formula="of:=IF([.O46]&lt;&gt;&quot;&quot;;[.O46];[.J46])" office:value-type="float" office:value="3175.2">
            <text:p>3 175</text:p>
          </table:table-cell>
          <table:table-cell table:formula="of:=+[.P46]*[.$S$1]/[.$P$1]" office:value-type="float" office:value="3672.9075317855">
            <text:p>3 673</text:p>
          </table:table-cell>
          <table:table-cell table:formula="of:=MONTH([.K46])" office:value-type="float" office:value="2">
            <text:p>2</text:p>
          </table:table-cell>
          <table:table-cell table:formula="of:=ISOWEEKNUM([.K46];2)" office:value-type="float" office:value="7">
            <text:p>7</text:p>
          </table:table-cell>
          <table:table-cell table:formula="of:=IF([.R46]=[.R45];[.Q46]+[.T45];[.Q46])" office:value-type="float" office:value="41476.486441942">
            <text:p>41 47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1">
            <text:p>11.0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235">
            <text:p>3 235</text:p>
          </table:table-cell>
          <table:table-cell table:formula="of:=RANDBETWEEN(2500;4500)" office:value-type="float" office:value="4195">
            <text:p>4 195</text:p>
          </table:table-cell>
          <table:table-cell table:style-name="ce39" table:content-validation-name="val2"/>
          <table:table-cell table:style-name="ce54" table:formula="of:=+[.D47]*(1/VLOOKUP([.E47];['Trt évts mobiles'.A$3:.B$18];2;0))" office:value-type="float" office:value="0">
            <text:p>#N/D</text:p>
          </table:table-cell>
          <table:table-cell table:style-name="ce54" table:formula="of:=IF(ISERROR([.F47]) =0;[.F47];&quot;&quot;)">
            <text:p/>
          </table:table-cell>
          <table:table-cell table:style-name="ce6" table:formula="of:=IF(([.D47]-[.C47])/[.C47]&gt;([.$I$1])              OR              ([.C47]-[.D47])/[.C47]&gt;([.$I$1]) ;&quot;???&quot;;&quot;&quot;)">
            <text:p/>
          </table:table-cell>
          <table:table-cell/>
          <table:table-cell table:formula="of:=IF([.I47]&lt;&gt;0;[.I47];IF([.G47]&lt;&gt;&quot;&quot;;[.G47];[.D47]))" office:value-type="float" office:value="4195">
            <text:p>4 195</text:p>
          </table:table-cell>
          <table:table-cell table:style-name="ce35" office:value-type="date" office:date-value="2015-02-11">
            <text:p>11.0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7]*(VLOOKUP([.M47];['Trt évts mobiles'.A$3:.B$18];2;0))" office:value-type="float" office:value="4404.75">
            <text:p>4405</text:p>
          </table:table-cell>
          <table:table-cell table:style-name="ce54" table:formula="of:=IF(ISERROR([.N47]) =0;[.N47];&quot;&quot;)" office:value-type="float" office:value="4404.75">
            <text:p>4405</text:p>
          </table:table-cell>
          <table:table-cell table:formula="of:=IF([.O47]&lt;&gt;&quot;&quot;;[.O47];[.J47])" office:value-type="float" office:value="4404.75">
            <text:p>4 405</text:p>
          </table:table-cell>
          <table:table-cell table:formula="of:=+[.P47]*[.$S$1]/[.$P$1]" office:value-type="float" office:value="5095.18753169319">
            <text:p>5 095</text:p>
          </table:table-cell>
          <table:table-cell table:formula="of:=MONTH([.K47])" office:value-type="float" office:value="2">
            <text:p>2</text:p>
          </table:table-cell>
          <table:table-cell table:formula="of:=ISOWEEKNUM([.K47];2)" office:value-type="float" office:value="7">
            <text:p>7</text:p>
          </table:table-cell>
          <table:table-cell table:formula="of:=IF([.R47]=[.R46];[.Q47]+[.T46];[.Q47])" office:value-type="float" office:value="46571.6739736352">
            <text:p>46 57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2">
            <text:p>12.0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734">
            <text:p>3 734</text:p>
          </table:table-cell>
          <table:table-cell table:formula="of:=RANDBETWEEN(2500;4500)" office:value-type="float" office:value="3173">
            <text:p>3 173</text:p>
          </table:table-cell>
          <table:table-cell table:style-name="ce39" table:content-validation-name="val2"/>
          <table:table-cell table:style-name="ce54" table:formula="of:=+[.D48]*(1/VLOOKUP([.E48];['Trt évts mobiles'.A$3:.B$18];2;0))" office:value-type="float" office:value="0">
            <text:p>#N/D</text:p>
          </table:table-cell>
          <table:table-cell table:style-name="ce54" table:formula="of:=IF(ISERROR([.F48]) =0;[.F48];&quot;&quot;)">
            <text:p/>
          </table:table-cell>
          <table:table-cell table:style-name="ce6" table:formula="of:=IF(([.D48]-[.C48])/[.C48]&gt;([.$I$1])              OR              ([.C48]-[.D48])/[.C48]&gt;([.$I$1]) ;&quot;???&quot;;&quot;&quot;)">
            <text:p/>
          </table:table-cell>
          <table:table-cell/>
          <table:table-cell table:formula="of:=IF([.I48]&lt;&gt;0;[.I48];IF([.G48]&lt;&gt;&quot;&quot;;[.G48];[.D48]))" office:value-type="float" office:value="3173">
            <text:p>3 173</text:p>
          </table:table-cell>
          <table:table-cell table:style-name="ce35" office:value-type="date" office:date-value="2015-02-12">
            <text:p>12.02.15</text:p>
          </table:table-cell>
          <table:table-cell table:style-name="ce35" office:value-type="string">
            <text:p>jeu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8]*(VLOOKUP([.M48];['Trt évts mobiles'.A$3:.B$18];2;0))" office:value-type="float" office:value="3331.65">
            <text:p>3332</text:p>
          </table:table-cell>
          <table:table-cell table:style-name="ce54" table:formula="of:=IF(ISERROR([.N48]) =0;[.N48];&quot;&quot;)" office:value-type="float" office:value="3331.65">
            <text:p>3332</text:p>
          </table:table-cell>
          <table:table-cell table:formula="of:=IF([.O48]&lt;&gt;&quot;&quot;;[.O48];[.J48])" office:value-type="float" office:value="3331.65">
            <text:p>3 332</text:p>
          </table:table-cell>
          <table:table-cell table:formula="of:=+[.P48]*[.$S$1]/[.$P$1]" office:value-type="float" office:value="3853.88081956197">
            <text:p>3 854</text:p>
          </table:table-cell>
          <table:table-cell table:formula="of:=MONTH([.K48])" office:value-type="float" office:value="2">
            <text:p>2</text:p>
          </table:table-cell>
          <table:table-cell table:formula="of:=ISOWEEKNUM([.K48];2)" office:value-type="float" office:value="7">
            <text:p>7</text:p>
          </table:table-cell>
          <table:table-cell table:formula="of:=IF([.R48]=[.R47];[.Q48]+[.T47];[.Q48])" office:value-type="float" office:value="50425.5547931972">
            <text:p>50 4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3">
            <text:p>13.0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549">
            <text:p>3 549</text:p>
          </table:table-cell>
          <table:table-cell table:formula="of:=RANDBETWEEN(2500;4500)" office:value-type="float" office:value="4174">
            <text:p>4 174</text:p>
          </table:table-cell>
          <table:table-cell table:style-name="ce39" table:content-validation-name="val2"/>
          <table:table-cell table:style-name="ce54" table:formula="of:=+[.D49]*(1/VLOOKUP([.E49];['Trt évts mobiles'.A$3:.B$18];2;0))" office:value-type="float" office:value="0">
            <text:p>#N/D</text:p>
          </table:table-cell>
          <table:table-cell table:style-name="ce54" table:formula="of:=IF(ISERROR([.F49]) =0;[.F49];&quot;&quot;)">
            <text:p/>
          </table:table-cell>
          <table:table-cell table:style-name="ce6" table:formula="of:=IF(([.D49]-[.C49])/[.C49]&gt;([.$I$1])              OR              ([.C49]-[.D49])/[.C49]&gt;([.$I$1]) ;&quot;???&quot;;&quot;&quot;)">
            <text:p/>
          </table:table-cell>
          <table:table-cell/>
          <table:table-cell table:formula="of:=IF([.I49]&lt;&gt;0;[.I49];IF([.G49]&lt;&gt;&quot;&quot;;[.G49];[.D49]))" office:value-type="float" office:value="4174">
            <text:p>4 174</text:p>
          </table:table-cell>
          <table:table-cell table:style-name="ce35" office:value-type="date" office:date-value="2015-02-13">
            <text:p>13.0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49]*(VLOOKUP([.M49];['Trt évts mobiles'.A$3:.B$18];2;0))" office:value-type="float" office:value="4382.7">
            <text:p>4383</text:p>
          </table:table-cell>
          <table:table-cell table:style-name="ce54" table:formula="of:=IF(ISERROR([.N49]) =0;[.N49];&quot;&quot;)" office:value-type="float" office:value="4382.7">
            <text:p>4383</text:p>
          </table:table-cell>
          <table:table-cell table:formula="of:=IF([.O49]&lt;&gt;&quot;&quot;;[.O49];[.J49])" office:value-type="float" office:value="4382.7">
            <text:p>4 383</text:p>
          </table:table-cell>
          <table:table-cell table:formula="of:=+[.P49]*[.$S$1]/[.$P$1]" office:value-type="float" office:value="5069.68122938912">
            <text:p>5 070</text:p>
          </table:table-cell>
          <table:table-cell table:formula="of:=MONTH([.K49])" office:value-type="float" office:value="2">
            <text:p>2</text:p>
          </table:table-cell>
          <table:table-cell table:formula="of:=ISOWEEKNUM([.K49];2)" office:value-type="float" office:value="7">
            <text:p>7</text:p>
          </table:table-cell>
          <table:table-cell table:formula="of:=IF([.R49]=[.R48];[.Q49]+[.T48];[.Q49])" office:value-type="float" office:value="55495.2360225863">
            <text:p>55 49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4">
            <text:p>14.0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025">
            <text:p>4 025</text:p>
          </table:table-cell>
          <table:table-cell table:formula="of:=RANDBETWEEN(2500;4500)" office:value-type="float" office:value="4351">
            <text:p>4 351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0]*(1/VLOOKUP([.E50];['Trt évts mobiles'.A$3:.B$18];2;0))" office:value-type="float" office:value="4143.80952380952">
            <text:p>4144</text:p>
          </table:table-cell>
          <table:table-cell table:style-name="ce54" table:formula="of:=IF(ISERROR([.F50]) =0;[.F50];&quot;&quot;)" office:value-type="float" office:value="4143.80952380952">
            <text:p>4144</text:p>
          </table:table-cell>
          <table:table-cell table:style-name="ce6" table:formula="of:=IF(([.D50]-[.C50])/[.C50]&gt;([.$I$1])              OR              ([.C50]-[.D50])/[.C50]&gt;([.$I$1]) ;&quot;???&quot;;&quot;&quot;)">
            <text:p/>
          </table:table-cell>
          <table:table-cell/>
          <table:table-cell table:formula="of:=IF([.I50]&lt;&gt;0;[.I50];IF([.G50]&lt;&gt;&quot;&quot;;[.G50];[.D50]))" office:value-type="float" office:value="4143.80952380952">
            <text:p>4 144</text:p>
          </table:table-cell>
          <table:table-cell table:style-name="ce35" office:value-type="date" office:date-value="2015-02-14">
            <text:p>14.02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0]*(VLOOKUP([.M50];['Trt évts mobiles'.A$3:.B$18];2;0))" office:value-type="float" office:value="4351">
            <text:p>4351</text:p>
          </table:table-cell>
          <table:table-cell table:style-name="ce54" table:formula="of:=IF(ISERROR([.N50]) =0;[.N50];&quot;&quot;)" office:value-type="float" office:value="4351">
            <text:p>4351</text:p>
          </table:table-cell>
          <table:table-cell table:formula="of:=IF([.O50]&lt;&gt;&quot;&quot;;[.O50];[.J50])" office:value-type="float" office:value="4351">
            <text:p>4 351</text:p>
          </table:table-cell>
          <table:table-cell table:formula="of:=+[.P50]*[.$S$1]/[.$P$1]" office:value-type="float" office:value="5033.01230498826">
            <text:p>5 033</text:p>
          </table:table-cell>
          <table:table-cell table:formula="of:=MONTH([.K50])" office:value-type="float" office:value="2">
            <text:p>2</text:p>
          </table:table-cell>
          <table:table-cell table:formula="of:=ISOWEEKNUM([.K50];2)" office:value-type="float" office:value="7">
            <text:p>7</text:p>
          </table:table-cell>
          <table:table-cell table:formula="of:=IF([.R50]=[.R49];[.Q50]+[.T49];[.Q50])" office:value-type="float" office:value="60528.2483275745">
            <text:p>60 5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5">
            <text:p>15.0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669">
            <text:p>2 669</text:p>
          </table:table-cell>
          <table:table-cell table:formula="of:=RANDBETWEEN(2500;4500)" office:value-type="float" office:value="3759">
            <text:p>3 759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1]*(1/VLOOKUP([.E51];['Trt évts mobiles'.A$3:.B$18];2;0))" office:value-type="float" office:value="3580">
            <text:p>3580</text:p>
          </table:table-cell>
          <table:table-cell table:style-name="ce54" table:formula="of:=IF(ISERROR([.F51]) =0;[.F51];&quot;&quot;)" office:value-type="float" office:value="3580">
            <text:p>3580</text:p>
          </table:table-cell>
          <table:table-cell table:style-name="ce6" table:formula="of:=IF(([.D51]-[.C51])/[.C51]&gt;([.$I$1])              OR              ([.C51]-[.D51])/[.C51]&gt;([.$I$1]) ;&quot;???&quot;;&quot;&quot;)" office:value-type="string" office:string-value="???">
            <text:p>???</text:p>
          </table:table-cell>
          <table:table-cell/>
          <table:table-cell table:formula="of:=IF([.I51]&lt;&gt;0;[.I51];IF([.G51]&lt;&gt;&quot;&quot;;[.G51];[.D51]))" office:value-type="float" office:value="3580">
            <text:p>3 580</text:p>
          </table:table-cell>
          <table:table-cell table:style-name="ce35" office:value-type="date" office:date-value="2015-02-15">
            <text:p>15.0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1]*(VLOOKUP([.M51];['Trt évts mobiles'.A$3:.B$18];2;0))" office:value-type="float" office:value="3759">
            <text:p>3759</text:p>
          </table:table-cell>
          <table:table-cell table:style-name="ce54" table:formula="of:=IF(ISERROR([.N51]) =0;[.N51];&quot;&quot;)" office:value-type="float" office:value="3759">
            <text:p>3759</text:p>
          </table:table-cell>
          <table:table-cell table:formula="of:=IF([.O51]&lt;&gt;&quot;&quot;;[.O51];[.J51])" office:value-type="float" office:value="3759">
            <text:p>3 759</text:p>
          </table:table-cell>
          <table:table-cell table:formula="of:=+[.P51]*[.$S$1]/[.$P$1]" office:value-type="float" office:value="4348.21724993125">
            <text:p>4 348</text:p>
          </table:table-cell>
          <table:table-cell table:formula="of:=MONTH([.K51])" office:value-type="float" office:value="2">
            <text:p>2</text:p>
          </table:table-cell>
          <table:table-cell table:formula="of:=ISOWEEKNUM([.K51];2)" office:value-type="float" office:value="7">
            <text:p>7</text:p>
          </table:table-cell>
          <table:table-cell table:formula="of:=IF([.R51]=[.R50];[.Q51]+[.T50];[.Q51])" office:value-type="float" office:value="64876.4655775058">
            <text:p>64 87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6">
            <text:p>16.0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903">
            <text:p>2 903</text:p>
          </table:table-cell>
          <table:table-cell table:formula="of:=RANDBETWEEN(2500;4500)" office:value-type="float" office:value="4439">
            <text:p>4 439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2]*(1/VLOOKUP([.E52];['Trt évts mobiles'.A$3:.B$18];2;0))" office:value-type="float" office:value="4227.61904761905">
            <text:p>4228</text:p>
          </table:table-cell>
          <table:table-cell table:style-name="ce54" table:formula="of:=IF(ISERROR([.F52]) =0;[.F52];&quot;&quot;)" office:value-type="float" office:value="4227.61904761905">
            <text:p>4228</text:p>
          </table:table-cell>
          <table:table-cell table:style-name="ce6" table:formula="of:=IF(([.D52]-[.C52])/[.C52]&gt;([.$I$1])              OR              ([.C52]-[.D52])/[.C52]&gt;([.$I$1]) ;&quot;???&quot;;&quot;&quot;)" office:value-type="string" office:string-value="???">
            <text:p>???</text:p>
          </table:table-cell>
          <table:table-cell/>
          <table:table-cell table:formula="of:=IF([.I52]&lt;&gt;0;[.I52];IF([.G52]&lt;&gt;&quot;&quot;;[.G52];[.D52]))" office:value-type="float" office:value="4227.61904761905">
            <text:p>4 228</text:p>
          </table:table-cell>
          <table:table-cell table:style-name="ce35" office:value-type="date" office:date-value="2015-02-16">
            <text:p>16.02.15</text:p>
          </table:table-cell>
          <table:table-cell table:style-name="ce35" office:value-type="string">
            <text:p>lun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2]*(VLOOKUP([.M52];['Trt évts mobiles'.A$3:.B$18];2;0))" office:value-type="float" office:value="4439">
            <text:p>4439</text:p>
          </table:table-cell>
          <table:table-cell table:style-name="ce54" table:formula="of:=IF(ISERROR([.N52]) =0;[.N52];&quot;&quot;)" office:value-type="float" office:value="4439">
            <text:p>4439</text:p>
          </table:table-cell>
          <table:table-cell table:formula="of:=IF([.O52]&lt;&gt;&quot;&quot;;[.O52];[.J52])" office:value-type="float" office:value="4439">
            <text:p>4 439</text:p>
          </table:table-cell>
          <table:table-cell table:formula="of:=+[.P52]*[.$S$1]/[.$P$1]" office:value-type="float" office:value="5134.80616452376">
            <text:p>5 135</text:p>
          </table:table-cell>
          <table:table-cell table:formula="of:=MONTH([.K52])" office:value-type="float" office:value="2">
            <text:p>2</text:p>
          </table:table-cell>
          <table:table-cell table:formula="of:=ISOWEEKNUM([.K52];2)" office:value-type="float" office:value="8">
            <text:p>8</text:p>
          </table:table-cell>
          <table:table-cell table:formula="of:=IF([.R52]=[.R51];[.Q52]+[.T51];[.Q52])" office:value-type="float" office:value="70011.2717420295">
            <text:p>70 01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7">
            <text:p>17.0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048">
            <text:p>2 048</text:p>
          </table:table-cell>
          <table:table-cell table:formula="of:=RANDBETWEEN(2500;4500)" office:value-type="float" office:value="3991">
            <text:p>3 991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3]*(1/VLOOKUP([.E53];['Trt évts mobiles'.A$3:.B$18];2;0))" office:value-type="float" office:value="3800.95238095238">
            <text:p>3801</text:p>
          </table:table-cell>
          <table:table-cell table:style-name="ce54" table:formula="of:=IF(ISERROR([.F53]) =0;[.F53];&quot;&quot;)" office:value-type="float" office:value="3800.95238095238">
            <text:p>3801</text:p>
          </table:table-cell>
          <table:table-cell table:style-name="ce6" table:formula="of:=IF(([.D53]-[.C53])/[.C53]&gt;([.$I$1])              OR              ([.C53]-[.D53])/[.C53]&gt;([.$I$1]) ;&quot;???&quot;;&quot;&quot;)" office:value-type="string" office:string-value="???">
            <text:p>???</text:p>
          </table:table-cell>
          <table:table-cell/>
          <table:table-cell table:formula="of:=IF([.I53]&lt;&gt;0;[.I53];IF([.G53]&lt;&gt;&quot;&quot;;[.G53];[.D53]))" office:value-type="float" office:value="3800.95238095238">
            <text:p>3 801</text:p>
          </table:table-cell>
          <table:table-cell table:style-name="ce35" office:value-type="date" office:date-value="2015-02-17">
            <text:p>17.02.15</text:p>
          </table:table-cell>
          <table:table-cell table:style-name="ce35" office:value-type="string">
            <text:p>mar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3]*(VLOOKUP([.M53];['Trt évts mobiles'.A$3:.B$18];2;0))" office:value-type="float" office:value="3991">
            <text:p>3991</text:p>
          </table:table-cell>
          <table:table-cell table:style-name="ce54" table:formula="of:=IF(ISERROR([.N53]) =0;[.N53];&quot;&quot;)" office:value-type="float" office:value="3991">
            <text:p>3991</text:p>
          </table:table-cell>
          <table:table-cell table:formula="of:=IF([.O53]&lt;&gt;&quot;&quot;;[.O53];[.J53])" office:value-type="float" office:value="3991">
            <text:p>3 991</text:p>
          </table:table-cell>
          <table:table-cell table:formula="of:=+[.P53]*[.$S$1]/[.$P$1]" office:value-type="float" office:value="4616.58287961576">
            <text:p>4 617</text:p>
          </table:table-cell>
          <table:table-cell table:formula="of:=MONTH([.K53])" office:value-type="float" office:value="2">
            <text:p>2</text:p>
          </table:table-cell>
          <table:table-cell table:formula="of:=ISOWEEKNUM([.K53];2)" office:value-type="float" office:value="8">
            <text:p>8</text:p>
          </table:table-cell>
          <table:table-cell table:formula="of:=IF([.R53]=[.R52];[.Q53]+[.T52];[.Q53])" office:value-type="float" office:value="74627.8546216453">
            <text:p>74 6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8">
            <text:p>18.0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059">
            <text:p>4 059</text:p>
          </table:table-cell>
          <table:table-cell table:formula="of:=RANDBETWEEN(2500;4500)" office:value-type="float" office:value="3200">
            <text:p>3 200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4]*(1/VLOOKUP([.E54];['Trt évts mobiles'.A$3:.B$18];2;0))" office:value-type="float" office:value="3047.61904761905">
            <text:p>3048</text:p>
          </table:table-cell>
          <table:table-cell table:style-name="ce54" table:formula="of:=IF(ISERROR([.F54]) =0;[.F54];&quot;&quot;)" office:value-type="float" office:value="3047.61904761905">
            <text:p>3048</text:p>
          </table:table-cell>
          <table:table-cell table:style-name="ce6" table:formula="of:=IF(([.D54]-[.C54])/[.C54]&gt;([.$I$1])              OR              ([.C54]-[.D54])/[.C54]&gt;([.$I$1]) ;&quot;???&quot;;&quot;&quot;)">
            <text:p/>
          </table:table-cell>
          <table:table-cell/>
          <table:table-cell table:formula="of:=IF([.I54]&lt;&gt;0;[.I54];IF([.G54]&lt;&gt;&quot;&quot;;[.G54];[.D54]))" office:value-type="float" office:value="3047.61904761905">
            <text:p>3 048</text:p>
          </table:table-cell>
          <table:table-cell table:style-name="ce35" office:value-type="date" office:date-value="2015-02-18">
            <text:p>18.0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4]*(VLOOKUP([.M54];['Trt évts mobiles'.A$3:.B$18];2;0))" office:value-type="float" office:value="3200">
            <text:p>3200</text:p>
          </table:table-cell>
          <table:table-cell table:style-name="ce54" table:formula="of:=IF(ISERROR([.N54]) =0;[.N54];&quot;&quot;)" office:value-type="float" office:value="3200">
            <text:p>3200</text:p>
          </table:table-cell>
          <table:table-cell table:formula="of:=IF([.O54]&lt;&gt;&quot;&quot;;[.O54];[.J54])" office:value-type="float" office:value="3200">
            <text:p>3 200</text:p>
          </table:table-cell>
          <table:table-cell table:formula="of:=+[.P54]*[.$S$1]/[.$P$1]" office:value-type="float" office:value="3701.59489220005">
            <text:p>3 702</text:p>
          </table:table-cell>
          <table:table-cell table:formula="of:=MONTH([.K54])" office:value-type="float" office:value="2">
            <text:p>2</text:p>
          </table:table-cell>
          <table:table-cell table:formula="of:=ISOWEEKNUM([.K54];2)" office:value-type="float" office:value="8">
            <text:p>8</text:p>
          </table:table-cell>
          <table:table-cell table:formula="of:=IF([.R54]=[.R53];[.Q54]+[.T53];[.Q54])" office:value-type="float" office:value="78329.4495138454">
            <text:p>78 3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19">
            <text:p>19.0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436">
            <text:p>4 436</text:p>
          </table:table-cell>
          <table:table-cell table:formula="of:=RANDBETWEEN(2500;4500)" office:value-type="float" office:value="4182">
            <text:p>4 182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5]*(1/VLOOKUP([.E55];['Trt évts mobiles'.A$3:.B$18];2;0))" office:value-type="float" office:value="3982.85714285714">
            <text:p>3983</text:p>
          </table:table-cell>
          <table:table-cell table:style-name="ce54" table:formula="of:=IF(ISERROR([.F55]) =0;[.F55];&quot;&quot;)" office:value-type="float" office:value="3982.85714285714">
            <text:p>3983</text:p>
          </table:table-cell>
          <table:table-cell table:style-name="ce6" table:formula="of:=IF(([.D55]-[.C55])/[.C55]&gt;([.$I$1])              OR              ([.C55]-[.D55])/[.C55]&gt;([.$I$1]) ;&quot;???&quot;;&quot;&quot;)">
            <text:p/>
          </table:table-cell>
          <table:table-cell/>
          <table:table-cell table:formula="of:=IF([.I55]&lt;&gt;0;[.I55];IF([.G55]&lt;&gt;&quot;&quot;;[.G55];[.D55]))" office:value-type="float" office:value="3982.85714285714">
            <text:p>3 983</text:p>
          </table:table-cell>
          <table:table-cell table:style-name="ce35" office:value-type="date" office:date-value="2015-02-19">
            <text:p>19.02.15</text:p>
          </table:table-cell>
          <table:table-cell table:style-name="ce35" office:value-type="string">
            <text:p>jeu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5]*(VLOOKUP([.M55];['Trt évts mobiles'.A$3:.B$18];2;0))" office:value-type="float" office:value="4182">
            <text:p>4182</text:p>
          </table:table-cell>
          <table:table-cell table:style-name="ce54" table:formula="of:=IF(ISERROR([.N55]) =0;[.N55];&quot;&quot;)" office:value-type="float" office:value="4182">
            <text:p>4182</text:p>
          </table:table-cell>
          <table:table-cell table:formula="of:=IF([.O55]&lt;&gt;&quot;&quot;;[.O55];[.J55])" office:value-type="float" office:value="4182">
            <text:p>4 182</text:p>
          </table:table-cell>
          <table:table-cell table:formula="of:=+[.P55]*[.$S$1]/[.$P$1]" office:value-type="float" office:value="4837.52182474395">
            <text:p>4 838</text:p>
          </table:table-cell>
          <table:table-cell table:formula="of:=MONTH([.K55])" office:value-type="float" office:value="2">
            <text:p>2</text:p>
          </table:table-cell>
          <table:table-cell table:formula="of:=ISOWEEKNUM([.K55];2)" office:value-type="float" office:value="8">
            <text:p>8</text:p>
          </table:table-cell>
          <table:table-cell table:formula="of:=IF([.R55]=[.R54];[.Q55]+[.T54];[.Q55])" office:value-type="float" office:value="83166.9713385893">
            <text:p>83 16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0">
            <text:p>20.0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856">
            <text:p>2 856</text:p>
          </table:table-cell>
          <table:table-cell table:formula="of:=RANDBETWEEN(2500;4500)" office:value-type="float" office:value="2959">
            <text:p>2 959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6]*(1/VLOOKUP([.E56];['Trt évts mobiles'.A$3:.B$18];2;0))" office:value-type="float" office:value="2818.09523809524">
            <text:p>2818</text:p>
          </table:table-cell>
          <table:table-cell table:style-name="ce54" table:formula="of:=IF(ISERROR([.F56]) =0;[.F56];&quot;&quot;)" office:value-type="float" office:value="2818.09523809524">
            <text:p>2818</text:p>
          </table:table-cell>
          <table:table-cell table:style-name="ce6" table:formula="of:=IF(([.D56]-[.C56])/[.C56]&gt;([.$I$1])              OR              ([.C56]-[.D56])/[.C56]&gt;([.$I$1]) ;&quot;???&quot;;&quot;&quot;)">
            <text:p/>
          </table:table-cell>
          <table:table-cell/>
          <table:table-cell table:formula="of:=IF([.I56]&lt;&gt;0;[.I56];IF([.G56]&lt;&gt;&quot;&quot;;[.G56];[.D56]))" office:value-type="float" office:value="2818.09523809524">
            <text:p>2 818</text:p>
          </table:table-cell>
          <table:table-cell table:style-name="ce35" office:value-type="date" office:date-value="2015-02-20">
            <text:p>20.0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6]*(VLOOKUP([.M56];['Trt évts mobiles'.A$3:.B$18];2;0))" office:value-type="float" office:value="2959">
            <text:p>2959</text:p>
          </table:table-cell>
          <table:table-cell table:style-name="ce54" table:formula="of:=IF(ISERROR([.N56]) =0;[.N56];&quot;&quot;)" office:value-type="float" office:value="2959">
            <text:p>2959</text:p>
          </table:table-cell>
          <table:table-cell table:formula="of:=IF([.O56]&lt;&gt;&quot;&quot;;[.O56];[.J56])" office:value-type="float" office:value="2959">
            <text:p>2 959</text:p>
          </table:table-cell>
          <table:table-cell table:formula="of:=+[.P56]*[.$S$1]/[.$P$1]" office:value-type="float" office:value="3422.81852688124">
            <text:p>3 423</text:p>
          </table:table-cell>
          <table:table-cell table:formula="of:=MONTH([.K56])" office:value-type="float" office:value="2">
            <text:p>2</text:p>
          </table:table-cell>
          <table:table-cell table:formula="of:=ISOWEEKNUM([.K56];2)" office:value-type="float" office:value="8">
            <text:p>8</text:p>
          </table:table-cell>
          <table:table-cell table:formula="of:=IF([.R56]=[.R55];[.Q56]+[.T55];[.Q56])" office:value-type="float" office:value="86589.7898654705">
            <text:p>86 59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1">
            <text:p>21.0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536">
            <text:p>3 536</text:p>
          </table:table-cell>
          <table:table-cell table:formula="of:=RANDBETWEEN(2500;4500)" office:value-type="float" office:value="2967">
            <text:p>2 967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7]*(1/VLOOKUP([.E57];['Trt évts mobiles'.A$3:.B$18];2;0))" office:value-type="float" office:value="2825.71428571429">
            <text:p>2826</text:p>
          </table:table-cell>
          <table:table-cell table:style-name="ce54" table:formula="of:=IF(ISERROR([.F57]) =0;[.F57];&quot;&quot;)" office:value-type="float" office:value="2825.71428571429">
            <text:p>2826</text:p>
          </table:table-cell>
          <table:table-cell table:style-name="ce6" table:formula="of:=IF(([.D57]-[.C57])/[.C57]&gt;([.$I$1])              OR              ([.C57]-[.D57])/[.C57]&gt;([.$I$1]) ;&quot;???&quot;;&quot;&quot;)">
            <text:p/>
          </table:table-cell>
          <table:table-cell/>
          <table:table-cell table:formula="of:=IF([.I57]&lt;&gt;0;[.I57];IF([.G57]&lt;&gt;&quot;&quot;;[.G57];[.D57]))" office:value-type="float" office:value="2825.71428571429">
            <text:p>2 826</text:p>
          </table:table-cell>
          <table:table-cell table:style-name="ce35" office:value-type="date" office:date-value="2015-02-21">
            <text:p>21.02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7]*(VLOOKUP([.M57];['Trt évts mobiles'.A$3:.B$18];2;0))" office:value-type="float" office:value="2967">
            <text:p>2967</text:p>
          </table:table-cell>
          <table:table-cell table:style-name="ce54" table:formula="of:=IF(ISERROR([.N57]) =0;[.N57];&quot;&quot;)" office:value-type="float" office:value="2967">
            <text:p>2967</text:p>
          </table:table-cell>
          <table:table-cell table:formula="of:=IF([.O57]&lt;&gt;&quot;&quot;;[.O57];[.J57])" office:value-type="float" office:value="2967">
            <text:p>2 967</text:p>
          </table:table-cell>
          <table:table-cell table:formula="of:=+[.P57]*[.$S$1]/[.$P$1]" office:value-type="float" office:value="3432.07251411174">
            <text:p>3 432</text:p>
          </table:table-cell>
          <table:table-cell table:formula="of:=MONTH([.K57])" office:value-type="float" office:value="2">
            <text:p>2</text:p>
          </table:table-cell>
          <table:table-cell table:formula="of:=ISOWEEKNUM([.K57];2)" office:value-type="float" office:value="8">
            <text:p>8</text:p>
          </table:table-cell>
          <table:table-cell table:formula="of:=IF([.R57]=[.R56];[.Q57]+[.T56];[.Q57])" office:value-type="float" office:value="90021.8623795823">
            <text:p>90 02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2">
            <text:p>22.0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655">
            <text:p>2 655</text:p>
          </table:table-cell>
          <table:table-cell table:formula="of:=RANDBETWEEN(2500;4500)" office:value-type="float" office:value="3715">
            <text:p>3 715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8]*(1/VLOOKUP([.E58];['Trt évts mobiles'.A$3:.B$18];2;0))" office:value-type="float" office:value="3538.09523809524">
            <text:p>3538</text:p>
          </table:table-cell>
          <table:table-cell table:style-name="ce54" table:formula="of:=IF(ISERROR([.F58]) =0;[.F58];&quot;&quot;)" office:value-type="float" office:value="3538.09523809524">
            <text:p>3538</text:p>
          </table:table-cell>
          <table:table-cell table:style-name="ce6" table:formula="of:=IF(([.D58]-[.C58])/[.C58]&gt;([.$I$1])              OR              ([.C58]-[.D58])/[.C58]&gt;([.$I$1]) ;&quot;???&quot;;&quot;&quot;)" office:value-type="string" office:string-value="???">
            <text:p>???</text:p>
          </table:table-cell>
          <table:table-cell/>
          <table:table-cell table:formula="of:=IF([.I58]&lt;&gt;0;[.I58];IF([.G58]&lt;&gt;&quot;&quot;;[.G58];[.D58]))" office:value-type="float" office:value="3538.09523809524">
            <text:p>3 538</text:p>
          </table:table-cell>
          <table:table-cell table:style-name="ce35" office:value-type="date" office:date-value="2015-02-22">
            <text:p>22.0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J58]*(VLOOKUP([.M58];['Trt évts mobiles'.A$3:.B$18];2;0))" office:value-type="float" office:value="3715">
            <text:p>3715</text:p>
          </table:table-cell>
          <table:table-cell table:style-name="ce54" table:formula="of:=IF(ISERROR([.N58]) =0;[.N58];&quot;&quot;)" office:value-type="float" office:value="3715">
            <text:p>3715</text:p>
          </table:table-cell>
          <table:table-cell table:formula="of:=IF([.O58]&lt;&gt;&quot;&quot;;[.O58];[.J58])" office:value-type="float" office:value="3715">
            <text:p>3 715</text:p>
          </table:table-cell>
          <table:table-cell table:formula="of:=+[.P58]*[.$S$1]/[.$P$1]" office:value-type="float" office:value="4297.3203201635">
            <text:p>4 297</text:p>
          </table:table-cell>
          <table:table-cell table:formula="of:=MONTH([.K58])" office:value-type="float" office:value="2">
            <text:p>2</text:p>
          </table:table-cell>
          <table:table-cell table:formula="of:=ISOWEEKNUM([.K58];2)" office:value-type="float" office:value="8">
            <text:p>8</text:p>
          </table:table-cell>
          <table:table-cell table:formula="of:=IF([.R58]=[.R57];[.Q58]+[.T57];[.Q58])" office:value-type="float" office:value="94319.1826997458">
            <text:p>94 31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3">
            <text:p>23.0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591">
            <text:p>2 591</text:p>
          </table:table-cell>
          <table:table-cell table:formula="of:=RANDBETWEEN(2500;4500)" office:value-type="float" office:value="4397">
            <text:p>4 397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59]*(1/VLOOKUP([.E59];['Trt évts mobiles'.A$3:.B$18];2;0))" office:value-type="float" office:value="4187.61904761905">
            <text:p>4188</text:p>
          </table:table-cell>
          <table:table-cell table:style-name="ce54" table:formula="of:=IF(ISERROR([.F59]) =0;[.F59];&quot;&quot;)" office:value-type="float" office:value="4187.61904761905">
            <text:p>4188</text:p>
          </table:table-cell>
          <table:table-cell table:style-name="ce6" table:formula="of:=IF(([.D59]-[.C59])/[.C59]&gt;([.$I$1])              OR              ([.C59]-[.D59])/[.C59]&gt;([.$I$1]) ;&quot;???&quot;;&quot;&quot;)" office:value-type="string" office:string-value="???">
            <text:p>???</text:p>
          </table:table-cell>
          <table:table-cell/>
          <table:table-cell table:formula="of:=IF([.I59]&lt;&gt;0;[.I59];IF([.G59]&lt;&gt;&quot;&quot;;[.G59];[.D59]))" office:value-type="float" office:value="4187.61904761905">
            <text:p>4 188</text:p>
          </table:table-cell>
          <table:table-cell table:style-name="ce35" office:value-type="date" office:date-value="2015-02-23">
            <text:p>23.0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59]*(VLOOKUP([.M59];['Trt évts mobiles'.A$3:.B$18];2;0))" office:value-type="float" office:value="0">
            <text:p>#N/D</text:p>
          </table:table-cell>
          <table:table-cell table:style-name="ce54" table:formula="of:=IF(ISERROR([.N59]) =0;[.N59];&quot;&quot;)">
            <text:p/>
          </table:table-cell>
          <table:table-cell table:formula="of:=IF([.O59]&lt;&gt;&quot;&quot;;[.O59];[.J59])" office:value-type="float" office:value="4187.61904761905">
            <text:p>4 188</text:p>
          </table:table-cell>
          <table:table-cell table:formula="of:=+[.P59]*[.$S$1]/[.$P$1]" office:value-type="float" office:value="4844.02164910823">
            <text:p>4 844</text:p>
          </table:table-cell>
          <table:table-cell table:formula="of:=MONTH([.K59])" office:value-type="float" office:value="2">
            <text:p>2</text:p>
          </table:table-cell>
          <table:table-cell table:formula="of:=ISOWEEKNUM([.K59];2)" office:value-type="float" office:value="9">
            <text:p>9</text:p>
          </table:table-cell>
          <table:table-cell table:formula="of:=IF([.R59]=[.R58];[.Q59]+[.T58];[.Q59])" office:value-type="float" office:value="99163.204348854">
            <text:p>99 16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4">
            <text:p>24.0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296">
            <text:p>2 296</text:p>
          </table:table-cell>
          <table:table-cell table:formula="of:=RANDBETWEEN(2500;4500)" office:value-type="float" office:value="2891">
            <text:p>2 891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0]*(1/VLOOKUP([.E60];['Trt évts mobiles'.A$3:.B$18];2;0))" office:value-type="float" office:value="2753.33333333333">
            <text:p>2753</text:p>
          </table:table-cell>
          <table:table-cell table:style-name="ce54" table:formula="of:=IF(ISERROR([.F60]) =0;[.F60];&quot;&quot;)" office:value-type="float" office:value="2753.33333333333">
            <text:p>2753</text:p>
          </table:table-cell>
          <table:table-cell table:style-name="ce6" table:formula="of:=IF(([.D60]-[.C60])/[.C60]&gt;([.$I$1])              OR              ([.C60]-[.D60])/[.C60]&gt;([.$I$1]) ;&quot;???&quot;;&quot;&quot;)">
            <text:p/>
          </table:table-cell>
          <table:table-cell/>
          <table:table-cell table:formula="of:=IF([.I60]&lt;&gt;0;[.I60];IF([.G60]&lt;&gt;&quot;&quot;;[.G60];[.D60]))" office:value-type="float" office:value="2753.33333333333">
            <text:p>2 753</text:p>
          </table:table-cell>
          <table:table-cell table:style-name="ce35" office:value-type="date" office:date-value="2015-02-24">
            <text:p>24.0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60]*(VLOOKUP([.M60];['Trt évts mobiles'.A$3:.B$18];2;0))" office:value-type="float" office:value="0">
            <text:p>#N/D</text:p>
          </table:table-cell>
          <table:table-cell table:style-name="ce54" table:formula="of:=IF(ISERROR([.N60]) =0;[.N60];&quot;&quot;)">
            <text:p/>
          </table:table-cell>
          <table:table-cell table:formula="of:=IF([.O60]&lt;&gt;&quot;&quot;;[.O60];[.J60])" office:value-type="float" office:value="2753.33333333333">
            <text:p>2 753</text:p>
          </table:table-cell>
          <table:table-cell table:formula="of:=+[.P60]*[.$S$1]/[.$P$1]" office:value-type="float" office:value="3184.91393849713">
            <text:p>3 185</text:p>
          </table:table-cell>
          <table:table-cell table:formula="of:=MONTH([.K60])" office:value-type="float" office:value="2">
            <text:p>2</text:p>
          </table:table-cell>
          <table:table-cell table:formula="of:=ISOWEEKNUM([.K60];2)" office:value-type="float" office:value="9">
            <text:p>9</text:p>
          </table:table-cell>
          <table:table-cell table:formula="of:=IF([.R60]=[.R59];[.Q60]+[.T59];[.Q60])" office:value-type="float" office:value="102348.118287351">
            <text:p>102 3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5">
            <text:p>25.0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042">
            <text:p>2 042</text:p>
          </table:table-cell>
          <table:table-cell table:formula="of:=RANDBETWEEN(2500;4500)" office:value-type="float" office:value="3366">
            <text:p>3 366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1]*(1/VLOOKUP([.E61];['Trt évts mobiles'.A$3:.B$18];2;0))" office:value-type="float" office:value="3205.71428571429">
            <text:p>3206</text:p>
          </table:table-cell>
          <table:table-cell table:style-name="ce54" table:formula="of:=IF(ISERROR([.F61]) =0;[.F61];&quot;&quot;)" office:value-type="float" office:value="3205.71428571429">
            <text:p>3206</text:p>
          </table:table-cell>
          <table:table-cell table:style-name="ce6" table:formula="of:=IF(([.D61]-[.C61])/[.C61]&gt;([.$I$1])              OR              ([.C61]-[.D61])/[.C61]&gt;([.$I$1]) ;&quot;???&quot;;&quot;&quot;)" office:value-type="string" office:string-value="???">
            <text:p>???</text:p>
          </table:table-cell>
          <table:table-cell/>
          <table:table-cell table:formula="of:=IF([.I61]&lt;&gt;0;[.I61];IF([.G61]&lt;&gt;&quot;&quot;;[.G61];[.D61]))" office:value-type="float" office:value="3205.71428571429">
            <text:p>3 206</text:p>
          </table:table-cell>
          <table:table-cell table:style-name="ce35" office:value-type="date" office:date-value="2015-02-25">
            <text:p>25.0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61]*(VLOOKUP([.M61];['Trt évts mobiles'.A$3:.B$18];2;0))" office:value-type="float" office:value="0">
            <text:p>#N/D</text:p>
          </table:table-cell>
          <table:table-cell table:style-name="ce54" table:formula="of:=IF(ISERROR([.N61]) =0;[.N61];&quot;&quot;)">
            <text:p/>
          </table:table-cell>
          <table:table-cell table:formula="of:=IF([.O61]&lt;&gt;&quot;&quot;;[.O61];[.J61])" office:value-type="float" office:value="3205.71428571429">
            <text:p>3 206</text:p>
          </table:table-cell>
          <table:table-cell table:formula="of:=+[.P61]*[.$S$1]/[.$P$1]" office:value-type="float" office:value="3708.20488307898">
            <text:p>3 708</text:p>
          </table:table-cell>
          <table:table-cell table:formula="of:=MONTH([.K61])" office:value-type="float" office:value="2">
            <text:p>2</text:p>
          </table:table-cell>
          <table:table-cell table:formula="of:=ISOWEEKNUM([.K61];2)" office:value-type="float" office:value="9">
            <text:p>9</text:p>
          </table:table-cell>
          <table:table-cell table:formula="of:=IF([.R61]=[.R60];[.Q61]+[.T60];[.Q61])" office:value-type="float" office:value="106056.32317043">
            <text:p>106 05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6">
            <text:p>26.0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329">
            <text:p>3 329</text:p>
          </table:table-cell>
          <table:table-cell table:formula="of:=RANDBETWEEN(2500;4500)" office:value-type="float" office:value="3703">
            <text:p>3 703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2]*(1/VLOOKUP([.E62];['Trt évts mobiles'.A$3:.B$18];2;0))" office:value-type="float" office:value="3526.66666666667">
            <text:p>3527</text:p>
          </table:table-cell>
          <table:table-cell table:style-name="ce54" table:formula="of:=IF(ISERROR([.F62]) =0;[.F62];&quot;&quot;)" office:value-type="float" office:value="3526.66666666667">
            <text:p>3527</text:p>
          </table:table-cell>
          <table:table-cell table:style-name="ce6" table:formula="of:=IF(([.D62]-[.C62])/[.C62]&gt;([.$I$1])              OR              ([.C62]-[.D62])/[.C62]&gt;([.$I$1]) ;&quot;???&quot;;&quot;&quot;)">
            <text:p/>
          </table:table-cell>
          <table:table-cell/>
          <table:table-cell table:formula="of:=IF([.I62]&lt;&gt;0;[.I62];IF([.G62]&lt;&gt;&quot;&quot;;[.G62];[.D62]))" office:value-type="float" office:value="3526.66666666667">
            <text:p>3 527</text:p>
          </table:table-cell>
          <table:table-cell table:style-name="ce35" office:value-type="date" office:date-value="2015-02-26">
            <text:p>26.0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62]*(VLOOKUP([.M62];['Trt évts mobiles'.A$3:.B$18];2;0))" office:value-type="float" office:value="0">
            <text:p>#N/D</text:p>
          </table:table-cell>
          <table:table-cell table:style-name="ce54" table:formula="of:=IF(ISERROR([.N62]) =0;[.N62];&quot;&quot;)">
            <text:p/>
          </table:table-cell>
          <table:table-cell table:formula="of:=IF([.O62]&lt;&gt;&quot;&quot;;[.O62];[.J62])" office:value-type="float" office:value="3526.66666666667">
            <text:p>3 527</text:p>
          </table:table-cell>
          <table:table-cell table:formula="of:=+[.P62]*[.$S$1]/[.$P$1]" office:value-type="float" office:value="4079.46603744548">
            <text:p>4 079</text:p>
          </table:table-cell>
          <table:table-cell table:formula="of:=MONTH([.K62])" office:value-type="float" office:value="2">
            <text:p>2</text:p>
          </table:table-cell>
          <table:table-cell table:formula="of:=ISOWEEKNUM([.K62];2)" office:value-type="float" office:value="9">
            <text:p>9</text:p>
          </table:table-cell>
          <table:table-cell table:formula="of:=IF([.R62]=[.R61];[.Q62]+[.T61];[.Q62])" office:value-type="float" office:value="110135.789207876">
            <text:p>110 1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7">
            <text:p>27.0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444">
            <text:p>3 444</text:p>
          </table:table-cell>
          <table:table-cell table:formula="of:=RANDBETWEEN(2500;4500)" office:value-type="float" office:value="3089">
            <text:p>3 089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3]*(1/VLOOKUP([.E63];['Trt évts mobiles'.A$3:.B$18];2;0))" office:value-type="float" office:value="2941.90476190476">
            <text:p>2942</text:p>
          </table:table-cell>
          <table:table-cell table:style-name="ce54" table:formula="of:=IF(ISERROR([.F63]) =0;[.F63];&quot;&quot;)" office:value-type="float" office:value="2941.90476190476">
            <text:p>2942</text:p>
          </table:table-cell>
          <table:table-cell table:style-name="ce6" table:formula="of:=IF(([.D63]-[.C63])/[.C63]&gt;([.$I$1])              OR              ([.C63]-[.D63])/[.C63]&gt;([.$I$1]) ;&quot;???&quot;;&quot;&quot;)">
            <text:p/>
          </table:table-cell>
          <table:table-cell/>
          <table:table-cell table:formula="of:=IF([.I63]&lt;&gt;0;[.I63];IF([.G63]&lt;&gt;&quot;&quot;;[.G63];[.D63]))" office:value-type="float" office:value="2941.90476190476">
            <text:p>2 942</text:p>
          </table:table-cell>
          <table:table-cell table:style-name="ce35" office:value-type="date" office:date-value="2015-02-27">
            <text:p>27.0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63]*(VLOOKUP([.M63];['Trt évts mobiles'.A$3:.B$18];2;0))" office:value-type="float" office:value="0">
            <text:p>#N/D</text:p>
          </table:table-cell>
          <table:table-cell table:style-name="ce54" table:formula="of:=IF(ISERROR([.N63]) =0;[.N63];&quot;&quot;)">
            <text:p/>
          </table:table-cell>
          <table:table-cell table:formula="of:=IF([.O63]&lt;&gt;&quot;&quot;;[.O63];[.J63])" office:value-type="float" office:value="2941.90476190476">
            <text:p>2 942</text:p>
          </table:table-cell>
          <table:table-cell table:formula="of:=+[.P63]*[.$S$1]/[.$P$1]" office:value-type="float" office:value="3403.04363750178">
            <text:p>3 403</text:p>
          </table:table-cell>
          <table:table-cell table:formula="of:=MONTH([.K63])" office:value-type="float" office:value="2">
            <text:p>2</text:p>
          </table:table-cell>
          <table:table-cell table:formula="of:=ISOWEEKNUM([.K63];2)" office:value-type="float" office:value="9">
            <text:p>9</text:p>
          </table:table-cell>
          <table:table-cell table:formula="of:=IF([.R63]=[.R62];[.Q63]+[.T62];[.Q63])" office:value-type="float" office:value="113538.832845377">
            <text:p>113 53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2-28">
            <text:p>28.0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610">
            <text:p>3 610</text:p>
          </table:table-cell>
          <table:table-cell table:formula="of:=RANDBETWEEN(2500;4500)" office:value-type="float" office:value="3529">
            <text:p>3 529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4]*(1/VLOOKUP([.E64];['Trt évts mobiles'.A$3:.B$18];2;0))" office:value-type="float" office:value="3360.95238095238">
            <text:p>3361</text:p>
          </table:table-cell>
          <table:table-cell table:style-name="ce54" table:formula="of:=IF(ISERROR([.F64]) =0;[.F64];&quot;&quot;)" office:value-type="float" office:value="3360.95238095238">
            <text:p>3361</text:p>
          </table:table-cell>
          <table:table-cell table:style-name="ce6" table:formula="of:=IF(([.D64]-[.C64])/[.C64]&gt;([.$I$1])              OR              ([.C64]-[.D64])/[.C64]&gt;([.$I$1]) ;&quot;???&quot;;&quot;&quot;)">
            <text:p/>
          </table:table-cell>
          <table:table-cell/>
          <table:table-cell table:formula="of:=IF([.I64]&lt;&gt;0;[.I64];IF([.G64]&lt;&gt;&quot;&quot;;[.G64];[.D64]))" office:value-type="float" office:value="3360.95238095238">
            <text:p>3 361</text:p>
          </table:table-cell>
          <table:table-cell table:style-name="ce35" office:value-type="date" office:date-value="2015-02-28">
            <text:p>28.02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64]*(VLOOKUP([.M64];['Trt évts mobiles'.A$3:.B$18];2;0))" office:value-type="float" office:value="0">
            <text:p>#N/D</text:p>
          </table:table-cell>
          <table:table-cell table:style-name="ce54" table:formula="of:=IF(ISERROR([.N64]) =0;[.N64];&quot;&quot;)">
            <text:p/>
          </table:table-cell>
          <table:table-cell table:formula="of:=IF([.O64]&lt;&gt;&quot;&quot;;[.O64];[.J64])" office:value-type="float" office:value="3360.95238095238">
            <text:p>3 361</text:p>
          </table:table-cell>
          <table:table-cell table:formula="of:=+[.P64]*[.$S$1]/[.$P$1]" office:value-type="float" office:value="3887.77630195655">
            <text:p>3 888</text:p>
          </table:table-cell>
          <table:table-cell table:formula="of:=MONTH([.K64])" office:value-type="float" office:value="2">
            <text:p>2</text:p>
          </table:table-cell>
          <table:table-cell table:formula="of:=ISOWEEKNUM([.K64];2)" office:value-type="float" office:value="9">
            <text:p>9</text:p>
          </table:table-cell>
          <table:table-cell table:formula="of:=IF([.R64]=[.R63];[.Q64]+[.T63];[.Q64])" office:value-type="float" office:value="117426.609147334">
            <text:p>117 4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1">
            <text:p>01.03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157">
            <text:p>4 157</text:p>
          </table:table-cell>
          <table:table-cell table:formula="of:=RANDBETWEEN(2500;4500)" office:value-type="float" office:value="3576">
            <text:p>3 576</text:p>
          </table:table-cell>
          <table:table-cell table:style-name="ce39" table:content-validation-name="val2" office:value-type="string">
            <text:p>CS</text:p>
          </table:table-cell>
          <table:table-cell table:style-name="ce54" table:formula="of:=+[.D65]*(1/VLOOKUP([.E65];['Trt évts mobiles'.A$3:.B$18];2;0))" office:value-type="float" office:value="3405.71428571429">
            <text:p>3406</text:p>
          </table:table-cell>
          <table:table-cell table:style-name="ce54" table:formula="of:=IF(ISERROR([.F65]) =0;[.F65];&quot;&quot;)" office:value-type="float" office:value="3405.71428571429">
            <text:p>3406</text:p>
          </table:table-cell>
          <table:table-cell table:style-name="ce6" table:formula="of:=IF(([.D65]-[.C65])/[.C65]&gt;([.$I$1])              OR              ([.C65]-[.D65])/[.C65]&gt;([.$I$1]) ;&quot;???&quot;;&quot;&quot;)">
            <text:p/>
          </table:table-cell>
          <table:table-cell/>
          <table:table-cell table:formula="of:=IF([.I65]&lt;&gt;0;[.I65];IF([.G65]&lt;&gt;&quot;&quot;;[.G65];[.D65]))" office:value-type="float" office:value="3405.71428571429">
            <text:p>3 406</text:p>
          </table:table-cell>
          <table:table-cell table:style-name="ce35" office:value-type="date" office:date-value="2015-03-01">
            <text:p>01.03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65]*(VLOOKUP([.M65];['Trt évts mobiles'.A$3:.B$18];2;0))" office:value-type="float" office:value="0">
            <text:p>#N/D</text:p>
          </table:table-cell>
          <table:table-cell table:style-name="ce54" table:formula="of:=IF(ISERROR([.N65]) =0;[.N65];&quot;&quot;)">
            <text:p/>
          </table:table-cell>
          <table:table-cell table:formula="of:=IF([.O65]&lt;&gt;&quot;&quot;;[.O65];[.J65])" office:value-type="float" office:value="3405.71428571429">
            <text:p>3 406</text:p>
          </table:table-cell>
          <table:table-cell table:formula="of:=+[.P65]*[.$S$1]/[.$P$1]" office:value-type="float" office:value="3939.55456384149">
            <text:p>3 940</text:p>
          </table:table-cell>
          <table:table-cell table:formula="of:=MONTH([.K65])" office:value-type="float" office:value="3">
            <text:p>3</text:p>
          </table:table-cell>
          <table:table-cell table:formula="of:=ISOWEEKNUM([.K65];2)" office:value-type="float" office:value="9">
            <text:p>9</text:p>
          </table:table-cell>
          <table:table-cell table:formula="of:=IF([.R65]=[.R64];[.Q65]+[.T64];[.Q65])" office:value-type="float" office:value="3939.55456384149">
            <text:p>3 94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2">
            <text:p>02.03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370">
            <text:p>3 370</text:p>
          </table:table-cell>
          <table:table-cell table:formula="of:=RANDBETWEEN(2500;4500)" office:value-type="float" office:value="4273">
            <text:p>4 273</text:p>
          </table:table-cell>
          <table:table-cell table:style-name="ce39" table:content-validation-name="val2"/>
          <table:table-cell table:style-name="ce54" table:formula="of:=+[.D66]*(1/VLOOKUP([.E66];['Trt évts mobiles'.A$3:.B$18];2;0))" office:value-type="float" office:value="0">
            <text:p>#N/D</text:p>
          </table:table-cell>
          <table:table-cell table:style-name="ce54" table:formula="of:=IF(ISERROR([.F66]) =0;[.F66];&quot;&quot;)">
            <text:p/>
          </table:table-cell>
          <table:table-cell table:style-name="ce6" table:formula="of:=IF(([.D66]-[.C66])/[.C66]&gt;([.$I$1])              OR              ([.C66]-[.D66])/[.C66]&gt;([.$I$1]) ;&quot;???&quot;;&quot;&quot;)">
            <text:p/>
          </table:table-cell>
          <table:table-cell/>
          <table:table-cell table:formula="of:=IF([.I66]&lt;&gt;0;[.I66];IF([.G66]&lt;&gt;&quot;&quot;;[.G66];[.D66]))" office:value-type="float" office:value="4273">
            <text:p>4 273</text:p>
          </table:table-cell>
          <table:table-cell table:style-name="ce35" office:value-type="date" office:date-value="2015-03-02">
            <text:p>02.03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66]*(VLOOKUP([.M66];['Trt évts mobiles'.A$3:.B$18];2;0))" office:value-type="float" office:value="0">
            <text:p>#N/D</text:p>
          </table:table-cell>
          <table:table-cell table:style-name="ce54" table:formula="of:=IF(ISERROR([.N66]) =0;[.N66];&quot;&quot;)">
            <text:p/>
          </table:table-cell>
          <table:table-cell table:formula="of:=IF([.O66]&lt;&gt;&quot;&quot;;[.O66];[.J66])" office:value-type="float" office:value="4273">
            <text:p>4 273</text:p>
          </table:table-cell>
          <table:table-cell table:formula="of:=+[.P66]*[.$S$1]/[.$P$1]" office:value-type="float" office:value="4942.78592949089">
            <text:p>4 943</text:p>
          </table:table-cell>
          <table:table-cell table:formula="of:=MONTH([.K66])" office:value-type="float" office:value="3">
            <text:p>3</text:p>
          </table:table-cell>
          <table:table-cell table:formula="of:=ISOWEEKNUM([.K66];2)" office:value-type="float" office:value="10">
            <text:p>10</text:p>
          </table:table-cell>
          <table:table-cell table:formula="of:=IF([.R66]=[.R65];[.Q66]+[.T65];[.Q66])" office:value-type="float" office:value="8882.34049333237">
            <text:p>8 88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3">
            <text:p>03.03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854">
            <text:p>2 854</text:p>
          </table:table-cell>
          <table:table-cell table:formula="of:=RANDBETWEEN(2500;4500)" office:value-type="float" office:value="3104">
            <text:p>3 104</text:p>
          </table:table-cell>
          <table:table-cell table:style-name="ce39" table:content-validation-name="val2"/>
          <table:table-cell table:style-name="ce54" table:formula="of:=+[.D67]*(1/VLOOKUP([.E67];['Trt évts mobiles'.A$3:.B$18];2;0))" office:value-type="float" office:value="0">
            <text:p>#N/D</text:p>
          </table:table-cell>
          <table:table-cell table:style-name="ce54" table:formula="of:=IF(ISERROR([.F67]) =0;[.F67];&quot;&quot;)">
            <text:p/>
          </table:table-cell>
          <table:table-cell table:style-name="ce6" table:formula="of:=IF(([.D67]-[.C67])/[.C67]&gt;([.$I$1])              OR              ([.C67]-[.D67])/[.C67]&gt;([.$I$1]) ;&quot;???&quot;;&quot;&quot;)">
            <text:p/>
          </table:table-cell>
          <table:table-cell/>
          <table:table-cell table:formula="of:=IF([.I67]&lt;&gt;0;[.I67];IF([.G67]&lt;&gt;&quot;&quot;;[.G67];[.D67]))" office:value-type="float" office:value="3104">
            <text:p>3 104</text:p>
          </table:table-cell>
          <table:table-cell table:style-name="ce35" office:value-type="date" office:date-value="2015-03-03">
            <text:p>03.03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67]*(VLOOKUP([.M67];['Trt évts mobiles'.A$3:.B$18];2;0))" office:value-type="float" office:value="0">
            <text:p>#N/D</text:p>
          </table:table-cell>
          <table:table-cell table:style-name="ce54" table:formula="of:=IF(ISERROR([.N67]) =0;[.N67];&quot;&quot;)">
            <text:p/>
          </table:table-cell>
          <table:table-cell table:formula="of:=IF([.O67]&lt;&gt;&quot;&quot;;[.O67];[.J67])" office:value-type="float" office:value="3104">
            <text:p>3 104</text:p>
          </table:table-cell>
          <table:table-cell table:formula="of:=+[.P67]*[.$S$1]/[.$P$1]" office:value-type="float" office:value="3590.54704543405">
            <text:p>3 591</text:p>
          </table:table-cell>
          <table:table-cell table:formula="of:=MONTH([.K67])" office:value-type="float" office:value="3">
            <text:p>3</text:p>
          </table:table-cell>
          <table:table-cell table:formula="of:=ISOWEEKNUM([.K67];2)" office:value-type="float" office:value="10">
            <text:p>10</text:p>
          </table:table-cell>
          <table:table-cell table:formula="of:=IF([.R67]=[.R66];[.Q67]+[.T66];[.Q67])" office:value-type="float" office:value="12472.8875387664">
            <text:p>12 47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4">
            <text:p>04.03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80">
            <text:p>3 980</text:p>
          </table:table-cell>
          <table:table-cell table:formula="of:=RANDBETWEEN(2500;4500)" office:value-type="float" office:value="3647">
            <text:p>3 647</text:p>
          </table:table-cell>
          <table:table-cell table:style-name="ce39" table:content-validation-name="val2"/>
          <table:table-cell table:style-name="ce54" table:formula="of:=+[.D68]*(1/VLOOKUP([.E68];['Trt évts mobiles'.A$3:.B$18];2;0))" office:value-type="float" office:value="0">
            <text:p>#N/D</text:p>
          </table:table-cell>
          <table:table-cell table:style-name="ce54" table:formula="of:=IF(ISERROR([.F68]) =0;[.F68];&quot;&quot;)">
            <text:p/>
          </table:table-cell>
          <table:table-cell table:style-name="ce6" table:formula="of:=IF(([.D68]-[.C68])/[.C68]&gt;([.$I$1])              OR              ([.C68]-[.D68])/[.C68]&gt;([.$I$1]) ;&quot;???&quot;;&quot;&quot;)">
            <text:p/>
          </table:table-cell>
          <table:table-cell/>
          <table:table-cell table:formula="of:=IF([.I68]&lt;&gt;0;[.I68];IF([.G68]&lt;&gt;&quot;&quot;;[.G68];[.D68]))" office:value-type="float" office:value="3647">
            <text:p>3 647</text:p>
          </table:table-cell>
          <table:table-cell table:style-name="ce35" office:value-type="date" office:date-value="2015-03-04">
            <text:p>04.03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68]*(VLOOKUP([.M68];['Trt évts mobiles'.A$3:.B$18];2;0))" office:value-type="float" office:value="0">
            <text:p>#N/D</text:p>
          </table:table-cell>
          <table:table-cell table:style-name="ce54" table:formula="of:=IF(ISERROR([.N68]) =0;[.N68];&quot;&quot;)">
            <text:p/>
          </table:table-cell>
          <table:table-cell table:formula="of:=IF([.O68]&lt;&gt;&quot;&quot;;[.O68];[.J68])" office:value-type="float" office:value="3647">
            <text:p>3 647</text:p>
          </table:table-cell>
          <table:table-cell table:formula="of:=+[.P68]*[.$S$1]/[.$P$1]" office:value-type="float" office:value="4218.66142870425">
            <text:p>4 219</text:p>
          </table:table-cell>
          <table:table-cell table:formula="of:=MONTH([.K68])" office:value-type="float" office:value="3">
            <text:p>3</text:p>
          </table:table-cell>
          <table:table-cell table:formula="of:=ISOWEEKNUM([.K68];2)" office:value-type="float" office:value="10">
            <text:p>10</text:p>
          </table:table-cell>
          <table:table-cell table:formula="of:=IF([.R68]=[.R67];[.Q68]+[.T67];[.Q68])" office:value-type="float" office:value="16691.5489674707">
            <text:p>16 69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5">
            <text:p>05.03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684">
            <text:p>3 684</text:p>
          </table:table-cell>
          <table:table-cell table:formula="of:=RANDBETWEEN(2500;4500)" office:value-type="float" office:value="3428">
            <text:p>3 428</text:p>
          </table:table-cell>
          <table:table-cell table:style-name="ce39" table:content-validation-name="val2"/>
          <table:table-cell table:style-name="ce54" table:formula="of:=+[.D69]*(1/VLOOKUP([.E69];['Trt évts mobiles'.A$3:.B$18];2;0))" office:value-type="float" office:value="0">
            <text:p>#N/D</text:p>
          </table:table-cell>
          <table:table-cell table:style-name="ce54" table:formula="of:=IF(ISERROR([.F69]) =0;[.F69];&quot;&quot;)">
            <text:p/>
          </table:table-cell>
          <table:table-cell table:style-name="ce6" table:formula="of:=IF(([.D69]-[.C69])/[.C69]&gt;([.$I$1])              OR              ([.C69]-[.D69])/[.C69]&gt;([.$I$1]) ;&quot;???&quot;;&quot;&quot;)">
            <text:p/>
          </table:table-cell>
          <table:table-cell/>
          <table:table-cell table:formula="of:=IF([.I69]&lt;&gt;0;[.I69];IF([.G69]&lt;&gt;&quot;&quot;;[.G69];[.D69]))" office:value-type="float" office:value="3428">
            <text:p>3 428</text:p>
          </table:table-cell>
          <table:table-cell table:style-name="ce35" office:value-type="date" office:date-value="2015-03-05">
            <text:p>05.03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69]*(VLOOKUP([.M69];['Trt évts mobiles'.A$3:.B$18];2;0))" office:value-type="float" office:value="0">
            <text:p>#N/D</text:p>
          </table:table-cell>
          <table:table-cell table:style-name="ce54" table:formula="of:=IF(ISERROR([.N69]) =0;[.N69];&quot;&quot;)">
            <text:p/>
          </table:table-cell>
          <table:table-cell table:formula="of:=IF([.O69]&lt;&gt;&quot;&quot;;[.O69];[.J69])" office:value-type="float" office:value="3428">
            <text:p>3 428</text:p>
          </table:table-cell>
          <table:table-cell table:formula="of:=+[.P69]*[.$S$1]/[.$P$1]" office:value-type="float" office:value="3965.33352826931">
            <text:p>3 965</text:p>
          </table:table-cell>
          <table:table-cell table:formula="of:=MONTH([.K69])" office:value-type="float" office:value="3">
            <text:p>3</text:p>
          </table:table-cell>
          <table:table-cell table:formula="of:=ISOWEEKNUM([.K69];2)" office:value-type="float" office:value="10">
            <text:p>10</text:p>
          </table:table-cell>
          <table:table-cell table:formula="of:=IF([.R69]=[.R68];[.Q69]+[.T68];[.Q69])" office:value-type="float" office:value="20656.88249574">
            <text:p>20 65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6">
            <text:p>06.03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306">
            <text:p>4 306</text:p>
          </table:table-cell>
          <table:table-cell table:formula="of:=RANDBETWEEN(2500;4500)" office:value-type="float" office:value="4077">
            <text:p>4 077</text:p>
          </table:table-cell>
          <table:table-cell table:style-name="ce39" table:content-validation-name="val2"/>
          <table:table-cell table:style-name="ce54" table:formula="of:=+[.D70]*(1/VLOOKUP([.E70];['Trt évts mobiles'.A$3:.B$18];2;0))" office:value-type="float" office:value="0">
            <text:p>#N/D</text:p>
          </table:table-cell>
          <table:table-cell table:style-name="ce54" table:formula="of:=IF(ISERROR([.F70]) =0;[.F70];&quot;&quot;)">
            <text:p/>
          </table:table-cell>
          <table:table-cell table:style-name="ce6" table:formula="of:=IF(([.D70]-[.C70])/[.C70]&gt;([.$I$1])              OR              ([.C70]-[.D70])/[.C70]&gt;([.$I$1]) ;&quot;???&quot;;&quot;&quot;)">
            <text:p/>
          </table:table-cell>
          <table:table-cell/>
          <table:table-cell table:formula="of:=IF([.I70]&lt;&gt;0;[.I70];IF([.G70]&lt;&gt;&quot;&quot;;[.G70];[.D70]))" office:value-type="float" office:value="4077">
            <text:p>4 077</text:p>
          </table:table-cell>
          <table:table-cell table:style-name="ce35" office:value-type="date" office:date-value="2015-03-06">
            <text:p>06.03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70]*(VLOOKUP([.M70];['Trt évts mobiles'.A$3:.B$18];2;0))" office:value-type="float" office:value="0">
            <text:p>#N/D</text:p>
          </table:table-cell>
          <table:table-cell table:style-name="ce54" table:formula="of:=IF(ISERROR([.N70]) =0;[.N70];&quot;&quot;)">
            <text:p/>
          </table:table-cell>
          <table:table-cell table:formula="of:=IF([.O70]&lt;&gt;&quot;&quot;;[.O70];[.J70])" office:value-type="float" office:value="4077">
            <text:p>4 077</text:p>
          </table:table-cell>
          <table:table-cell table:formula="of:=+[.P70]*[.$S$1]/[.$P$1]" office:value-type="float" office:value="4716.06324234363">
            <text:p>4 716</text:p>
          </table:table-cell>
          <table:table-cell table:formula="of:=MONTH([.K70])" office:value-type="float" office:value="3">
            <text:p>3</text:p>
          </table:table-cell>
          <table:table-cell table:formula="of:=ISOWEEKNUM([.K70];2)" office:value-type="float" office:value="10">
            <text:p>10</text:p>
          </table:table-cell>
          <table:table-cell table:formula="of:=IF([.R70]=[.R69];[.Q70]+[.T69];[.Q70])" office:value-type="float" office:value="25372.9457380836">
            <text:p>25 37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7">
            <text:p>07.03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108">
            <text:p>3 108</text:p>
          </table:table-cell>
          <table:table-cell table:formula="of:=RANDBETWEEN(2500;4500)" office:value-type="float" office:value="2884">
            <text:p>2 884</text:p>
          </table:table-cell>
          <table:table-cell table:style-name="ce39" table:content-validation-name="val2"/>
          <table:table-cell table:style-name="ce54" table:formula="of:=+[.D71]*(1/VLOOKUP([.E71];['Trt évts mobiles'.A$3:.B$18];2;0))" office:value-type="float" office:value="0">
            <text:p>#N/D</text:p>
          </table:table-cell>
          <table:table-cell table:style-name="ce54" table:formula="of:=IF(ISERROR([.F71]) =0;[.F71];&quot;&quot;)">
            <text:p/>
          </table:table-cell>
          <table:table-cell table:style-name="ce6" table:formula="of:=IF(([.D71]-[.C71])/[.C71]&gt;([.$I$1])              OR              ([.C71]-[.D71])/[.C71]&gt;([.$I$1]) ;&quot;???&quot;;&quot;&quot;)">
            <text:p/>
          </table:table-cell>
          <table:table-cell/>
          <table:table-cell table:formula="of:=IF([.I71]&lt;&gt;0;[.I71];IF([.G71]&lt;&gt;&quot;&quot;;[.G71];[.D71]))" office:value-type="float" office:value="2884">
            <text:p>2 884</text:p>
          </table:table-cell>
          <table:table-cell table:style-name="ce35" office:value-type="date" office:date-value="2015-03-07">
            <text:p>07.03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71]*(VLOOKUP([.M71];['Trt évts mobiles'.A$3:.B$18];2;0))" office:value-type="float" office:value="0">
            <text:p>#N/D</text:p>
          </table:table-cell>
          <table:table-cell table:style-name="ce54" table:formula="of:=IF(ISERROR([.N71]) =0;[.N71];&quot;&quot;)">
            <text:p/>
          </table:table-cell>
          <table:table-cell table:formula="of:=IF([.O71]&lt;&gt;&quot;&quot;;[.O71];[.J71])" office:value-type="float" office:value="2884">
            <text:p>2 884</text:p>
          </table:table-cell>
          <table:table-cell table:formula="of:=+[.P71]*[.$S$1]/[.$P$1]" office:value-type="float" office:value="3336.0623965953">
            <text:p>3 336</text:p>
          </table:table-cell>
          <table:table-cell table:formula="of:=MONTH([.K71])" office:value-type="float" office:value="3">
            <text:p>3</text:p>
          </table:table-cell>
          <table:table-cell table:formula="of:=ISOWEEKNUM([.K71];2)" office:value-type="float" office:value="10">
            <text:p>10</text:p>
          </table:table-cell>
          <table:table-cell table:formula="of:=IF([.R71]=[.R70];[.Q71]+[.T70];[.Q71])" office:value-type="float" office:value="28709.0081346789">
            <text:p>28 7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8">
            <text:p>08.03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350">
            <text:p>2 350</text:p>
          </table:table-cell>
          <table:table-cell table:formula="of:=RANDBETWEEN(2500;4500)" office:value-type="float" office:value="4476">
            <text:p>4 476</text:p>
          </table:table-cell>
          <table:table-cell table:style-name="ce39" table:content-validation-name="val2"/>
          <table:table-cell table:style-name="ce54" table:formula="of:=+[.D72]*(1/VLOOKUP([.E72];['Trt évts mobiles'.A$3:.B$18];2;0))" office:value-type="float" office:value="0">
            <text:p>#N/D</text:p>
          </table:table-cell>
          <table:table-cell table:style-name="ce54" table:formula="of:=IF(ISERROR([.F72]) =0;[.F72];&quot;&quot;)">
            <text:p/>
          </table:table-cell>
          <table:table-cell table:style-name="ce6" table:formula="of:=IF(([.D72]-[.C72])/[.C72]&gt;([.$I$1])              OR              ([.C72]-[.D72])/[.C72]&gt;([.$I$1]) ;&quot;???&quot;;&quot;&quot;)" office:value-type="string" office:string-value="???">
            <text:p>???</text:p>
          </table:table-cell>
          <table:table-cell/>
          <table:table-cell table:formula="of:=IF([.I72]&lt;&gt;0;[.I72];IF([.G72]&lt;&gt;&quot;&quot;;[.G72];[.D72]))" office:value-type="float" office:value="4476">
            <text:p>4 476</text:p>
          </table:table-cell>
          <table:table-cell table:style-name="ce35" office:value-type="date" office:date-value="2015-03-08">
            <text:p>08.03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72]*(VLOOKUP([.M72];['Trt évts mobiles'.A$3:.B$18];2;0))" office:value-type="float" office:value="0">
            <text:p>#N/D</text:p>
          </table:table-cell>
          <table:table-cell table:style-name="ce54" table:formula="of:=IF(ISERROR([.N72]) =0;[.N72];&quot;&quot;)">
            <text:p/>
          </table:table-cell>
          <table:table-cell table:formula="of:=IF([.O72]&lt;&gt;&quot;&quot;;[.O72];[.J72])" office:value-type="float" office:value="4476">
            <text:p>4 476</text:p>
          </table:table-cell>
          <table:table-cell table:formula="of:=+[.P72]*[.$S$1]/[.$P$1]" office:value-type="float" office:value="5177.60585546483">
            <text:p>5 178</text:p>
          </table:table-cell>
          <table:table-cell table:formula="of:=MONTH([.K72])" office:value-type="float" office:value="3">
            <text:p>3</text:p>
          </table:table-cell>
          <table:table-cell table:formula="of:=ISOWEEKNUM([.K72];2)" office:value-type="float" office:value="10">
            <text:p>10</text:p>
          </table:table-cell>
          <table:table-cell table:formula="of:=IF([.R72]=[.R71];[.Q72]+[.T71];[.Q72])" office:value-type="float" office:value="33886.6139901437">
            <text:p>33 88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09">
            <text:p>09.03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098">
            <text:p>3 098</text:p>
          </table:table-cell>
          <table:table-cell table:formula="of:=RANDBETWEEN(2500;4500)" office:value-type="float" office:value="3711">
            <text:p>3 711</text:p>
          </table:table-cell>
          <table:table-cell table:style-name="ce39" table:content-validation-name="val2"/>
          <table:table-cell table:style-name="ce54" table:formula="of:=+[.D73]*(1/VLOOKUP([.E73];['Trt évts mobiles'.A$3:.B$18];2;0))" office:value-type="float" office:value="0">
            <text:p>#N/D</text:p>
          </table:table-cell>
          <table:table-cell table:style-name="ce54" table:formula="of:=IF(ISERROR([.F73]) =0;[.F73];&quot;&quot;)">
            <text:p/>
          </table:table-cell>
          <table:table-cell table:style-name="ce6" table:formula="of:=IF(([.D73]-[.C73])/[.C73]&gt;([.$I$1])              OR              ([.C73]-[.D73])/[.C73]&gt;([.$I$1]) ;&quot;???&quot;;&quot;&quot;)">
            <text:p/>
          </table:table-cell>
          <table:table-cell/>
          <table:table-cell table:formula="of:=IF([.I73]&lt;&gt;0;[.I73];IF([.G73]&lt;&gt;&quot;&quot;;[.G73];[.D73]))" office:value-type="float" office:value="3711">
            <text:p>3 711</text:p>
          </table:table-cell>
          <table:table-cell table:style-name="ce35" office:value-type="date" office:date-value="2015-03-09">
            <text:p>09.03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73]*(VLOOKUP([.M73];['Trt évts mobiles'.A$3:.B$18];2;0))" office:value-type="float" office:value="0">
            <text:p>#N/D</text:p>
          </table:table-cell>
          <table:table-cell table:style-name="ce54" table:formula="of:=IF(ISERROR([.N73]) =0;[.N73];&quot;&quot;)">
            <text:p/>
          </table:table-cell>
          <table:table-cell table:formula="of:=IF([.O73]&lt;&gt;&quot;&quot;;[.O73];[.J73])" office:value-type="float" office:value="3711">
            <text:p>3 711</text:p>
          </table:table-cell>
          <table:table-cell table:formula="of:=+[.P73]*[.$S$1]/[.$P$1]" office:value-type="float" office:value="4292.69332654825">
            <text:p>4 293</text:p>
          </table:table-cell>
          <table:table-cell table:formula="of:=MONTH([.K73])" office:value-type="float" office:value="3">
            <text:p>3</text:p>
          </table:table-cell>
          <table:table-cell table:formula="of:=ISOWEEKNUM([.K73];2)" office:value-type="float" office:value="11">
            <text:p>11</text:p>
          </table:table-cell>
          <table:table-cell table:formula="of:=IF([.R73]=[.R72];[.Q73]+[.T72];[.Q73])" office:value-type="float" office:value="38179.307316692">
            <text:p>38 17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0">
            <text:p>10.03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539">
            <text:p>2 539</text:p>
          </table:table-cell>
          <table:table-cell table:formula="of:=RANDBETWEEN(2500;4500)" office:value-type="float" office:value="3731">
            <text:p>3 731</text:p>
          </table:table-cell>
          <table:table-cell table:style-name="ce39" table:content-validation-name="val2"/>
          <table:table-cell table:style-name="ce54" table:formula="of:=+[.D74]*(1/VLOOKUP([.E74];['Trt évts mobiles'.A$3:.B$18];2;0))" office:value-type="float" office:value="0">
            <text:p>#N/D</text:p>
          </table:table-cell>
          <table:table-cell table:style-name="ce54" table:formula="of:=IF(ISERROR([.F74]) =0;[.F74];&quot;&quot;)">
            <text:p/>
          </table:table-cell>
          <table:table-cell table:style-name="ce6" table:formula="of:=IF(([.D74]-[.C74])/[.C74]&gt;([.$I$1])              OR              ([.C74]-[.D74])/[.C74]&gt;([.$I$1]) ;&quot;???&quot;;&quot;&quot;)" office:value-type="string" office:string-value="???">
            <text:p>???</text:p>
          </table:table-cell>
          <table:table-cell/>
          <table:table-cell table:formula="of:=IF([.I74]&lt;&gt;0;[.I74];IF([.G74]&lt;&gt;&quot;&quot;;[.G74];[.D74]))" office:value-type="float" office:value="3731">
            <text:p>3 731</text:p>
          </table:table-cell>
          <table:table-cell table:style-name="ce35" office:value-type="date" office:date-value="2015-03-10">
            <text:p>10.03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74]*(VLOOKUP([.M74];['Trt évts mobiles'.A$3:.B$18];2;0))" office:value-type="float" office:value="0">
            <text:p>#N/D</text:p>
          </table:table-cell>
          <table:table-cell table:style-name="ce54" table:formula="of:=IF(ISERROR([.N74]) =0;[.N74];&quot;&quot;)">
            <text:p/>
          </table:table-cell>
          <table:table-cell table:formula="of:=IF([.O74]&lt;&gt;&quot;&quot;;[.O74];[.J74])" office:value-type="float" office:value="3731">
            <text:p>3 731</text:p>
          </table:table-cell>
          <table:table-cell table:formula="of:=+[.P74]*[.$S$1]/[.$P$1]" office:value-type="float" office:value="4315.8282946245">
            <text:p>4 316</text:p>
          </table:table-cell>
          <table:table-cell table:formula="of:=MONTH([.K74])" office:value-type="float" office:value="3">
            <text:p>3</text:p>
          </table:table-cell>
          <table:table-cell table:formula="of:=ISOWEEKNUM([.K74];2)" office:value-type="float" office:value="11">
            <text:p>11</text:p>
          </table:table-cell>
          <table:table-cell table:formula="of:=IF([.R74]=[.R73];[.Q74]+[.T73];[.Q74])" office:value-type="float" office:value="42495.1356113165">
            <text:p>42 49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1">
            <text:p>11.03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991">
            <text:p>2 991</text:p>
          </table:table-cell>
          <table:table-cell table:formula="of:=RANDBETWEEN(2500;4500)" office:value-type="float" office:value="3882">
            <text:p>3 882</text:p>
          </table:table-cell>
          <table:table-cell table:style-name="ce39" table:content-validation-name="val2"/>
          <table:table-cell table:style-name="ce54" table:formula="of:=+[.D75]*(1/VLOOKUP([.E75];['Trt évts mobiles'.A$3:.B$18];2;0))" office:value-type="float" office:value="0">
            <text:p>#N/D</text:p>
          </table:table-cell>
          <table:table-cell table:style-name="ce54" table:formula="of:=IF(ISERROR([.F75]) =0;[.F75];&quot;&quot;)">
            <text:p/>
          </table:table-cell>
          <table:table-cell table:style-name="ce6" table:formula="of:=IF(([.D75]-[.C75])/[.C75]&gt;([.$I$1])              OR              ([.C75]-[.D75])/[.C75]&gt;([.$I$1]) ;&quot;???&quot;;&quot;&quot;)">
            <text:p/>
          </table:table-cell>
          <table:table-cell/>
          <table:table-cell table:formula="of:=IF([.I75]&lt;&gt;0;[.I75];IF([.G75]&lt;&gt;&quot;&quot;;[.G75];[.D75]))" office:value-type="float" office:value="3882">
            <text:p>3 882</text:p>
          </table:table-cell>
          <table:table-cell table:style-name="ce35" office:value-type="date" office:date-value="2015-03-11">
            <text:p>11.03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75]*(VLOOKUP([.M75];['Trt évts mobiles'.A$3:.B$18];2;0))" office:value-type="float" office:value="0">
            <text:p>#N/D</text:p>
          </table:table-cell>
          <table:table-cell table:style-name="ce54" table:formula="of:=IF(ISERROR([.N75]) =0;[.N75];&quot;&quot;)">
            <text:p/>
          </table:table-cell>
          <table:table-cell table:formula="of:=IF([.O75]&lt;&gt;&quot;&quot;;[.O75];[.J75])" office:value-type="float" office:value="3882">
            <text:p>3 882</text:p>
          </table:table-cell>
          <table:table-cell table:formula="of:=+[.P75]*[.$S$1]/[.$P$1]" office:value-type="float" office:value="4490.49730360019">
            <text:p>4 490</text:p>
          </table:table-cell>
          <table:table-cell table:formula="of:=MONTH([.K75])" office:value-type="float" office:value="3">
            <text:p>3</text:p>
          </table:table-cell>
          <table:table-cell table:formula="of:=ISOWEEKNUM([.K75];2)" office:value-type="float" office:value="11">
            <text:p>11</text:p>
          </table:table-cell>
          <table:table-cell table:formula="of:=IF([.R75]=[.R74];[.Q75]+[.T74];[.Q75])" office:value-type="float" office:value="46985.6329149167">
            <text:p>46 98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2">
            <text:p>12.03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105">
            <text:p>4 105</text:p>
          </table:table-cell>
          <table:table-cell table:formula="of:=RANDBETWEEN(2500;4500)" office:value-type="float" office:value="4449">
            <text:p>4 449</text:p>
          </table:table-cell>
          <table:table-cell table:style-name="ce39" table:content-validation-name="val2"/>
          <table:table-cell table:style-name="ce54" table:formula="of:=+[.D76]*(1/VLOOKUP([.E76];['Trt évts mobiles'.A$3:.B$18];2;0))" office:value-type="float" office:value="0">
            <text:p>#N/D</text:p>
          </table:table-cell>
          <table:table-cell table:style-name="ce54" table:formula="of:=IF(ISERROR([.F76]) =0;[.F76];&quot;&quot;)">
            <text:p/>
          </table:table-cell>
          <table:table-cell table:style-name="ce6" table:formula="of:=IF(([.D76]-[.C76])/[.C76]&gt;([.$I$1])              OR              ([.C76]-[.D76])/[.C76]&gt;([.$I$1]) ;&quot;???&quot;;&quot;&quot;)">
            <text:p/>
          </table:table-cell>
          <table:table-cell/>
          <table:table-cell table:formula="of:=IF([.I76]&lt;&gt;0;[.I76];IF([.G76]&lt;&gt;&quot;&quot;;[.G76];[.D76]))" office:value-type="float" office:value="4449">
            <text:p>4 449</text:p>
          </table:table-cell>
          <table:table-cell table:style-name="ce35" office:value-type="date" office:date-value="2015-03-12">
            <text:p>12.03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76]*(VLOOKUP([.M76];['Trt évts mobiles'.A$3:.B$18];2;0))" office:value-type="float" office:value="0">
            <text:p>#N/D</text:p>
          </table:table-cell>
          <table:table-cell table:style-name="ce54" table:formula="of:=IF(ISERROR([.N76]) =0;[.N76];&quot;&quot;)">
            <text:p/>
          </table:table-cell>
          <table:table-cell table:formula="of:=IF([.O76]&lt;&gt;&quot;&quot;;[.O76];[.J76])" office:value-type="float" office:value="4449">
            <text:p>4 449</text:p>
          </table:table-cell>
          <table:table-cell table:formula="of:=+[.P76]*[.$S$1]/[.$P$1]" office:value-type="float" office:value="5146.37364856189">
            <text:p>5 146</text:p>
          </table:table-cell>
          <table:table-cell table:formula="of:=MONTH([.K76])" office:value-type="float" office:value="3">
            <text:p>3</text:p>
          </table:table-cell>
          <table:table-cell table:formula="of:=ISOWEEKNUM([.K76];2)" office:value-type="float" office:value="11">
            <text:p>11</text:p>
          </table:table-cell>
          <table:table-cell table:formula="of:=IF([.R76]=[.R75];[.Q76]+[.T75];[.Q76])" office:value-type="float" office:value="52132.0065634786">
            <text:p>52 13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3">
            <text:p>13.03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966">
            <text:p>3 966</text:p>
          </table:table-cell>
          <table:table-cell table:formula="of:=RANDBETWEEN(2500;4500)" office:value-type="float" office:value="4424">
            <text:p>4 424</text:p>
          </table:table-cell>
          <table:table-cell table:style-name="ce39" table:content-validation-name="val2"/>
          <table:table-cell table:style-name="ce54" table:formula="of:=+[.D77]*(1/VLOOKUP([.E77];['Trt évts mobiles'.A$3:.B$18];2;0))" office:value-type="float" office:value="0">
            <text:p>#N/D</text:p>
          </table:table-cell>
          <table:table-cell table:style-name="ce54" table:formula="of:=IF(ISERROR([.F77]) =0;[.F77];&quot;&quot;)">
            <text:p/>
          </table:table-cell>
          <table:table-cell table:style-name="ce6" table:formula="of:=IF(([.D77]-[.C77])/[.C77]&gt;([.$I$1])              OR              ([.C77]-[.D77])/[.C77]&gt;([.$I$1]) ;&quot;???&quot;;&quot;&quot;)">
            <text:p/>
          </table:table-cell>
          <table:table-cell/>
          <table:table-cell table:formula="of:=IF([.I77]&lt;&gt;0;[.I77];IF([.G77]&lt;&gt;&quot;&quot;;[.G77];[.D77]))" office:value-type="float" office:value="4424">
            <text:p>4 424</text:p>
          </table:table-cell>
          <table:table-cell table:style-name="ce35" office:value-type="date" office:date-value="2015-03-13">
            <text:p>13.03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77]*(VLOOKUP([.M77];['Trt évts mobiles'.A$3:.B$18];2;0))" office:value-type="float" office:value="0">
            <text:p>#N/D</text:p>
          </table:table-cell>
          <table:table-cell table:style-name="ce54" table:formula="of:=IF(ISERROR([.N77]) =0;[.N77];&quot;&quot;)">
            <text:p/>
          </table:table-cell>
          <table:table-cell table:formula="of:=IF([.O77]&lt;&gt;&quot;&quot;;[.O77];[.J77])" office:value-type="float" office:value="4424">
            <text:p>4 424</text:p>
          </table:table-cell>
          <table:table-cell table:formula="of:=+[.P77]*[.$S$1]/[.$P$1]" office:value-type="float" office:value="5117.45493846658">
            <text:p>5 117</text:p>
          </table:table-cell>
          <table:table-cell table:formula="of:=MONTH([.K77])" office:value-type="float" office:value="3">
            <text:p>3</text:p>
          </table:table-cell>
          <table:table-cell table:formula="of:=ISOWEEKNUM([.K77];2)" office:value-type="float" office:value="11">
            <text:p>11</text:p>
          </table:table-cell>
          <table:table-cell table:formula="of:=IF([.R77]=[.R76];[.Q77]+[.T76];[.Q77])" office:value-type="float" office:value="57249.4615019452">
            <text:p>57 2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4">
            <text:p>14.03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887">
            <text:p>2 887</text:p>
          </table:table-cell>
          <table:table-cell table:formula="of:=RANDBETWEEN(2500;4500)" office:value-type="float" office:value="4389">
            <text:p>4 389</text:p>
          </table:table-cell>
          <table:table-cell table:style-name="ce39" table:content-validation-name="val2"/>
          <table:table-cell table:style-name="ce54" table:formula="of:=+[.D78]*(1/VLOOKUP([.E78];['Trt évts mobiles'.A$3:.B$18];2;0))" office:value-type="float" office:value="0">
            <text:p>#N/D</text:p>
          </table:table-cell>
          <table:table-cell table:style-name="ce54" table:formula="of:=IF(ISERROR([.F78]) =0;[.F78];&quot;&quot;)">
            <text:p/>
          </table:table-cell>
          <table:table-cell table:style-name="ce6" table:formula="of:=IF(([.D78]-[.C78])/[.C78]&gt;([.$I$1])              OR              ([.C78]-[.D78])/[.C78]&gt;([.$I$1]) ;&quot;???&quot;;&quot;&quot;)" office:value-type="string" office:string-value="???">
            <text:p>???</text:p>
          </table:table-cell>
          <table:table-cell/>
          <table:table-cell table:formula="of:=IF([.I78]&lt;&gt;0;[.I78];IF([.G78]&lt;&gt;&quot;&quot;;[.G78];[.D78]))" office:value-type="float" office:value="4389">
            <text:p>4 389</text:p>
          </table:table-cell>
          <table:table-cell table:style-name="ce35" office:value-type="date" office:date-value="2015-03-14">
            <text:p>14.03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78]*(VLOOKUP([.M78];['Trt évts mobiles'.A$3:.B$18];2;0))" office:value-type="float" office:value="0">
            <text:p>#N/D</text:p>
          </table:table-cell>
          <table:table-cell table:style-name="ce54" table:formula="of:=IF(ISERROR([.N78]) =0;[.N78];&quot;&quot;)">
            <text:p/>
          </table:table-cell>
          <table:table-cell table:formula="of:=IF([.O78]&lt;&gt;&quot;&quot;;[.O78];[.J78])" office:value-type="float" office:value="4389">
            <text:p>4 389</text:p>
          </table:table-cell>
          <table:table-cell table:formula="of:=+[.P78]*[.$S$1]/[.$P$1]" office:value-type="float" office:value="5076.96874433314">
            <text:p>5 077</text:p>
          </table:table-cell>
          <table:table-cell table:formula="of:=MONTH([.K78])" office:value-type="float" office:value="3">
            <text:p>3</text:p>
          </table:table-cell>
          <table:table-cell table:formula="of:=ISOWEEKNUM([.K78];2)" office:value-type="float" office:value="11">
            <text:p>11</text:p>
          </table:table-cell>
          <table:table-cell table:formula="of:=IF([.R78]=[.R77];[.Q78]+[.T77];[.Q78])" office:value-type="float" office:value="62326.4302462783">
            <text:p>62 3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5">
            <text:p>15.03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492">
            <text:p>2 492</text:p>
          </table:table-cell>
          <table:table-cell table:formula="of:=RANDBETWEEN(2500;4500)" office:value-type="float" office:value="4167">
            <text:p>4 167</text:p>
          </table:table-cell>
          <table:table-cell table:style-name="ce39" table:content-validation-name="val2"/>
          <table:table-cell table:style-name="ce54" table:formula="of:=+[.D79]*(1/VLOOKUP([.E79];['Trt évts mobiles'.A$3:.B$18];2;0))" office:value-type="float" office:value="0">
            <text:p>#N/D</text:p>
          </table:table-cell>
          <table:table-cell table:style-name="ce54" table:formula="of:=IF(ISERROR([.F79]) =0;[.F79];&quot;&quot;)">
            <text:p/>
          </table:table-cell>
          <table:table-cell table:style-name="ce6" table:formula="of:=IF(([.D79]-[.C79])/[.C79]&gt;([.$I$1])              OR              ([.C79]-[.D79])/[.C79]&gt;([.$I$1]) ;&quot;???&quot;;&quot;&quot;)" office:value-type="string" office:string-value="???">
            <text:p>???</text:p>
          </table:table-cell>
          <table:table-cell/>
          <table:table-cell table:formula="of:=IF([.I79]&lt;&gt;0;[.I79];IF([.G79]&lt;&gt;&quot;&quot;;[.G79];[.D79]))" office:value-type="float" office:value="4167">
            <text:p>4 167</text:p>
          </table:table-cell>
          <table:table-cell table:style-name="ce35" office:value-type="date" office:date-value="2015-03-15">
            <text:p>15.03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79]*(VLOOKUP([.M79];['Trt évts mobiles'.A$3:.B$18];2;0))" office:value-type="float" office:value="0">
            <text:p>#N/D</text:p>
          </table:table-cell>
          <table:table-cell table:style-name="ce54" table:formula="of:=IF(ISERROR([.N79]) =0;[.N79];&quot;&quot;)">
            <text:p/>
          </table:table-cell>
          <table:table-cell table:formula="of:=IF([.O79]&lt;&gt;&quot;&quot;;[.O79];[.J79])" office:value-type="float" office:value="4167">
            <text:p>4 167</text:p>
          </table:table-cell>
          <table:table-cell table:formula="of:=+[.P79]*[.$S$1]/[.$P$1]" office:value-type="float" office:value="4820.17059868676">
            <text:p>4 820</text:p>
          </table:table-cell>
          <table:table-cell table:formula="of:=MONTH([.K79])" office:value-type="float" office:value="3">
            <text:p>3</text:p>
          </table:table-cell>
          <table:table-cell table:formula="of:=ISOWEEKNUM([.K79];2)" office:value-type="float" office:value="11">
            <text:p>11</text:p>
          </table:table-cell>
          <table:table-cell table:formula="of:=IF([.R79]=[.R78];[.Q79]+[.T78];[.Q79])" office:value-type="float" office:value="67146.600844965">
            <text:p>67 14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6">
            <text:p>16.03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677">
            <text:p>2 677</text:p>
          </table:table-cell>
          <table:table-cell table:formula="of:=RANDBETWEEN(2500;4500)" office:value-type="float" office:value="3647">
            <text:p>3 647</text:p>
          </table:table-cell>
          <table:table-cell table:style-name="ce39" table:content-validation-name="val2"/>
          <table:table-cell table:style-name="ce54" table:formula="of:=+[.D80]*(1/VLOOKUP([.E80];['Trt évts mobiles'.A$3:.B$18];2;0))" office:value-type="float" office:value="0">
            <text:p>#N/D</text:p>
          </table:table-cell>
          <table:table-cell table:style-name="ce54" table:formula="of:=IF(ISERROR([.F80]) =0;[.F80];&quot;&quot;)">
            <text:p/>
          </table:table-cell>
          <table:table-cell table:style-name="ce6" table:formula="of:=IF(([.D80]-[.C80])/[.C80]&gt;([.$I$1])              OR              ([.C80]-[.D80])/[.C80]&gt;([.$I$1]) ;&quot;???&quot;;&quot;&quot;)" office:value-type="string" office:string-value="???">
            <text:p>???</text:p>
          </table:table-cell>
          <table:table-cell/>
          <table:table-cell table:formula="of:=IF([.I80]&lt;&gt;0;[.I80];IF([.G80]&lt;&gt;&quot;&quot;;[.G80];[.D80]))" office:value-type="float" office:value="3647">
            <text:p>3 647</text:p>
          </table:table-cell>
          <table:table-cell table:style-name="ce35" office:value-type="date" office:date-value="2015-03-16">
            <text:p>16.03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80]*(VLOOKUP([.M80];['Trt évts mobiles'.A$3:.B$18];2;0))" office:value-type="float" office:value="0">
            <text:p>#N/D</text:p>
          </table:table-cell>
          <table:table-cell table:style-name="ce54" table:formula="of:=IF(ISERROR([.N80]) =0;[.N80];&quot;&quot;)">
            <text:p/>
          </table:table-cell>
          <table:table-cell table:formula="of:=IF([.O80]&lt;&gt;&quot;&quot;;[.O80];[.J80])" office:value-type="float" office:value="3647">
            <text:p>3 647</text:p>
          </table:table-cell>
          <table:table-cell table:formula="of:=+[.P80]*[.$S$1]/[.$P$1]" office:value-type="float" office:value="4218.66142870425">
            <text:p>4 219</text:p>
          </table:table-cell>
          <table:table-cell table:formula="of:=MONTH([.K80])" office:value-type="float" office:value="3">
            <text:p>3</text:p>
          </table:table-cell>
          <table:table-cell table:formula="of:=ISOWEEKNUM([.K80];2)" office:value-type="float" office:value="12">
            <text:p>12</text:p>
          </table:table-cell>
          <table:table-cell table:formula="of:=IF([.R80]=[.R79];[.Q80]+[.T79];[.Q80])" office:value-type="float" office:value="71365.2622736693">
            <text:p>71 3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7">
            <text:p>17.03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816">
            <text:p>3 816</text:p>
          </table:table-cell>
          <table:table-cell table:formula="of:=RANDBETWEEN(2500;4500)" office:value-type="float" office:value="3343">
            <text:p>3 343</text:p>
          </table:table-cell>
          <table:table-cell table:style-name="ce39" table:content-validation-name="val2"/>
          <table:table-cell table:style-name="ce54" table:formula="of:=+[.D81]*(1/VLOOKUP([.E81];['Trt évts mobiles'.A$3:.B$18];2;0))" office:value-type="float" office:value="0">
            <text:p>#N/D</text:p>
          </table:table-cell>
          <table:table-cell table:style-name="ce54" table:formula="of:=IF(ISERROR([.F81]) =0;[.F81];&quot;&quot;)">
            <text:p/>
          </table:table-cell>
          <table:table-cell table:style-name="ce6" table:formula="of:=IF(([.D81]-[.C81])/[.C81]&gt;([.$I$1])              OR              ([.C81]-[.D81])/[.C81]&gt;([.$I$1]) ;&quot;???&quot;;&quot;&quot;)">
            <text:p/>
          </table:table-cell>
          <table:table-cell/>
          <table:table-cell table:formula="of:=IF([.I81]&lt;&gt;0;[.I81];IF([.G81]&lt;&gt;&quot;&quot;;[.G81];[.D81]))" office:value-type="float" office:value="3343">
            <text:p>3 343</text:p>
          </table:table-cell>
          <table:table-cell table:style-name="ce35" office:value-type="date" office:date-value="2015-03-17">
            <text:p>17.03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81]*(VLOOKUP([.M81];['Trt évts mobiles'.A$3:.B$18];2;0))" office:value-type="float" office:value="0">
            <text:p>#N/D</text:p>
          </table:table-cell>
          <table:table-cell table:style-name="ce54" table:formula="of:=IF(ISERROR([.N81]) =0;[.N81];&quot;&quot;)">
            <text:p/>
          </table:table-cell>
          <table:table-cell table:formula="of:=IF([.O81]&lt;&gt;&quot;&quot;;[.O81];[.J81])" office:value-type="float" office:value="3343">
            <text:p>3 343</text:p>
          </table:table-cell>
          <table:table-cell table:formula="of:=+[.P81]*[.$S$1]/[.$P$1]" office:value-type="float" office:value="3867.00991394524">
            <text:p>3 867</text:p>
          </table:table-cell>
          <table:table-cell table:formula="of:=MONTH([.K81])" office:value-type="float" office:value="3">
            <text:p>3</text:p>
          </table:table-cell>
          <table:table-cell table:formula="of:=ISOWEEKNUM([.K81];2)" office:value-type="float" office:value="12">
            <text:p>12</text:p>
          </table:table-cell>
          <table:table-cell table:formula="of:=IF([.R81]=[.R80];[.Q81]+[.T80];[.Q81])" office:value-type="float" office:value="75232.2721876145">
            <text:p>75 23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8">
            <text:p>18.03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49">
            <text:p>3 949</text:p>
          </table:table-cell>
          <table:table-cell table:formula="of:=RANDBETWEEN(2500;4500)" office:value-type="float" office:value="3329">
            <text:p>3 329</text:p>
          </table:table-cell>
          <table:table-cell table:style-name="ce39" table:content-validation-name="val2"/>
          <table:table-cell table:style-name="ce54" table:formula="of:=+[.D82]*(1/VLOOKUP([.E82];['Trt évts mobiles'.A$3:.B$18];2;0))" office:value-type="float" office:value="0">
            <text:p>#N/D</text:p>
          </table:table-cell>
          <table:table-cell table:style-name="ce54" table:formula="of:=IF(ISERROR([.F82]) =0;[.F82];&quot;&quot;)">
            <text:p/>
          </table:table-cell>
          <table:table-cell table:style-name="ce6" table:formula="of:=IF(([.D82]-[.C82])/[.C82]&gt;([.$I$1])              OR              ([.C82]-[.D82])/[.C82]&gt;([.$I$1]) ;&quot;???&quot;;&quot;&quot;)">
            <text:p/>
          </table:table-cell>
          <table:table-cell/>
          <table:table-cell table:formula="of:=IF([.I82]&lt;&gt;0;[.I82];IF([.G82]&lt;&gt;&quot;&quot;;[.G82];[.D82]))" office:value-type="float" office:value="3329">
            <text:p>3 329</text:p>
          </table:table-cell>
          <table:table-cell table:style-name="ce35" office:value-type="date" office:date-value="2015-03-18">
            <text:p>18.03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82]*(VLOOKUP([.M82];['Trt évts mobiles'.A$3:.B$18];2;0))" office:value-type="float" office:value="0">
            <text:p>#N/D</text:p>
          </table:table-cell>
          <table:table-cell table:style-name="ce54" table:formula="of:=IF(ISERROR([.N82]) =0;[.N82];&quot;&quot;)">
            <text:p/>
          </table:table-cell>
          <table:table-cell table:formula="of:=IF([.O82]&lt;&gt;&quot;&quot;;[.O82];[.J82])" office:value-type="float" office:value="3329">
            <text:p>3 329</text:p>
          </table:table-cell>
          <table:table-cell table:formula="of:=+[.P82]*[.$S$1]/[.$P$1]" office:value-type="float" office:value="3850.81543629187">
            <text:p>3 851</text:p>
          </table:table-cell>
          <table:table-cell table:formula="of:=MONTH([.K82])" office:value-type="float" office:value="3">
            <text:p>3</text:p>
          </table:table-cell>
          <table:table-cell table:formula="of:=ISOWEEKNUM([.K82];2)" office:value-type="float" office:value="12">
            <text:p>12</text:p>
          </table:table-cell>
          <table:table-cell table:formula="of:=IF([.R82]=[.R81];[.Q82]+[.T81];[.Q82])" office:value-type="float" office:value="79083.0876239064">
            <text:p>79 0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19">
            <text:p>19.03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273">
            <text:p>3 273</text:p>
          </table:table-cell>
          <table:table-cell table:formula="of:=RANDBETWEEN(2500;4500)" office:value-type="float" office:value="3219">
            <text:p>3 219</text:p>
          </table:table-cell>
          <table:table-cell table:style-name="ce39" table:content-validation-name="val2"/>
          <table:table-cell table:style-name="ce54" table:formula="of:=+[.D83]*(1/VLOOKUP([.E83];['Trt évts mobiles'.A$3:.B$18];2;0))" office:value-type="float" office:value="0">
            <text:p>#N/D</text:p>
          </table:table-cell>
          <table:table-cell table:style-name="ce54" table:formula="of:=IF(ISERROR([.F83]) =0;[.F83];&quot;&quot;)">
            <text:p/>
          </table:table-cell>
          <table:table-cell table:style-name="ce6" table:formula="of:=IF(([.D83]-[.C83])/[.C83]&gt;([.$I$1])              OR              ([.C83]-[.D83])/[.C83]&gt;([.$I$1]) ;&quot;???&quot;;&quot;&quot;)">
            <text:p/>
          </table:table-cell>
          <table:table-cell/>
          <table:table-cell table:formula="of:=IF([.I83]&lt;&gt;0;[.I83];IF([.G83]&lt;&gt;&quot;&quot;;[.G83];[.D83]))" office:value-type="float" office:value="3219">
            <text:p>3 219</text:p>
          </table:table-cell>
          <table:table-cell table:style-name="ce35" office:value-type="date" office:date-value="2015-03-19">
            <text:p>19.03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83]*(VLOOKUP([.M83];['Trt évts mobiles'.A$3:.B$18];2;0))" office:value-type="float" office:value="0">
            <text:p>#N/D</text:p>
          </table:table-cell>
          <table:table-cell table:style-name="ce54" table:formula="of:=IF(ISERROR([.N83]) =0;[.N83];&quot;&quot;)">
            <text:p/>
          </table:table-cell>
          <table:table-cell table:formula="of:=IF([.O83]&lt;&gt;&quot;&quot;;[.O83];[.J83])" office:value-type="float" office:value="3219">
            <text:p>3 219</text:p>
          </table:table-cell>
          <table:table-cell table:formula="of:=+[.P83]*[.$S$1]/[.$P$1]" office:value-type="float" office:value="3723.57311187249">
            <text:p>3 724</text:p>
          </table:table-cell>
          <table:table-cell table:formula="of:=MONTH([.K83])" office:value-type="float" office:value="3">
            <text:p>3</text:p>
          </table:table-cell>
          <table:table-cell table:formula="of:=ISOWEEKNUM([.K83];2)" office:value-type="float" office:value="12">
            <text:p>12</text:p>
          </table:table-cell>
          <table:table-cell table:formula="of:=IF([.R83]=[.R82];[.Q83]+[.T82];[.Q83])" office:value-type="float" office:value="82806.6607357789">
            <text:p>82 8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0">
            <text:p>20.03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488">
            <text:p>2 488</text:p>
          </table:table-cell>
          <table:table-cell table:formula="of:=RANDBETWEEN(2500;4500)" office:value-type="float" office:value="4273">
            <text:p>4 273</text:p>
          </table:table-cell>
          <table:table-cell table:style-name="ce39" table:content-validation-name="val2"/>
          <table:table-cell table:style-name="ce54" table:formula="of:=+[.D84]*(1/VLOOKUP([.E84];['Trt évts mobiles'.A$3:.B$18];2;0))" office:value-type="float" office:value="0">
            <text:p>#N/D</text:p>
          </table:table-cell>
          <table:table-cell table:style-name="ce54" table:formula="of:=IF(ISERROR([.F84]) =0;[.F84];&quot;&quot;)">
            <text:p/>
          </table:table-cell>
          <table:table-cell table:style-name="ce6" table:formula="of:=IF(([.D84]-[.C84])/[.C84]&gt;([.$I$1])              OR              ([.C84]-[.D84])/[.C84]&gt;([.$I$1]) ;&quot;???&quot;;&quot;&quot;)" office:value-type="string" office:string-value="???">
            <text:p>???</text:p>
          </table:table-cell>
          <table:table-cell/>
          <table:table-cell table:formula="of:=IF([.I84]&lt;&gt;0;[.I84];IF([.G84]&lt;&gt;&quot;&quot;;[.G84];[.D84]))" office:value-type="float" office:value="4273">
            <text:p>4 273</text:p>
          </table:table-cell>
          <table:table-cell table:style-name="ce35" office:value-type="date" office:date-value="2015-03-20">
            <text:p>20.03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84]*(VLOOKUP([.M84];['Trt évts mobiles'.A$3:.B$18];2;0))" office:value-type="float" office:value="0">
            <text:p>#N/D</text:p>
          </table:table-cell>
          <table:table-cell table:style-name="ce54" table:formula="of:=IF(ISERROR([.N84]) =0;[.N84];&quot;&quot;)">
            <text:p/>
          </table:table-cell>
          <table:table-cell table:formula="of:=IF([.O84]&lt;&gt;&quot;&quot;;[.O84];[.J84])" office:value-type="float" office:value="4273">
            <text:p>4 273</text:p>
          </table:table-cell>
          <table:table-cell table:formula="of:=+[.P84]*[.$S$1]/[.$P$1]" office:value-type="float" office:value="4942.78592949089">
            <text:p>4 943</text:p>
          </table:table-cell>
          <table:table-cell table:formula="of:=MONTH([.K84])" office:value-type="float" office:value="3">
            <text:p>3</text:p>
          </table:table-cell>
          <table:table-cell table:formula="of:=ISOWEEKNUM([.K84];2)" office:value-type="float" office:value="12">
            <text:p>12</text:p>
          </table:table-cell>
          <table:table-cell table:formula="of:=IF([.R84]=[.R83];[.Q84]+[.T83];[.Q84])" office:value-type="float" office:value="87749.4466652698">
            <text:p>87 7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1">
            <text:p>21.03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902">
            <text:p>3 902</text:p>
          </table:table-cell>
          <table:table-cell table:formula="of:=RANDBETWEEN(2500;4500)" office:value-type="float" office:value="4049">
            <text:p>4 049</text:p>
          </table:table-cell>
          <table:table-cell table:style-name="ce39" table:content-validation-name="val2"/>
          <table:table-cell table:style-name="ce54" table:formula="of:=+[.D85]*(1/VLOOKUP([.E85];['Trt évts mobiles'.A$3:.B$18];2;0))" office:value-type="float" office:value="0">
            <text:p>#N/D</text:p>
          </table:table-cell>
          <table:table-cell table:style-name="ce54" table:formula="of:=IF(ISERROR([.F85]) =0;[.F85];&quot;&quot;)">
            <text:p/>
          </table:table-cell>
          <table:table-cell table:style-name="ce6" table:formula="of:=IF(([.D85]-[.C85])/[.C85]&gt;([.$I$1])              OR              ([.C85]-[.D85])/[.C85]&gt;([.$I$1]) ;&quot;???&quot;;&quot;&quot;)">
            <text:p/>
          </table:table-cell>
          <table:table-cell/>
          <table:table-cell table:formula="of:=IF([.I85]&lt;&gt;0;[.I85];IF([.G85]&lt;&gt;&quot;&quot;;[.G85];[.D85]))" office:value-type="float" office:value="4049">
            <text:p>4 049</text:p>
          </table:table-cell>
          <table:table-cell table:style-name="ce35" office:value-type="date" office:date-value="2015-03-21">
            <text:p>21.03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85]*(VLOOKUP([.M85];['Trt évts mobiles'.A$3:.B$18];2;0))" office:value-type="float" office:value="0">
            <text:p>#N/D</text:p>
          </table:table-cell>
          <table:table-cell table:style-name="ce54" table:formula="of:=IF(ISERROR([.N85]) =0;[.N85];&quot;&quot;)">
            <text:p/>
          </table:table-cell>
          <table:table-cell table:formula="of:=IF([.O85]&lt;&gt;&quot;&quot;;[.O85];[.J85])" office:value-type="float" office:value="4049">
            <text:p>4 049</text:p>
          </table:table-cell>
          <table:table-cell table:formula="of:=+[.P85]*[.$S$1]/[.$P$1]" office:value-type="float" office:value="4683.67428703688">
            <text:p>4 684</text:p>
          </table:table-cell>
          <table:table-cell table:formula="of:=MONTH([.K85])" office:value-type="float" office:value="3">
            <text:p>3</text:p>
          </table:table-cell>
          <table:table-cell table:formula="of:=ISOWEEKNUM([.K85];2)" office:value-type="float" office:value="12">
            <text:p>12</text:p>
          </table:table-cell>
          <table:table-cell table:formula="of:=IF([.R85]=[.R84];[.Q85]+[.T84];[.Q85])" office:value-type="float" office:value="92433.1209523067">
            <text:p>92 43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2">
            <text:p>22.03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918">
            <text:p>2 918</text:p>
          </table:table-cell>
          <table:table-cell table:formula="of:=RANDBETWEEN(2500;4500)" office:value-type="float" office:value="3953">
            <text:p>3 953</text:p>
          </table:table-cell>
          <table:table-cell table:style-name="ce39" table:content-validation-name="val2"/>
          <table:table-cell table:style-name="ce54" table:formula="of:=+[.D86]*(1/VLOOKUP([.E86];['Trt évts mobiles'.A$3:.B$18];2;0))" office:value-type="float" office:value="0">
            <text:p>#N/D</text:p>
          </table:table-cell>
          <table:table-cell table:style-name="ce54" table:formula="of:=IF(ISERROR([.F86]) =0;[.F86];&quot;&quot;)">
            <text:p/>
          </table:table-cell>
          <table:table-cell table:style-name="ce6" table:formula="of:=IF(([.D86]-[.C86])/[.C86]&gt;([.$I$1])              OR              ([.C86]-[.D86])/[.C86]&gt;([.$I$1]) ;&quot;???&quot;;&quot;&quot;)" office:value-type="string" office:string-value="???">
            <text:p>???</text:p>
          </table:table-cell>
          <table:table-cell/>
          <table:table-cell table:formula="of:=IF([.I86]&lt;&gt;0;[.I86];IF([.G86]&lt;&gt;&quot;&quot;;[.G86];[.D86]))" office:value-type="float" office:value="3953">
            <text:p>3 953</text:p>
          </table:table-cell>
          <table:table-cell table:style-name="ce35" office:value-type="date" office:date-value="2015-03-22">
            <text:p>22.03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86]*(VLOOKUP([.M86];['Trt évts mobiles'.A$3:.B$18];2;0))" office:value-type="float" office:value="0">
            <text:p>#N/D</text:p>
          </table:table-cell>
          <table:table-cell table:style-name="ce54" table:formula="of:=IF(ISERROR([.N86]) =0;[.N86];&quot;&quot;)">
            <text:p/>
          </table:table-cell>
          <table:table-cell table:formula="of:=IF([.O86]&lt;&gt;&quot;&quot;;[.O86];[.J86])" office:value-type="float" office:value="3953">
            <text:p>3 953</text:p>
          </table:table-cell>
          <table:table-cell table:formula="of:=+[.P86]*[.$S$1]/[.$P$1]" office:value-type="float" office:value="4572.62644027088">
            <text:p>4 573</text:p>
          </table:table-cell>
          <table:table-cell table:formula="of:=MONTH([.K86])" office:value-type="float" office:value="3">
            <text:p>3</text:p>
          </table:table-cell>
          <table:table-cell table:formula="of:=ISOWEEKNUM([.K86];2)" office:value-type="float" office:value="12">
            <text:p>12</text:p>
          </table:table-cell>
          <table:table-cell table:formula="of:=IF([.R86]=[.R85];[.Q86]+[.T85];[.Q86])" office:value-type="float" office:value="97005.7473925775">
            <text:p>97 00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3">
            <text:p>23.03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656">
            <text:p>3 656</text:p>
          </table:table-cell>
          <table:table-cell table:formula="of:=RANDBETWEEN(2500;4500)" office:value-type="float" office:value="4129">
            <text:p>4 129</text:p>
          </table:table-cell>
          <table:table-cell table:style-name="ce39" table:content-validation-name="val2"/>
          <table:table-cell table:style-name="ce54" table:formula="of:=+[.D87]*(1/VLOOKUP([.E87];['Trt évts mobiles'.A$3:.B$18];2;0))" office:value-type="float" office:value="0">
            <text:p>#N/D</text:p>
          </table:table-cell>
          <table:table-cell table:style-name="ce54" table:formula="of:=IF(ISERROR([.F87]) =0;[.F87];&quot;&quot;)">
            <text:p/>
          </table:table-cell>
          <table:table-cell table:style-name="ce6" table:formula="of:=IF(([.D87]-[.C87])/[.C87]&gt;([.$I$1])              OR              ([.C87]-[.D87])/[.C87]&gt;([.$I$1]) ;&quot;???&quot;;&quot;&quot;)">
            <text:p/>
          </table:table-cell>
          <table:table-cell/>
          <table:table-cell table:formula="of:=IF([.I87]&lt;&gt;0;[.I87];IF([.G87]&lt;&gt;&quot;&quot;;[.G87];[.D87]))" office:value-type="float" office:value="4129">
            <text:p>4 129</text:p>
          </table:table-cell>
          <table:table-cell table:style-name="ce35" office:value-type="date" office:date-value="2015-03-23">
            <text:p>23.03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87]*(VLOOKUP([.M87];['Trt évts mobiles'.A$3:.B$18];2;0))" office:value-type="float" office:value="0">
            <text:p>#N/D</text:p>
          </table:table-cell>
          <table:table-cell table:style-name="ce54" table:formula="of:=IF(ISERROR([.N87]) =0;[.N87];&quot;&quot;)">
            <text:p/>
          </table:table-cell>
          <table:table-cell table:formula="of:=IF([.O87]&lt;&gt;&quot;&quot;;[.O87];[.J87])" office:value-type="float" office:value="4129">
            <text:p>4 129</text:p>
          </table:table-cell>
          <table:table-cell table:formula="of:=+[.P87]*[.$S$1]/[.$P$1]" office:value-type="float" office:value="4776.21415934188">
            <text:p>4 776</text:p>
          </table:table-cell>
          <table:table-cell table:formula="of:=MONTH([.K87])" office:value-type="float" office:value="3">
            <text:p>3</text:p>
          </table:table-cell>
          <table:table-cell table:formula="of:=ISOWEEKNUM([.K87];2)" office:value-type="float" office:value="13">
            <text:p>13</text:p>
          </table:table-cell>
          <table:table-cell table:formula="of:=IF([.R87]=[.R86];[.Q87]+[.T86];[.Q87])" office:value-type="float" office:value="101781.961551919">
            <text:p>101 78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4">
            <text:p>24.03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525">
            <text:p>3 525</text:p>
          </table:table-cell>
          <table:table-cell table:formula="of:=RANDBETWEEN(2500;4500)" office:value-type="float" office:value="3621">
            <text:p>3 621</text:p>
          </table:table-cell>
          <table:table-cell table:style-name="ce39" table:content-validation-name="val2"/>
          <table:table-cell table:style-name="ce54" table:formula="of:=+[.D88]*(1/VLOOKUP([.E88];['Trt évts mobiles'.A$3:.B$18];2;0))" office:value-type="float" office:value="0">
            <text:p>#N/D</text:p>
          </table:table-cell>
          <table:table-cell table:style-name="ce54" table:formula="of:=IF(ISERROR([.F88]) =0;[.F88];&quot;&quot;)">
            <text:p/>
          </table:table-cell>
          <table:table-cell table:style-name="ce6" table:formula="of:=IF(([.D88]-[.C88])/[.C88]&gt;([.$I$1])              OR              ([.C88]-[.D88])/[.C88]&gt;([.$I$1]) ;&quot;???&quot;;&quot;&quot;)">
            <text:p/>
          </table:table-cell>
          <table:table-cell/>
          <table:table-cell table:formula="of:=IF([.I88]&lt;&gt;0;[.I88];IF([.G88]&lt;&gt;&quot;&quot;;[.G88];[.D88]))" office:value-type="float" office:value="3621">
            <text:p>3 621</text:p>
          </table:table-cell>
          <table:table-cell table:style-name="ce35" office:value-type="date" office:date-value="2015-03-24">
            <text:p>24.03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88]*(VLOOKUP([.M88];['Trt évts mobiles'.A$3:.B$18];2;0))" office:value-type="float" office:value="0">
            <text:p>#N/D</text:p>
          </table:table-cell>
          <table:table-cell table:style-name="ce54" table:formula="of:=IF(ISERROR([.N88]) =0;[.N88];&quot;&quot;)">
            <text:p/>
          </table:table-cell>
          <table:table-cell table:formula="of:=IF([.O88]&lt;&gt;&quot;&quot;;[.O88];[.J88])" office:value-type="float" office:value="3621">
            <text:p>3 621</text:p>
          </table:table-cell>
          <table:table-cell table:formula="of:=+[.P88]*[.$S$1]/[.$P$1]" office:value-type="float" office:value="4188.58597020513">
            <text:p>4 189</text:p>
          </table:table-cell>
          <table:table-cell table:formula="of:=MONTH([.K88])" office:value-type="float" office:value="3">
            <text:p>3</text:p>
          </table:table-cell>
          <table:table-cell table:formula="of:=ISOWEEKNUM([.K88];2)" office:value-type="float" office:value="13">
            <text:p>13</text:p>
          </table:table-cell>
          <table:table-cell table:formula="of:=IF([.R88]=[.R87];[.Q88]+[.T87];[.Q88])" office:value-type="float" office:value="105970.547522125">
            <text:p>105 9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5">
            <text:p>25.03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740">
            <text:p>3 740</text:p>
          </table:table-cell>
          <table:table-cell table:formula="of:=RANDBETWEEN(2500;4500)" office:value-type="float" office:value="3505">
            <text:p>3 505</text:p>
          </table:table-cell>
          <table:table-cell table:style-name="ce39" table:content-validation-name="val2"/>
          <table:table-cell table:style-name="ce54" table:formula="of:=+[.D89]*(1/VLOOKUP([.E89];['Trt évts mobiles'.A$3:.B$18];2;0))" office:value-type="float" office:value="0">
            <text:p>#N/D</text:p>
          </table:table-cell>
          <table:table-cell table:style-name="ce54" table:formula="of:=IF(ISERROR([.F89]) =0;[.F89];&quot;&quot;)">
            <text:p/>
          </table:table-cell>
          <table:table-cell table:style-name="ce6" table:formula="of:=IF(([.D89]-[.C89])/[.C89]&gt;([.$I$1])              OR              ([.C89]-[.D89])/[.C89]&gt;([.$I$1]) ;&quot;???&quot;;&quot;&quot;)">
            <text:p/>
          </table:table-cell>
          <table:table-cell/>
          <table:table-cell table:formula="of:=IF([.I89]&lt;&gt;0;[.I89];IF([.G89]&lt;&gt;&quot;&quot;;[.G89];[.D89]))" office:value-type="float" office:value="3505">
            <text:p>3 505</text:p>
          </table:table-cell>
          <table:table-cell table:style-name="ce35" office:value-type="date" office:date-value="2015-03-25">
            <text:p>25.03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89]*(VLOOKUP([.M89];['Trt évts mobiles'.A$3:.B$18];2;0))" office:value-type="float" office:value="0">
            <text:p>#N/D</text:p>
          </table:table-cell>
          <table:table-cell table:style-name="ce54" table:formula="of:=IF(ISERROR([.N89]) =0;[.N89];&quot;&quot;)">
            <text:p/>
          </table:table-cell>
          <table:table-cell table:formula="of:=IF([.O89]&lt;&gt;&quot;&quot;;[.O89];[.J89])" office:value-type="float" office:value="3505">
            <text:p>3 505</text:p>
          </table:table-cell>
          <table:table-cell table:formula="of:=+[.P89]*[.$S$1]/[.$P$1]" office:value-type="float" office:value="4054.40315536287">
            <text:p>4 054</text:p>
          </table:table-cell>
          <table:table-cell table:formula="of:=MONTH([.K89])" office:value-type="float" office:value="3">
            <text:p>3</text:p>
          </table:table-cell>
          <table:table-cell table:formula="of:=ISOWEEKNUM([.K89];2)" office:value-type="float" office:value="13">
            <text:p>13</text:p>
          </table:table-cell>
          <table:table-cell table:formula="of:=IF([.R89]=[.R88];[.Q89]+[.T88];[.Q89])" office:value-type="float" office:value="110024.950677487">
            <text:p>110 02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6">
            <text:p>26.03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660">
            <text:p>2 660</text:p>
          </table:table-cell>
          <table:table-cell table:formula="of:=RANDBETWEEN(2500;4500)" office:value-type="float" office:value="3740">
            <text:p>3 740</text:p>
          </table:table-cell>
          <table:table-cell table:style-name="ce39" table:content-validation-name="val2"/>
          <table:table-cell table:style-name="ce54" table:formula="of:=+[.D90]*(1/VLOOKUP([.E90];['Trt évts mobiles'.A$3:.B$18];2;0))" office:value-type="float" office:value="0">
            <text:p>#N/D</text:p>
          </table:table-cell>
          <table:table-cell table:style-name="ce54" table:formula="of:=IF(ISERROR([.F90]) =0;[.F90];&quot;&quot;)">
            <text:p/>
          </table:table-cell>
          <table:table-cell table:style-name="ce6" table:formula="of:=IF(([.D90]-[.C90])/[.C90]&gt;([.$I$1])              OR              ([.C90]-[.D90])/[.C90]&gt;([.$I$1]) ;&quot;???&quot;;&quot;&quot;)" office:value-type="string" office:string-value="???">
            <text:p>???</text:p>
          </table:table-cell>
          <table:table-cell/>
          <table:table-cell table:formula="of:=IF([.I90]&lt;&gt;0;[.I90];IF([.G90]&lt;&gt;&quot;&quot;;[.G90];[.D90]))" office:value-type="float" office:value="3740">
            <text:p>3 740</text:p>
          </table:table-cell>
          <table:table-cell table:style-name="ce35" office:value-type="date" office:date-value="2015-03-26">
            <text:p>26.03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90]*(VLOOKUP([.M90];['Trt évts mobiles'.A$3:.B$18];2;0))" office:value-type="float" office:value="0">
            <text:p>#N/D</text:p>
          </table:table-cell>
          <table:table-cell table:style-name="ce54" table:formula="of:=IF(ISERROR([.N90]) =0;[.N90];&quot;&quot;)">
            <text:p/>
          </table:table-cell>
          <table:table-cell table:formula="of:=IF([.O90]&lt;&gt;&quot;&quot;;[.O90];[.J90])" office:value-type="float" office:value="3740">
            <text:p>3 740</text:p>
          </table:table-cell>
          <table:table-cell table:formula="of:=+[.P90]*[.$S$1]/[.$P$1]" office:value-type="float" office:value="4326.23903025881">
            <text:p>4 326</text:p>
          </table:table-cell>
          <table:table-cell table:formula="of:=MONTH([.K90])" office:value-type="float" office:value="3">
            <text:p>3</text:p>
          </table:table-cell>
          <table:table-cell table:formula="of:=ISOWEEKNUM([.K90];2)" office:value-type="float" office:value="13">
            <text:p>13</text:p>
          </table:table-cell>
          <table:table-cell table:formula="of:=IF([.R90]=[.R89];[.Q90]+[.T89];[.Q90])" office:value-type="float" office:value="114351.189707746">
            <text:p>114 35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7">
            <text:p>27.03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779">
            <text:p>2 779</text:p>
          </table:table-cell>
          <table:table-cell table:formula="of:=RANDBETWEEN(2500;4500)" office:value-type="float" office:value="3334">
            <text:p>3 334</text:p>
          </table:table-cell>
          <table:table-cell table:style-name="ce39" table:content-validation-name="val2"/>
          <table:table-cell table:style-name="ce54" table:formula="of:=+[.D91]*(1/VLOOKUP([.E91];['Trt évts mobiles'.A$3:.B$18];2;0))" office:value-type="float" office:value="0">
            <text:p>#N/D</text:p>
          </table:table-cell>
          <table:table-cell table:style-name="ce54" table:formula="of:=IF(ISERROR([.F91]) =0;[.F91];&quot;&quot;)">
            <text:p/>
          </table:table-cell>
          <table:table-cell table:style-name="ce6" table:formula="of:=IF(([.D91]-[.C91])/[.C91]&gt;([.$I$1])              OR              ([.C91]-[.D91])/[.C91]&gt;([.$I$1]) ;&quot;???&quot;;&quot;&quot;)">
            <text:p/>
          </table:table-cell>
          <table:table-cell/>
          <table:table-cell table:formula="of:=IF([.I91]&lt;&gt;0;[.I91];IF([.G91]&lt;&gt;&quot;&quot;;[.G91];[.D91]))" office:value-type="float" office:value="3334">
            <text:p>3 334</text:p>
          </table:table-cell>
          <table:table-cell table:style-name="ce35" office:value-type="date" office:date-value="2015-03-27">
            <text:p>27.03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91]*(VLOOKUP([.M91];['Trt évts mobiles'.A$3:.B$18];2;0))" office:value-type="float" office:value="0">
            <text:p>#N/D</text:p>
          </table:table-cell>
          <table:table-cell table:style-name="ce54" table:formula="of:=IF(ISERROR([.N91]) =0;[.N91];&quot;&quot;)">
            <text:p/>
          </table:table-cell>
          <table:table-cell table:formula="of:=IF([.O91]&lt;&gt;&quot;&quot;;[.O91];[.J91])" office:value-type="float" office:value="3334">
            <text:p>3 334</text:p>
          </table:table-cell>
          <table:table-cell table:formula="of:=+[.P91]*[.$S$1]/[.$P$1]" office:value-type="float" office:value="3856.59917831093">
            <text:p>3 857</text:p>
          </table:table-cell>
          <table:table-cell table:formula="of:=MONTH([.K91])" office:value-type="float" office:value="3">
            <text:p>3</text:p>
          </table:table-cell>
          <table:table-cell table:formula="of:=ISOWEEKNUM([.K91];2)" office:value-type="float" office:value="13">
            <text:p>13</text:p>
          </table:table-cell>
          <table:table-cell table:formula="of:=IF([.R91]=[.R90];[.Q91]+[.T90];[.Q91])" office:value-type="float" office:value="118207.788886057">
            <text:p>118 2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8">
            <text:p>28.03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440">
            <text:p>3 440</text:p>
          </table:table-cell>
          <table:table-cell table:formula="of:=RANDBETWEEN(2500;4500)" office:value-type="float" office:value="4062">
            <text:p>4 062</text:p>
          </table:table-cell>
          <table:table-cell table:style-name="ce39" table:content-validation-name="val2"/>
          <table:table-cell table:style-name="ce54" table:formula="of:=+[.D92]*(1/VLOOKUP([.E92];['Trt évts mobiles'.A$3:.B$18];2;0))" office:value-type="float" office:value="0">
            <text:p>#N/D</text:p>
          </table:table-cell>
          <table:table-cell table:style-name="ce54" table:formula="of:=IF(ISERROR([.F92]) =0;[.F92];&quot;&quot;)">
            <text:p/>
          </table:table-cell>
          <table:table-cell table:style-name="ce6" table:formula="of:=IF(([.D92]-[.C92])/[.C92]&gt;([.$I$1])              OR              ([.C92]-[.D92])/[.C92]&gt;([.$I$1]) ;&quot;???&quot;;&quot;&quot;)">
            <text:p/>
          </table:table-cell>
          <table:table-cell/>
          <table:table-cell table:formula="of:=IF([.I92]&lt;&gt;0;[.I92];IF([.G92]&lt;&gt;&quot;&quot;;[.G92];[.D92]))" office:value-type="float" office:value="4062">
            <text:p>4 062</text:p>
          </table:table-cell>
          <table:table-cell table:style-name="ce35" office:value-type="date" office:date-value="2015-03-28">
            <text:p>28.03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92]*(VLOOKUP([.M92];['Trt évts mobiles'.A$3:.B$18];2;0))" office:value-type="float" office:value="0">
            <text:p>#N/D</text:p>
          </table:table-cell>
          <table:table-cell table:style-name="ce54" table:formula="of:=IF(ISERROR([.N92]) =0;[.N92];&quot;&quot;)">
            <text:p/>
          </table:table-cell>
          <table:table-cell table:formula="of:=IF([.O92]&lt;&gt;&quot;&quot;;[.O92];[.J92])" office:value-type="float" office:value="4062">
            <text:p>4 062</text:p>
          </table:table-cell>
          <table:table-cell table:formula="of:=+[.P92]*[.$S$1]/[.$P$1]" office:value-type="float" office:value="4698.71201628644">
            <text:p>4 699</text:p>
          </table:table-cell>
          <table:table-cell table:formula="of:=MONTH([.K92])" office:value-type="float" office:value="3">
            <text:p>3</text:p>
          </table:table-cell>
          <table:table-cell table:formula="of:=ISOWEEKNUM([.K92];2)" office:value-type="float" office:value="13">
            <text:p>13</text:p>
          </table:table-cell>
          <table:table-cell table:formula="of:=IF([.R92]=[.R91];[.Q92]+[.T91];[.Q92])" office:value-type="float" office:value="122906.500902344">
            <text:p>122 9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29">
            <text:p>29.03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060">
            <text:p>4 060</text:p>
          </table:table-cell>
          <table:table-cell table:formula="of:=RANDBETWEEN(2500;4500)" office:value-type="float" office:value="3868">
            <text:p>3 868</text:p>
          </table:table-cell>
          <table:table-cell table:style-name="ce39" table:content-validation-name="val2"/>
          <table:table-cell table:style-name="ce54" table:formula="of:=+[.D93]*(1/VLOOKUP([.E93];['Trt évts mobiles'.A$3:.B$18];2;0))" office:value-type="float" office:value="0">
            <text:p>#N/D</text:p>
          </table:table-cell>
          <table:table-cell table:style-name="ce54" table:formula="of:=IF(ISERROR([.F93]) =0;[.F93];&quot;&quot;)">
            <text:p/>
          </table:table-cell>
          <table:table-cell table:style-name="ce6" table:formula="of:=IF(([.D93]-[.C93])/[.C93]&gt;([.$I$1])              OR              ([.C93]-[.D93])/[.C93]&gt;([.$I$1]) ;&quot;???&quot;;&quot;&quot;)">
            <text:p/>
          </table:table-cell>
          <table:table-cell/>
          <table:table-cell table:formula="of:=IF([.I93]&lt;&gt;0;[.I93];IF([.G93]&lt;&gt;&quot;&quot;;[.G93];[.D93]))" office:value-type="float" office:value="3868">
            <text:p>3 868</text:p>
          </table:table-cell>
          <table:table-cell table:style-name="ce35" office:value-type="date" office:date-value="2015-03-29">
            <text:p>29.03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93]*(VLOOKUP([.M93];['Trt évts mobiles'.A$3:.B$18];2;0))" office:value-type="float" office:value="0">
            <text:p>#N/D</text:p>
          </table:table-cell>
          <table:table-cell table:style-name="ce54" table:formula="of:=IF(ISERROR([.N93]) =0;[.N93];&quot;&quot;)">
            <text:p/>
          </table:table-cell>
          <table:table-cell table:formula="of:=IF([.O93]&lt;&gt;&quot;&quot;;[.O93];[.J93])" office:value-type="float" office:value="3868">
            <text:p>3 868</text:p>
          </table:table-cell>
          <table:table-cell table:formula="of:=+[.P93]*[.$S$1]/[.$P$1]" office:value-type="float" office:value="4474.30282594682">
            <text:p>4 474</text:p>
          </table:table-cell>
          <table:table-cell table:formula="of:=MONTH([.K93])" office:value-type="float" office:value="3">
            <text:p>3</text:p>
          </table:table-cell>
          <table:table-cell table:formula="of:=ISOWEEKNUM([.K93];2)" office:value-type="float" office:value="13">
            <text:p>13</text:p>
          </table:table-cell>
          <table:table-cell table:formula="of:=IF([.R93]=[.R92];[.Q93]+[.T92];[.Q93])" office:value-type="float" office:value="127380.80372829">
            <text:p>127 38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30">
            <text:p>30.03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155">
            <text:p>3 155</text:p>
          </table:table-cell>
          <table:table-cell table:formula="of:=RANDBETWEEN(2500;4500)" office:value-type="float" office:value="4390">
            <text:p>4 390</text:p>
          </table:table-cell>
          <table:table-cell table:style-name="ce39" table:content-validation-name="val2"/>
          <table:table-cell table:style-name="ce54" table:formula="of:=+[.D94]*(1/VLOOKUP([.E94];['Trt évts mobiles'.A$3:.B$18];2;0))" office:value-type="float" office:value="0">
            <text:p>#N/D</text:p>
          </table:table-cell>
          <table:table-cell table:style-name="ce54" table:formula="of:=IF(ISERROR([.F94]) =0;[.F94];&quot;&quot;)">
            <text:p/>
          </table:table-cell>
          <table:table-cell table:style-name="ce6" table:formula="of:=IF(([.D94]-[.C94])/[.C94]&gt;([.$I$1])              OR              ([.C94]-[.D94])/[.C94]&gt;([.$I$1]) ;&quot;???&quot;;&quot;&quot;)" office:value-type="string" office:string-value="???">
            <text:p>???</text:p>
          </table:table-cell>
          <table:table-cell/>
          <table:table-cell table:formula="of:=IF([.I94]&lt;&gt;0;[.I94];IF([.G94]&lt;&gt;&quot;&quot;;[.G94];[.D94]))" office:value-type="float" office:value="4390">
            <text:p>4 390</text:p>
          </table:table-cell>
          <table:table-cell table:style-name="ce35" office:value-type="date" office:date-value="2015-03-30">
            <text:p>30.03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94]*(VLOOKUP([.M94];['Trt évts mobiles'.A$3:.B$18];2;0))" office:value-type="float" office:value="0">
            <text:p>#N/D</text:p>
          </table:table-cell>
          <table:table-cell table:style-name="ce54" table:formula="of:=IF(ISERROR([.N94]) =0;[.N94];&quot;&quot;)">
            <text:p/>
          </table:table-cell>
          <table:table-cell table:formula="of:=IF([.O94]&lt;&gt;&quot;&quot;;[.O94];[.J94])" office:value-type="float" office:value="4390">
            <text:p>4 390</text:p>
          </table:table-cell>
          <table:table-cell table:formula="of:=+[.P94]*[.$S$1]/[.$P$1]" office:value-type="float" office:value="5078.12549273695">
            <text:p>5 078</text:p>
          </table:table-cell>
          <table:table-cell table:formula="of:=MONTH([.K94])" office:value-type="float" office:value="3">
            <text:p>3</text:p>
          </table:table-cell>
          <table:table-cell table:formula="of:=ISOWEEKNUM([.K94];2)" office:value-type="float" office:value="14">
            <text:p>14</text:p>
          </table:table-cell>
          <table:table-cell table:formula="of:=IF([.R94]=[.R93];[.Q94]+[.T93];[.Q94])" office:value-type="float" office:value="132458.929221027">
            <text:p>132 45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3-31">
            <text:p>31.03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714">
            <text:p>3 714</text:p>
          </table:table-cell>
          <table:table-cell table:formula="of:=RANDBETWEEN(2500;4500)" office:value-type="float" office:value="3554">
            <text:p>3 554</text:p>
          </table:table-cell>
          <table:table-cell table:style-name="ce39" table:content-validation-name="val2"/>
          <table:table-cell table:style-name="ce54" table:formula="of:=+[.D95]*(1/VLOOKUP([.E95];['Trt évts mobiles'.A$3:.B$18];2;0))" office:value-type="float" office:value="0">
            <text:p>#N/D</text:p>
          </table:table-cell>
          <table:table-cell table:style-name="ce54" table:formula="of:=IF(ISERROR([.F95]) =0;[.F95];&quot;&quot;)">
            <text:p/>
          </table:table-cell>
          <table:table-cell table:style-name="ce6" table:formula="of:=IF(([.D95]-[.C95])/[.C95]&gt;([.$I$1])              OR              ([.C95]-[.D95])/[.C95]&gt;([.$I$1]) ;&quot;???&quot;;&quot;&quot;)">
            <text:p/>
          </table:table-cell>
          <table:table-cell/>
          <table:table-cell table:formula="of:=IF([.I95]&lt;&gt;0;[.I95];IF([.G95]&lt;&gt;&quot;&quot;;[.G95];[.D95]))" office:value-type="float" office:value="3554">
            <text:p>3 554</text:p>
          </table:table-cell>
          <table:table-cell table:style-name="ce35" office:value-type="date" office:date-value="2015-03-31">
            <text:p>31.03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95]*(VLOOKUP([.M95];['Trt évts mobiles'.A$3:.B$18];2;0))" office:value-type="float" office:value="0">
            <text:p>#N/D</text:p>
          </table:table-cell>
          <table:table-cell table:style-name="ce54" table:formula="of:=IF(ISERROR([.N95]) =0;[.N95];&quot;&quot;)">
            <text:p/>
          </table:table-cell>
          <table:table-cell table:formula="of:=IF([.O95]&lt;&gt;&quot;&quot;;[.O95];[.J95])" office:value-type="float" office:value="3554">
            <text:p>3 554</text:p>
          </table:table-cell>
          <table:table-cell table:formula="of:=+[.P95]*[.$S$1]/[.$P$1]" office:value-type="float" office:value="4111.08382714969">
            <text:p>4 111</text:p>
          </table:table-cell>
          <table:table-cell table:formula="of:=MONTH([.K95])" office:value-type="float" office:value="3">
            <text:p>3</text:p>
          </table:table-cell>
          <table:table-cell table:formula="of:=ISOWEEKNUM([.K95];2)" office:value-type="float" office:value="14">
            <text:p>14</text:p>
          </table:table-cell>
          <table:table-cell table:formula="of:=IF([.R95]=[.R94];[.Q95]+[.T94];[.Q95])" office:value-type="float" office:value="136570.013048177">
            <text:p>136 57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1">
            <text:p>01.04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114">
            <text:p>3 114</text:p>
          </table:table-cell>
          <table:table-cell table:formula="of:=RANDBETWEEN(2500;4500)" office:value-type="float" office:value="2686">
            <text:p>2 686</text:p>
          </table:table-cell>
          <table:table-cell table:style-name="ce39" table:content-validation-name="val2"/>
          <table:table-cell table:style-name="ce54" table:formula="of:=+[.D96]*(1/VLOOKUP([.E96];['Trt évts mobiles'.A$3:.B$18];2;0))" office:value-type="float" office:value="0">
            <text:p>#N/D</text:p>
          </table:table-cell>
          <table:table-cell table:style-name="ce54" table:formula="of:=IF(ISERROR([.F96]) =0;[.F96];&quot;&quot;)">
            <text:p/>
          </table:table-cell>
          <table:table-cell table:style-name="ce6" table:formula="of:=IF(([.D96]-[.C96])/[.C96]&gt;([.$I$1])              OR              ([.C96]-[.D96])/[.C96]&gt;([.$I$1]) ;&quot;???&quot;;&quot;&quot;)">
            <text:p/>
          </table:table-cell>
          <table:table-cell/>
          <table:table-cell table:formula="of:=IF([.I96]&lt;&gt;0;[.I96];IF([.G96]&lt;&gt;&quot;&quot;;[.G96];[.D96]))" office:value-type="float" office:value="2686">
            <text:p>2 686</text:p>
          </table:table-cell>
          <table:table-cell table:style-name="ce35" office:value-type="date" office:date-value="2015-04-01">
            <text:p>01.04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96]*(VLOOKUP([.M96];['Trt évts mobiles'.A$3:.B$18];2;0))" office:value-type="float" office:value="0">
            <text:p>#N/D</text:p>
          </table:table-cell>
          <table:table-cell table:style-name="ce54" table:formula="of:=IF(ISERROR([.N96]) =0;[.N96];&quot;&quot;)">
            <text:p/>
          </table:table-cell>
          <table:table-cell table:formula="of:=IF([.O96]&lt;&gt;&quot;&quot;;[.O96];[.J96])" office:value-type="float" office:value="2686">
            <text:p>2 686</text:p>
          </table:table-cell>
          <table:table-cell table:formula="of:=+[.P96]*[.$S$1]/[.$P$1]" office:value-type="float" office:value="3107.02621264042">
            <text:p>3 107</text:p>
          </table:table-cell>
          <table:table-cell table:formula="of:=MONTH([.K96])" office:value-type="float" office:value="4">
            <text:p>4</text:p>
          </table:table-cell>
          <table:table-cell table:formula="of:=ISOWEEKNUM([.K96];2)" office:value-type="float" office:value="14">
            <text:p>14</text:p>
          </table:table-cell>
          <table:table-cell table:formula="of:=IF([.R96]=[.R95];[.Q96]+[.T95];[.Q96])" office:value-type="float" office:value="3107.02621264042">
            <text:p>3 1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2">
            <text:p>02.04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579">
            <text:p>2 579</text:p>
          </table:table-cell>
          <table:table-cell table:formula="of:=RANDBETWEEN(2500;4500)" office:value-type="float" office:value="2525">
            <text:p>2 525</text:p>
          </table:table-cell>
          <table:table-cell table:style-name="ce39" table:content-validation-name="val2"/>
          <table:table-cell table:style-name="ce54" table:formula="of:=+[.D97]*(1/VLOOKUP([.E97];['Trt évts mobiles'.A$3:.B$18];2;0))" office:value-type="float" office:value="0">
            <text:p>#N/D</text:p>
          </table:table-cell>
          <table:table-cell table:style-name="ce54" table:formula="of:=IF(ISERROR([.F97]) =0;[.F97];&quot;&quot;)">
            <text:p/>
          </table:table-cell>
          <table:table-cell table:style-name="ce6" table:formula="of:=IF(([.D97]-[.C97])/[.C97]&gt;([.$I$1])              OR              ([.C97]-[.D97])/[.C97]&gt;([.$I$1]) ;&quot;???&quot;;&quot;&quot;)">
            <text:p/>
          </table:table-cell>
          <table:table-cell/>
          <table:table-cell table:formula="of:=IF([.I97]&lt;&gt;0;[.I97];IF([.G97]&lt;&gt;&quot;&quot;;[.G97];[.D97]))" office:value-type="float" office:value="2525">
            <text:p>2 525</text:p>
          </table:table-cell>
          <table:table-cell table:style-name="ce35" office:value-type="date" office:date-value="2015-04-02">
            <text:p>02.04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97]*(VLOOKUP([.M97];['Trt évts mobiles'.A$3:.B$18];2;0))" office:value-type="float" office:value="0">
            <text:p>#N/D</text:p>
          </table:table-cell>
          <table:table-cell table:style-name="ce54" table:formula="of:=IF(ISERROR([.N97]) =0;[.N97];&quot;&quot;)">
            <text:p/>
          </table:table-cell>
          <table:table-cell table:formula="of:=IF([.O97]&lt;&gt;&quot;&quot;;[.O97];[.J97])" office:value-type="float" office:value="2525">
            <text:p>2 525</text:p>
          </table:table-cell>
          <table:table-cell table:formula="of:=+[.P97]*[.$S$1]/[.$P$1]" office:value-type="float" office:value="2920.78971962661">
            <text:p>2 921</text:p>
          </table:table-cell>
          <table:table-cell table:formula="of:=MONTH([.K97])" office:value-type="float" office:value="4">
            <text:p>4</text:p>
          </table:table-cell>
          <table:table-cell table:formula="of:=ISOWEEKNUM([.K97];2)" office:value-type="float" office:value="14">
            <text:p>14</text:p>
          </table:table-cell>
          <table:table-cell table:formula="of:=IF([.R97]=[.R96];[.Q97]+[.T96];[.Q97])" office:value-type="float" office:value="6027.81593226703">
            <text:p>6 0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3">
            <text:p>03.04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843">
            <text:p>2 843</text:p>
          </table:table-cell>
          <table:table-cell table:formula="of:=RANDBETWEEN(2500;4500)" office:value-type="float" office:value="4042">
            <text:p>4 042</text:p>
          </table:table-cell>
          <table:table-cell table:style-name="ce39" table:content-validation-name="val2"/>
          <table:table-cell table:style-name="ce54" table:formula="of:=+[.D98]*(1/VLOOKUP([.E98];['Trt évts mobiles'.A$3:.B$18];2;0))" office:value-type="float" office:value="0">
            <text:p>#N/D</text:p>
          </table:table-cell>
          <table:table-cell table:style-name="ce54" table:formula="of:=IF(ISERROR([.F98]) =0;[.F98];&quot;&quot;)">
            <text:p/>
          </table:table-cell>
          <table:table-cell table:style-name="ce6" table:formula="of:=IF(([.D98]-[.C98])/[.C98]&gt;([.$I$1])              OR              ([.C98]-[.D98])/[.C98]&gt;([.$I$1]) ;&quot;???&quot;;&quot;&quot;)" office:value-type="string" office:string-value="???">
            <text:p>???</text:p>
          </table:table-cell>
          <table:table-cell/>
          <table:table-cell table:formula="of:=IF([.I98]&lt;&gt;0;[.I98];IF([.G98]&lt;&gt;&quot;&quot;;[.G98];[.D98]))" office:value-type="float" office:value="4042">
            <text:p>4 042</text:p>
          </table:table-cell>
          <table:table-cell table:style-name="ce35" office:value-type="date" office:date-value="2015-04-03">
            <text:p>03.04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98]*(VLOOKUP([.M98];['Trt évts mobiles'.A$3:.B$18];2;0))" office:value-type="float" office:value="0">
            <text:p>#N/D</text:p>
          </table:table-cell>
          <table:table-cell table:style-name="ce54" table:formula="of:=IF(ISERROR([.N98]) =0;[.N98];&quot;&quot;)">
            <text:p/>
          </table:table-cell>
          <table:table-cell table:formula="of:=IF([.O98]&lt;&gt;&quot;&quot;;[.O98];[.J98])" office:value-type="float" office:value="4042">
            <text:p>4 042</text:p>
          </table:table-cell>
          <table:table-cell table:formula="of:=+[.P98]*[.$S$1]/[.$P$1]" office:value-type="float" office:value="4675.57704821019">
            <text:p>4 676</text:p>
          </table:table-cell>
          <table:table-cell table:formula="of:=MONTH([.K98])" office:value-type="float" office:value="4">
            <text:p>4</text:p>
          </table:table-cell>
          <table:table-cell table:formula="of:=ISOWEEKNUM([.K98];2)" office:value-type="float" office:value="14">
            <text:p>14</text:p>
          </table:table-cell>
          <table:table-cell table:formula="of:=IF([.R98]=[.R97];[.Q98]+[.T97];[.Q98])" office:value-type="float" office:value="10703.3929804772">
            <text:p>10 70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4">
            <text:p>04.04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59">
            <text:p>2 659</text:p>
          </table:table-cell>
          <table:table-cell table:formula="of:=RANDBETWEEN(2500;4500)" office:value-type="float" office:value="2617">
            <text:p>2 617</text:p>
          </table:table-cell>
          <table:table-cell table:style-name="ce39" table:content-validation-name="val2"/>
          <table:table-cell table:style-name="ce54" table:formula="of:=+[.D99]*(1/VLOOKUP([.E99];['Trt évts mobiles'.A$3:.B$18];2;0))" office:value-type="float" office:value="0">
            <text:p>#N/D</text:p>
          </table:table-cell>
          <table:table-cell table:style-name="ce54" table:formula="of:=IF(ISERROR([.F99]) =0;[.F99];&quot;&quot;)">
            <text:p/>
          </table:table-cell>
          <table:table-cell table:style-name="ce6" table:formula="of:=IF(([.D99]-[.C99])/[.C99]&gt;([.$I$1])              OR              ([.C99]-[.D99])/[.C99]&gt;([.$I$1]) ;&quot;???&quot;;&quot;&quot;)">
            <text:p/>
          </table:table-cell>
          <table:table-cell/>
          <table:table-cell table:formula="of:=IF([.I99]&lt;&gt;0;[.I99];IF([.G99]&lt;&gt;&quot;&quot;;[.G99];[.D99]))" office:value-type="float" office:value="2617">
            <text:p>2 617</text:p>
          </table:table-cell>
          <table:table-cell table:style-name="ce35" office:value-type="date" office:date-value="2015-04-04">
            <text:p>04.04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PAS</text:p>
          </table:table-cell>
          <table:table-cell table:style-name="ce54" table:formula="of:=+[.J99]*(VLOOKUP([.M99];['Trt évts mobiles'.A$3:.B$18];2;0))" office:value-type="float" office:value="2093.6">
            <text:p>2094</text:p>
          </table:table-cell>
          <table:table-cell table:style-name="ce54" table:formula="of:=IF(ISERROR([.N99]) =0;[.N99];&quot;&quot;)" office:value-type="float" office:value="2093.6">
            <text:p>2094</text:p>
          </table:table-cell>
          <table:table-cell table:formula="of:=IF([.O99]&lt;&gt;&quot;&quot;;[.O99];[.J99])" office:value-type="float" office:value="2093.6">
            <text:p>2 094</text:p>
          </table:table-cell>
          <table:table-cell table:formula="of:=+[.P99]*[.$S$1]/[.$P$1]" office:value-type="float" office:value="2421.76845822189">
            <text:p>2 422</text:p>
          </table:table-cell>
          <table:table-cell table:formula="of:=MONTH([.K99])" office:value-type="float" office:value="4">
            <text:p>4</text:p>
          </table:table-cell>
          <table:table-cell table:formula="of:=ISOWEEKNUM([.K99];2)" office:value-type="float" office:value="14">
            <text:p>14</text:p>
          </table:table-cell>
          <table:table-cell table:formula="of:=IF([.R99]=[.R98];[.Q99]+[.T98];[.Q99])" office:value-type="float" office:value="13125.1614386991">
            <text:p>13 12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5">
            <text:p>05.04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495">
            <text:p>4 495</text:p>
          </table:table-cell>
          <table:table-cell table:formula="of:=RANDBETWEEN(2500;4500)" office:value-type="float" office:value="3145">
            <text:p>3 145</text:p>
          </table:table-cell>
          <table:table-cell table:style-name="ce39" table:content-validation-name="val2"/>
          <table:table-cell table:style-name="ce54" table:formula="of:=+[.D100]*(1/VLOOKUP([.E100];['Trt évts mobiles'.A$3:.B$18];2;0))" office:value-type="float" office:value="0">
            <text:p>#N/D</text:p>
          </table:table-cell>
          <table:table-cell table:style-name="ce54" table:formula="of:=IF(ISERROR([.F100]) =0;[.F100];&quot;&quot;)">
            <text:p/>
          </table:table-cell>
          <table:table-cell table:style-name="ce6" table:formula="of:=IF(([.D100]-[.C100])/[.C100]&gt;([.$I$1])              OR              ([.C100]-[.D100])/[.C100]&gt;([.$I$1]) ;&quot;???&quot;;&quot;&quot;)" office:value-type="string" office:string-value="???">
            <text:p>???</text:p>
          </table:table-cell>
          <table:table-cell/>
          <table:table-cell table:formula="of:=IF([.I100]&lt;&gt;0;[.I100];IF([.G100]&lt;&gt;&quot;&quot;;[.G100];[.D100]))" office:value-type="float" office:value="3145">
            <text:p>3 145</text:p>
          </table:table-cell>
          <table:table-cell table:style-name="ce35" office:value-type="date" office:date-value="2015-04-05">
            <text:p>05.04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PAD</text:p>
          </table:table-cell>
          <table:table-cell table:style-name="ce54" table:formula="of:=+[.J100]*(VLOOKUP([.M100];['Trt évts mobiles'.A$3:.B$18];2;0))" office:value-type="float" office:value="2516">
            <text:p>2516</text:p>
          </table:table-cell>
          <table:table-cell table:style-name="ce54" table:formula="of:=IF(ISERROR([.N100]) =0;[.N100];&quot;&quot;)" office:value-type="float" office:value="2516">
            <text:p>2516</text:p>
          </table:table-cell>
          <table:table-cell table:formula="of:=IF([.O100]&lt;&gt;&quot;&quot;;[.O100];[.J100])" office:value-type="float" office:value="2516">
            <text:p>2 516</text:p>
          </table:table-cell>
          <table:table-cell table:formula="of:=+[.P100]*[.$S$1]/[.$P$1]" office:value-type="float" office:value="2910.37898399229">
            <text:p>2 910</text:p>
          </table:table-cell>
          <table:table-cell table:formula="of:=MONTH([.K100])" office:value-type="float" office:value="4">
            <text:p>4</text:p>
          </table:table-cell>
          <table:table-cell table:formula="of:=ISOWEEKNUM([.K100];2)" office:value-type="float" office:value="14">
            <text:p>14</text:p>
          </table:table-cell>
          <table:table-cell table:formula="of:=IF([.R100]=[.R99];[.Q100]+[.T99];[.Q100])" office:value-type="float" office:value="16035.5404226914">
            <text:p>16 0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6">
            <text:p>06.04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719">
            <text:p>2 719</text:p>
          </table:table-cell>
          <table:table-cell table:formula="of:=RANDBETWEEN(2500;4500)" office:value-type="float" office:value="2756">
            <text:p>2 756</text:p>
          </table:table-cell>
          <table:table-cell table:style-name="ce39" table:content-validation-name="val2"/>
          <table:table-cell table:style-name="ce54" table:formula="of:=+[.D101]*(1/VLOOKUP([.E101];['Trt évts mobiles'.A$3:.B$18];2;0))" office:value-type="float" office:value="0">
            <text:p>#N/D</text:p>
          </table:table-cell>
          <table:table-cell table:style-name="ce54" table:formula="of:=IF(ISERROR([.F101]) =0;[.F101];&quot;&quot;)">
            <text:p/>
          </table:table-cell>
          <table:table-cell table:style-name="ce6" table:formula="of:=IF(([.D101]-[.C101])/[.C101]&gt;([.$I$1])              OR              ([.C101]-[.D101])/[.C101]&gt;([.$I$1]) ;&quot;???&quot;;&quot;&quot;)">
            <text:p/>
          </table:table-cell>
          <table:table-cell/>
          <table:table-cell table:formula="of:=IF([.I101]&lt;&gt;0;[.I101];IF([.G101]&lt;&gt;&quot;&quot;;[.G101];[.D101]))" office:value-type="float" office:value="2756">
            <text:p>2 756</text:p>
          </table:table-cell>
          <table:table-cell table:style-name="ce35" office:value-type="date" office:date-value="2015-04-06">
            <text:p>06.04.15</text:p>
          </table:table-cell>
          <table:table-cell table:style-name="ce35" office:value-type="string">
            <text:p>lundi</text:p>
          </table:table-cell>
          <table:table-cell table:style-name="ce39" table:content-validation-name="val2" office:value-type="string">
            <text:p>PAL</text:p>
          </table:table-cell>
          <table:table-cell table:style-name="ce54" table:formula="of:=+[.J101]*(VLOOKUP([.M101];['Trt évts mobiles'.A$3:.B$18];2;0))" office:value-type="float" office:value="2067">
            <text:p>2067</text:p>
          </table:table-cell>
          <table:table-cell table:style-name="ce54" table:formula="of:=IF(ISERROR([.N101]) =0;[.N101];&quot;&quot;)" office:value-type="float" office:value="2067">
            <text:p>2067</text:p>
          </table:table-cell>
          <table:table-cell table:formula="of:=IF([.O101]&lt;&gt;&quot;&quot;;[.O101];[.J101])" office:value-type="float" office:value="2067">
            <text:p>2 067</text:p>
          </table:table-cell>
          <table:table-cell table:formula="of:=+[.P101]*[.$S$1]/[.$P$1]" office:value-type="float" office:value="2390.99895068047">
            <text:p>2 391</text:p>
          </table:table-cell>
          <table:table-cell table:formula="of:=MONTH([.K101])" office:value-type="float" office:value="4">
            <text:p>4</text:p>
          </table:table-cell>
          <table:table-cell table:formula="of:=ISOWEEKNUM([.K101];2)" office:value-type="float" office:value="15">
            <text:p>15</text:p>
          </table:table-cell>
          <table:table-cell table:formula="of:=IF([.R101]=[.R100];[.Q101]+[.T100];[.Q101])" office:value-type="float" office:value="18426.5393733719">
            <text:p>18 4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7">
            <text:p>07.04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987">
            <text:p>3 987</text:p>
          </table:table-cell>
          <table:table-cell table:formula="of:=RANDBETWEEN(2500;4500)" office:value-type="float" office:value="4227">
            <text:p>4 227</text:p>
          </table:table-cell>
          <table:table-cell table:style-name="ce39" table:content-validation-name="val2"/>
          <table:table-cell table:style-name="ce54" table:formula="of:=+[.D102]*(1/VLOOKUP([.E102];['Trt évts mobiles'.A$3:.B$18];2;0))" office:value-type="float" office:value="0">
            <text:p>#N/D</text:p>
          </table:table-cell>
          <table:table-cell table:style-name="ce54" table:formula="of:=IF(ISERROR([.F102]) =0;[.F102];&quot;&quot;)">
            <text:p/>
          </table:table-cell>
          <table:table-cell table:style-name="ce6" table:formula="of:=IF(([.D102]-[.C102])/[.C102]&gt;([.$I$1])              OR              ([.C102]-[.D102])/[.C102]&gt;([.$I$1]) ;&quot;???&quot;;&quot;&quot;)">
            <text:p/>
          </table:table-cell>
          <table:table-cell/>
          <table:table-cell table:formula="of:=IF([.I102]&lt;&gt;0;[.I102];IF([.G102]&lt;&gt;&quot;&quot;;[.G102];[.D102]))" office:value-type="float" office:value="4227">
            <text:p>4 227</text:p>
          </table:table-cell>
          <table:table-cell table:style-name="ce35" office:value-type="date" office:date-value="2015-04-07">
            <text:p>07.04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02]*(VLOOKUP([.M102];['Trt évts mobiles'.A$3:.B$18];2;0))" office:value-type="float" office:value="0">
            <text:p>#N/D</text:p>
          </table:table-cell>
          <table:table-cell table:style-name="ce54" table:formula="of:=IF(ISERROR([.N102]) =0;[.N102];&quot;&quot;)">
            <text:p/>
          </table:table-cell>
          <table:table-cell table:formula="of:=IF([.O102]&lt;&gt;&quot;&quot;;[.O102];[.J102])" office:value-type="float" office:value="4227">
            <text:p>4 227</text:p>
          </table:table-cell>
          <table:table-cell table:formula="of:=+[.P102]*[.$S$1]/[.$P$1]" office:value-type="float" office:value="4889.57550291551">
            <text:p>4 890</text:p>
          </table:table-cell>
          <table:table-cell table:formula="of:=MONTH([.K102])" office:value-type="float" office:value="4">
            <text:p>4</text:p>
          </table:table-cell>
          <table:table-cell table:formula="of:=ISOWEEKNUM([.K102];2)" office:value-type="float" office:value="15">
            <text:p>15</text:p>
          </table:table-cell>
          <table:table-cell table:formula="of:=IF([.R102]=[.R101];[.Q102]+[.T101];[.Q102])" office:value-type="float" office:value="23316.1148762874">
            <text:p>23 3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8">
            <text:p>08.04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346">
            <text:p>2 346</text:p>
          </table:table-cell>
          <table:table-cell table:formula="of:=RANDBETWEEN(2500;4500)" office:value-type="float" office:value="4084">
            <text:p>4 084</text:p>
          </table:table-cell>
          <table:table-cell table:style-name="ce39" table:content-validation-name="val2"/>
          <table:table-cell table:style-name="ce54" table:formula="of:=+[.D103]*(1/VLOOKUP([.E103];['Trt évts mobiles'.A$3:.B$18];2;0))" office:value-type="float" office:value="0">
            <text:p>#N/D</text:p>
          </table:table-cell>
          <table:table-cell table:style-name="ce54" table:formula="of:=IF(ISERROR([.F103]) =0;[.F103];&quot;&quot;)">
            <text:p/>
          </table:table-cell>
          <table:table-cell table:style-name="ce6" table:formula="of:=IF(([.D103]-[.C103])/[.C103]&gt;([.$I$1])              OR              ([.C103]-[.D103])/[.C103]&gt;([.$I$1]) ;&quot;???&quot;;&quot;&quot;)" office:value-type="string" office:string-value="???">
            <text:p>???</text:p>
          </table:table-cell>
          <table:table-cell/>
          <table:table-cell table:formula="of:=IF([.I103]&lt;&gt;0;[.I103];IF([.G103]&lt;&gt;&quot;&quot;;[.G103];[.D103]))" office:value-type="float" office:value="4084">
            <text:p>4 084</text:p>
          </table:table-cell>
          <table:table-cell table:style-name="ce35" office:value-type="date" office:date-value="2015-04-08">
            <text:p>08.04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03]*(VLOOKUP([.M103];['Trt évts mobiles'.A$3:.B$18];2;0))" office:value-type="float" office:value="0">
            <text:p>#N/D</text:p>
          </table:table-cell>
          <table:table-cell table:style-name="ce54" table:formula="of:=IF(ISERROR([.N103]) =0;[.N103];&quot;&quot;)">
            <text:p/>
          </table:table-cell>
          <table:table-cell table:formula="of:=IF([.O103]&lt;&gt;&quot;&quot;;[.O103];[.J103])" office:value-type="float" office:value="4084">
            <text:p>4 084</text:p>
          </table:table-cell>
          <table:table-cell table:formula="of:=+[.P103]*[.$S$1]/[.$P$1]" office:value-type="float" office:value="4724.16048117032">
            <text:p>4 724</text:p>
          </table:table-cell>
          <table:table-cell table:formula="of:=MONTH([.K103])" office:value-type="float" office:value="4">
            <text:p>4</text:p>
          </table:table-cell>
          <table:table-cell table:formula="of:=ISOWEEKNUM([.K103];2)" office:value-type="float" office:value="15">
            <text:p>15</text:p>
          </table:table-cell>
          <table:table-cell table:formula="of:=IF([.R103]=[.R102];[.Q103]+[.T102];[.Q103])" office:value-type="float" office:value="28040.2753574577">
            <text:p>28 04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09">
            <text:p>09.04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496">
            <text:p>3 496</text:p>
          </table:table-cell>
          <table:table-cell table:formula="of:=RANDBETWEEN(2500;4500)" office:value-type="float" office:value="4216">
            <text:p>4 216</text:p>
          </table:table-cell>
          <table:table-cell table:style-name="ce39" table:content-validation-name="val2"/>
          <table:table-cell table:style-name="ce54" table:formula="of:=+[.D104]*(1/VLOOKUP([.E104];['Trt évts mobiles'.A$3:.B$18];2;0))" office:value-type="float" office:value="0">
            <text:p>#N/D</text:p>
          </table:table-cell>
          <table:table-cell table:style-name="ce54" table:formula="of:=IF(ISERROR([.F104]) =0;[.F104];&quot;&quot;)">
            <text:p/>
          </table:table-cell>
          <table:table-cell table:style-name="ce6" table:formula="of:=IF(([.D104]-[.C104])/[.C104]&gt;([.$I$1])              OR              ([.C104]-[.D104])/[.C104]&gt;([.$I$1]) ;&quot;???&quot;;&quot;&quot;)">
            <text:p/>
          </table:table-cell>
          <table:table-cell/>
          <table:table-cell table:formula="of:=IF([.I104]&lt;&gt;0;[.I104];IF([.G104]&lt;&gt;&quot;&quot;;[.G104];[.D104]))" office:value-type="float" office:value="4216">
            <text:p>4 216</text:p>
          </table:table-cell>
          <table:table-cell table:style-name="ce35" office:value-type="date" office:date-value="2015-04-09">
            <text:p>09.04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04]*(VLOOKUP([.M104];['Trt évts mobiles'.A$3:.B$18];2;0))" office:value-type="float" office:value="0">
            <text:p>#N/D</text:p>
          </table:table-cell>
          <table:table-cell table:style-name="ce54" table:formula="of:=IF(ISERROR([.N104]) =0;[.N104];&quot;&quot;)">
            <text:p/>
          </table:table-cell>
          <table:table-cell table:formula="of:=IF([.O104]&lt;&gt;&quot;&quot;;[.O104];[.J104])" office:value-type="float" office:value="4216">
            <text:p>4 216</text:p>
          </table:table-cell>
          <table:table-cell table:formula="of:=+[.P104]*[.$S$1]/[.$P$1]" office:value-type="float" office:value="4876.85127047357">
            <text:p>4 877</text:p>
          </table:table-cell>
          <table:table-cell table:formula="of:=MONTH([.K104])" office:value-type="float" office:value="4">
            <text:p>4</text:p>
          </table:table-cell>
          <table:table-cell table:formula="of:=ISOWEEKNUM([.K104];2)" office:value-type="float" office:value="15">
            <text:p>15</text:p>
          </table:table-cell>
          <table:table-cell table:formula="of:=IF([.R104]=[.R103];[.Q104]+[.T103];[.Q104])" office:value-type="float" office:value="32917.1266279313">
            <text:p>32 91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0">
            <text:p>10.04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340">
            <text:p>3 340</text:p>
          </table:table-cell>
          <table:table-cell table:formula="of:=RANDBETWEEN(2500;4500)" office:value-type="float" office:value="2774">
            <text:p>2 774</text:p>
          </table:table-cell>
          <table:table-cell table:style-name="ce39" table:content-validation-name="val2"/>
          <table:table-cell table:style-name="ce54" table:formula="of:=+[.D105]*(1/VLOOKUP([.E105];['Trt évts mobiles'.A$3:.B$18];2;0))" office:value-type="float" office:value="0">
            <text:p>#N/D</text:p>
          </table:table-cell>
          <table:table-cell table:style-name="ce54" table:formula="of:=IF(ISERROR([.F105]) =0;[.F105];&quot;&quot;)">
            <text:p/>
          </table:table-cell>
          <table:table-cell table:style-name="ce6" table:formula="of:=IF(([.D105]-[.C105])/[.C105]&gt;([.$I$1])              OR              ([.C105]-[.D105])/[.C105]&gt;([.$I$1]) ;&quot;???&quot;;&quot;&quot;)">
            <text:p/>
          </table:table-cell>
          <table:table-cell/>
          <table:table-cell table:formula="of:=IF([.I105]&lt;&gt;0;[.I105];IF([.G105]&lt;&gt;&quot;&quot;;[.G105];[.D105]))" office:value-type="float" office:value="2774">
            <text:p>2 774</text:p>
          </table:table-cell>
          <table:table-cell table:style-name="ce35" office:value-type="date" office:date-value="2015-04-10">
            <text:p>10.04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05]*(VLOOKUP([.M105];['Trt évts mobiles'.A$3:.B$18];2;0))" office:value-type="float" office:value="0">
            <text:p>#N/D</text:p>
          </table:table-cell>
          <table:table-cell table:style-name="ce54" table:formula="of:=IF(ISERROR([.N105]) =0;[.N105];&quot;&quot;)">
            <text:p/>
          </table:table-cell>
          <table:table-cell table:formula="of:=IF([.O105]&lt;&gt;&quot;&quot;;[.O105];[.J105])" office:value-type="float" office:value="2774">
            <text:p>2 774</text:p>
          </table:table-cell>
          <table:table-cell table:formula="of:=+[.P105]*[.$S$1]/[.$P$1]" office:value-type="float" office:value="3208.82007217592">
            <text:p>3 209</text:p>
          </table:table-cell>
          <table:table-cell table:formula="of:=MONTH([.K105])" office:value-type="float" office:value="4">
            <text:p>4</text:p>
          </table:table-cell>
          <table:table-cell table:formula="of:=ISOWEEKNUM([.K105];2)" office:value-type="float" office:value="15">
            <text:p>15</text:p>
          </table:table-cell>
          <table:table-cell table:formula="of:=IF([.R105]=[.R104];[.Q105]+[.T104];[.Q105])" office:value-type="float" office:value="36125.9467001072">
            <text:p>36 1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1">
            <text:p>11.04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267">
            <text:p>4 267</text:p>
          </table:table-cell>
          <table:table-cell table:formula="of:=RANDBETWEEN(2500;4500)" office:value-type="float" office:value="4205">
            <text:p>4 205</text:p>
          </table:table-cell>
          <table:table-cell table:style-name="ce39" table:content-validation-name="val2" office:value-type="string">
            <text:p>PAS</text:p>
          </table:table-cell>
          <table:table-cell table:style-name="ce54" table:formula="of:=+[.D106]*(1/VLOOKUP([.E106];['Trt évts mobiles'.A$3:.B$18];2;0))" office:value-type="float" office:value="5256.25">
            <text:p>5256</text:p>
          </table:table-cell>
          <table:table-cell table:style-name="ce54" table:formula="of:=IF(ISERROR([.F106]) =0;[.F106];&quot;&quot;)" office:value-type="float" office:value="5256.25">
            <text:p>5256</text:p>
          </table:table-cell>
          <table:table-cell table:style-name="ce6" table:formula="of:=IF(([.D106]-[.C106])/[.C106]&gt;([.$I$1])              OR              ([.C106]-[.D106])/[.C106]&gt;([.$I$1]) ;&quot;???&quot;;&quot;&quot;)">
            <text:p/>
          </table:table-cell>
          <table:table-cell/>
          <table:table-cell table:formula="of:=IF([.I106]&lt;&gt;0;[.I106];IF([.G106]&lt;&gt;&quot;&quot;;[.G106];[.D106]))" office:value-type="float" office:value="5256.25">
            <text:p>5 256</text:p>
          </table:table-cell>
          <table:table-cell table:style-name="ce35" office:value-type="date" office:date-value="2015-04-11">
            <text:p>11.04.15</text:p>
          </table:table-cell>
          <table:table-cell table:style-name="ce35" office:value-type="string">
            <text:p>samedi</text:p>
          </table:table-cell>
          <table:table-cell/>
          <table:table-cell table:style-name="ce54" table:formula="of:=+[.J106]*(VLOOKUP([.M106];['Trt évts mobiles'.A$3:.B$18];2;0))" office:value-type="float" office:value="0">
            <text:p>#N/D</text:p>
          </table:table-cell>
          <table:table-cell table:style-name="ce54" table:formula="of:=IF(ISERROR([.N106]) =0;[.N106];&quot;&quot;)">
            <text:p/>
          </table:table-cell>
          <table:table-cell table:formula="of:=IF([.O106]&lt;&gt;&quot;&quot;;[.O106];[.J106])" office:value-type="float" office:value="5256.25">
            <text:p>5 256</text:p>
          </table:table-cell>
          <table:table-cell table:formula="of:=+[.P106]*[.$S$1]/[.$P$1]" office:value-type="float" office:value="6080.15879753954">
            <text:p>6 080</text:p>
          </table:table-cell>
          <table:table-cell table:formula="of:=MONTH([.K106])" office:value-type="float" office:value="4">
            <text:p>4</text:p>
          </table:table-cell>
          <table:table-cell table:formula="of:=ISOWEEKNUM([.K106];2)" office:value-type="float" office:value="15">
            <text:p>15</text:p>
          </table:table-cell>
          <table:table-cell table:formula="of:=IF([.R106]=[.R105];[.Q106]+[.T105];[.Q106])" office:value-type="float" office:value="42206.1054976467">
            <text:p>42 20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2">
            <text:p>12.04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172">
            <text:p>4 172</text:p>
          </table:table-cell>
          <table:table-cell table:formula="of:=RANDBETWEEN(2500;4500)" office:value-type="float" office:value="3430">
            <text:p>3 430</text:p>
          </table:table-cell>
          <table:table-cell table:style-name="ce39" table:content-validation-name="val2" office:value-type="string">
            <text:p>PAD</text:p>
          </table:table-cell>
          <table:table-cell table:style-name="ce54" table:formula="of:=+[.D107]*(1/VLOOKUP([.E107];['Trt évts mobiles'.A$3:.B$18];2;0))" office:value-type="float" office:value="4287.5">
            <text:p>4288</text:p>
          </table:table-cell>
          <table:table-cell table:style-name="ce54" table:formula="of:=IF(ISERROR([.F107]) =0;[.F107];&quot;&quot;)" office:value-type="float" office:value="4287.5">
            <text:p>4288</text:p>
          </table:table-cell>
          <table:table-cell table:style-name="ce6" table:formula="of:=IF(([.D107]-[.C107])/[.C107]&gt;([.$I$1])              OR              ([.C107]-[.D107])/[.C107]&gt;([.$I$1]) ;&quot;???&quot;;&quot;&quot;)">
            <text:p/>
          </table:table-cell>
          <table:table-cell/>
          <table:table-cell table:formula="of:=IF([.I107]&lt;&gt;0;[.I107];IF([.G107]&lt;&gt;&quot;&quot;;[.G107];[.D107]))" office:value-type="float" office:value="4287.5">
            <text:p>4 288</text:p>
          </table:table-cell>
          <table:table-cell table:style-name="ce35" office:value-type="date" office:date-value="2015-04-12">
            <text:p>12.04.15</text:p>
          </table:table-cell>
          <table:table-cell table:style-name="ce35" office:value-type="string">
            <text:p>dimanche</text:p>
          </table:table-cell>
          <table:table-cell/>
          <table:table-cell table:style-name="ce54" table:formula="of:=+[.J107]*(VLOOKUP([.M107];['Trt évts mobiles'.A$3:.B$18];2;0))" office:value-type="float" office:value="0">
            <text:p>#N/D</text:p>
          </table:table-cell>
          <table:table-cell table:style-name="ce54" table:formula="of:=IF(ISERROR([.N107]) =0;[.N107];&quot;&quot;)">
            <text:p/>
          </table:table-cell>
          <table:table-cell table:formula="of:=IF([.O107]&lt;&gt;&quot;&quot;;[.O107];[.J107])" office:value-type="float" office:value="4287.5">
            <text:p>4 288</text:p>
          </table:table-cell>
          <table:table-cell table:formula="of:=+[.P107]*[.$S$1]/[.$P$1]" office:value-type="float" office:value="4959.55878134617">
            <text:p>4 960</text:p>
          </table:table-cell>
          <table:table-cell table:formula="of:=MONTH([.K107])" office:value-type="float" office:value="4">
            <text:p>4</text:p>
          </table:table-cell>
          <table:table-cell table:formula="of:=ISOWEEKNUM([.K107];2)" office:value-type="float" office:value="15">
            <text:p>15</text:p>
          </table:table-cell>
          <table:table-cell table:formula="of:=IF([.R107]=[.R106];[.Q107]+[.T106];[.Q107])" office:value-type="float" office:value="47165.6642789929">
            <text:p>47 1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3">
            <text:p>13.04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210">
            <text:p>2 210</text:p>
          </table:table-cell>
          <table:table-cell table:formula="of:=RANDBETWEEN(2500;4500)" office:value-type="float" office:value="3379">
            <text:p>3 379</text:p>
          </table:table-cell>
          <table:table-cell table:style-name="ce39" table:content-validation-name="val2" office:value-type="string">
            <text:p>PAL</text:p>
          </table:table-cell>
          <table:table-cell table:style-name="ce54" table:formula="of:=+[.D108]*(1/VLOOKUP([.E108];['Trt évts mobiles'.A$3:.B$18];2;0))" office:value-type="float" office:value="4505.33333333333">
            <text:p>4505</text:p>
          </table:table-cell>
          <table:table-cell table:style-name="ce54" table:formula="of:=IF(ISERROR([.F108]) =0;[.F108];&quot;&quot;)" office:value-type="float" office:value="4505.33333333333">
            <text:p>4505</text:p>
          </table:table-cell>
          <table:table-cell table:style-name="ce6" table:formula="of:=IF(([.D108]-[.C108])/[.C108]&gt;([.$I$1])              OR              ([.C108]-[.D108])/[.C108]&gt;([.$I$1]) ;&quot;???&quot;;&quot;&quot;)" office:value-type="string" office:string-value="???">
            <text:p>???</text:p>
          </table:table-cell>
          <table:table-cell/>
          <table:table-cell table:formula="of:=IF([.I108]&lt;&gt;0;[.I108];IF([.G108]&lt;&gt;&quot;&quot;;[.G108];[.D108]))" office:value-type="float" office:value="4505.33333333333">
            <text:p>4 505</text:p>
          </table:table-cell>
          <table:table-cell table:style-name="ce35" office:value-type="date" office:date-value="2015-04-13">
            <text:p>13.04.15</text:p>
          </table:table-cell>
          <table:table-cell table:style-name="ce35" office:value-type="string">
            <text:p>lundi</text:p>
          </table:table-cell>
          <table:table-cell/>
          <table:table-cell table:style-name="ce54" table:formula="of:=+[.J108]*(VLOOKUP([.M108];['Trt évts mobiles'.A$3:.B$18];2;0))" office:value-type="float" office:value="0">
            <text:p>#N/D</text:p>
          </table:table-cell>
          <table:table-cell table:style-name="ce54" table:formula="of:=IF(ISERROR([.N108]) =0;[.N108];&quot;&quot;)">
            <text:p/>
          </table:table-cell>
          <table:table-cell table:formula="of:=IF([.O108]&lt;&gt;&quot;&quot;;[.O108];[.J108])" office:value-type="float" office:value="4505.33333333333">
            <text:p>4 505</text:p>
          </table:table-cell>
          <table:table-cell table:formula="of:=+[.P108]*[.$S$1]/[.$P$1]" office:value-type="float" office:value="5211.53714197666">
            <text:p>5 212</text:p>
          </table:table-cell>
          <table:table-cell table:formula="of:=MONTH([.K108])" office:value-type="float" office:value="4">
            <text:p>4</text:p>
          </table:table-cell>
          <table:table-cell table:formula="of:=ISOWEEKNUM([.K108];2)" office:value-type="float" office:value="16">
            <text:p>16</text:p>
          </table:table-cell>
          <table:table-cell table:formula="of:=IF([.R108]=[.R107];[.Q108]+[.T107];[.Q108])" office:value-type="float" office:value="52377.2014209696">
            <text:p>52 37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4">
            <text:p>14.04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083">
            <text:p>4 083</text:p>
          </table:table-cell>
          <table:table-cell table:formula="of:=RANDBETWEEN(2500;4500)" office:value-type="float" office:value="4063">
            <text:p>4 063</text:p>
          </table:table-cell>
          <table:table-cell table:style-name="ce39" table:content-validation-name="val2"/>
          <table:table-cell table:style-name="ce54" table:formula="of:=+[.D109]*(1/VLOOKUP([.E109];['Trt évts mobiles'.A$3:.B$18];2;0))" office:value-type="float" office:value="0">
            <text:p>#N/D</text:p>
          </table:table-cell>
          <table:table-cell table:style-name="ce54" table:formula="of:=IF(ISERROR([.F109]) =0;[.F109];&quot;&quot;)">
            <text:p/>
          </table:table-cell>
          <table:table-cell table:style-name="ce6" table:formula="of:=IF(([.D109]-[.C109])/[.C109]&gt;([.$I$1])              OR              ([.C109]-[.D109])/[.C109]&gt;([.$I$1]) ;&quot;???&quot;;&quot;&quot;)">
            <text:p/>
          </table:table-cell>
          <table:table-cell/>
          <table:table-cell table:formula="of:=IF([.I109]&lt;&gt;0;[.I109];IF([.G109]&lt;&gt;&quot;&quot;;[.G109];[.D109]))" office:value-type="float" office:value="4063">
            <text:p>4 063</text:p>
          </table:table-cell>
          <table:table-cell table:style-name="ce35" office:value-type="date" office:date-value="2015-04-14">
            <text:p>14.04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09]*(VLOOKUP([.M109];['Trt évts mobiles'.A$3:.B$18];2;0))" office:value-type="float" office:value="0">
            <text:p>#N/D</text:p>
          </table:table-cell>
          <table:table-cell table:style-name="ce54" table:formula="of:=IF(ISERROR([.N109]) =0;[.N109];&quot;&quot;)">
            <text:p/>
          </table:table-cell>
          <table:table-cell table:formula="of:=IF([.O109]&lt;&gt;&quot;&quot;;[.O109];[.J109])" office:value-type="float" office:value="4063">
            <text:p>4 063</text:p>
          </table:table-cell>
          <table:table-cell table:formula="of:=+[.P109]*[.$S$1]/[.$P$1]" office:value-type="float" office:value="4699.86876469026">
            <text:p>4 700</text:p>
          </table:table-cell>
          <table:table-cell table:formula="of:=MONTH([.K109])" office:value-type="float" office:value="4">
            <text:p>4</text:p>
          </table:table-cell>
          <table:table-cell table:formula="of:=ISOWEEKNUM([.K109];2)" office:value-type="float" office:value="16">
            <text:p>16</text:p>
          </table:table-cell>
          <table:table-cell table:formula="of:=IF([.R109]=[.R108];[.Q109]+[.T108];[.Q109])" office:value-type="float" office:value="57077.0701856598">
            <text:p>57 07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5">
            <text:p>15.04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863">
            <text:p>3 863</text:p>
          </table:table-cell>
          <table:table-cell table:formula="of:=RANDBETWEEN(2500;4500)" office:value-type="float" office:value="4269">
            <text:p>4 269</text:p>
          </table:table-cell>
          <table:table-cell table:style-name="ce39" table:content-validation-name="val2"/>
          <table:table-cell table:style-name="ce54" table:formula="of:=+[.D110]*(1/VLOOKUP([.E110];['Trt évts mobiles'.A$3:.B$18];2;0))" office:value-type="float" office:value="0">
            <text:p>#N/D</text:p>
          </table:table-cell>
          <table:table-cell table:style-name="ce54" table:formula="of:=IF(ISERROR([.F110]) =0;[.F110];&quot;&quot;)">
            <text:p/>
          </table:table-cell>
          <table:table-cell table:style-name="ce6" table:formula="of:=IF(([.D110]-[.C110])/[.C110]&gt;([.$I$1])              OR              ([.C110]-[.D110])/[.C110]&gt;([.$I$1]) ;&quot;???&quot;;&quot;&quot;)">
            <text:p/>
          </table:table-cell>
          <table:table-cell/>
          <table:table-cell table:formula="of:=IF([.I110]&lt;&gt;0;[.I110];IF([.G110]&lt;&gt;&quot;&quot;;[.G110];[.D110]))" office:value-type="float" office:value="4269">
            <text:p>4 269</text:p>
          </table:table-cell>
          <table:table-cell table:style-name="ce35" office:value-type="date" office:date-value="2015-04-15">
            <text:p>15.04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10]*(VLOOKUP([.M110];['Trt évts mobiles'.A$3:.B$18];2;0))" office:value-type="float" office:value="0">
            <text:p>#N/D</text:p>
          </table:table-cell>
          <table:table-cell table:style-name="ce54" table:formula="of:=IF(ISERROR([.N110]) =0;[.N110];&quot;&quot;)">
            <text:p/>
          </table:table-cell>
          <table:table-cell table:formula="of:=IF([.O110]&lt;&gt;&quot;&quot;;[.O110];[.J110])" office:value-type="float" office:value="4269">
            <text:p>4 269</text:p>
          </table:table-cell>
          <table:table-cell table:formula="of:=+[.P110]*[.$S$1]/[.$P$1]" office:value-type="float" office:value="4938.15893587564">
            <text:p>4 938</text:p>
          </table:table-cell>
          <table:table-cell table:formula="of:=MONTH([.K110])" office:value-type="float" office:value="4">
            <text:p>4</text:p>
          </table:table-cell>
          <table:table-cell table:formula="of:=ISOWEEKNUM([.K110];2)" office:value-type="float" office:value="16">
            <text:p>16</text:p>
          </table:table-cell>
          <table:table-cell table:formula="of:=IF([.R110]=[.R109];[.Q110]+[.T109];[.Q110])" office:value-type="float" office:value="62015.2291215355">
            <text:p>62 01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6">
            <text:p>16.04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664">
            <text:p>2 664</text:p>
          </table:table-cell>
          <table:table-cell table:formula="of:=RANDBETWEEN(2500;4500)" office:value-type="float" office:value="3037">
            <text:p>3 037</text:p>
          </table:table-cell>
          <table:table-cell table:style-name="ce39" table:content-validation-name="val2"/>
          <table:table-cell table:style-name="ce54" table:formula="of:=+[.D111]*(1/VLOOKUP([.E111];['Trt évts mobiles'.A$3:.B$18];2;0))" office:value-type="float" office:value="0">
            <text:p>#N/D</text:p>
          </table:table-cell>
          <table:table-cell table:style-name="ce54" table:formula="of:=IF(ISERROR([.F111]) =0;[.F111];&quot;&quot;)">
            <text:p/>
          </table:table-cell>
          <table:table-cell table:style-name="ce6" table:formula="of:=IF(([.D111]-[.C111])/[.C111]&gt;([.$I$1])              OR              ([.C111]-[.D111])/[.C111]&gt;([.$I$1]) ;&quot;???&quot;;&quot;&quot;)">
            <text:p/>
          </table:table-cell>
          <table:table-cell/>
          <table:table-cell table:formula="of:=IF([.I111]&lt;&gt;0;[.I111];IF([.G111]&lt;&gt;&quot;&quot;;[.G111];[.D111]))" office:value-type="float" office:value="3037">
            <text:p>3 037</text:p>
          </table:table-cell>
          <table:table-cell table:style-name="ce35" office:value-type="date" office:date-value="2015-04-16">
            <text:p>16.04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11]*(VLOOKUP([.M111];['Trt évts mobiles'.A$3:.B$18];2;0))" office:value-type="float" office:value="0">
            <text:p>#N/D</text:p>
          </table:table-cell>
          <table:table-cell table:style-name="ce54" table:formula="of:=IF(ISERROR([.N111]) =0;[.N111];&quot;&quot;)">
            <text:p/>
          </table:table-cell>
          <table:table-cell table:formula="of:=IF([.O111]&lt;&gt;&quot;&quot;;[.O111];[.J111])" office:value-type="float" office:value="3037">
            <text:p>3 037</text:p>
          </table:table-cell>
          <table:table-cell table:formula="of:=+[.P111]*[.$S$1]/[.$P$1]" office:value-type="float" office:value="3513.04490237861">
            <text:p>3 513</text:p>
          </table:table-cell>
          <table:table-cell table:formula="of:=MONTH([.K111])" office:value-type="float" office:value="4">
            <text:p>4</text:p>
          </table:table-cell>
          <table:table-cell table:formula="of:=ISOWEEKNUM([.K111];2)" office:value-type="float" office:value="16">
            <text:p>16</text:p>
          </table:table-cell>
          <table:table-cell table:formula="of:=IF([.R111]=[.R110];[.Q111]+[.T110];[.Q111])" office:value-type="float" office:value="65528.2740239141">
            <text:p>65 5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7">
            <text:p>17.04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225">
            <text:p>3 225</text:p>
          </table:table-cell>
          <table:table-cell table:formula="of:=RANDBETWEEN(2500;4500)" office:value-type="float" office:value="3560">
            <text:p>3 560</text:p>
          </table:table-cell>
          <table:table-cell table:style-name="ce39" table:content-validation-name="val2"/>
          <table:table-cell table:style-name="ce54" table:formula="of:=+[.D112]*(1/VLOOKUP([.E112];['Trt évts mobiles'.A$3:.B$18];2;0))" office:value-type="float" office:value="0">
            <text:p>#N/D</text:p>
          </table:table-cell>
          <table:table-cell table:style-name="ce54" table:formula="of:=IF(ISERROR([.F112]) =0;[.F112];&quot;&quot;)">
            <text:p/>
          </table:table-cell>
          <table:table-cell table:style-name="ce6" table:formula="of:=IF(([.D112]-[.C112])/[.C112]&gt;([.$I$1])              OR              ([.C112]-[.D112])/[.C112]&gt;([.$I$1]) ;&quot;???&quot;;&quot;&quot;)">
            <text:p/>
          </table:table-cell>
          <table:table-cell/>
          <table:table-cell table:formula="of:=IF([.I112]&lt;&gt;0;[.I112];IF([.G112]&lt;&gt;&quot;&quot;;[.G112];[.D112]))" office:value-type="float" office:value="3560">
            <text:p>3 560</text:p>
          </table:table-cell>
          <table:table-cell table:style-name="ce35" office:value-type="date" office:date-value="2015-04-17">
            <text:p>17.04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12]*(VLOOKUP([.M112];['Trt évts mobiles'.A$3:.B$18];2;0))" office:value-type="float" office:value="0">
            <text:p>#N/D</text:p>
          </table:table-cell>
          <table:table-cell table:style-name="ce54" table:formula="of:=IF(ISERROR([.N112]) =0;[.N112];&quot;&quot;)">
            <text:p/>
          </table:table-cell>
          <table:table-cell table:formula="of:=IF([.O112]&lt;&gt;&quot;&quot;;[.O112];[.J112])" office:value-type="float" office:value="3560">
            <text:p>3 560</text:p>
          </table:table-cell>
          <table:table-cell table:formula="of:=+[.P112]*[.$S$1]/[.$P$1]" office:value-type="float" office:value="4118.02431757256">
            <text:p>4 118</text:p>
          </table:table-cell>
          <table:table-cell table:formula="of:=MONTH([.K112])" office:value-type="float" office:value="4">
            <text:p>4</text:p>
          </table:table-cell>
          <table:table-cell table:formula="of:=ISOWEEKNUM([.K112];2)" office:value-type="float" office:value="16">
            <text:p>16</text:p>
          </table:table-cell>
          <table:table-cell table:formula="of:=IF([.R112]=[.R111];[.Q112]+[.T111];[.Q112])" office:value-type="float" office:value="69646.2983414866">
            <text:p>69 64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8">
            <text:p>18.04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173">
            <text:p>4 173</text:p>
          </table:table-cell>
          <table:table-cell table:formula="of:=RANDBETWEEN(2500;4500)" office:value-type="float" office:value="3468">
            <text:p>3 468</text:p>
          </table:table-cell>
          <table:table-cell table:style-name="ce39" table:content-validation-name="val2"/>
          <table:table-cell table:style-name="ce54" table:formula="of:=+[.D113]*(1/VLOOKUP([.E113];['Trt évts mobiles'.A$3:.B$18];2;0))" office:value-type="float" office:value="0">
            <text:p>#N/D</text:p>
          </table:table-cell>
          <table:table-cell table:style-name="ce54" table:formula="of:=IF(ISERROR([.F113]) =0;[.F113];&quot;&quot;)">
            <text:p/>
          </table:table-cell>
          <table:table-cell table:style-name="ce6" table:formula="of:=IF(([.D113]-[.C113])/[.C113]&gt;([.$I$1])              OR              ([.C113]-[.D113])/[.C113]&gt;([.$I$1]) ;&quot;???&quot;;&quot;&quot;)">
            <text:p/>
          </table:table-cell>
          <table:table-cell/>
          <table:table-cell table:formula="of:=IF([.I113]&lt;&gt;0;[.I113];IF([.G113]&lt;&gt;&quot;&quot;;[.G113];[.D113]))" office:value-type="float" office:value="3468">
            <text:p>3 468</text:p>
          </table:table-cell>
          <table:table-cell table:style-name="ce35" office:value-type="date" office:date-value="2015-04-18">
            <text:p>18.04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13]*(VLOOKUP([.M113];['Trt évts mobiles'.A$3:.B$18];2;0))" office:value-type="float" office:value="0">
            <text:p>#N/D</text:p>
          </table:table-cell>
          <table:table-cell table:style-name="ce54" table:formula="of:=IF(ISERROR([.N113]) =0;[.N113];&quot;&quot;)">
            <text:p/>
          </table:table-cell>
          <table:table-cell table:formula="of:=IF([.O113]&lt;&gt;&quot;&quot;;[.O113];[.J113])" office:value-type="float" office:value="3468">
            <text:p>3 468</text:p>
          </table:table-cell>
          <table:table-cell table:formula="of:=+[.P113]*[.$S$1]/[.$P$1]" office:value-type="float" office:value="4011.60346442181">
            <text:p>4 012</text:p>
          </table:table-cell>
          <table:table-cell table:formula="of:=MONTH([.K113])" office:value-type="float" office:value="4">
            <text:p>4</text:p>
          </table:table-cell>
          <table:table-cell table:formula="of:=ISOWEEKNUM([.K113];2)" office:value-type="float" office:value="16">
            <text:p>16</text:p>
          </table:table-cell>
          <table:table-cell table:formula="of:=IF([.R113]=[.R112];[.Q113]+[.T112];[.Q113])" office:value-type="float" office:value="73657.9018059085">
            <text:p>73 65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19">
            <text:p>19.04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235">
            <text:p>4 235</text:p>
          </table:table-cell>
          <table:table-cell table:formula="of:=RANDBETWEEN(2500;4500)" office:value-type="float" office:value="3904">
            <text:p>3 904</text:p>
          </table:table-cell>
          <table:table-cell table:style-name="ce39" table:content-validation-name="val2"/>
          <table:table-cell table:style-name="ce54" table:formula="of:=+[.D114]*(1/VLOOKUP([.E114];['Trt évts mobiles'.A$3:.B$18];2;0))" office:value-type="float" office:value="0">
            <text:p>#N/D</text:p>
          </table:table-cell>
          <table:table-cell table:style-name="ce54" table:formula="of:=IF(ISERROR([.F114]) =0;[.F114];&quot;&quot;)">
            <text:p/>
          </table:table-cell>
          <table:table-cell table:style-name="ce6" table:formula="of:=IF(([.D114]-[.C114])/[.C114]&gt;([.$I$1])              OR              ([.C114]-[.D114])/[.C114]&gt;([.$I$1]) ;&quot;???&quot;;&quot;&quot;)">
            <text:p/>
          </table:table-cell>
          <table:table-cell/>
          <table:table-cell table:formula="of:=IF([.I114]&lt;&gt;0;[.I114];IF([.G114]&lt;&gt;&quot;&quot;;[.G114];[.D114]))" office:value-type="float" office:value="3904">
            <text:p>3 904</text:p>
          </table:table-cell>
          <table:table-cell table:style-name="ce35" office:value-type="date" office:date-value="2015-04-19">
            <text:p>19.04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14]*(VLOOKUP([.M114];['Trt évts mobiles'.A$3:.B$18];2;0))" office:value-type="float" office:value="0">
            <text:p>#N/D</text:p>
          </table:table-cell>
          <table:table-cell table:style-name="ce54" table:formula="of:=IF(ISERROR([.N114]) =0;[.N114];&quot;&quot;)">
            <text:p/>
          </table:table-cell>
          <table:table-cell table:formula="of:=IF([.O114]&lt;&gt;&quot;&quot;;[.O114];[.J114])" office:value-type="float" office:value="3904">
            <text:p>3 904</text:p>
          </table:table-cell>
          <table:table-cell table:formula="of:=+[.P114]*[.$S$1]/[.$P$1]" office:value-type="float" office:value="4515.94576848407">
            <text:p>4 516</text:p>
          </table:table-cell>
          <table:table-cell table:formula="of:=MONTH([.K114])" office:value-type="float" office:value="4">
            <text:p>4</text:p>
          </table:table-cell>
          <table:table-cell table:formula="of:=ISOWEEKNUM([.K114];2)" office:value-type="float" office:value="16">
            <text:p>16</text:p>
          </table:table-cell>
          <table:table-cell table:formula="of:=IF([.R114]=[.R113];[.Q114]+[.T113];[.Q114])" office:value-type="float" office:value="78173.8475743925">
            <text:p>78 17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0">
            <text:p>20.04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058">
            <text:p>2 058</text:p>
          </table:table-cell>
          <table:table-cell table:formula="of:=RANDBETWEEN(2500;4500)" office:value-type="float" office:value="2780">
            <text:p>2 780</text:p>
          </table:table-cell>
          <table:table-cell table:style-name="ce39" table:content-validation-name="val2"/>
          <table:table-cell table:style-name="ce54" table:formula="of:=+[.D115]*(1/VLOOKUP([.E115];['Trt évts mobiles'.A$3:.B$18];2;0))" office:value-type="float" office:value="0">
            <text:p>#N/D</text:p>
          </table:table-cell>
          <table:table-cell table:style-name="ce54" table:formula="of:=IF(ISERROR([.F115]) =0;[.F115];&quot;&quot;)">
            <text:p/>
          </table:table-cell>
          <table:table-cell table:style-name="ce6" table:formula="of:=IF(([.D115]-[.C115])/[.C115]&gt;([.$I$1])              OR              ([.C115]-[.D115])/[.C115]&gt;([.$I$1]) ;&quot;???&quot;;&quot;&quot;)" office:value-type="string" office:string-value="???">
            <text:p>???</text:p>
          </table:table-cell>
          <table:table-cell/>
          <table:table-cell table:formula="of:=IF([.I115]&lt;&gt;0;[.I115];IF([.G115]&lt;&gt;&quot;&quot;;[.G115];[.D115]))" office:value-type="float" office:value="2780">
            <text:p>2 780</text:p>
          </table:table-cell>
          <table:table-cell table:style-name="ce35" office:value-type="date" office:date-value="2015-04-20">
            <text:p>20.04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15]*(VLOOKUP([.M115];['Trt évts mobiles'.A$3:.B$18];2;0))" office:value-type="float" office:value="0">
            <text:p>#N/D</text:p>
          </table:table-cell>
          <table:table-cell table:style-name="ce54" table:formula="of:=IF(ISERROR([.N115]) =0;[.N115];&quot;&quot;)">
            <text:p/>
          </table:table-cell>
          <table:table-cell table:formula="of:=IF([.O115]&lt;&gt;&quot;&quot;;[.O115];[.J115])" office:value-type="float" office:value="2780">
            <text:p>2 780</text:p>
          </table:table-cell>
          <table:table-cell table:formula="of:=+[.P115]*[.$S$1]/[.$P$1]" office:value-type="float" office:value="3215.7605625988">
            <text:p>3 216</text:p>
          </table:table-cell>
          <table:table-cell table:formula="of:=MONTH([.K115])" office:value-type="float" office:value="4">
            <text:p>4</text:p>
          </table:table-cell>
          <table:table-cell table:formula="of:=ISOWEEKNUM([.K115];2)" office:value-type="float" office:value="17">
            <text:p>17</text:p>
          </table:table-cell>
          <table:table-cell table:formula="of:=IF([.R115]=[.R114];[.Q115]+[.T114];[.Q115])" office:value-type="float" office:value="81389.6081369913">
            <text:p>81 39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1">
            <text:p>21.04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776">
            <text:p>2 776</text:p>
          </table:table-cell>
          <table:table-cell table:formula="of:=RANDBETWEEN(2500;4500)" office:value-type="float" office:value="3951">
            <text:p>3 951</text:p>
          </table:table-cell>
          <table:table-cell table:style-name="ce39" table:content-validation-name="val2"/>
          <table:table-cell table:style-name="ce54" table:formula="of:=+[.D116]*(1/VLOOKUP([.E116];['Trt évts mobiles'.A$3:.B$18];2;0))" office:value-type="float" office:value="0">
            <text:p>#N/D</text:p>
          </table:table-cell>
          <table:table-cell table:style-name="ce54" table:formula="of:=IF(ISERROR([.F116]) =0;[.F116];&quot;&quot;)">
            <text:p/>
          </table:table-cell>
          <table:table-cell table:style-name="ce6" table:formula="of:=IF(([.D116]-[.C116])/[.C116]&gt;([.$I$1])              OR              ([.C116]-[.D116])/[.C116]&gt;([.$I$1]) ;&quot;???&quot;;&quot;&quot;)" office:value-type="string" office:string-value="???">
            <text:p>???</text:p>
          </table:table-cell>
          <table:table-cell/>
          <table:table-cell table:formula="of:=IF([.I116]&lt;&gt;0;[.I116];IF([.G116]&lt;&gt;&quot;&quot;;[.G116];[.D116]))" office:value-type="float" office:value="3951">
            <text:p>3 951</text:p>
          </table:table-cell>
          <table:table-cell table:style-name="ce35" office:value-type="date" office:date-value="2015-04-21">
            <text:p>21.04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16]*(VLOOKUP([.M116];['Trt évts mobiles'.A$3:.B$18];2;0))" office:value-type="float" office:value="0">
            <text:p>#N/D</text:p>
          </table:table-cell>
          <table:table-cell table:style-name="ce54" table:formula="of:=IF(ISERROR([.N116]) =0;[.N116];&quot;&quot;)">
            <text:p/>
          </table:table-cell>
          <table:table-cell table:formula="of:=IF([.O116]&lt;&gt;&quot;&quot;;[.O116];[.J116])" office:value-type="float" office:value="3951">
            <text:p>3 951</text:p>
          </table:table-cell>
          <table:table-cell table:formula="of:=+[.P116]*[.$S$1]/[.$P$1]" office:value-type="float" office:value="4570.31294346326">
            <text:p>4 570</text:p>
          </table:table-cell>
          <table:table-cell table:formula="of:=MONTH([.K116])" office:value-type="float" office:value="4">
            <text:p>4</text:p>
          </table:table-cell>
          <table:table-cell table:formula="of:=ISOWEEKNUM([.K116];2)" office:value-type="float" office:value="17">
            <text:p>17</text:p>
          </table:table-cell>
          <table:table-cell table:formula="of:=IF([.R116]=[.R115];[.Q116]+[.T115];[.Q116])" office:value-type="float" office:value="85959.9210804546">
            <text:p>85 96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2">
            <text:p>22.04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471">
            <text:p>4 471</text:p>
          </table:table-cell>
          <table:table-cell table:formula="of:=RANDBETWEEN(2500;4500)" office:value-type="float" office:value="3445">
            <text:p>3 445</text:p>
          </table:table-cell>
          <table:table-cell table:style-name="ce39" table:content-validation-name="val2"/>
          <table:table-cell table:style-name="ce54" table:formula="of:=+[.D117]*(1/VLOOKUP([.E117];['Trt évts mobiles'.A$3:.B$18];2;0))" office:value-type="float" office:value="0">
            <text:p>#N/D</text:p>
          </table:table-cell>
          <table:table-cell table:style-name="ce54" table:formula="of:=IF(ISERROR([.F117]) =0;[.F117];&quot;&quot;)">
            <text:p/>
          </table:table-cell>
          <table:table-cell table:style-name="ce6" table:formula="of:=IF(([.D117]-[.C117])/[.C117]&gt;([.$I$1])              OR              ([.C117]-[.D117])/[.C117]&gt;([.$I$1]) ;&quot;???&quot;;&quot;&quot;)">
            <text:p/>
          </table:table-cell>
          <table:table-cell/>
          <table:table-cell table:formula="of:=IF([.I117]&lt;&gt;0;[.I117];IF([.G117]&lt;&gt;&quot;&quot;;[.G117];[.D117]))" office:value-type="float" office:value="3445">
            <text:p>3 445</text:p>
          </table:table-cell>
          <table:table-cell table:style-name="ce35" office:value-type="date" office:date-value="2015-04-22">
            <text:p>22.04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17]*(VLOOKUP([.M117];['Trt évts mobiles'.A$3:.B$18];2;0))" office:value-type="float" office:value="0">
            <text:p>#N/D</text:p>
          </table:table-cell>
          <table:table-cell table:style-name="ce54" table:formula="of:=IF(ISERROR([.N117]) =0;[.N117];&quot;&quot;)">
            <text:p/>
          </table:table-cell>
          <table:table-cell table:formula="of:=IF([.O117]&lt;&gt;&quot;&quot;;[.O117];[.J117])" office:value-type="float" office:value="3445">
            <text:p>3 445</text:p>
          </table:table-cell>
          <table:table-cell table:formula="of:=+[.P117]*[.$S$1]/[.$P$1]" office:value-type="float" office:value="3984.99825113412">
            <text:p>3 985</text:p>
          </table:table-cell>
          <table:table-cell table:formula="of:=MONTH([.K117])" office:value-type="float" office:value="4">
            <text:p>4</text:p>
          </table:table-cell>
          <table:table-cell table:formula="of:=ISOWEEKNUM([.K117];2)" office:value-type="float" office:value="17">
            <text:p>17</text:p>
          </table:table-cell>
          <table:table-cell table:formula="of:=IF([.R117]=[.R116];[.Q117]+[.T116];[.Q117])" office:value-type="float" office:value="89944.9193315887">
            <text:p>89 94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3">
            <text:p>23.04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478">
            <text:p>4 478</text:p>
          </table:table-cell>
          <table:table-cell table:formula="of:=RANDBETWEEN(2500;4500)" office:value-type="float" office:value="2800">
            <text:p>2 800</text:p>
          </table:table-cell>
          <table:table-cell table:style-name="ce39" table:content-validation-name="val2"/>
          <table:table-cell table:style-name="ce54" table:formula="of:=+[.D118]*(1/VLOOKUP([.E118];['Trt évts mobiles'.A$3:.B$18];2;0))" office:value-type="float" office:value="0">
            <text:p>#N/D</text:p>
          </table:table-cell>
          <table:table-cell table:style-name="ce54" table:formula="of:=IF(ISERROR([.F118]) =0;[.F118];&quot;&quot;)">
            <text:p/>
          </table:table-cell>
          <table:table-cell table:style-name="ce6" table:formula="of:=IF(([.D118]-[.C118])/[.C118]&gt;([.$I$1])              OR              ([.C118]-[.D118])/[.C118]&gt;([.$I$1]) ;&quot;???&quot;;&quot;&quot;)" office:value-type="string" office:string-value="???">
            <text:p>???</text:p>
          </table:table-cell>
          <table:table-cell/>
          <table:table-cell table:formula="of:=IF([.I118]&lt;&gt;0;[.I118];IF([.G118]&lt;&gt;&quot;&quot;;[.G118];[.D118]))" office:value-type="float" office:value="2800">
            <text:p>2 800</text:p>
          </table:table-cell>
          <table:table-cell table:style-name="ce35" office:value-type="date" office:date-value="2015-04-23">
            <text:p>23.04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18]*(VLOOKUP([.M118];['Trt évts mobiles'.A$3:.B$18];2;0))" office:value-type="float" office:value="0">
            <text:p>#N/D</text:p>
          </table:table-cell>
          <table:table-cell table:style-name="ce54" table:formula="of:=IF(ISERROR([.N118]) =0;[.N118];&quot;&quot;)">
            <text:p/>
          </table:table-cell>
          <table:table-cell table:formula="of:=IF([.O118]&lt;&gt;&quot;&quot;;[.O118];[.J118])" office:value-type="float" office:value="2800">
            <text:p>2 800</text:p>
          </table:table-cell>
          <table:table-cell table:formula="of:=+[.P118]*[.$S$1]/[.$P$1]" office:value-type="float" office:value="3238.89553067505">
            <text:p>3 239</text:p>
          </table:table-cell>
          <table:table-cell table:formula="of:=MONTH([.K118])" office:value-type="float" office:value="4">
            <text:p>4</text:p>
          </table:table-cell>
          <table:table-cell table:formula="of:=ISOWEEKNUM([.K118];2)" office:value-type="float" office:value="17">
            <text:p>17</text:p>
          </table:table-cell>
          <table:table-cell table:formula="of:=IF([.R118]=[.R117];[.Q118]+[.T117];[.Q118])" office:value-type="float" office:value="93183.8148622637">
            <text:p>93 1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4">
            <text:p>24.04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516">
            <text:p>3 516</text:p>
          </table:table-cell>
          <table:table-cell table:formula="of:=RANDBETWEEN(2500;4500)" office:value-type="float" office:value="2865">
            <text:p>2 865</text:p>
          </table:table-cell>
          <table:table-cell table:style-name="ce39" table:content-validation-name="val2"/>
          <table:table-cell table:style-name="ce54" table:formula="of:=+[.D119]*(1/VLOOKUP([.E119];['Trt évts mobiles'.A$3:.B$18];2;0))" office:value-type="float" office:value="0">
            <text:p>#N/D</text:p>
          </table:table-cell>
          <table:table-cell table:style-name="ce54" table:formula="of:=IF(ISERROR([.F119]) =0;[.F119];&quot;&quot;)">
            <text:p/>
          </table:table-cell>
          <table:table-cell table:style-name="ce6" table:formula="of:=IF(([.D119]-[.C119])/[.C119]&gt;([.$I$1])              OR              ([.C119]-[.D119])/[.C119]&gt;([.$I$1]) ;&quot;???&quot;;&quot;&quot;)">
            <text:p/>
          </table:table-cell>
          <table:table-cell/>
          <table:table-cell table:formula="of:=IF([.I119]&lt;&gt;0;[.I119];IF([.G119]&lt;&gt;&quot;&quot;;[.G119];[.D119]))" office:value-type="float" office:value="2865">
            <text:p>2 865</text:p>
          </table:table-cell>
          <table:table-cell table:style-name="ce35" office:value-type="date" office:date-value="2015-04-24">
            <text:p>24.04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19]*(VLOOKUP([.M119];['Trt évts mobiles'.A$3:.B$18];2;0))" office:value-type="float" office:value="0">
            <text:p>#N/D</text:p>
          </table:table-cell>
          <table:table-cell table:style-name="ce54" table:formula="of:=IF(ISERROR([.N119]) =0;[.N119];&quot;&quot;)">
            <text:p/>
          </table:table-cell>
          <table:table-cell table:formula="of:=IF([.O119]&lt;&gt;&quot;&quot;;[.O119];[.J119])" office:value-type="float" office:value="2865">
            <text:p>2 865</text:p>
          </table:table-cell>
          <table:table-cell table:formula="of:=+[.P119]*[.$S$1]/[.$P$1]" office:value-type="float" office:value="3314.08417692286">
            <text:p>3 314</text:p>
          </table:table-cell>
          <table:table-cell table:formula="of:=MONTH([.K119])" office:value-type="float" office:value="4">
            <text:p>4</text:p>
          </table:table-cell>
          <table:table-cell table:formula="of:=ISOWEEKNUM([.K119];2)" office:value-type="float" office:value="17">
            <text:p>17</text:p>
          </table:table-cell>
          <table:table-cell table:formula="of:=IF([.R119]=[.R118];[.Q119]+[.T118];[.Q119])" office:value-type="float" office:value="96497.8990391866">
            <text:p>96 49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5">
            <text:p>25.04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392">
            <text:p>4 392</text:p>
          </table:table-cell>
          <table:table-cell table:formula="of:=RANDBETWEEN(2500;4500)" office:value-type="float" office:value="3242">
            <text:p>3 242</text:p>
          </table:table-cell>
          <table:table-cell table:style-name="ce39" table:content-validation-name="val2"/>
          <table:table-cell table:style-name="ce54" table:formula="of:=+[.D120]*(1/VLOOKUP([.E120];['Trt évts mobiles'.A$3:.B$18];2;0))" office:value-type="float" office:value="0">
            <text:p>#N/D</text:p>
          </table:table-cell>
          <table:table-cell table:style-name="ce54" table:formula="of:=IF(ISERROR([.F120]) =0;[.F120];&quot;&quot;)">
            <text:p/>
          </table:table-cell>
          <table:table-cell table:style-name="ce6" table:formula="of:=IF(([.D120]-[.C120])/[.C120]&gt;([.$I$1])              OR              ([.C120]-[.D120])/[.C120]&gt;([.$I$1]) ;&quot;???&quot;;&quot;&quot;)">
            <text:p/>
          </table:table-cell>
          <table:table-cell/>
          <table:table-cell table:formula="of:=IF([.I120]&lt;&gt;0;[.I120];IF([.G120]&lt;&gt;&quot;&quot;;[.G120];[.D120]))" office:value-type="float" office:value="3242">
            <text:p>3 242</text:p>
          </table:table-cell>
          <table:table-cell table:style-name="ce35" office:value-type="date" office:date-value="2015-04-25">
            <text:p>25.04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20]*(VLOOKUP([.M120];['Trt évts mobiles'.A$3:.B$18];2;0))" office:value-type="float" office:value="0">
            <text:p>#N/D</text:p>
          </table:table-cell>
          <table:table-cell table:style-name="ce54" table:formula="of:=IF(ISERROR([.N120]) =0;[.N120];&quot;&quot;)">
            <text:p/>
          </table:table-cell>
          <table:table-cell table:formula="of:=IF([.O120]&lt;&gt;&quot;&quot;;[.O120];[.J120])" office:value-type="float" office:value="3242">
            <text:p>3 242</text:p>
          </table:table-cell>
          <table:table-cell table:formula="of:=+[.P120]*[.$S$1]/[.$P$1]" office:value-type="float" office:value="3750.17832516018">
            <text:p>3 750</text:p>
          </table:table-cell>
          <table:table-cell table:formula="of:=MONTH([.K120])" office:value-type="float" office:value="4">
            <text:p>4</text:p>
          </table:table-cell>
          <table:table-cell table:formula="of:=ISOWEEKNUM([.K120];2)" office:value-type="float" office:value="17">
            <text:p>17</text:p>
          </table:table-cell>
          <table:table-cell table:formula="of:=IF([.R120]=[.R119];[.Q120]+[.T119];[.Q120])" office:value-type="float" office:value="100248.077364347">
            <text:p>100 2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6">
            <text:p>26.04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268">
            <text:p>2 268</text:p>
          </table:table-cell>
          <table:table-cell table:formula="of:=RANDBETWEEN(2500;4500)" office:value-type="float" office:value="2912">
            <text:p>2 912</text:p>
          </table:table-cell>
          <table:table-cell table:style-name="ce39" table:content-validation-name="val2"/>
          <table:table-cell table:style-name="ce54" table:formula="of:=+[.D121]*(1/VLOOKUP([.E121];['Trt évts mobiles'.A$3:.B$18];2;0))" office:value-type="float" office:value="0">
            <text:p>#N/D</text:p>
          </table:table-cell>
          <table:table-cell table:style-name="ce54" table:formula="of:=IF(ISERROR([.F121]) =0;[.F121];&quot;&quot;)">
            <text:p/>
          </table:table-cell>
          <table:table-cell table:style-name="ce6" table:formula="of:=IF(([.D121]-[.C121])/[.C121]&gt;([.$I$1])              OR              ([.C121]-[.D121])/[.C121]&gt;([.$I$1]) ;&quot;???&quot;;&quot;&quot;)">
            <text:p/>
          </table:table-cell>
          <table:table-cell/>
          <table:table-cell table:formula="of:=IF([.I121]&lt;&gt;0;[.I121];IF([.G121]&lt;&gt;&quot;&quot;;[.G121];[.D121]))" office:value-type="float" office:value="2912">
            <text:p>2 912</text:p>
          </table:table-cell>
          <table:table-cell table:style-name="ce35" office:value-type="date" office:date-value="2015-04-26">
            <text:p>26.04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21]*(VLOOKUP([.M121];['Trt évts mobiles'.A$3:.B$18];2;0))" office:value-type="float" office:value="0">
            <text:p>#N/D</text:p>
          </table:table-cell>
          <table:table-cell table:style-name="ce54" table:formula="of:=IF(ISERROR([.N121]) =0;[.N121];&quot;&quot;)">
            <text:p/>
          </table:table-cell>
          <table:table-cell table:formula="of:=IF([.O121]&lt;&gt;&quot;&quot;;[.O121];[.J121])" office:value-type="float" office:value="2912">
            <text:p>2 912</text:p>
          </table:table-cell>
          <table:table-cell table:formula="of:=+[.P121]*[.$S$1]/[.$P$1]" office:value-type="float" office:value="3368.45135190205">
            <text:p>3 368</text:p>
          </table:table-cell>
          <table:table-cell table:formula="of:=MONTH([.K121])" office:value-type="float" office:value="4">
            <text:p>4</text:p>
          </table:table-cell>
          <table:table-cell table:formula="of:=ISOWEEKNUM([.K121];2)" office:value-type="float" office:value="17">
            <text:p>17</text:p>
          </table:table-cell>
          <table:table-cell table:formula="of:=IF([.R121]=[.R120];[.Q121]+[.T120];[.Q121])" office:value-type="float" office:value="103616.528716249">
            <text:p>103 61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7">
            <text:p>27.04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648">
            <text:p>3 648</text:p>
          </table:table-cell>
          <table:table-cell table:formula="of:=RANDBETWEEN(2500;4500)" office:value-type="float" office:value="3136">
            <text:p>3 136</text:p>
          </table:table-cell>
          <table:table-cell table:style-name="ce39" table:content-validation-name="val2"/>
          <table:table-cell table:style-name="ce54" table:formula="of:=+[.D122]*(1/VLOOKUP([.E122];['Trt évts mobiles'.A$3:.B$18];2;0))" office:value-type="float" office:value="0">
            <text:p>#N/D</text:p>
          </table:table-cell>
          <table:table-cell table:style-name="ce54" table:formula="of:=IF(ISERROR([.F122]) =0;[.F122];&quot;&quot;)">
            <text:p/>
          </table:table-cell>
          <table:table-cell table:style-name="ce6" table:formula="of:=IF(([.D122]-[.C122])/[.C122]&gt;([.$I$1])              OR              ([.C122]-[.D122])/[.C122]&gt;([.$I$1]) ;&quot;???&quot;;&quot;&quot;)">
            <text:p/>
          </table:table-cell>
          <table:table-cell/>
          <table:table-cell table:formula="of:=IF([.I122]&lt;&gt;0;[.I122];IF([.G122]&lt;&gt;&quot;&quot;;[.G122];[.D122]))" office:value-type="float" office:value="3136">
            <text:p>3 136</text:p>
          </table:table-cell>
          <table:table-cell table:style-name="ce35" office:value-type="date" office:date-value="2015-04-27">
            <text:p>27.04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22]*(VLOOKUP([.M122];['Trt évts mobiles'.A$3:.B$18];2;0))" office:value-type="float" office:value="0">
            <text:p>#N/D</text:p>
          </table:table-cell>
          <table:table-cell table:style-name="ce54" table:formula="of:=IF(ISERROR([.N122]) =0;[.N122];&quot;&quot;)">
            <text:p/>
          </table:table-cell>
          <table:table-cell table:formula="of:=IF([.O122]&lt;&gt;&quot;&quot;;[.O122];[.J122])" office:value-type="float" office:value="3136">
            <text:p>3 136</text:p>
          </table:table-cell>
          <table:table-cell table:formula="of:=+[.P122]*[.$S$1]/[.$P$1]" office:value-type="float" office:value="3627.56299435605">
            <text:p>3 628</text:p>
          </table:table-cell>
          <table:table-cell table:formula="of:=MONTH([.K122])" office:value-type="float" office:value="4">
            <text:p>4</text:p>
          </table:table-cell>
          <table:table-cell table:formula="of:=ISOWEEKNUM([.K122];2)" office:value-type="float" office:value="18">
            <text:p>18</text:p>
          </table:table-cell>
          <table:table-cell table:formula="of:=IF([.R122]=[.R121];[.Q122]+[.T121];[.Q122])" office:value-type="float" office:value="107244.091710605">
            <text:p>107 2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8">
            <text:p>28.04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24">
            <text:p>4 324</text:p>
          </table:table-cell>
          <table:table-cell table:formula="of:=RANDBETWEEN(2500;4500)" office:value-type="float" office:value="2684">
            <text:p>2 684</text:p>
          </table:table-cell>
          <table:table-cell table:style-name="ce39" table:content-validation-name="val2"/>
          <table:table-cell table:style-name="ce54" table:formula="of:=+[.D123]*(1/VLOOKUP([.E123];['Trt évts mobiles'.A$3:.B$18];2;0))" office:value-type="float" office:value="0">
            <text:p>#N/D</text:p>
          </table:table-cell>
          <table:table-cell table:style-name="ce54" table:formula="of:=IF(ISERROR([.F123]) =0;[.F123];&quot;&quot;)">
            <text:p/>
          </table:table-cell>
          <table:table-cell table:style-name="ce6" table:formula="of:=IF(([.D123]-[.C123])/[.C123]&gt;([.$I$1])              OR              ([.C123]-[.D123])/[.C123]&gt;([.$I$1]) ;&quot;???&quot;;&quot;&quot;)" office:value-type="string" office:string-value="???">
            <text:p>???</text:p>
          </table:table-cell>
          <table:table-cell/>
          <table:table-cell table:formula="of:=IF([.I123]&lt;&gt;0;[.I123];IF([.G123]&lt;&gt;&quot;&quot;;[.G123];[.D123]))" office:value-type="float" office:value="2684">
            <text:p>2 684</text:p>
          </table:table-cell>
          <table:table-cell table:style-name="ce35" office:value-type="date" office:date-value="2015-04-28">
            <text:p>28.04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23]*(VLOOKUP([.M123];['Trt évts mobiles'.A$3:.B$18];2;0))" office:value-type="float" office:value="0">
            <text:p>#N/D</text:p>
          </table:table-cell>
          <table:table-cell table:style-name="ce54" table:formula="of:=IF(ISERROR([.N123]) =0;[.N123];&quot;&quot;)">
            <text:p/>
          </table:table-cell>
          <table:table-cell table:formula="of:=IF([.O123]&lt;&gt;&quot;&quot;;[.O123];[.J123])" office:value-type="float" office:value="2684">
            <text:p>2 684</text:p>
          </table:table-cell>
          <table:table-cell table:formula="of:=+[.P123]*[.$S$1]/[.$P$1]" office:value-type="float" office:value="3104.7127158328">
            <text:p>3 105</text:p>
          </table:table-cell>
          <table:table-cell table:formula="of:=MONTH([.K123])" office:value-type="float" office:value="4">
            <text:p>4</text:p>
          </table:table-cell>
          <table:table-cell table:formula="of:=ISOWEEKNUM([.K123];2)" office:value-type="float" office:value="18">
            <text:p>18</text:p>
          </table:table-cell>
          <table:table-cell table:formula="of:=IF([.R123]=[.R122];[.Q123]+[.T122];[.Q123])" office:value-type="float" office:value="110348.804426438">
            <text:p>110 3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29">
            <text:p>29.04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324">
            <text:p>4 324</text:p>
          </table:table-cell>
          <table:table-cell table:formula="of:=RANDBETWEEN(2500;4500)" office:value-type="float" office:value="3525">
            <text:p>3 525</text:p>
          </table:table-cell>
          <table:table-cell table:style-name="ce39" table:content-validation-name="val2"/>
          <table:table-cell table:style-name="ce54" table:formula="of:=+[.D124]*(1/VLOOKUP([.E124];['Trt évts mobiles'.A$3:.B$18];2;0))" office:value-type="float" office:value="0">
            <text:p>#N/D</text:p>
          </table:table-cell>
          <table:table-cell table:style-name="ce54" table:formula="of:=IF(ISERROR([.F124]) =0;[.F124];&quot;&quot;)">
            <text:p/>
          </table:table-cell>
          <table:table-cell table:style-name="ce6" table:formula="of:=IF(([.D124]-[.C124])/[.C124]&gt;([.$I$1])              OR              ([.C124]-[.D124])/[.C124]&gt;([.$I$1]) ;&quot;???&quot;;&quot;&quot;)">
            <text:p/>
          </table:table-cell>
          <table:table-cell/>
          <table:table-cell table:formula="of:=IF([.I124]&lt;&gt;0;[.I124];IF([.G124]&lt;&gt;&quot;&quot;;[.G124];[.D124]))" office:value-type="float" office:value="3525">
            <text:p>3 525</text:p>
          </table:table-cell>
          <table:table-cell table:style-name="ce35" office:value-type="date" office:date-value="2015-04-29">
            <text:p>29.04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24]*(VLOOKUP([.M124];['Trt évts mobiles'.A$3:.B$18];2;0))" office:value-type="float" office:value="0">
            <text:p>#N/D</text:p>
          </table:table-cell>
          <table:table-cell table:style-name="ce54" table:formula="of:=IF(ISERROR([.N124]) =0;[.N124];&quot;&quot;)">
            <text:p/>
          </table:table-cell>
          <table:table-cell table:formula="of:=IF([.O124]&lt;&gt;&quot;&quot;;[.O124];[.J124])" office:value-type="float" office:value="3525">
            <text:p>3 525</text:p>
          </table:table-cell>
          <table:table-cell table:formula="of:=+[.P124]*[.$S$1]/[.$P$1]" office:value-type="float" office:value="4077.53812343912">
            <text:p>4 078</text:p>
          </table:table-cell>
          <table:table-cell table:formula="of:=MONTH([.K124])" office:value-type="float" office:value="4">
            <text:p>4</text:p>
          </table:table-cell>
          <table:table-cell table:formula="of:=ISOWEEKNUM([.K124];2)" office:value-type="float" office:value="18">
            <text:p>18</text:p>
          </table:table-cell>
          <table:table-cell table:formula="of:=IF([.R124]=[.R123];[.Q124]+[.T123];[.Q124])" office:value-type="float" office:value="114426.342549877">
            <text:p>114 4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4-30">
            <text:p>30.04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148">
            <text:p>4 148</text:p>
          </table:table-cell>
          <table:table-cell table:formula="of:=RANDBETWEEN(2500;4500)" office:value-type="float" office:value="4404">
            <text:p>4 404</text:p>
          </table:table-cell>
          <table:table-cell table:style-name="ce39" table:content-validation-name="val2"/>
          <table:table-cell table:style-name="ce54" table:formula="of:=+[.D125]*(1/VLOOKUP([.E125];['Trt évts mobiles'.A$3:.B$18];2;0))" office:value-type="float" office:value="0">
            <text:p>#N/D</text:p>
          </table:table-cell>
          <table:table-cell table:style-name="ce54" table:formula="of:=IF(ISERROR([.F125]) =0;[.F125];&quot;&quot;)">
            <text:p/>
          </table:table-cell>
          <table:table-cell table:style-name="ce6" table:formula="of:=IF(([.D125]-[.C125])/[.C125]&gt;([.$I$1])              OR              ([.C125]-[.D125])/[.C125]&gt;([.$I$1]) ;&quot;???&quot;;&quot;&quot;)">
            <text:p/>
          </table:table-cell>
          <table:table-cell/>
          <table:table-cell table:formula="of:=IF([.I125]&lt;&gt;0;[.I125];IF([.G125]&lt;&gt;&quot;&quot;;[.G125];[.D125]))" office:value-type="float" office:value="4404">
            <text:p>4 404</text:p>
          </table:table-cell>
          <table:table-cell table:style-name="ce35" office:value-type="date" office:date-value="2015-04-30">
            <text:p>30.04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25]*(VLOOKUP([.M125];['Trt évts mobiles'.A$3:.B$18];2;0))" office:value-type="float" office:value="0">
            <text:p>#N/D</text:p>
          </table:table-cell>
          <table:table-cell table:style-name="ce54" table:formula="of:=IF(ISERROR([.N125]) =0;[.N125];&quot;&quot;)">
            <text:p/>
          </table:table-cell>
          <table:table-cell table:formula="of:=IF([.O125]&lt;&gt;&quot;&quot;;[.O125];[.J125])" office:value-type="float" office:value="4404">
            <text:p>4 404</text:p>
          </table:table-cell>
          <table:table-cell table:formula="of:=+[.P125]*[.$S$1]/[.$P$1]" office:value-type="float" office:value="5094.31997039033">
            <text:p>5 094</text:p>
          </table:table-cell>
          <table:table-cell table:formula="of:=MONTH([.K125])" office:value-type="float" office:value="4">
            <text:p>4</text:p>
          </table:table-cell>
          <table:table-cell table:formula="of:=ISOWEEKNUM([.K125];2)" office:value-type="float" office:value="18">
            <text:p>18</text:p>
          </table:table-cell>
          <table:table-cell table:formula="of:=IF([.R125]=[.R124];[.Q125]+[.T124];[.Q125])" office:value-type="float" office:value="119520.662520267">
            <text:p>119 52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1">
            <text:p>01.05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438">
            <text:p>2 438</text:p>
          </table:table-cell>
          <table:table-cell table:formula="of:=RANDBETWEEN(2500;4500)" office:value-type="float" office:value="3799">
            <text:p>3 799</text:p>
          </table:table-cell>
          <table:table-cell table:style-name="ce39" table:content-validation-name="val2"/>
          <table:table-cell table:style-name="ce54" table:formula="of:=+[.D126]*(1/VLOOKUP([.E126];['Trt évts mobiles'.A$3:.B$18];2;0))" office:value-type="float" office:value="0">
            <text:p>#N/D</text:p>
          </table:table-cell>
          <table:table-cell table:style-name="ce54" table:formula="of:=IF(ISERROR([.F126]) =0;[.F126];&quot;&quot;)">
            <text:p/>
          </table:table-cell>
          <table:table-cell table:style-name="ce6" table:formula="of:=IF(([.D126]-[.C126])/[.C126]&gt;([.$I$1])              OR              ([.C126]-[.D126])/[.C126]&gt;([.$I$1]) ;&quot;???&quot;;&quot;&quot;)" office:value-type="string" office:string-value="???">
            <text:p>???</text:p>
          </table:table-cell>
          <table:table-cell/>
          <table:table-cell table:formula="of:=IF([.I126]&lt;&gt;0;[.I126];IF([.G126]&lt;&gt;&quot;&quot;;[.G126];[.D126]))" office:value-type="float" office:value="3799">
            <text:p>3 799</text:p>
          </table:table-cell>
          <table:table-cell table:style-name="ce35" office:value-type="date" office:date-value="2015-05-01">
            <text:p>01.05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26]*(VLOOKUP([.M126];['Trt évts mobiles'.A$3:.B$18];2;0))" office:value-type="float" office:value="0">
            <text:p>#N/D</text:p>
          </table:table-cell>
          <table:table-cell table:style-name="ce54" table:formula="of:=IF(ISERROR([.N126]) =0;[.N126];&quot;&quot;)">
            <text:p/>
          </table:table-cell>
          <table:table-cell table:formula="of:=IF([.O126]&lt;&gt;&quot;&quot;;[.O126];[.J126])" office:value-type="float" office:value="3799">
            <text:p>3 799</text:p>
          </table:table-cell>
          <table:table-cell table:formula="of:=+[.P126]*[.$S$1]/[.$P$1]" office:value-type="float" office:value="4394.48718608375">
            <text:p>4 394</text:p>
          </table:table-cell>
          <table:table-cell table:formula="of:=MONTH([.K126])" office:value-type="float" office:value="5">
            <text:p>5</text:p>
          </table:table-cell>
          <table:table-cell table:formula="of:=ISOWEEKNUM([.K126];2)" office:value-type="float" office:value="18">
            <text:p>18</text:p>
          </table:table-cell>
          <table:table-cell table:formula="of:=IF([.R126]=[.R125];[.Q126]+[.T125];[.Q126])" office:value-type="float" office:value="4394.48718608375">
            <text:p>4 39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2">
            <text:p>02.05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305">
            <text:p>4 305</text:p>
          </table:table-cell>
          <table:table-cell table:formula="of:=RANDBETWEEN(2500;4500)" office:value-type="float" office:value="2796">
            <text:p>2 796</text:p>
          </table:table-cell>
          <table:table-cell table:style-name="ce39" table:content-validation-name="val2"/>
          <table:table-cell table:style-name="ce54" table:formula="of:=+[.D127]*(1/VLOOKUP([.E127];['Trt évts mobiles'.A$3:.B$18];2;0))" office:value-type="float" office:value="0">
            <text:p>#N/D</text:p>
          </table:table-cell>
          <table:table-cell table:style-name="ce54" table:formula="of:=IF(ISERROR([.F127]) =0;[.F127];&quot;&quot;)">
            <text:p/>
          </table:table-cell>
          <table:table-cell table:style-name="ce6" table:formula="of:=IF(([.D127]-[.C127])/[.C127]&gt;([.$I$1])              OR              ([.C127]-[.D127])/[.C127]&gt;([.$I$1]) ;&quot;???&quot;;&quot;&quot;)" office:value-type="string" office:string-value="???">
            <text:p>???</text:p>
          </table:table-cell>
          <table:table-cell/>
          <table:table-cell table:formula="of:=IF([.I127]&lt;&gt;0;[.I127];IF([.G127]&lt;&gt;&quot;&quot;;[.G127];[.D127]))" office:value-type="float" office:value="2796">
            <text:p>2 796</text:p>
          </table:table-cell>
          <table:table-cell table:style-name="ce35" office:value-type="date" office:date-value="2015-05-02">
            <text:p>02.05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27]*(VLOOKUP([.M127];['Trt évts mobiles'.A$3:.B$18];2;0))" office:value-type="float" office:value="0">
            <text:p>#N/D</text:p>
          </table:table-cell>
          <table:table-cell table:style-name="ce54" table:formula="of:=IF(ISERROR([.N127]) =0;[.N127];&quot;&quot;)">
            <text:p/>
          </table:table-cell>
          <table:table-cell table:formula="of:=IF([.O127]&lt;&gt;&quot;&quot;;[.O127];[.J127])" office:value-type="float" office:value="2796">
            <text:p>2 796</text:p>
          </table:table-cell>
          <table:table-cell table:formula="of:=+[.P127]*[.$S$1]/[.$P$1]" office:value-type="float" office:value="3234.2685370598">
            <text:p>3 234</text:p>
          </table:table-cell>
          <table:table-cell table:formula="of:=MONTH([.K127])" office:value-type="float" office:value="5">
            <text:p>5</text:p>
          </table:table-cell>
          <table:table-cell table:formula="of:=ISOWEEKNUM([.K127];2)" office:value-type="float" office:value="18">
            <text:p>18</text:p>
          </table:table-cell>
          <table:table-cell table:formula="of:=IF([.R127]=[.R126];[.Q127]+[.T126];[.Q127])" office:value-type="float" office:value="7628.75572314355">
            <text:p>7 6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3">
            <text:p>03.05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638">
            <text:p>2 638</text:p>
          </table:table-cell>
          <table:table-cell table:formula="of:=RANDBETWEEN(2500;4500)" office:value-type="float" office:value="3365">
            <text:p>3 365</text:p>
          </table:table-cell>
          <table:table-cell table:style-name="ce39" table:content-validation-name="val2"/>
          <table:table-cell table:style-name="ce54" table:formula="of:=+[.D128]*(1/VLOOKUP([.E128];['Trt évts mobiles'.A$3:.B$18];2;0))" office:value-type="float" office:value="0">
            <text:p>#N/D</text:p>
          </table:table-cell>
          <table:table-cell table:style-name="ce54" table:formula="of:=IF(ISERROR([.F128]) =0;[.F128];&quot;&quot;)">
            <text:p/>
          </table:table-cell>
          <table:table-cell table:style-name="ce6" table:formula="of:=IF(([.D128]-[.C128])/[.C128]&gt;([.$I$1])              OR              ([.C128]-[.D128])/[.C128]&gt;([.$I$1]) ;&quot;???&quot;;&quot;&quot;)">
            <text:p/>
          </table:table-cell>
          <table:table-cell/>
          <table:table-cell table:formula="of:=IF([.I128]&lt;&gt;0;[.I128];IF([.G128]&lt;&gt;&quot;&quot;;[.G128];[.D128]))" office:value-type="float" office:value="3365">
            <text:p>3 365</text:p>
          </table:table-cell>
          <table:table-cell table:style-name="ce35" office:value-type="date" office:date-value="2015-05-03">
            <text:p>03.05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28]*(VLOOKUP([.M128];['Trt évts mobiles'.A$3:.B$18];2;0))" office:value-type="float" office:value="0">
            <text:p>#N/D</text:p>
          </table:table-cell>
          <table:table-cell table:style-name="ce54" table:formula="of:=IF(ISERROR([.N128]) =0;[.N128];&quot;&quot;)">
            <text:p/>
          </table:table-cell>
          <table:table-cell table:formula="of:=IF([.O128]&lt;&gt;&quot;&quot;;[.O128];[.J128])" office:value-type="float" office:value="3365">
            <text:p>3 365</text:p>
          </table:table-cell>
          <table:table-cell table:formula="of:=+[.P128]*[.$S$1]/[.$P$1]" office:value-type="float" office:value="3892.45837882912">
            <text:p>3 892</text:p>
          </table:table-cell>
          <table:table-cell table:formula="of:=MONTH([.K128])" office:value-type="float" office:value="5">
            <text:p>5</text:p>
          </table:table-cell>
          <table:table-cell table:formula="of:=ISOWEEKNUM([.K128];2)" office:value-type="float" office:value="18">
            <text:p>18</text:p>
          </table:table-cell>
          <table:table-cell table:formula="of:=IF([.R128]=[.R127];[.Q128]+[.T127];[.Q128])" office:value-type="float" office:value="11521.2141019727">
            <text:p>11 52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4">
            <text:p>04.05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281">
            <text:p>3 281</text:p>
          </table:table-cell>
          <table:table-cell table:formula="of:=RANDBETWEEN(2500;4500)" office:value-type="float" office:value="4206">
            <text:p>4 206</text:p>
          </table:table-cell>
          <table:table-cell table:style-name="ce39" table:content-validation-name="val2"/>
          <table:table-cell table:style-name="ce54" table:formula="of:=+[.D129]*(1/VLOOKUP([.E129];['Trt évts mobiles'.A$3:.B$18];2;0))" office:value-type="float" office:value="0">
            <text:p>#N/D</text:p>
          </table:table-cell>
          <table:table-cell table:style-name="ce54" table:formula="of:=IF(ISERROR([.F129]) =0;[.F129];&quot;&quot;)">
            <text:p/>
          </table:table-cell>
          <table:table-cell table:style-name="ce6" table:formula="of:=IF(([.D129]-[.C129])/[.C129]&gt;([.$I$1])              OR              ([.C129]-[.D129])/[.C129]&gt;([.$I$1]) ;&quot;???&quot;;&quot;&quot;)">
            <text:p/>
          </table:table-cell>
          <table:table-cell/>
          <table:table-cell table:formula="of:=IF([.I129]&lt;&gt;0;[.I129];IF([.G129]&lt;&gt;&quot;&quot;;[.G129];[.D129]))" office:value-type="float" office:value="4206">
            <text:p>4 206</text:p>
          </table:table-cell>
          <table:table-cell table:style-name="ce35" office:value-type="date" office:date-value="2015-05-04">
            <text:p>04.05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29]*(VLOOKUP([.M129];['Trt évts mobiles'.A$3:.B$18];2;0))" office:value-type="float" office:value="0">
            <text:p>#N/D</text:p>
          </table:table-cell>
          <table:table-cell table:style-name="ce54" table:formula="of:=IF(ISERROR([.N129]) =0;[.N129];&quot;&quot;)">
            <text:p/>
          </table:table-cell>
          <table:table-cell table:formula="of:=IF([.O129]&lt;&gt;&quot;&quot;;[.O129];[.J129])" office:value-type="float" office:value="4206">
            <text:p>4 206</text:p>
          </table:table-cell>
          <table:table-cell table:formula="of:=+[.P129]*[.$S$1]/[.$P$1]" office:value-type="float" office:value="4865.28378643545">
            <text:p>4 865</text:p>
          </table:table-cell>
          <table:table-cell table:formula="of:=MONTH([.K129])" office:value-type="float" office:value="5">
            <text:p>5</text:p>
          </table:table-cell>
          <table:table-cell table:formula="of:=ISOWEEKNUM([.K129];2)" office:value-type="float" office:value="19">
            <text:p>19</text:p>
          </table:table-cell>
          <table:table-cell table:formula="of:=IF([.R129]=[.R128];[.Q129]+[.T128];[.Q129])" office:value-type="float" office:value="16386.4978884081">
            <text:p>16 38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5">
            <text:p>05.05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783">
            <text:p>3 783</text:p>
          </table:table-cell>
          <table:table-cell table:formula="of:=RANDBETWEEN(2500;4500)" office:value-type="float" office:value="4447">
            <text:p>4 447</text:p>
          </table:table-cell>
          <table:table-cell table:style-name="ce39" table:content-validation-name="val2"/>
          <table:table-cell table:style-name="ce54" table:formula="of:=+[.D130]*(1/VLOOKUP([.E130];['Trt évts mobiles'.A$3:.B$18];2;0))" office:value-type="float" office:value="0">
            <text:p>#N/D</text:p>
          </table:table-cell>
          <table:table-cell table:style-name="ce54" table:formula="of:=IF(ISERROR([.F130]) =0;[.F130];&quot;&quot;)">
            <text:p/>
          </table:table-cell>
          <table:table-cell table:style-name="ce6" table:formula="of:=IF(([.D130]-[.C130])/[.C130]&gt;([.$I$1])              OR              ([.C130]-[.D130])/[.C130]&gt;([.$I$1]) ;&quot;???&quot;;&quot;&quot;)">
            <text:p/>
          </table:table-cell>
          <table:table-cell/>
          <table:table-cell table:formula="of:=IF([.I130]&lt;&gt;0;[.I130];IF([.G130]&lt;&gt;&quot;&quot;;[.G130];[.D130]))" office:value-type="float" office:value="4447">
            <text:p>4 447</text:p>
          </table:table-cell>
          <table:table-cell table:style-name="ce35" office:value-type="date" office:date-value="2015-05-05">
            <text:p>05.05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30]*(VLOOKUP([.M130];['Trt évts mobiles'.A$3:.B$18];2;0))" office:value-type="float" office:value="0">
            <text:p>#N/D</text:p>
          </table:table-cell>
          <table:table-cell table:style-name="ce54" table:formula="of:=IF(ISERROR([.N130]) =0;[.N130];&quot;&quot;)">
            <text:p/>
          </table:table-cell>
          <table:table-cell table:formula="of:=IF([.O130]&lt;&gt;&quot;&quot;;[.O130];[.J130])" office:value-type="float" office:value="4447">
            <text:p>4 447</text:p>
          </table:table-cell>
          <table:table-cell table:formula="of:=+[.P130]*[.$S$1]/[.$P$1]" office:value-type="float" office:value="5144.06015175426">
            <text:p>5 144</text:p>
          </table:table-cell>
          <table:table-cell table:formula="of:=MONTH([.K130])" office:value-type="float" office:value="5">
            <text:p>5</text:p>
          </table:table-cell>
          <table:table-cell table:formula="of:=ISOWEEKNUM([.K130];2)" office:value-type="float" office:value="19">
            <text:p>19</text:p>
          </table:table-cell>
          <table:table-cell table:formula="of:=IF([.R130]=[.R129];[.Q130]+[.T129];[.Q130])" office:value-type="float" office:value="21530.5580401624">
            <text:p>21 53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6">
            <text:p>06.05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11">
            <text:p>3 911</text:p>
          </table:table-cell>
          <table:table-cell table:formula="of:=RANDBETWEEN(2500;4500)" office:value-type="float" office:value="2834">
            <text:p>2 834</text:p>
          </table:table-cell>
          <table:table-cell table:style-name="ce39" table:content-validation-name="val2"/>
          <table:table-cell table:style-name="ce54" table:formula="of:=+[.D131]*(1/VLOOKUP([.E131];['Trt évts mobiles'.A$3:.B$18];2;0))" office:value-type="float" office:value="0">
            <text:p>#N/D</text:p>
          </table:table-cell>
          <table:table-cell table:style-name="ce54" table:formula="of:=IF(ISERROR([.F131]) =0;[.F131];&quot;&quot;)">
            <text:p/>
          </table:table-cell>
          <table:table-cell table:style-name="ce6" table:formula="of:=IF(([.D131]-[.C131])/[.C131]&gt;([.$I$1])              OR              ([.C131]-[.D131])/[.C131]&gt;([.$I$1]) ;&quot;???&quot;;&quot;&quot;)">
            <text:p/>
          </table:table-cell>
          <table:table-cell/>
          <table:table-cell table:formula="of:=IF([.I131]&lt;&gt;0;[.I131];IF([.G131]&lt;&gt;&quot;&quot;;[.G131];[.D131]))" office:value-type="float" office:value="2834">
            <text:p>2 834</text:p>
          </table:table-cell>
          <table:table-cell table:style-name="ce35" office:value-type="date" office:date-value="2015-05-06">
            <text:p>06.05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31]*(VLOOKUP([.M131];['Trt évts mobiles'.A$3:.B$18];2;0))" office:value-type="float" office:value="0">
            <text:p>#N/D</text:p>
          </table:table-cell>
          <table:table-cell table:style-name="ce54" table:formula="of:=IF(ISERROR([.N131]) =0;[.N131];&quot;&quot;)">
            <text:p/>
          </table:table-cell>
          <table:table-cell table:formula="of:=IF([.O131]&lt;&gt;&quot;&quot;;[.O131];[.J131])" office:value-type="float" office:value="2834">
            <text:p>2 834</text:p>
          </table:table-cell>
          <table:table-cell table:formula="of:=+[.P131]*[.$S$1]/[.$P$1]" office:value-type="float" office:value="3278.22497640467">
            <text:p>3 278</text:p>
          </table:table-cell>
          <table:table-cell table:formula="of:=MONTH([.K131])" office:value-type="float" office:value="5">
            <text:p>5</text:p>
          </table:table-cell>
          <table:table-cell table:formula="of:=ISOWEEKNUM([.K131];2)" office:value-type="float" office:value="19">
            <text:p>19</text:p>
          </table:table-cell>
          <table:table-cell table:formula="of:=IF([.R131]=[.R130];[.Q131]+[.T130];[.Q131])" office:value-type="float" office:value="24808.783016567">
            <text:p>24 8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7">
            <text:p>07.05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422">
            <text:p>3 422</text:p>
          </table:table-cell>
          <table:table-cell table:formula="of:=RANDBETWEEN(2500;4500)" office:value-type="float" office:value="2876">
            <text:p>2 876</text:p>
          </table:table-cell>
          <table:table-cell table:style-name="ce39" table:content-validation-name="val2"/>
          <table:table-cell table:style-name="ce54" table:formula="of:=+[.D132]*(1/VLOOKUP([.E132];['Trt évts mobiles'.A$3:.B$18];2;0))" office:value-type="float" office:value="0">
            <text:p>#N/D</text:p>
          </table:table-cell>
          <table:table-cell table:style-name="ce54" table:formula="of:=IF(ISERROR([.F132]) =0;[.F132];&quot;&quot;)">
            <text:p/>
          </table:table-cell>
          <table:table-cell table:style-name="ce6" table:formula="of:=IF(([.D132]-[.C132])/[.C132]&gt;([.$I$1])              OR              ([.C132]-[.D132])/[.C132]&gt;([.$I$1]) ;&quot;???&quot;;&quot;&quot;)">
            <text:p/>
          </table:table-cell>
          <table:table-cell/>
          <table:table-cell table:formula="of:=IF([.I132]&lt;&gt;0;[.I132];IF([.G132]&lt;&gt;&quot;&quot;;[.G132];[.D132]))" office:value-type="float" office:value="2876">
            <text:p>2 876</text:p>
          </table:table-cell>
          <table:table-cell table:style-name="ce35" office:value-type="date" office:date-value="2015-05-07">
            <text:p>07.05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32]*(VLOOKUP([.M132];['Trt évts mobiles'.A$3:.B$18];2;0))" office:value-type="float" office:value="0">
            <text:p>#N/D</text:p>
          </table:table-cell>
          <table:table-cell table:style-name="ce54" table:formula="of:=IF(ISERROR([.N132]) =0;[.N132];&quot;&quot;)">
            <text:p/>
          </table:table-cell>
          <table:table-cell table:formula="of:=IF([.O132]&lt;&gt;&quot;&quot;;[.O132];[.J132])" office:value-type="float" office:value="2876">
            <text:p>2 876</text:p>
          </table:table-cell>
          <table:table-cell table:formula="of:=+[.P132]*[.$S$1]/[.$P$1]" office:value-type="float" office:value="3326.8084093648">
            <text:p>3 327</text:p>
          </table:table-cell>
          <table:table-cell table:formula="of:=MONTH([.K132])" office:value-type="float" office:value="5">
            <text:p>5</text:p>
          </table:table-cell>
          <table:table-cell table:formula="of:=ISOWEEKNUM([.K132];2)" office:value-type="float" office:value="19">
            <text:p>19</text:p>
          </table:table-cell>
          <table:table-cell table:formula="of:=IF([.R132]=[.R131];[.Q132]+[.T131];[.Q132])" office:value-type="float" office:value="28135.5914259319">
            <text:p>28 1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8">
            <text:p>08.05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463">
            <text:p>3 463</text:p>
          </table:table-cell>
          <table:table-cell table:formula="of:=RANDBETWEEN(2500;4500)" office:value-type="float" office:value="3887">
            <text:p>3 887</text:p>
          </table:table-cell>
          <table:table-cell table:style-name="ce39" table:content-validation-name="val2"/>
          <table:table-cell table:style-name="ce54" table:formula="of:=+[.D133]*(1/VLOOKUP([.E133];['Trt évts mobiles'.A$3:.B$18];2;0))" office:value-type="float" office:value="0">
            <text:p>#N/D</text:p>
          </table:table-cell>
          <table:table-cell table:style-name="ce54" table:formula="of:=IF(ISERROR([.F133]) =0;[.F133];&quot;&quot;)">
            <text:p/>
          </table:table-cell>
          <table:table-cell table:style-name="ce6" table:formula="of:=IF(([.D133]-[.C133])/[.C133]&gt;([.$I$1])              OR              ([.C133]-[.D133])/[.C133]&gt;([.$I$1]) ;&quot;???&quot;;&quot;&quot;)">
            <text:p/>
          </table:table-cell>
          <table:table-cell/>
          <table:table-cell table:formula="of:=IF([.I133]&lt;&gt;0;[.I133];IF([.G133]&lt;&gt;&quot;&quot;;[.G133];[.D133]))" office:value-type="float" office:value="3887">
            <text:p>3 887</text:p>
          </table:table-cell>
          <table:table-cell table:style-name="ce35" office:value-type="date" office:date-value="2015-05-08">
            <text:p>08.05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33]*(VLOOKUP([.M133];['Trt évts mobiles'.A$3:.B$18];2;0))" office:value-type="float" office:value="0">
            <text:p>#N/D</text:p>
          </table:table-cell>
          <table:table-cell table:style-name="ce54" table:formula="of:=IF(ISERROR([.N133]) =0;[.N133];&quot;&quot;)">
            <text:p/>
          </table:table-cell>
          <table:table-cell table:formula="of:=IF([.O133]&lt;&gt;&quot;&quot;;[.O133];[.J133])" office:value-type="float" office:value="3887">
            <text:p>3 887</text:p>
          </table:table-cell>
          <table:table-cell table:formula="of:=+[.P133]*[.$S$1]/[.$P$1]" office:value-type="float" office:value="4496.28104561925">
            <text:p>4 496</text:p>
          </table:table-cell>
          <table:table-cell table:formula="of:=MONTH([.K133])" office:value-type="float" office:value="5">
            <text:p>5</text:p>
          </table:table-cell>
          <table:table-cell table:formula="of:=ISOWEEKNUM([.K133];2)" office:value-type="float" office:value="19">
            <text:p>19</text:p>
          </table:table-cell>
          <table:table-cell table:formula="of:=IF([.R133]=[.R132];[.Q133]+[.T132];[.Q133])" office:value-type="float" office:value="32631.8724715511">
            <text:p>32 63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09">
            <text:p>09.05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502">
            <text:p>3 502</text:p>
          </table:table-cell>
          <table:table-cell table:formula="of:=RANDBETWEEN(2500;4500)" office:value-type="float" office:value="2745">
            <text:p>2 745</text:p>
          </table:table-cell>
          <table:table-cell table:style-name="ce39" table:content-validation-name="val2"/>
          <table:table-cell table:style-name="ce54" table:formula="of:=+[.D134]*(1/VLOOKUP([.E134];['Trt évts mobiles'.A$3:.B$18];2;0))" office:value-type="float" office:value="0">
            <text:p>#N/D</text:p>
          </table:table-cell>
          <table:table-cell table:style-name="ce54" table:formula="of:=IF(ISERROR([.F134]) =0;[.F134];&quot;&quot;)">
            <text:p/>
          </table:table-cell>
          <table:table-cell table:style-name="ce6" table:formula="of:=IF(([.D134]-[.C134])/[.C134]&gt;([.$I$1])              OR              ([.C134]-[.D134])/[.C134]&gt;([.$I$1]) ;&quot;???&quot;;&quot;&quot;)">
            <text:p/>
          </table:table-cell>
          <table:table-cell/>
          <table:table-cell table:formula="of:=IF([.I134]&lt;&gt;0;[.I134];IF([.G134]&lt;&gt;&quot;&quot;;[.G134];[.D134]))" office:value-type="float" office:value="2745">
            <text:p>2 745</text:p>
          </table:table-cell>
          <table:table-cell table:style-name="ce35" office:value-type="date" office:date-value="2015-05-09">
            <text:p>09.05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34]*(VLOOKUP([.M134];['Trt évts mobiles'.A$3:.B$18];2;0))" office:value-type="float" office:value="0">
            <text:p>#N/D</text:p>
          </table:table-cell>
          <table:table-cell table:style-name="ce54" table:formula="of:=IF(ISERROR([.N134]) =0;[.N134];&quot;&quot;)">
            <text:p/>
          </table:table-cell>
          <table:table-cell table:formula="of:=IF([.O134]&lt;&gt;&quot;&quot;;[.O134];[.J134])" office:value-type="float" office:value="2745">
            <text:p>2 745</text:p>
          </table:table-cell>
          <table:table-cell table:formula="of:=+[.P134]*[.$S$1]/[.$P$1]" office:value-type="float" office:value="3175.27436846536">
            <text:p>3 175</text:p>
          </table:table-cell>
          <table:table-cell table:formula="of:=MONTH([.K134])" office:value-type="float" office:value="5">
            <text:p>5</text:p>
          </table:table-cell>
          <table:table-cell table:formula="of:=ISOWEEKNUM([.K134];2)" office:value-type="float" office:value="19">
            <text:p>19</text:p>
          </table:table-cell>
          <table:table-cell table:formula="of:=IF([.R134]=[.R133];[.Q134]+[.T133];[.Q134])" office:value-type="float" office:value="35807.1468400165">
            <text:p>35 8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0">
            <text:p>10.05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760">
            <text:p>2 760</text:p>
          </table:table-cell>
          <table:table-cell table:formula="of:=RANDBETWEEN(2500;4500)" office:value-type="float" office:value="2804">
            <text:p>2 804</text:p>
          </table:table-cell>
          <table:table-cell table:style-name="ce39" table:content-validation-name="val2"/>
          <table:table-cell table:style-name="ce54" table:formula="of:=+[.D135]*(1/VLOOKUP([.E135];['Trt évts mobiles'.A$3:.B$18];2;0))" office:value-type="float" office:value="0">
            <text:p>#N/D</text:p>
          </table:table-cell>
          <table:table-cell table:style-name="ce54" table:formula="of:=IF(ISERROR([.F135]) =0;[.F135];&quot;&quot;)">
            <text:p/>
          </table:table-cell>
          <table:table-cell table:style-name="ce6" table:formula="of:=IF(([.D135]-[.C135])/[.C135]&gt;([.$I$1])              OR              ([.C135]-[.D135])/[.C135]&gt;([.$I$1]) ;&quot;???&quot;;&quot;&quot;)">
            <text:p/>
          </table:table-cell>
          <table:table-cell/>
          <table:table-cell table:formula="of:=IF([.I135]&lt;&gt;0;[.I135];IF([.G135]&lt;&gt;&quot;&quot;;[.G135];[.D135]))" office:value-type="float" office:value="2804">
            <text:p>2 804</text:p>
          </table:table-cell>
          <table:table-cell table:style-name="ce35" office:value-type="date" office:date-value="2015-05-10">
            <text:p>10.05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35]*(VLOOKUP([.M135];['Trt évts mobiles'.A$3:.B$18];2;0))" office:value-type="float" office:value="0">
            <text:p>#N/D</text:p>
          </table:table-cell>
          <table:table-cell table:style-name="ce54" table:formula="of:=IF(ISERROR([.N135]) =0;[.N135];&quot;&quot;)">
            <text:p/>
          </table:table-cell>
          <table:table-cell table:formula="of:=IF([.O135]&lt;&gt;&quot;&quot;;[.O135];[.J135])" office:value-type="float" office:value="2804">
            <text:p>2 804</text:p>
          </table:table-cell>
          <table:table-cell table:formula="of:=+[.P135]*[.$S$1]/[.$P$1]" office:value-type="float" office:value="3243.5225242903">
            <text:p>3 244</text:p>
          </table:table-cell>
          <table:table-cell table:formula="of:=MONTH([.K135])" office:value-type="float" office:value="5">
            <text:p>5</text:p>
          </table:table-cell>
          <table:table-cell table:formula="of:=ISOWEEKNUM([.K135];2)" office:value-type="float" office:value="19">
            <text:p>19</text:p>
          </table:table-cell>
          <table:table-cell table:formula="of:=IF([.R135]=[.R134];[.Q135]+[.T134];[.Q135])" office:value-type="float" office:value="39050.6693643068">
            <text:p>39 05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1">
            <text:p>11.05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887">
            <text:p>3 887</text:p>
          </table:table-cell>
          <table:table-cell table:formula="of:=RANDBETWEEN(2500;4500)" office:value-type="float" office:value="2690">
            <text:p>2 690</text:p>
          </table:table-cell>
          <table:table-cell table:style-name="ce39" table:content-validation-name="val2"/>
          <table:table-cell table:style-name="ce54" table:formula="of:=+[.D136]*(1/VLOOKUP([.E136];['Trt évts mobiles'.A$3:.B$18];2;0))" office:value-type="float" office:value="0">
            <text:p>#N/D</text:p>
          </table:table-cell>
          <table:table-cell table:style-name="ce54" table:formula="of:=IF(ISERROR([.F136]) =0;[.F136];&quot;&quot;)">
            <text:p/>
          </table:table-cell>
          <table:table-cell table:style-name="ce6" table:formula="of:=IF(([.D136]-[.C136])/[.C136]&gt;([.$I$1])              OR              ([.C136]-[.D136])/[.C136]&gt;([.$I$1]) ;&quot;???&quot;;&quot;&quot;)" office:value-type="string" office:string-value="???">
            <text:p>???</text:p>
          </table:table-cell>
          <table:table-cell/>
          <table:table-cell table:formula="of:=IF([.I136]&lt;&gt;0;[.I136];IF([.G136]&lt;&gt;&quot;&quot;;[.G136];[.D136]))" office:value-type="float" office:value="2690">
            <text:p>2 690</text:p>
          </table:table-cell>
          <table:table-cell table:style-name="ce35" office:value-type="date" office:date-value="2015-05-11">
            <text:p>11.05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36]*(VLOOKUP([.M136];['Trt évts mobiles'.A$3:.B$18];2;0))" office:value-type="float" office:value="0">
            <text:p>#N/D</text:p>
          </table:table-cell>
          <table:table-cell table:style-name="ce54" table:formula="of:=IF(ISERROR([.N136]) =0;[.N136];&quot;&quot;)">
            <text:p/>
          </table:table-cell>
          <table:table-cell table:formula="of:=IF([.O136]&lt;&gt;&quot;&quot;;[.O136];[.J136])" office:value-type="float" office:value="2690">
            <text:p>2 690</text:p>
          </table:table-cell>
          <table:table-cell table:formula="of:=+[.P136]*[.$S$1]/[.$P$1]" office:value-type="float" office:value="3111.65320625567">
            <text:p>3 112</text:p>
          </table:table-cell>
          <table:table-cell table:formula="of:=MONTH([.K136])" office:value-type="float" office:value="5">
            <text:p>5</text:p>
          </table:table-cell>
          <table:table-cell table:formula="of:=ISOWEEKNUM([.K136];2)" office:value-type="float" office:value="20">
            <text:p>20</text:p>
          </table:table-cell>
          <table:table-cell table:formula="of:=IF([.R136]=[.R135];[.Q136]+[.T135];[.Q136])" office:value-type="float" office:value="42162.3225705624">
            <text:p>42 16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2">
            <text:p>12.05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856">
            <text:p>2 856</text:p>
          </table:table-cell>
          <table:table-cell table:formula="of:=RANDBETWEEN(2500;4500)" office:value-type="float" office:value="3370">
            <text:p>3 370</text:p>
          </table:table-cell>
          <table:table-cell table:style-name="ce39" table:content-validation-name="val2"/>
          <table:table-cell table:style-name="ce54" table:formula="of:=+[.D137]*(1/VLOOKUP([.E137];['Trt évts mobiles'.A$3:.B$18];2;0))" office:value-type="float" office:value="0">
            <text:p>#N/D</text:p>
          </table:table-cell>
          <table:table-cell table:style-name="ce54" table:formula="of:=IF(ISERROR([.F137]) =0;[.F137];&quot;&quot;)">
            <text:p/>
          </table:table-cell>
          <table:table-cell table:style-name="ce6" table:formula="of:=IF(([.D137]-[.C137])/[.C137]&gt;([.$I$1])              OR              ([.C137]-[.D137])/[.C137]&gt;([.$I$1]) ;&quot;???&quot;;&quot;&quot;)">
            <text:p/>
          </table:table-cell>
          <table:table-cell/>
          <table:table-cell table:formula="of:=IF([.I137]&lt;&gt;0;[.I137];IF([.G137]&lt;&gt;&quot;&quot;;[.G137];[.D137]))" office:value-type="float" office:value="3370">
            <text:p>3 370</text:p>
          </table:table-cell>
          <table:table-cell table:style-name="ce35" office:value-type="date" office:date-value="2015-05-12">
            <text:p>12.05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37]*(VLOOKUP([.M137];['Trt évts mobiles'.A$3:.B$18];2;0))" office:value-type="float" office:value="0">
            <text:p>#N/D</text:p>
          </table:table-cell>
          <table:table-cell table:style-name="ce54" table:formula="of:=IF(ISERROR([.N137]) =0;[.N137];&quot;&quot;)">
            <text:p/>
          </table:table-cell>
          <table:table-cell table:formula="of:=IF([.O137]&lt;&gt;&quot;&quot;;[.O137];[.J137])" office:value-type="float" office:value="3370">
            <text:p>3 370</text:p>
          </table:table-cell>
          <table:table-cell table:formula="of:=+[.P137]*[.$S$1]/[.$P$1]" office:value-type="float" office:value="3898.24212084818">
            <text:p>3 898</text:p>
          </table:table-cell>
          <table:table-cell table:formula="of:=MONTH([.K137])" office:value-type="float" office:value="5">
            <text:p>5</text:p>
          </table:table-cell>
          <table:table-cell table:formula="of:=ISOWEEKNUM([.K137];2)" office:value-type="float" office:value="20">
            <text:p>20</text:p>
          </table:table-cell>
          <table:table-cell table:formula="of:=IF([.R137]=[.R136];[.Q137]+[.T136];[.Q137])" office:value-type="float" office:value="46060.5646914106">
            <text:p>46 06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3">
            <text:p>13.05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297">
            <text:p>3 297</text:p>
          </table:table-cell>
          <table:table-cell table:formula="of:=RANDBETWEEN(2500;4500)" office:value-type="float" office:value="3412">
            <text:p>3 412</text:p>
          </table:table-cell>
          <table:table-cell table:style-name="ce39" table:content-validation-name="val2"/>
          <table:table-cell table:style-name="ce54" table:formula="of:=+[.D138]*(1/VLOOKUP([.E138];['Trt évts mobiles'.A$3:.B$18];2;0))" office:value-type="float" office:value="0">
            <text:p>#N/D</text:p>
          </table:table-cell>
          <table:table-cell table:style-name="ce54" table:formula="of:=IF(ISERROR([.F138]) =0;[.F138];&quot;&quot;)">
            <text:p/>
          </table:table-cell>
          <table:table-cell table:style-name="ce6" table:formula="of:=IF(([.D138]-[.C138])/[.C138]&gt;([.$I$1])              OR              ([.C138]-[.D138])/[.C138]&gt;([.$I$1]) ;&quot;???&quot;;&quot;&quot;)">
            <text:p/>
          </table:table-cell>
          <table:table-cell/>
          <table:table-cell table:formula="of:=IF([.I138]&lt;&gt;0;[.I138];IF([.G138]&lt;&gt;&quot;&quot;;[.G138];[.D138]))" office:value-type="float" office:value="3412">
            <text:p>3 412</text:p>
          </table:table-cell>
          <table:table-cell table:style-name="ce35" office:value-type="date" office:date-value="2015-05-13">
            <text:p>13.05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38]*(VLOOKUP([.M138];['Trt évts mobiles'.A$3:.B$18];2;0))" office:value-type="float" office:value="0">
            <text:p>#N/D</text:p>
          </table:table-cell>
          <table:table-cell table:style-name="ce54" table:formula="of:=IF(ISERROR([.N138]) =0;[.N138];&quot;&quot;)">
            <text:p/>
          </table:table-cell>
          <table:table-cell table:formula="of:=IF([.O138]&lt;&gt;&quot;&quot;;[.O138];[.J138])" office:value-type="float" office:value="3412">
            <text:p>3 412</text:p>
          </table:table-cell>
          <table:table-cell table:formula="of:=+[.P138]*[.$S$1]/[.$P$1]" office:value-type="float" office:value="3946.82555380831">
            <text:p>3 947</text:p>
          </table:table-cell>
          <table:table-cell table:formula="of:=MONTH([.K138])" office:value-type="float" office:value="5">
            <text:p>5</text:p>
          </table:table-cell>
          <table:table-cell table:formula="of:=ISOWEEKNUM([.K138];2)" office:value-type="float" office:value="20">
            <text:p>20</text:p>
          </table:table-cell>
          <table:table-cell table:formula="of:=IF([.R138]=[.R137];[.Q138]+[.T137];[.Q138])" office:value-type="float" office:value="50007.3902452189">
            <text:p>50 0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4">
            <text:p>14.05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138">
            <text:p>4 138</text:p>
          </table:table-cell>
          <table:table-cell table:formula="of:=RANDBETWEEN(2500;4500)" office:value-type="float" office:value="3794">
            <text:p>3 794</text:p>
          </table:table-cell>
          <table:table-cell table:style-name="ce39" table:content-validation-name="val2"/>
          <table:table-cell table:style-name="ce54" table:formula="of:=+[.D139]*(1/VLOOKUP([.E139];['Trt évts mobiles'.A$3:.B$18];2;0))" office:value-type="float" office:value="0">
            <text:p>#N/D</text:p>
          </table:table-cell>
          <table:table-cell table:style-name="ce54" table:formula="of:=IF(ISERROR([.F139]) =0;[.F139];&quot;&quot;)">
            <text:p/>
          </table:table-cell>
          <table:table-cell table:style-name="ce6" table:formula="of:=IF(([.D139]-[.C139])/[.C139]&gt;([.$I$1])              OR              ([.C139]-[.D139])/[.C139]&gt;([.$I$1]) ;&quot;???&quot;;&quot;&quot;)">
            <text:p/>
          </table:table-cell>
          <table:table-cell/>
          <table:table-cell table:formula="of:=IF([.I139]&lt;&gt;0;[.I139];IF([.G139]&lt;&gt;&quot;&quot;;[.G139];[.D139]))" office:value-type="float" office:value="3794">
            <text:p>3 794</text:p>
          </table:table-cell>
          <table:table-cell table:style-name="ce35" office:value-type="date" office:date-value="2015-05-14">
            <text:p>14.05.15</text:p>
          </table:table-cell>
          <table:table-cell table:style-name="ce35" office:value-type="string">
            <text:p>jeudi</text:p>
          </table:table-cell>
          <table:table-cell table:style-name="ce39" table:content-validation-name="val2" office:value-type="string">
            <text:p>ASJ</text:p>
          </table:table-cell>
          <table:table-cell table:style-name="ce54" table:formula="of:=+[.J139]*(VLOOKUP([.M139];['Trt évts mobiles'.A$3:.B$18];2;0))" office:value-type="float" office:value="2845.5">
            <text:p>2846</text:p>
          </table:table-cell>
          <table:table-cell table:style-name="ce54" table:formula="of:=IF(ISERROR([.N139]) =0;[.N139];&quot;&quot;)" office:value-type="float" office:value="2845.5">
            <text:p>2846</text:p>
          </table:table-cell>
          <table:table-cell table:formula="of:=IF([.O139]&lt;&gt;&quot;&quot;;[.O139];[.J139])" office:value-type="float" office:value="2845.5">
            <text:p>2 846</text:p>
          </table:table-cell>
          <table:table-cell table:formula="of:=+[.P139]*[.$S$1]/[.$P$1]" office:value-type="float" office:value="3291.52758304852">
            <text:p>3 292</text:p>
          </table:table-cell>
          <table:table-cell table:formula="of:=MONTH([.K139])" office:value-type="float" office:value="5">
            <text:p>5</text:p>
          </table:table-cell>
          <table:table-cell table:formula="of:=ISOWEEKNUM([.K139];2)" office:value-type="float" office:value="20">
            <text:p>20</text:p>
          </table:table-cell>
          <table:table-cell table:formula="of:=IF([.R139]=[.R138];[.Q139]+[.T138];[.Q139])" office:value-type="float" office:value="53298.9178282675">
            <text:p>53 29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5">
            <text:p>15.05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511">
            <text:p>3 511</text:p>
          </table:table-cell>
          <table:table-cell table:formula="of:=RANDBETWEEN(2500;4500)" office:value-type="float" office:value="2744">
            <text:p>2 744</text:p>
          </table:table-cell>
          <table:table-cell table:style-name="ce39" table:content-validation-name="val2"/>
          <table:table-cell table:style-name="ce54" table:formula="of:=+[.D140]*(1/VLOOKUP([.E140];['Trt évts mobiles'.A$3:.B$18];2;0))" office:value-type="float" office:value="0">
            <text:p>#N/D</text:p>
          </table:table-cell>
          <table:table-cell table:style-name="ce54" table:formula="of:=IF(ISERROR([.F140]) =0;[.F140];&quot;&quot;)">
            <text:p/>
          </table:table-cell>
          <table:table-cell table:style-name="ce6" table:formula="of:=IF(([.D140]-[.C140])/[.C140]&gt;([.$I$1])              OR              ([.C140]-[.D140])/[.C140]&gt;([.$I$1]) ;&quot;???&quot;;&quot;&quot;)">
            <text:p/>
          </table:table-cell>
          <table:table-cell/>
          <table:table-cell table:formula="of:=IF([.I140]&lt;&gt;0;[.I140];IF([.G140]&lt;&gt;&quot;&quot;;[.G140];[.D140]))" office:value-type="float" office:value="2744">
            <text:p>2 744</text:p>
          </table:table-cell>
          <table:table-cell table:style-name="ce35" office:value-type="date" office:date-value="2015-05-15">
            <text:p>15.05.15</text:p>
          </table:table-cell>
          <table:table-cell table:style-name="ce35" office:value-type="string">
            <text:p>vendredi</text:p>
          </table:table-cell>
          <table:table-cell table:style-name="ce39" table:content-validation-name="val2" office:value-type="string">
            <text:p>ASV</text:p>
          </table:table-cell>
          <table:table-cell table:style-name="ce54" table:formula="of:=+[.J140]*(VLOOKUP([.M140];['Trt évts mobiles'.A$3:.B$18];2;0))" office:value-type="float" office:value="2058">
            <text:p>2058</text:p>
          </table:table-cell>
          <table:table-cell table:style-name="ce54" table:formula="of:=IF(ISERROR([.N140]) =0;[.N140];&quot;&quot;)" office:value-type="float" office:value="2058">
            <text:p>2058</text:p>
          </table:table-cell>
          <table:table-cell table:formula="of:=IF([.O140]&lt;&gt;&quot;&quot;;[.O140];[.J140])" office:value-type="float" office:value="2058">
            <text:p>2 058</text:p>
          </table:table-cell>
          <table:table-cell table:formula="of:=+[.P140]*[.$S$1]/[.$P$1]" office:value-type="float" office:value="2380.58821504616">
            <text:p>2 381</text:p>
          </table:table-cell>
          <table:table-cell table:formula="of:=MONTH([.K140])" office:value-type="float" office:value="5">
            <text:p>5</text:p>
          </table:table-cell>
          <table:table-cell table:formula="of:=ISOWEEKNUM([.K140];2)" office:value-type="float" office:value="20">
            <text:p>20</text:p>
          </table:table-cell>
          <table:table-cell table:formula="of:=IF([.R140]=[.R139];[.Q140]+[.T139];[.Q140])" office:value-type="float" office:value="55679.5060433136">
            <text:p>55 68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6">
            <text:p>16.05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964">
            <text:p>2 964</text:p>
          </table:table-cell>
          <table:table-cell table:formula="of:=RANDBETWEEN(2500;4500)" office:value-type="float" office:value="4165">
            <text:p>4 165</text:p>
          </table:table-cell>
          <table:table-cell table:style-name="ce39" table:content-validation-name="val2"/>
          <table:table-cell table:style-name="ce54" table:formula="of:=+[.D141]*(1/VLOOKUP([.E141];['Trt évts mobiles'.A$3:.B$18];2;0))" office:value-type="float" office:value="0">
            <text:p>#N/D</text:p>
          </table:table-cell>
          <table:table-cell table:style-name="ce54" table:formula="of:=IF(ISERROR([.F141]) =0;[.F141];&quot;&quot;)">
            <text:p/>
          </table:table-cell>
          <table:table-cell table:style-name="ce6" table:formula="of:=IF(([.D141]-[.C141])/[.C141]&gt;([.$I$1])              OR              ([.C141]-[.D141])/[.C141]&gt;([.$I$1]) ;&quot;???&quot;;&quot;&quot;)" office:value-type="string" office:string-value="???">
            <text:p>???</text:p>
          </table:table-cell>
          <table:table-cell/>
          <table:table-cell table:formula="of:=IF([.I141]&lt;&gt;0;[.I141];IF([.G141]&lt;&gt;&quot;&quot;;[.G141];[.D141]))" office:value-type="float" office:value="4165">
            <text:p>4 165</text:p>
          </table:table-cell>
          <table:table-cell table:style-name="ce35" office:value-type="date" office:date-value="2015-05-16">
            <text:p>16.05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ASS</text:p>
          </table:table-cell>
          <table:table-cell table:style-name="ce54" table:formula="of:=+[.J141]*(VLOOKUP([.M141];['Trt évts mobiles'.A$3:.B$18];2;0))" office:value-type="float" office:value="3748.5">
            <text:p>3749</text:p>
          </table:table-cell>
          <table:table-cell table:style-name="ce54" table:formula="of:=IF(ISERROR([.N141]) =0;[.N141];&quot;&quot;)" office:value-type="float" office:value="3748.5">
            <text:p>3749</text:p>
          </table:table-cell>
          <table:table-cell table:formula="of:=IF([.O141]&lt;&gt;&quot;&quot;;[.O141];[.J141])" office:value-type="float" office:value="3748.5">
            <text:p>3 749</text:p>
          </table:table-cell>
          <table:table-cell table:formula="of:=+[.P141]*[.$S$1]/[.$P$1]" office:value-type="float" office:value="4336.07139169122">
            <text:p>4 336</text:p>
          </table:table-cell>
          <table:table-cell table:formula="of:=MONTH([.K141])" office:value-type="float" office:value="5">
            <text:p>5</text:p>
          </table:table-cell>
          <table:table-cell table:formula="of:=ISOWEEKNUM([.K141];2)" office:value-type="float" office:value="20">
            <text:p>20</text:p>
          </table:table-cell>
          <table:table-cell table:formula="of:=IF([.R141]=[.R140];[.Q141]+[.T140];[.Q141])" office:value-type="float" office:value="60015.5774350048">
            <text:p>60 0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7">
            <text:p>17.05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756">
            <text:p>3 756</text:p>
          </table:table-cell>
          <table:table-cell table:formula="of:=RANDBETWEEN(2500;4500)" office:value-type="float" office:value="2815">
            <text:p>2 815</text:p>
          </table:table-cell>
          <table:table-cell table:style-name="ce39" table:content-validation-name="val2"/>
          <table:table-cell table:style-name="ce54" table:formula="of:=+[.D142]*(1/VLOOKUP([.E142];['Trt évts mobiles'.A$3:.B$18];2;0))" office:value-type="float" office:value="0">
            <text:p>#N/D</text:p>
          </table:table-cell>
          <table:table-cell table:style-name="ce54" table:formula="of:=IF(ISERROR([.F142]) =0;[.F142];&quot;&quot;)">
            <text:p/>
          </table:table-cell>
          <table:table-cell table:style-name="ce6" table:formula="of:=IF(([.D142]-[.C142])/[.C142]&gt;([.$I$1])              OR              ([.C142]-[.D142])/[.C142]&gt;([.$I$1]) ;&quot;???&quot;;&quot;&quot;)">
            <text:p/>
          </table:table-cell>
          <table:table-cell/>
          <table:table-cell table:formula="of:=IF([.I142]&lt;&gt;0;[.I142];IF([.G142]&lt;&gt;&quot;&quot;;[.G142];[.D142]))" office:value-type="float" office:value="2815">
            <text:p>2 815</text:p>
          </table:table-cell>
          <table:table-cell table:style-name="ce35" office:value-type="date" office:date-value="2015-05-17">
            <text:p>17.05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ASD</text:p>
          </table:table-cell>
          <table:table-cell table:style-name="ce54" table:formula="of:=+[.J142]*(VLOOKUP([.M142];['Trt évts mobiles'.A$3:.B$18];2;0))" office:value-type="float" office:value="2252">
            <text:p>2252</text:p>
          </table:table-cell>
          <table:table-cell table:style-name="ce54" table:formula="of:=IF(ISERROR([.N142]) =0;[.N142];&quot;&quot;)" office:value-type="float" office:value="2252">
            <text:p>2252</text:p>
          </table:table-cell>
          <table:table-cell table:formula="of:=IF([.O142]&lt;&gt;&quot;&quot;;[.O142];[.J142])" office:value-type="float" office:value="2252">
            <text:p>2 252</text:p>
          </table:table-cell>
          <table:table-cell table:formula="of:=+[.P142]*[.$S$1]/[.$P$1]" office:value-type="float" office:value="2604.99740538579">
            <text:p>2 605</text:p>
          </table:table-cell>
          <table:table-cell table:formula="of:=MONTH([.K142])" office:value-type="float" office:value="5">
            <text:p>5</text:p>
          </table:table-cell>
          <table:table-cell table:formula="of:=ISOWEEKNUM([.K142];2)" office:value-type="float" office:value="20">
            <text:p>20</text:p>
          </table:table-cell>
          <table:table-cell table:formula="of:=IF([.R142]=[.R141];[.Q142]+[.T141];[.Q142])" office:value-type="float" office:value="62620.5748403906">
            <text:p>62 62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8">
            <text:p>18.05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448">
            <text:p>2 448</text:p>
          </table:table-cell>
          <table:table-cell table:formula="of:=RANDBETWEEN(2500;4500)" office:value-type="float" office:value="3259">
            <text:p>3 259</text:p>
          </table:table-cell>
          <table:table-cell table:style-name="ce39" table:content-validation-name="val2"/>
          <table:table-cell table:style-name="ce54" table:formula="of:=+[.D143]*(1/VLOOKUP([.E143];['Trt évts mobiles'.A$3:.B$18];2;0))" office:value-type="float" office:value="0">
            <text:p>#N/D</text:p>
          </table:table-cell>
          <table:table-cell table:style-name="ce54" table:formula="of:=IF(ISERROR([.F143]) =0;[.F143];&quot;&quot;)">
            <text:p/>
          </table:table-cell>
          <table:table-cell table:style-name="ce6" table:formula="of:=IF(([.D143]-[.C143])/[.C143]&gt;([.$I$1])              OR              ([.C143]-[.D143])/[.C143]&gt;([.$I$1]) ;&quot;???&quot;;&quot;&quot;)" office:value-type="string" office:string-value="???">
            <text:p>???</text:p>
          </table:table-cell>
          <table:table-cell/>
          <table:table-cell table:formula="of:=IF([.I143]&lt;&gt;0;[.I143];IF([.G143]&lt;&gt;&quot;&quot;;[.G143];[.D143]))" office:value-type="float" office:value="3259">
            <text:p>3 259</text:p>
          </table:table-cell>
          <table:table-cell table:style-name="ce35" office:value-type="date" office:date-value="2015-05-18">
            <text:p>18.05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43]*(VLOOKUP([.M143];['Trt évts mobiles'.A$3:.B$18];2;0))" office:value-type="float" office:value="0">
            <text:p>#N/D</text:p>
          </table:table-cell>
          <table:table-cell table:style-name="ce54" table:formula="of:=IF(ISERROR([.N143]) =0;[.N143];&quot;&quot;)">
            <text:p/>
          </table:table-cell>
          <table:table-cell table:formula="of:=IF([.O143]&lt;&gt;&quot;&quot;;[.O143];[.J143])" office:value-type="float" office:value="3259">
            <text:p>3 259</text:p>
          </table:table-cell>
          <table:table-cell table:formula="of:=+[.P143]*[.$S$1]/[.$P$1]" office:value-type="float" office:value="3769.84304802499">
            <text:p>3 770</text:p>
          </table:table-cell>
          <table:table-cell table:formula="of:=MONTH([.K143])" office:value-type="float" office:value="5">
            <text:p>5</text:p>
          </table:table-cell>
          <table:table-cell table:formula="of:=ISOWEEKNUM([.K143];2)" office:value-type="float" office:value="21">
            <text:p>21</text:p>
          </table:table-cell>
          <table:table-cell table:formula="of:=IF([.R143]=[.R142];[.Q143]+[.T142];[.Q143])" office:value-type="float" office:value="66390.4178884156">
            <text:p>66 39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19">
            <text:p>19.05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90">
            <text:p>4 390</text:p>
          </table:table-cell>
          <table:table-cell table:formula="of:=RANDBETWEEN(2500;4500)" office:value-type="float" office:value="4090">
            <text:p>4 090</text:p>
          </table:table-cell>
          <table:table-cell table:style-name="ce39" table:content-validation-name="val2"/>
          <table:table-cell table:style-name="ce54" table:formula="of:=+[.D144]*(1/VLOOKUP([.E144];['Trt évts mobiles'.A$3:.B$18];2;0))" office:value-type="float" office:value="0">
            <text:p>#N/D</text:p>
          </table:table-cell>
          <table:table-cell table:style-name="ce54" table:formula="of:=IF(ISERROR([.F144]) =0;[.F144];&quot;&quot;)">
            <text:p/>
          </table:table-cell>
          <table:table-cell table:style-name="ce6" table:formula="of:=IF(([.D144]-[.C144])/[.C144]&gt;([.$I$1])              OR              ([.C144]-[.D144])/[.C144]&gt;([.$I$1]) ;&quot;???&quot;;&quot;&quot;)">
            <text:p/>
          </table:table-cell>
          <table:table-cell/>
          <table:table-cell table:formula="of:=IF([.I144]&lt;&gt;0;[.I144];IF([.G144]&lt;&gt;&quot;&quot;;[.G144];[.D144]))" office:value-type="float" office:value="4090">
            <text:p>4 090</text:p>
          </table:table-cell>
          <table:table-cell table:style-name="ce35" office:value-type="date" office:date-value="2015-05-19">
            <text:p>19.05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44]*(VLOOKUP([.M144];['Trt évts mobiles'.A$3:.B$18];2;0))" office:value-type="float" office:value="0">
            <text:p>#N/D</text:p>
          </table:table-cell>
          <table:table-cell table:style-name="ce54" table:formula="of:=IF(ISERROR([.N144]) =0;[.N144];&quot;&quot;)">
            <text:p/>
          </table:table-cell>
          <table:table-cell table:formula="of:=IF([.O144]&lt;&gt;&quot;&quot;;[.O144];[.J144])" office:value-type="float" office:value="4090">
            <text:p>4 090</text:p>
          </table:table-cell>
          <table:table-cell table:formula="of:=+[.P144]*[.$S$1]/[.$P$1]" office:value-type="float" office:value="4731.1009715932">
            <text:p>4 731</text:p>
          </table:table-cell>
          <table:table-cell table:formula="of:=MONTH([.K144])" office:value-type="float" office:value="5">
            <text:p>5</text:p>
          </table:table-cell>
          <table:table-cell table:formula="of:=ISOWEEKNUM([.K144];2)" office:value-type="float" office:value="21">
            <text:p>21</text:p>
          </table:table-cell>
          <table:table-cell table:formula="of:=IF([.R144]=[.R143];[.Q144]+[.T143];[.Q144])" office:value-type="float" office:value="71121.5188600088">
            <text:p>71 12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0">
            <text:p>20.05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174">
            <text:p>3 174</text:p>
          </table:table-cell>
          <table:table-cell table:formula="of:=RANDBETWEEN(2500;4500)" office:value-type="float" office:value="3222">
            <text:p>3 222</text:p>
          </table:table-cell>
          <table:table-cell table:style-name="ce39" table:content-validation-name="val2"/>
          <table:table-cell table:style-name="ce54" table:formula="of:=+[.D145]*(1/VLOOKUP([.E145];['Trt évts mobiles'.A$3:.B$18];2;0))" office:value-type="float" office:value="0">
            <text:p>#N/D</text:p>
          </table:table-cell>
          <table:table-cell table:style-name="ce54" table:formula="of:=IF(ISERROR([.F145]) =0;[.F145];&quot;&quot;)">
            <text:p/>
          </table:table-cell>
          <table:table-cell table:style-name="ce6" table:formula="of:=IF(([.D145]-[.C145])/[.C145]&gt;([.$I$1])              OR              ([.C145]-[.D145])/[.C145]&gt;([.$I$1]) ;&quot;???&quot;;&quot;&quot;)">
            <text:p/>
          </table:table-cell>
          <table:table-cell/>
          <table:table-cell table:formula="of:=IF([.I145]&lt;&gt;0;[.I145];IF([.G145]&lt;&gt;&quot;&quot;;[.G145];[.D145]))" office:value-type="float" office:value="3222">
            <text:p>3 222</text:p>
          </table:table-cell>
          <table:table-cell table:style-name="ce35" office:value-type="date" office:date-value="2015-05-20">
            <text:p>20.05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45]*(VLOOKUP([.M145];['Trt évts mobiles'.A$3:.B$18];2;0))" office:value-type="float" office:value="0">
            <text:p>#N/D</text:p>
          </table:table-cell>
          <table:table-cell table:style-name="ce54" table:formula="of:=IF(ISERROR([.N145]) =0;[.N145];&quot;&quot;)">
            <text:p/>
          </table:table-cell>
          <table:table-cell table:formula="of:=IF([.O145]&lt;&gt;&quot;&quot;;[.O145];[.J145])" office:value-type="float" office:value="3222">
            <text:p>3 222</text:p>
          </table:table-cell>
          <table:table-cell table:formula="of:=+[.P145]*[.$S$1]/[.$P$1]" office:value-type="float" office:value="3727.04335708393">
            <text:p>3 727</text:p>
          </table:table-cell>
          <table:table-cell table:formula="of:=MONTH([.K145])" office:value-type="float" office:value="5">
            <text:p>5</text:p>
          </table:table-cell>
          <table:table-cell table:formula="of:=ISOWEEKNUM([.K145];2)" office:value-type="float" office:value="21">
            <text:p>21</text:p>
          </table:table-cell>
          <table:table-cell table:formula="of:=IF([.R145]=[.R144];[.Q145]+[.T144];[.Q145])" office:value-type="float" office:value="74848.5622170927">
            <text:p>74 8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1">
            <text:p>21.05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504">
            <text:p>3 504</text:p>
          </table:table-cell>
          <table:table-cell table:formula="of:=RANDBETWEEN(2500;4500)" office:value-type="float" office:value="2512">
            <text:p>2 512</text:p>
          </table:table-cell>
          <table:table-cell table:style-name="ce39" table:content-validation-name="val2" office:value-type="string">
            <text:p>ASJ</text:p>
          </table:table-cell>
          <table:table-cell table:style-name="ce54" table:formula="of:=+[.D146]*(1/VLOOKUP([.E146];['Trt évts mobiles'.A$3:.B$18];2;0))" office:value-type="float" office:value="3349.33333333333">
            <text:p>3349</text:p>
          </table:table-cell>
          <table:table-cell table:style-name="ce54" table:formula="of:=IF(ISERROR([.F146]) =0;[.F146];&quot;&quot;)" office:value-type="float" office:value="3349.33333333333">
            <text:p>3349</text:p>
          </table:table-cell>
          <table:table-cell table:style-name="ce6" table:formula="of:=IF(([.D146]-[.C146])/[.C146]&gt;([.$I$1])              OR              ([.C146]-[.D146])/[.C146]&gt;([.$I$1]) ;&quot;???&quot;;&quot;&quot;)">
            <text:p/>
          </table:table-cell>
          <table:table-cell/>
          <table:table-cell table:formula="of:=IF([.I146]&lt;&gt;0;[.I146];IF([.G146]&lt;&gt;&quot;&quot;;[.G146];[.D146]))" office:value-type="float" office:value="3349.33333333333">
            <text:p>3 349</text:p>
          </table:table-cell>
          <table:table-cell table:style-name="ce35" office:value-type="date" office:date-value="2015-05-21">
            <text:p>21.05.15</text:p>
          </table:table-cell>
          <table:table-cell table:style-name="ce35" office:value-type="string">
            <text:p>jeudi</text:p>
          </table:table-cell>
          <table:table-cell/>
          <table:table-cell table:style-name="ce54" table:formula="of:=+[.J146]*(VLOOKUP([.M146];['Trt évts mobiles'.A$3:.B$18];2;0))" office:value-type="float" office:value="0">
            <text:p>#N/D</text:p>
          </table:table-cell>
          <table:table-cell table:style-name="ce54" table:formula="of:=IF(ISERROR([.N146]) =0;[.N146];&quot;&quot;)">
            <text:p/>
          </table:table-cell>
          <table:table-cell table:formula="of:=IF([.O146]&lt;&gt;&quot;&quot;;[.O146];[.J146])" office:value-type="float" office:value="3349.33333333333">
            <text:p>3 349</text:p>
          </table:table-cell>
          <table:table-cell table:formula="of:=+[.P146]*[.$S$1]/[.$P$1]" office:value-type="float" office:value="3874.33598716939">
            <text:p>3 874</text:p>
          </table:table-cell>
          <table:table-cell table:formula="of:=MONTH([.K146])" office:value-type="float" office:value="5">
            <text:p>5</text:p>
          </table:table-cell>
          <table:table-cell table:formula="of:=ISOWEEKNUM([.K146];2)" office:value-type="float" office:value="21">
            <text:p>21</text:p>
          </table:table-cell>
          <table:table-cell table:formula="of:=IF([.R146]=[.R145];[.Q146]+[.T145];[.Q146])" office:value-type="float" office:value="78722.8982042621">
            <text:p>78 72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2">
            <text:p>22.05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299">
            <text:p>4 299</text:p>
          </table:table-cell>
          <table:table-cell table:formula="of:=RANDBETWEEN(2500;4500)" office:value-type="float" office:value="4277">
            <text:p>4 277</text:p>
          </table:table-cell>
          <table:table-cell table:style-name="ce39" table:content-validation-name="val2" office:value-type="string">
            <text:p>ASV</text:p>
          </table:table-cell>
          <table:table-cell table:style-name="ce54" table:formula="of:=+[.D147]*(1/VLOOKUP([.E147];['Trt évts mobiles'.A$3:.B$18];2;0))" office:value-type="float" office:value="5702.66666666667">
            <text:p>5703</text:p>
          </table:table-cell>
          <table:table-cell table:style-name="ce54" table:formula="of:=IF(ISERROR([.F147]) =0;[.F147];&quot;&quot;)" office:value-type="float" office:value="5702.66666666667">
            <text:p>5703</text:p>
          </table:table-cell>
          <table:table-cell table:style-name="ce6" table:formula="of:=IF(([.D147]-[.C147])/[.C147]&gt;([.$I$1])              OR              ([.C147]-[.D147])/[.C147]&gt;([.$I$1]) ;&quot;???&quot;;&quot;&quot;)">
            <text:p/>
          </table:table-cell>
          <table:table-cell/>
          <table:table-cell table:formula="of:=IF([.I147]&lt;&gt;0;[.I147];IF([.G147]&lt;&gt;&quot;&quot;;[.G147];[.D147]))" office:value-type="float" office:value="5702.66666666667">
            <text:p>5 703</text:p>
          </table:table-cell>
          <table:table-cell table:style-name="ce35" office:value-type="date" office:date-value="2015-05-22">
            <text:p>22.05.15</text:p>
          </table:table-cell>
          <table:table-cell table:style-name="ce35" office:value-type="string">
            <text:p>vendredi</text:p>
          </table:table-cell>
          <table:table-cell/>
          <table:table-cell table:style-name="ce54" table:formula="of:=+[.J147]*(VLOOKUP([.M147];['Trt évts mobiles'.A$3:.B$18];2;0))" office:value-type="float" office:value="0">
            <text:p>#N/D</text:p>
          </table:table-cell>
          <table:table-cell table:style-name="ce54" table:formula="of:=IF(ISERROR([.N147]) =0;[.N147];&quot;&quot;)">
            <text:p/>
          </table:table-cell>
          <table:table-cell table:formula="of:=IF([.O147]&lt;&gt;&quot;&quot;;[.O147];[.J147])" office:value-type="float" office:value="5702.66666666667">
            <text:p>5 703</text:p>
          </table:table-cell>
          <table:table-cell table:formula="of:=+[.P147]*[.$S$1]/[.$P$1]" office:value-type="float" office:value="6596.55056414151">
            <text:p>6 597</text:p>
          </table:table-cell>
          <table:table-cell table:formula="of:=MONTH([.K147])" office:value-type="float" office:value="5">
            <text:p>5</text:p>
          </table:table-cell>
          <table:table-cell table:formula="of:=ISOWEEKNUM([.K147];2)" office:value-type="float" office:value="21">
            <text:p>21</text:p>
          </table:table-cell>
          <table:table-cell table:formula="of:=IF([.R147]=[.R146];[.Q147]+[.T146];[.Q147])" office:value-type="float" office:value="85319.4487684037">
            <text:p>85 31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3">
            <text:p>23.05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619">
            <text:p>3 619</text:p>
          </table:table-cell>
          <table:table-cell table:formula="of:=RANDBETWEEN(2500;4500)" office:value-type="float" office:value="3854">
            <text:p>3 854</text:p>
          </table:table-cell>
          <table:table-cell table:style-name="ce39" table:content-validation-name="val2" office:value-type="string">
            <text:p>ASS</text:p>
          </table:table-cell>
          <table:table-cell table:style-name="ce54" table:formula="of:=+[.D148]*(1/VLOOKUP([.E148];['Trt évts mobiles'.A$3:.B$18];2;0))" office:value-type="float" office:value="4282.22222222222">
            <text:p>4282</text:p>
          </table:table-cell>
          <table:table-cell table:style-name="ce54" table:formula="of:=IF(ISERROR([.F148]) =0;[.F148];&quot;&quot;)" office:value-type="float" office:value="4282.22222222222">
            <text:p>4282</text:p>
          </table:table-cell>
          <table:table-cell table:style-name="ce6" table:formula="of:=IF(([.D148]-[.C148])/[.C148]&gt;([.$I$1])              OR              ([.C148]-[.D148])/[.C148]&gt;([.$I$1]) ;&quot;???&quot;;&quot;&quot;)">
            <text:p/>
          </table:table-cell>
          <table:table-cell/>
          <table:table-cell table:formula="of:=IF([.I148]&lt;&gt;0;[.I148];IF([.G148]&lt;&gt;&quot;&quot;;[.G148];[.D148]))" office:value-type="float" office:value="4282.22222222222">
            <text:p>4 282</text:p>
          </table:table-cell>
          <table:table-cell table:style-name="ce35" office:value-type="date" office:date-value="2015-05-23">
            <text:p>23.05.15</text:p>
          </table:table-cell>
          <table:table-cell table:style-name="ce35" office:value-type="string">
            <text:p>samedi</text:p>
          </table:table-cell>
          <table:table-cell table:style-name="ce39" table:content-validation-name="val2" office:value-type="string">
            <text:p>PES</text:p>
          </table:table-cell>
          <table:table-cell table:style-name="ce54" table:formula="of:=+[.J148]*(VLOOKUP([.M148];['Trt évts mobiles'.A$3:.B$18];2;0))" office:value-type="float" office:value="6423.33333333333">
            <text:p>6423</text:p>
          </table:table-cell>
          <table:table-cell table:style-name="ce54" table:formula="of:=IF(ISERROR([.N148]) =0;[.N148];&quot;&quot;)" office:value-type="float" office:value="6423.33333333333">
            <text:p>6423</text:p>
          </table:table-cell>
          <table:table-cell table:formula="of:=IF([.O148]&lt;&gt;&quot;&quot;;[.O148];[.J148])" office:value-type="float" office:value="6423.33333333333">
            <text:p>6 423</text:p>
          </table:table-cell>
          <table:table-cell table:formula="of:=+[.P148]*[.$S$1]/[.$P$1]" office:value-type="float" office:value="7430.18058048907">
            <text:p>7 430</text:p>
          </table:table-cell>
          <table:table-cell table:formula="of:=MONTH([.K148])" office:value-type="float" office:value="5">
            <text:p>5</text:p>
          </table:table-cell>
          <table:table-cell table:formula="of:=ISOWEEKNUM([.K148];2)" office:value-type="float" office:value="21">
            <text:p>21</text:p>
          </table:table-cell>
          <table:table-cell table:formula="of:=IF([.R148]=[.R147];[.Q148]+[.T147];[.Q148])" office:value-type="float" office:value="92749.6293488927">
            <text:p>92 75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4">
            <text:p>24.05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578">
            <text:p>3 578</text:p>
          </table:table-cell>
          <table:table-cell table:formula="of:=RANDBETWEEN(2500;4500)" office:value-type="float" office:value="3094">
            <text:p>3 094</text:p>
          </table:table-cell>
          <table:table-cell table:style-name="ce39" table:content-validation-name="val2" office:value-type="string">
            <text:p>ASD</text:p>
          </table:table-cell>
          <table:table-cell table:style-name="ce54" table:formula="of:=+[.D149]*(1/VLOOKUP([.E149];['Trt évts mobiles'.A$3:.B$18];2;0))" office:value-type="float" office:value="3867.5">
            <text:p>3868</text:p>
          </table:table-cell>
          <table:table-cell table:style-name="ce54" table:formula="of:=IF(ISERROR([.F149]) =0;[.F149];&quot;&quot;)" office:value-type="float" office:value="3867.5">
            <text:p>3868</text:p>
          </table:table-cell>
          <table:table-cell table:style-name="ce6" table:formula="of:=IF(([.D149]-[.C149])/[.C149]&gt;([.$I$1])              OR              ([.C149]-[.D149])/[.C149]&gt;([.$I$1]) ;&quot;???&quot;;&quot;&quot;)">
            <text:p/>
          </table:table-cell>
          <table:table-cell/>
          <table:table-cell table:formula="of:=IF([.I149]&lt;&gt;0;[.I149];IF([.G149]&lt;&gt;&quot;&quot;;[.G149];[.D149]))" office:value-type="float" office:value="3867.5">
            <text:p>3 868</text:p>
          </table:table-cell>
          <table:table-cell table:style-name="ce35" office:value-type="date" office:date-value="2015-05-24">
            <text:p>24.05.15</text:p>
          </table:table-cell>
          <table:table-cell table:style-name="ce35" office:value-type="string">
            <text:p>dimanche</text:p>
          </table:table-cell>
          <table:table-cell table:style-name="ce39" table:content-validation-name="val2" office:value-type="string">
            <text:p>PED</text:p>
          </table:table-cell>
          <table:table-cell table:style-name="ce54" table:formula="of:=+[.J149]*(VLOOKUP([.M149];['Trt évts mobiles'.A$3:.B$18];2;0))" office:value-type="float" office:value="5414.5">
            <text:p>5415</text:p>
          </table:table-cell>
          <table:table-cell table:style-name="ce54" table:formula="of:=IF(ISERROR([.N149]) =0;[.N149];&quot;&quot;)" office:value-type="float" office:value="5414.5">
            <text:p>5415</text:p>
          </table:table-cell>
          <table:table-cell table:formula="of:=IF([.O149]&lt;&gt;&quot;&quot;;[.O149];[.J149])" office:value-type="float" office:value="5414.5">
            <text:p>5 415</text:p>
          </table:table-cell>
          <table:table-cell table:formula="of:=+[.P149]*[.$S$1]/[.$P$1]" office:value-type="float" office:value="6263.21423244287">
            <text:p>6 263</text:p>
          </table:table-cell>
          <table:table-cell table:formula="of:=MONTH([.K149])" office:value-type="float" office:value="5">
            <text:p>5</text:p>
          </table:table-cell>
          <table:table-cell table:formula="of:=ISOWEEKNUM([.K149];2)" office:value-type="float" office:value="21">
            <text:p>21</text:p>
          </table:table-cell>
          <table:table-cell table:formula="of:=IF([.R149]=[.R148];[.Q149]+[.T148];[.Q149])" office:value-type="float" office:value="99012.8435813356">
            <text:p>99 01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5">
            <text:p>25.05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849">
            <text:p>3 849</text:p>
          </table:table-cell>
          <table:table-cell table:formula="of:=RANDBETWEEN(2500;4500)" office:value-type="float" office:value="2565">
            <text:p>2 565</text:p>
          </table:table-cell>
          <table:table-cell table:style-name="ce39" table:content-validation-name="val2"/>
          <table:table-cell table:style-name="ce54" table:formula="of:=+[.D150]*(1/VLOOKUP([.E150];['Trt évts mobiles'.A$3:.B$18];2;0))" office:value-type="float" office:value="0">
            <text:p>#N/D</text:p>
          </table:table-cell>
          <table:table-cell table:style-name="ce54" table:formula="of:=IF(ISERROR([.F150]) =0;[.F150];&quot;&quot;)">
            <text:p/>
          </table:table-cell>
          <table:table-cell table:style-name="ce6" table:formula="of:=IF(([.D150]-[.C150])/[.C150]&gt;([.$I$1])              OR              ([.C150]-[.D150])/[.C150]&gt;([.$I$1]) ;&quot;???&quot;;&quot;&quot;)" office:value-type="string" office:string-value="???">
            <text:p>???</text:p>
          </table:table-cell>
          <table:table-cell/>
          <table:table-cell table:formula="of:=IF([.I150]&lt;&gt;0;[.I150];IF([.G150]&lt;&gt;&quot;&quot;;[.G150];[.D150]))" office:value-type="float" office:value="2565">
            <text:p>2 565</text:p>
          </table:table-cell>
          <table:table-cell table:style-name="ce35" office:value-type="date" office:date-value="2015-05-25">
            <text:p>25.05.15</text:p>
          </table:table-cell>
          <table:table-cell table:style-name="ce35" office:value-type="string">
            <text:p>lundi</text:p>
          </table:table-cell>
          <table:table-cell table:style-name="ce39" table:content-validation-name="val2" office:value-type="string">
            <text:p>PEL</text:p>
          </table:table-cell>
          <table:table-cell table:style-name="ce54" table:formula="of:=+[.J150]*(VLOOKUP([.M150];['Trt évts mobiles'.A$3:.B$18];2;0))" office:value-type="float" office:value="4617">
            <text:p>4617</text:p>
          </table:table-cell>
          <table:table-cell table:style-name="ce54" table:formula="of:=IF(ISERROR([.N150]) =0;[.N150];&quot;&quot;)" office:value-type="float" office:value="4617">
            <text:p>4617</text:p>
          </table:table-cell>
          <table:table-cell table:formula="of:=IF([.O150]&lt;&gt;&quot;&quot;;[.O150];[.J150])" office:value-type="float" office:value="4617">
            <text:p>4 617</text:p>
          </table:table-cell>
          <table:table-cell table:formula="of:=+[.P150]*[.$S$1]/[.$P$1]" office:value-type="float" office:value="5340.70738040239">
            <text:p>5 341</text:p>
          </table:table-cell>
          <table:table-cell table:formula="of:=MONTH([.K150])" office:value-type="float" office:value="5">
            <text:p>5</text:p>
          </table:table-cell>
          <table:table-cell table:formula="of:=ISOWEEKNUM([.K150];2)" office:value-type="float" office:value="22">
            <text:p>22</text:p>
          </table:table-cell>
          <table:table-cell table:formula="of:=IF([.R150]=[.R149];[.Q150]+[.T149];[.Q150])" office:value-type="float" office:value="104353.550961738">
            <text:p>104 3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6">
            <text:p>26.05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750">
            <text:p>2 750</text:p>
          </table:table-cell>
          <table:table-cell table:formula="of:=RANDBETWEEN(2500;4500)" office:value-type="float" office:value="2529">
            <text:p>2 529</text:p>
          </table:table-cell>
          <table:table-cell table:style-name="ce39" table:content-validation-name="val2"/>
          <table:table-cell table:style-name="ce54" table:formula="of:=+[.D151]*(1/VLOOKUP([.E151];['Trt évts mobiles'.A$3:.B$18];2;0))" office:value-type="float" office:value="0">
            <text:p>#N/D</text:p>
          </table:table-cell>
          <table:table-cell table:style-name="ce54" table:formula="of:=IF(ISERROR([.F151]) =0;[.F151];&quot;&quot;)">
            <text:p/>
          </table:table-cell>
          <table:table-cell table:style-name="ce6" table:formula="of:=IF(([.D151]-[.C151])/[.C151]&gt;([.$I$1])              OR              ([.C151]-[.D151])/[.C151]&gt;([.$I$1]) ;&quot;???&quot;;&quot;&quot;)">
            <text:p/>
          </table:table-cell>
          <table:table-cell/>
          <table:table-cell table:formula="of:=IF([.I151]&lt;&gt;0;[.I151];IF([.G151]&lt;&gt;&quot;&quot;;[.G151];[.D151]))" office:value-type="float" office:value="2529">
            <text:p>2 529</text:p>
          </table:table-cell>
          <table:table-cell table:style-name="ce35" office:value-type="date" office:date-value="2015-05-26">
            <text:p>26.05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51]*(VLOOKUP([.M151];['Trt évts mobiles'.A$3:.B$18];2;0))" office:value-type="float" office:value="0">
            <text:p>#N/D</text:p>
          </table:table-cell>
          <table:table-cell table:style-name="ce54" table:formula="of:=IF(ISERROR([.N151]) =0;[.N151];&quot;&quot;)">
            <text:p/>
          </table:table-cell>
          <table:table-cell table:formula="of:=IF([.O151]&lt;&gt;&quot;&quot;;[.O151];[.J151])" office:value-type="float" office:value="2529">
            <text:p>2 529</text:p>
          </table:table-cell>
          <table:table-cell table:formula="of:=+[.P151]*[.$S$1]/[.$P$1]" office:value-type="float" office:value="2925.41671324186">
            <text:p>2 925</text:p>
          </table:table-cell>
          <table:table-cell table:formula="of:=MONTH([.K151])" office:value-type="float" office:value="5">
            <text:p>5</text:p>
          </table:table-cell>
          <table:table-cell table:formula="of:=ISOWEEKNUM([.K151];2)" office:value-type="float" office:value="22">
            <text:p>22</text:p>
          </table:table-cell>
          <table:table-cell table:formula="of:=IF([.R151]=[.R150];[.Q151]+[.T150];[.Q151])" office:value-type="float" office:value="107278.96767498">
            <text:p>107 27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7">
            <text:p>27.05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259">
            <text:p>2 259</text:p>
          </table:table-cell>
          <table:table-cell table:formula="of:=RANDBETWEEN(2500;4500)" office:value-type="float" office:value="4061">
            <text:p>4 061</text:p>
          </table:table-cell>
          <table:table-cell table:style-name="ce39" table:content-validation-name="val2"/>
          <table:table-cell table:style-name="ce54" table:formula="of:=+[.D152]*(1/VLOOKUP([.E152];['Trt évts mobiles'.A$3:.B$18];2;0))" office:value-type="float" office:value="0">
            <text:p>#N/D</text:p>
          </table:table-cell>
          <table:table-cell table:style-name="ce54" table:formula="of:=IF(ISERROR([.F152]) =0;[.F152];&quot;&quot;)">
            <text:p/>
          </table:table-cell>
          <table:table-cell table:style-name="ce6" table:formula="of:=IF(([.D152]-[.C152])/[.C152]&gt;([.$I$1])              OR              ([.C152]-[.D152])/[.C152]&gt;([.$I$1]) ;&quot;???&quot;;&quot;&quot;)" office:value-type="string" office:string-value="???">
            <text:p>???</text:p>
          </table:table-cell>
          <table:table-cell/>
          <table:table-cell table:formula="of:=IF([.I152]&lt;&gt;0;[.I152];IF([.G152]&lt;&gt;&quot;&quot;;[.G152];[.D152]))" office:value-type="float" office:value="4061">
            <text:p>4 061</text:p>
          </table:table-cell>
          <table:table-cell table:style-name="ce35" office:value-type="date" office:date-value="2015-05-27">
            <text:p>27.05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52]*(VLOOKUP([.M152];['Trt évts mobiles'.A$3:.B$18];2;0))" office:value-type="float" office:value="0">
            <text:p>#N/D</text:p>
          </table:table-cell>
          <table:table-cell table:style-name="ce54" table:formula="of:=IF(ISERROR([.N152]) =0;[.N152];&quot;&quot;)">
            <text:p/>
          </table:table-cell>
          <table:table-cell table:formula="of:=IF([.O152]&lt;&gt;&quot;&quot;;[.O152];[.J152])" office:value-type="float" office:value="4061">
            <text:p>4 061</text:p>
          </table:table-cell>
          <table:table-cell table:formula="of:=+[.P152]*[.$S$1]/[.$P$1]" office:value-type="float" office:value="4697.55526788263">
            <text:p>4 698</text:p>
          </table:table-cell>
          <table:table-cell table:formula="of:=MONTH([.K152])" office:value-type="float" office:value="5">
            <text:p>5</text:p>
          </table:table-cell>
          <table:table-cell table:formula="of:=ISOWEEKNUM([.K152];2)" office:value-type="float" office:value="22">
            <text:p>22</text:p>
          </table:table-cell>
          <table:table-cell table:formula="of:=IF([.R152]=[.R151];[.Q152]+[.T151];[.Q152])" office:value-type="float" office:value="111976.522942862">
            <text:p>111 97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8">
            <text:p>28.05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036">
            <text:p>2 036</text:p>
          </table:table-cell>
          <table:table-cell table:formula="of:=RANDBETWEEN(2500;4500)" office:value-type="float" office:value="3173">
            <text:p>3 173</text:p>
          </table:table-cell>
          <table:table-cell table:style-name="ce39" table:content-validation-name="val2"/>
          <table:table-cell table:style-name="ce54" table:formula="of:=+[.D153]*(1/VLOOKUP([.E153];['Trt évts mobiles'.A$3:.B$18];2;0))" office:value-type="float" office:value="0">
            <text:p>#N/D</text:p>
          </table:table-cell>
          <table:table-cell table:style-name="ce54" table:formula="of:=IF(ISERROR([.F153]) =0;[.F153];&quot;&quot;)">
            <text:p/>
          </table:table-cell>
          <table:table-cell table:style-name="ce6" table:formula="of:=IF(([.D153]-[.C153])/[.C153]&gt;([.$I$1])              OR              ([.C153]-[.D153])/[.C153]&gt;([.$I$1]) ;&quot;???&quot;;&quot;&quot;)" office:value-type="string" office:string-value="???">
            <text:p>???</text:p>
          </table:table-cell>
          <table:table-cell/>
          <table:table-cell table:formula="of:=IF([.I153]&lt;&gt;0;[.I153];IF([.G153]&lt;&gt;&quot;&quot;;[.G153];[.D153]))" office:value-type="float" office:value="3173">
            <text:p>3 173</text:p>
          </table:table-cell>
          <table:table-cell table:style-name="ce35" office:value-type="date" office:date-value="2015-05-28">
            <text:p>28.05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53]*(VLOOKUP([.M153];['Trt évts mobiles'.A$3:.B$18];2;0))" office:value-type="float" office:value="0">
            <text:p>#N/D</text:p>
          </table:table-cell>
          <table:table-cell table:style-name="ce54" table:formula="of:=IF(ISERROR([.N153]) =0;[.N153];&quot;&quot;)">
            <text:p/>
          </table:table-cell>
          <table:table-cell table:formula="of:=IF([.O153]&lt;&gt;&quot;&quot;;[.O153];[.J153])" office:value-type="float" office:value="3173">
            <text:p>3 173</text:p>
          </table:table-cell>
          <table:table-cell table:formula="of:=+[.P153]*[.$S$1]/[.$P$1]" office:value-type="float" office:value="3670.36268529712">
            <text:p>3 670</text:p>
          </table:table-cell>
          <table:table-cell table:formula="of:=MONTH([.K153])" office:value-type="float" office:value="5">
            <text:p>5</text:p>
          </table:table-cell>
          <table:table-cell table:formula="of:=ISOWEEKNUM([.K153];2)" office:value-type="float" office:value="22">
            <text:p>22</text:p>
          </table:table-cell>
          <table:table-cell table:formula="of:=IF([.R153]=[.R152];[.Q153]+[.T152];[.Q153])" office:value-type="float" office:value="115646.88562816">
            <text:p>115 64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29">
            <text:p>29.05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255">
            <text:p>3 255</text:p>
          </table:table-cell>
          <table:table-cell table:formula="of:=RANDBETWEEN(2500;4500)" office:value-type="float" office:value="2823">
            <text:p>2 823</text:p>
          </table:table-cell>
          <table:table-cell table:style-name="ce39" table:content-validation-name="val2"/>
          <table:table-cell table:style-name="ce54" table:formula="of:=+[.D154]*(1/VLOOKUP([.E154];['Trt évts mobiles'.A$3:.B$18];2;0))" office:value-type="float" office:value="0">
            <text:p>#N/D</text:p>
          </table:table-cell>
          <table:table-cell table:style-name="ce54" table:formula="of:=IF(ISERROR([.F154]) =0;[.F154];&quot;&quot;)">
            <text:p/>
          </table:table-cell>
          <table:table-cell table:style-name="ce6" table:formula="of:=IF(([.D154]-[.C154])/[.C154]&gt;([.$I$1])              OR              ([.C154]-[.D154])/[.C154]&gt;([.$I$1]) ;&quot;???&quot;;&quot;&quot;)">
            <text:p/>
          </table:table-cell>
          <table:table-cell/>
          <table:table-cell table:formula="of:=IF([.I154]&lt;&gt;0;[.I154];IF([.G154]&lt;&gt;&quot;&quot;;[.G154];[.D154]))" office:value-type="float" office:value="2823">
            <text:p>2 823</text:p>
          </table:table-cell>
          <table:table-cell table:style-name="ce35" office:value-type="date" office:date-value="2015-05-29">
            <text:p>29.05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54]*(VLOOKUP([.M154];['Trt évts mobiles'.A$3:.B$18];2;0))" office:value-type="float" office:value="0">
            <text:p>#N/D</text:p>
          </table:table-cell>
          <table:table-cell table:style-name="ce54" table:formula="of:=IF(ISERROR([.N154]) =0;[.N154];&quot;&quot;)">
            <text:p/>
          </table:table-cell>
          <table:table-cell table:formula="of:=IF([.O154]&lt;&gt;&quot;&quot;;[.O154];[.J154])" office:value-type="float" office:value="2823">
            <text:p>2 823</text:p>
          </table:table-cell>
          <table:table-cell table:formula="of:=+[.P154]*[.$S$1]/[.$P$1]" office:value-type="float" office:value="3265.50074396274">
            <text:p>3 266</text:p>
          </table:table-cell>
          <table:table-cell table:formula="of:=MONTH([.K154])" office:value-type="float" office:value="5">
            <text:p>5</text:p>
          </table:table-cell>
          <table:table-cell table:formula="of:=ISOWEEKNUM([.K154];2)" office:value-type="float" office:value="22">
            <text:p>22</text:p>
          </table:table-cell>
          <table:table-cell table:formula="of:=IF([.R154]=[.R153];[.Q154]+[.T153];[.Q154])" office:value-type="float" office:value="118912.386372122">
            <text:p>118 9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30">
            <text:p>30.05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731">
            <text:p>2 731</text:p>
          </table:table-cell>
          <table:table-cell table:formula="of:=RANDBETWEEN(2500;4500)" office:value-type="float" office:value="2830">
            <text:p>2 830</text:p>
          </table:table-cell>
          <table:table-cell table:style-name="ce39" table:content-validation-name="val2" office:value-type="string">
            <text:p>PES</text:p>
          </table:table-cell>
          <table:table-cell table:style-name="ce54" table:formula="of:=+[.D155]*(1/VLOOKUP([.E155];['Trt évts mobiles'.A$3:.B$18];2;0))" office:value-type="float" office:value="1886.66666666667">
            <text:p>1887</text:p>
          </table:table-cell>
          <table:table-cell table:style-name="ce54" table:formula="of:=IF(ISERROR([.F155]) =0;[.F155];&quot;&quot;)" office:value-type="float" office:value="1886.66666666667">
            <text:p>1887</text:p>
          </table:table-cell>
          <table:table-cell table:style-name="ce6" table:formula="of:=IF(([.D155]-[.C155])/[.C155]&gt;([.$I$1])              OR              ([.C155]-[.D155])/[.C155]&gt;([.$I$1]) ;&quot;???&quot;;&quot;&quot;)">
            <text:p/>
          </table:table-cell>
          <table:table-cell/>
          <table:table-cell table:formula="of:=IF([.I155]&lt;&gt;0;[.I155];IF([.G155]&lt;&gt;&quot;&quot;;[.G155];[.D155]))" office:value-type="float" office:value="1886.66666666667">
            <text:p>1 887</text:p>
          </table:table-cell>
          <table:table-cell table:style-name="ce35" office:value-type="date" office:date-value="2015-05-30">
            <text:p>30.05.15</text:p>
          </table:table-cell>
          <table:table-cell table:style-name="ce35" office:value-type="string">
            <text:p>samedi</text:p>
          </table:table-cell>
          <table:table-cell/>
          <table:table-cell table:style-name="ce54" table:formula="of:=+[.J155]*(VLOOKUP([.M155];['Trt évts mobiles'.A$3:.B$18];2;0))" office:value-type="float" office:value="0">
            <text:p>#N/D</text:p>
          </table:table-cell>
          <table:table-cell table:style-name="ce54" table:formula="of:=IF(ISERROR([.N155]) =0;[.N155];&quot;&quot;)">
            <text:p/>
          </table:table-cell>
          <table:table-cell table:formula="of:=IF([.O155]&lt;&gt;&quot;&quot;;[.O155];[.J155])" office:value-type="float" office:value="1886.66666666667">
            <text:p>1 887</text:p>
          </table:table-cell>
          <table:table-cell table:formula="of:=+[.P155]*[.$S$1]/[.$P$1]" office:value-type="float" office:value="2182.39865519295">
            <text:p>2 182</text:p>
          </table:table-cell>
          <table:table-cell table:formula="of:=MONTH([.K155])" office:value-type="float" office:value="5">
            <text:p>5</text:p>
          </table:table-cell>
          <table:table-cell table:formula="of:=ISOWEEKNUM([.K155];2)" office:value-type="float" office:value="22">
            <text:p>22</text:p>
          </table:table-cell>
          <table:table-cell table:formula="of:=IF([.R155]=[.R154];[.Q155]+[.T154];[.Q155])" office:value-type="float" office:value="121094.785027315">
            <text:p>121 09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5-31">
            <text:p>31.05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515">
            <text:p>3 515</text:p>
          </table:table-cell>
          <table:table-cell table:formula="of:=RANDBETWEEN(2500;4500)" office:value-type="float" office:value="3305">
            <text:p>3 305</text:p>
          </table:table-cell>
          <table:table-cell table:style-name="ce39" table:content-validation-name="val2" office:value-type="string">
            <text:p>PED</text:p>
          </table:table-cell>
          <table:table-cell table:style-name="ce54" table:formula="of:=+[.D156]*(1/VLOOKUP([.E156];['Trt évts mobiles'.A$3:.B$18];2;0))" office:value-type="float" office:value="2360.71428571429">
            <text:p>2361</text:p>
          </table:table-cell>
          <table:table-cell table:style-name="ce54" table:formula="of:=IF(ISERROR([.F156]) =0;[.F156];&quot;&quot;)" office:value-type="float" office:value="2360.71428571429">
            <text:p>2361</text:p>
          </table:table-cell>
          <table:table-cell table:style-name="ce6" table:formula="of:=IF(([.D156]-[.C156])/[.C156]&gt;([.$I$1])              OR              ([.C156]-[.D156])/[.C156]&gt;([.$I$1]) ;&quot;???&quot;;&quot;&quot;)">
            <text:p/>
          </table:table-cell>
          <table:table-cell/>
          <table:table-cell table:formula="of:=IF([.I156]&lt;&gt;0;[.I156];IF([.G156]&lt;&gt;&quot;&quot;;[.G156];[.D156]))" office:value-type="float" office:value="2360.71428571429">
            <text:p>2 361</text:p>
          </table:table-cell>
          <table:table-cell table:style-name="ce35" office:value-type="date" office:date-value="2015-05-31">
            <text:p>31.05.15</text:p>
          </table:table-cell>
          <table:table-cell table:style-name="ce35" office:value-type="string">
            <text:p>dimanche</text:p>
          </table:table-cell>
          <table:table-cell/>
          <table:table-cell table:style-name="ce54" table:formula="of:=+[.J156]*(VLOOKUP([.M156];['Trt évts mobiles'.A$3:.B$18];2;0))" office:value-type="float" office:value="0">
            <text:p>#N/D</text:p>
          </table:table-cell>
          <table:table-cell table:style-name="ce54" table:formula="of:=IF(ISERROR([.N156]) =0;[.N156];&quot;&quot;)">
            <text:p/>
          </table:table-cell>
          <table:table-cell table:formula="of:=IF([.O156]&lt;&gt;&quot;&quot;;[.O156];[.J156])" office:value-type="float" office:value="2360.71428571429">
            <text:p>2 361</text:p>
          </table:table-cell>
          <table:table-cell table:formula="of:=+[.P156]*[.$S$1]/[.$P$1]" office:value-type="float" office:value="2730.75248185741">
            <text:p>2 731</text:p>
          </table:table-cell>
          <table:table-cell table:formula="of:=MONTH([.K156])" office:value-type="float" office:value="5">
            <text:p>5</text:p>
          </table:table-cell>
          <table:table-cell table:formula="of:=ISOWEEKNUM([.K156];2)" office:value-type="float" office:value="22">
            <text:p>22</text:p>
          </table:table-cell>
          <table:table-cell table:formula="of:=IF([.R156]=[.R155];[.Q156]+[.T155];[.Q156])" office:value-type="float" office:value="123825.537509173">
            <text:p>123 8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1">
            <text:p>01.06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4036">
            <text:p>4 036</text:p>
          </table:table-cell>
          <table:table-cell table:formula="of:=RANDBETWEEN(2500;4500)" office:value-type="float" office:value="3138">
            <text:p>3 138</text:p>
          </table:table-cell>
          <table:table-cell table:style-name="ce39" table:content-validation-name="val2" office:value-type="string">
            <text:p>PEL</text:p>
          </table:table-cell>
          <table:table-cell table:style-name="ce54" table:formula="of:=+[.D157]*(1/VLOOKUP([.E157];['Trt évts mobiles'.A$3:.B$18];2;0))" office:value-type="float" office:value="1743.33333333333">
            <text:p>1743</text:p>
          </table:table-cell>
          <table:table-cell table:style-name="ce54" table:formula="of:=IF(ISERROR([.F157]) =0;[.F157];&quot;&quot;)" office:value-type="float" office:value="1743.33333333333">
            <text:p>1743</text:p>
          </table:table-cell>
          <table:table-cell table:style-name="ce6" table:formula="of:=IF(([.D157]-[.C157])/[.C157]&gt;([.$I$1])              OR              ([.C157]-[.D157])/[.C157]&gt;([.$I$1]) ;&quot;???&quot;;&quot;&quot;)">
            <text:p/>
          </table:table-cell>
          <table:table-cell/>
          <table:table-cell table:formula="of:=IF([.I157]&lt;&gt;0;[.I157];IF([.G157]&lt;&gt;&quot;&quot;;[.G157];[.D157]))" office:value-type="float" office:value="1743.33333333333">
            <text:p>1 743</text:p>
          </table:table-cell>
          <table:table-cell table:style-name="ce35" office:value-type="date" office:date-value="2015-06-01">
            <text:p>01.06.15</text:p>
          </table:table-cell>
          <table:table-cell table:style-name="ce35" office:value-type="string">
            <text:p>lundi</text:p>
          </table:table-cell>
          <table:table-cell/>
          <table:table-cell table:style-name="ce54" table:formula="of:=+[.J157]*(VLOOKUP([.M157];['Trt évts mobiles'.A$3:.B$18];2;0))" office:value-type="float" office:value="0">
            <text:p>#N/D</text:p>
          </table:table-cell>
          <table:table-cell table:style-name="ce54" table:formula="of:=IF(ISERROR([.N157]) =0;[.N157];&quot;&quot;)">
            <text:p/>
          </table:table-cell>
          <table:table-cell table:formula="of:=IF([.O157]&lt;&gt;&quot;&quot;;[.O157];[.J157])" office:value-type="float" office:value="1743.33333333333">
            <text:p>1 743</text:p>
          </table:table-cell>
          <table:table-cell table:formula="of:=+[.P157]*[.$S$1]/[.$P$1]" office:value-type="float" office:value="2016.59805064649">
            <text:p>2 017</text:p>
          </table:table-cell>
          <table:table-cell table:formula="of:=MONTH([.K157])" office:value-type="float" office:value="6">
            <text:p>6</text:p>
          </table:table-cell>
          <table:table-cell table:formula="of:=ISOWEEKNUM([.K157];2)" office:value-type="float" office:value="23">
            <text:p>23</text:p>
          </table:table-cell>
          <table:table-cell table:formula="of:=IF([.R157]=[.R156];[.Q157]+[.T156];[.Q157])" office:value-type="float" office:value="2016.59805064649">
            <text:p>2 01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2">
            <text:p>02.06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023">
            <text:p>4 023</text:p>
          </table:table-cell>
          <table:table-cell table:formula="of:=RANDBETWEEN(2500;4500)" office:value-type="float" office:value="4196">
            <text:p>4 196</text:p>
          </table:table-cell>
          <table:table-cell table:style-name="ce39" table:content-validation-name="val2"/>
          <table:table-cell table:style-name="ce54" table:formula="of:=+[.D158]*(1/VLOOKUP([.E158];['Trt évts mobiles'.A$3:.B$18];2;0))" office:value-type="float" office:value="0">
            <text:p>#N/D</text:p>
          </table:table-cell>
          <table:table-cell table:style-name="ce54" table:formula="of:=IF(ISERROR([.F158]) =0;[.F158];&quot;&quot;)">
            <text:p/>
          </table:table-cell>
          <table:table-cell table:style-name="ce6" table:formula="of:=IF(([.D158]-[.C158])/[.C158]&gt;([.$I$1])              OR              ([.C158]-[.D158])/[.C158]&gt;([.$I$1]) ;&quot;???&quot;;&quot;&quot;)">
            <text:p/>
          </table:table-cell>
          <table:table-cell/>
          <table:table-cell table:formula="of:=IF([.I158]&lt;&gt;0;[.I158];IF([.G158]&lt;&gt;&quot;&quot;;[.G158];[.D158]))" office:value-type="float" office:value="4196">
            <text:p>4 196</text:p>
          </table:table-cell>
          <table:table-cell table:style-name="ce35" office:value-type="date" office:date-value="2015-06-02">
            <text:p>02.06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58]*(VLOOKUP([.M158];['Trt évts mobiles'.A$3:.B$18];2;0))" office:value-type="float" office:value="0">
            <text:p>#N/D</text:p>
          </table:table-cell>
          <table:table-cell table:style-name="ce54" table:formula="of:=IF(ISERROR([.N158]) =0;[.N158];&quot;&quot;)">
            <text:p/>
          </table:table-cell>
          <table:table-cell table:formula="of:=IF([.O158]&lt;&gt;&quot;&quot;;[.O158];[.J158])" office:value-type="float" office:value="4196">
            <text:p>4 196</text:p>
          </table:table-cell>
          <table:table-cell table:formula="of:=+[.P158]*[.$S$1]/[.$P$1]" office:value-type="float" office:value="4853.71630239732">
            <text:p>4 854</text:p>
          </table:table-cell>
          <table:table-cell table:formula="of:=MONTH([.K158])" office:value-type="float" office:value="6">
            <text:p>6</text:p>
          </table:table-cell>
          <table:table-cell table:formula="of:=ISOWEEKNUM([.K158];2)" office:value-type="float" office:value="23">
            <text:p>23</text:p>
          </table:table-cell>
          <table:table-cell table:formula="of:=IF([.R158]=[.R157];[.Q158]+[.T157];[.Q158])" office:value-type="float" office:value="6870.31435304381">
            <text:p>6 87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3">
            <text:p>03.06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250">
            <text:p>3 250</text:p>
          </table:table-cell>
          <table:table-cell table:formula="of:=RANDBETWEEN(2500;4500)" office:value-type="float" office:value="3692">
            <text:p>3 692</text:p>
          </table:table-cell>
          <table:table-cell table:style-name="ce39" table:content-validation-name="val2"/>
          <table:table-cell table:style-name="ce54" table:formula="of:=+[.D159]*(1/VLOOKUP([.E159];['Trt évts mobiles'.A$3:.B$18];2;0))" office:value-type="float" office:value="0">
            <text:p>#N/D</text:p>
          </table:table-cell>
          <table:table-cell table:style-name="ce54" table:formula="of:=IF(ISERROR([.F159]) =0;[.F159];&quot;&quot;)">
            <text:p/>
          </table:table-cell>
          <table:table-cell table:style-name="ce6" table:formula="of:=IF(([.D159]-[.C159])/[.C159]&gt;([.$I$1])              OR              ([.C159]-[.D159])/[.C159]&gt;([.$I$1]) ;&quot;???&quot;;&quot;&quot;)">
            <text:p/>
          </table:table-cell>
          <table:table-cell/>
          <table:table-cell table:formula="of:=IF([.I159]&lt;&gt;0;[.I159];IF([.G159]&lt;&gt;&quot;&quot;;[.G159];[.D159]))" office:value-type="float" office:value="3692">
            <text:p>3 692</text:p>
          </table:table-cell>
          <table:table-cell table:style-name="ce35" office:value-type="date" office:date-value="2015-06-03">
            <text:p>03.06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59]*(VLOOKUP([.M159];['Trt évts mobiles'.A$3:.B$18];2;0))" office:value-type="float" office:value="0">
            <text:p>#N/D</text:p>
          </table:table-cell>
          <table:table-cell table:style-name="ce54" table:formula="of:=IF(ISERROR([.N159]) =0;[.N159];&quot;&quot;)">
            <text:p/>
          </table:table-cell>
          <table:table-cell table:formula="of:=IF([.O159]&lt;&gt;&quot;&quot;;[.O159];[.J159])" office:value-type="float" office:value="3692">
            <text:p>3 692</text:p>
          </table:table-cell>
          <table:table-cell table:formula="of:=+[.P159]*[.$S$1]/[.$P$1]" office:value-type="float" office:value="4270.71510687581">
            <text:p>4 271</text:p>
          </table:table-cell>
          <table:table-cell table:formula="of:=MONTH([.K159])" office:value-type="float" office:value="6">
            <text:p>6</text:p>
          </table:table-cell>
          <table:table-cell table:formula="of:=ISOWEEKNUM([.K159];2)" office:value-type="float" office:value="23">
            <text:p>23</text:p>
          </table:table-cell>
          <table:table-cell table:formula="of:=IF([.R159]=[.R158];[.Q159]+[.T158];[.Q159])" office:value-type="float" office:value="11141.0294599196">
            <text:p>11 14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4">
            <text:p>04.06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995">
            <text:p>3 995</text:p>
          </table:table-cell>
          <table:table-cell table:formula="of:=RANDBETWEEN(2500;4500)" office:value-type="float" office:value="3819">
            <text:p>3 819</text:p>
          </table:table-cell>
          <table:table-cell table:style-name="ce39" table:content-validation-name="val2"/>
          <table:table-cell table:style-name="ce54" table:formula="of:=+[.D160]*(1/VLOOKUP([.E160];['Trt évts mobiles'.A$3:.B$18];2;0))" office:value-type="float" office:value="0">
            <text:p>#N/D</text:p>
          </table:table-cell>
          <table:table-cell table:style-name="ce54" table:formula="of:=IF(ISERROR([.F160]) =0;[.F160];&quot;&quot;)">
            <text:p/>
          </table:table-cell>
          <table:table-cell table:style-name="ce6" table:formula="of:=IF(([.D160]-[.C160])/[.C160]&gt;([.$I$1])              OR              ([.C160]-[.D160])/[.C160]&gt;([.$I$1]) ;&quot;???&quot;;&quot;&quot;)">
            <text:p/>
          </table:table-cell>
          <table:table-cell/>
          <table:table-cell table:formula="of:=IF([.I160]&lt;&gt;0;[.I160];IF([.G160]&lt;&gt;&quot;&quot;;[.G160];[.D160]))" office:value-type="float" office:value="3819">
            <text:p>3 819</text:p>
          </table:table-cell>
          <table:table-cell table:style-name="ce35" office:value-type="date" office:date-value="2015-06-04">
            <text:p>04.06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60]*(VLOOKUP([.M160];['Trt évts mobiles'.A$3:.B$18];2;0))" office:value-type="float" office:value="0">
            <text:p>#N/D</text:p>
          </table:table-cell>
          <table:table-cell table:style-name="ce54" table:formula="of:=IF(ISERROR([.N160]) =0;[.N160];&quot;&quot;)">
            <text:p/>
          </table:table-cell>
          <table:table-cell table:formula="of:=IF([.O160]&lt;&gt;&quot;&quot;;[.O160];[.J160])" office:value-type="float" office:value="3819">
            <text:p>3 819</text:p>
          </table:table-cell>
          <table:table-cell table:formula="of:=+[.P160]*[.$S$1]/[.$P$1]" office:value-type="float" office:value="4417.62215416">
            <text:p>4 418</text:p>
          </table:table-cell>
          <table:table-cell table:formula="of:=MONTH([.K160])" office:value-type="float" office:value="6">
            <text:p>6</text:p>
          </table:table-cell>
          <table:table-cell table:formula="of:=ISOWEEKNUM([.K160];2)" office:value-type="float" office:value="23">
            <text:p>23</text:p>
          </table:table-cell>
          <table:table-cell table:formula="of:=IF([.R160]=[.R159];[.Q160]+[.T159];[.Q160])" office:value-type="float" office:value="15558.6516140796">
            <text:p>15 55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5">
            <text:p>05.06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547">
            <text:p>3 547</text:p>
          </table:table-cell>
          <table:table-cell table:formula="of:=RANDBETWEEN(2500;4500)" office:value-type="float" office:value="3189">
            <text:p>3 189</text:p>
          </table:table-cell>
          <table:table-cell table:style-name="ce39" table:content-validation-name="val2"/>
          <table:table-cell table:style-name="ce54" table:formula="of:=+[.D161]*(1/VLOOKUP([.E161];['Trt évts mobiles'.A$3:.B$18];2;0))" office:value-type="float" office:value="0">
            <text:p>#N/D</text:p>
          </table:table-cell>
          <table:table-cell table:style-name="ce54" table:formula="of:=IF(ISERROR([.F161]) =0;[.F161];&quot;&quot;)">
            <text:p/>
          </table:table-cell>
          <table:table-cell table:style-name="ce6" table:formula="of:=IF(([.D161]-[.C161])/[.C161]&gt;([.$I$1])              OR              ([.C161]-[.D161])/[.C161]&gt;([.$I$1]) ;&quot;???&quot;;&quot;&quot;)">
            <text:p/>
          </table:table-cell>
          <table:table-cell/>
          <table:table-cell table:formula="of:=IF([.I161]&lt;&gt;0;[.I161];IF([.G161]&lt;&gt;&quot;&quot;;[.G161];[.D161]))" office:value-type="float" office:value="3189">
            <text:p>3 189</text:p>
          </table:table-cell>
          <table:table-cell table:style-name="ce35" office:value-type="date" office:date-value="2015-06-05">
            <text:p>05.06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61]*(VLOOKUP([.M161];['Trt évts mobiles'.A$3:.B$18];2;0))" office:value-type="float" office:value="0">
            <text:p>#N/D</text:p>
          </table:table-cell>
          <table:table-cell table:style-name="ce54" table:formula="of:=IF(ISERROR([.N161]) =0;[.N161];&quot;&quot;)">
            <text:p/>
          </table:table-cell>
          <table:table-cell table:formula="of:=IF([.O161]&lt;&gt;&quot;&quot;;[.O161];[.J161])" office:value-type="float" office:value="3189">
            <text:p>3 189</text:p>
          </table:table-cell>
          <table:table-cell table:formula="of:=+[.P161]*[.$S$1]/[.$P$1]" office:value-type="float" office:value="3688.87065975812">
            <text:p>3 689</text:p>
          </table:table-cell>
          <table:table-cell table:formula="of:=MONTH([.K161])" office:value-type="float" office:value="6">
            <text:p>6</text:p>
          </table:table-cell>
          <table:table-cell table:formula="of:=ISOWEEKNUM([.K161];2)" office:value-type="float" office:value="23">
            <text:p>23</text:p>
          </table:table-cell>
          <table:table-cell table:formula="of:=IF([.R161]=[.R160];[.Q161]+[.T160];[.Q161])" office:value-type="float" office:value="19247.5222738377">
            <text:p>19 2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6">
            <text:p>06.06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079">
            <text:p>3 079</text:p>
          </table:table-cell>
          <table:table-cell table:formula="of:=RANDBETWEEN(2500;4500)" office:value-type="float" office:value="3437">
            <text:p>3 437</text:p>
          </table:table-cell>
          <table:table-cell table:style-name="ce39" table:content-validation-name="val2"/>
          <table:table-cell table:style-name="ce54" table:formula="of:=+[.D162]*(1/VLOOKUP([.E162];['Trt évts mobiles'.A$3:.B$18];2;0))" office:value-type="float" office:value="0">
            <text:p>#N/D</text:p>
          </table:table-cell>
          <table:table-cell table:style-name="ce54" table:formula="of:=IF(ISERROR([.F162]) =0;[.F162];&quot;&quot;)">
            <text:p/>
          </table:table-cell>
          <table:table-cell table:style-name="ce6" table:formula="of:=IF(([.D162]-[.C162])/[.C162]&gt;([.$I$1])              OR              ([.C162]-[.D162])/[.C162]&gt;([.$I$1]) ;&quot;???&quot;;&quot;&quot;)">
            <text:p/>
          </table:table-cell>
          <table:table-cell/>
          <table:table-cell table:formula="of:=IF([.I162]&lt;&gt;0;[.I162];IF([.G162]&lt;&gt;&quot;&quot;;[.G162];[.D162]))" office:value-type="float" office:value="3437">
            <text:p>3 437</text:p>
          </table:table-cell>
          <table:table-cell table:style-name="ce35" office:value-type="date" office:date-value="2015-06-06">
            <text:p>06.06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62]*(VLOOKUP([.M162];['Trt évts mobiles'.A$3:.B$18];2;0))" office:value-type="float" office:value="0">
            <text:p>#N/D</text:p>
          </table:table-cell>
          <table:table-cell table:style-name="ce54" table:formula="of:=IF(ISERROR([.N162]) =0;[.N162];&quot;&quot;)">
            <text:p/>
          </table:table-cell>
          <table:table-cell table:formula="of:=IF([.O162]&lt;&gt;&quot;&quot;;[.O162];[.J162])" office:value-type="float" office:value="3437">
            <text:p>3 437</text:p>
          </table:table-cell>
          <table:table-cell table:formula="of:=+[.P162]*[.$S$1]/[.$P$1]" office:value-type="float" office:value="3975.74426390362">
            <text:p>3 976</text:p>
          </table:table-cell>
          <table:table-cell table:formula="of:=MONTH([.K162])" office:value-type="float" office:value="6">
            <text:p>6</text:p>
          </table:table-cell>
          <table:table-cell table:formula="of:=ISOWEEKNUM([.K162];2)" office:value-type="float" office:value="23">
            <text:p>23</text:p>
          </table:table-cell>
          <table:table-cell table:formula="of:=IF([.R162]=[.R161];[.Q162]+[.T161];[.Q162])" office:value-type="float" office:value="23223.2665377414">
            <text:p>23 22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7">
            <text:p>07.06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842">
            <text:p>2 842</text:p>
          </table:table-cell>
          <table:table-cell table:formula="of:=RANDBETWEEN(2500;4500)" office:value-type="float" office:value="3538">
            <text:p>3 538</text:p>
          </table:table-cell>
          <table:table-cell table:style-name="ce39" table:content-validation-name="val2"/>
          <table:table-cell table:style-name="ce54" table:formula="of:=+[.D163]*(1/VLOOKUP([.E163];['Trt évts mobiles'.A$3:.B$18];2;0))" office:value-type="float" office:value="0">
            <text:p>#N/D</text:p>
          </table:table-cell>
          <table:table-cell table:style-name="ce54" table:formula="of:=IF(ISERROR([.F163]) =0;[.F163];&quot;&quot;)">
            <text:p/>
          </table:table-cell>
          <table:table-cell table:style-name="ce6" table:formula="of:=IF(([.D163]-[.C163])/[.C163]&gt;([.$I$1])              OR              ([.C163]-[.D163])/[.C163]&gt;([.$I$1]) ;&quot;???&quot;;&quot;&quot;)">
            <text:p/>
          </table:table-cell>
          <table:table-cell/>
          <table:table-cell table:formula="of:=IF([.I163]&lt;&gt;0;[.I163];IF([.G163]&lt;&gt;&quot;&quot;;[.G163];[.D163]))" office:value-type="float" office:value="3538">
            <text:p>3 538</text:p>
          </table:table-cell>
          <table:table-cell table:style-name="ce35" office:value-type="date" office:date-value="2015-06-07">
            <text:p>07.06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63]*(VLOOKUP([.M163];['Trt évts mobiles'.A$3:.B$18];2;0))" office:value-type="float" office:value="0">
            <text:p>#N/D</text:p>
          </table:table-cell>
          <table:table-cell table:style-name="ce54" table:formula="of:=IF(ISERROR([.N163]) =0;[.N163];&quot;&quot;)">
            <text:p/>
          </table:table-cell>
          <table:table-cell table:formula="of:=IF([.O163]&lt;&gt;&quot;&quot;;[.O163];[.J163])" office:value-type="float" office:value="3538">
            <text:p>3 538</text:p>
          </table:table-cell>
          <table:table-cell table:formula="of:=+[.P163]*[.$S$1]/[.$P$1]" office:value-type="float" office:value="4092.57585268869">
            <text:p>4 093</text:p>
          </table:table-cell>
          <table:table-cell table:formula="of:=MONTH([.K163])" office:value-type="float" office:value="6">
            <text:p>6</text:p>
          </table:table-cell>
          <table:table-cell table:formula="of:=ISOWEEKNUM([.K163];2)" office:value-type="float" office:value="23">
            <text:p>23</text:p>
          </table:table-cell>
          <table:table-cell table:formula="of:=IF([.R163]=[.R162];[.Q163]+[.T162];[.Q163])" office:value-type="float" office:value="27315.8423904301">
            <text:p>27 3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8">
            <text:p>08.06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442">
            <text:p>2 442</text:p>
          </table:table-cell>
          <table:table-cell table:formula="of:=RANDBETWEEN(2500;4500)" office:value-type="float" office:value="4149">
            <text:p>4 149</text:p>
          </table:table-cell>
          <table:table-cell table:style-name="ce39" table:content-validation-name="val2"/>
          <table:table-cell table:style-name="ce54" table:formula="of:=+[.D164]*(1/VLOOKUP([.E164];['Trt évts mobiles'.A$3:.B$18];2;0))" office:value-type="float" office:value="0">
            <text:p>#N/D</text:p>
          </table:table-cell>
          <table:table-cell table:style-name="ce54" table:formula="of:=IF(ISERROR([.F164]) =0;[.F164];&quot;&quot;)">
            <text:p/>
          </table:table-cell>
          <table:table-cell table:style-name="ce6" table:formula="of:=IF(([.D164]-[.C164])/[.C164]&gt;([.$I$1])              OR              ([.C164]-[.D164])/[.C164]&gt;([.$I$1]) ;&quot;???&quot;;&quot;&quot;)" office:value-type="string" office:string-value="???">
            <text:p>???</text:p>
          </table:table-cell>
          <table:table-cell/>
          <table:table-cell table:formula="of:=IF([.I164]&lt;&gt;0;[.I164];IF([.G164]&lt;&gt;&quot;&quot;;[.G164];[.D164]))" office:value-type="float" office:value="4149">
            <text:p>4 149</text:p>
          </table:table-cell>
          <table:table-cell table:style-name="ce35" office:value-type="date" office:date-value="2015-06-08">
            <text:p>08.06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64]*(VLOOKUP([.M164];['Trt évts mobiles'.A$3:.B$18];2;0))" office:value-type="float" office:value="0">
            <text:p>#N/D</text:p>
          </table:table-cell>
          <table:table-cell table:style-name="ce54" table:formula="of:=IF(ISERROR([.N164]) =0;[.N164];&quot;&quot;)">
            <text:p/>
          </table:table-cell>
          <table:table-cell table:formula="of:=IF([.O164]&lt;&gt;&quot;&quot;;[.O164];[.J164])" office:value-type="float" office:value="4149">
            <text:p>4 149</text:p>
          </table:table-cell>
          <table:table-cell table:formula="of:=+[.P164]*[.$S$1]/[.$P$1]" office:value-type="float" office:value="4799.34912741813">
            <text:p>4 799</text:p>
          </table:table-cell>
          <table:table-cell table:formula="of:=MONTH([.K164])" office:value-type="float" office:value="6">
            <text:p>6</text:p>
          </table:table-cell>
          <table:table-cell table:formula="of:=ISOWEEKNUM([.K164];2)" office:value-type="float" office:value="24">
            <text:p>24</text:p>
          </table:table-cell>
          <table:table-cell table:formula="of:=IF([.R164]=[.R163];[.Q164]+[.T163];[.Q164])" office:value-type="float" office:value="32115.1915178482">
            <text:p>32 11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09">
            <text:p>09.06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661">
            <text:p>2 661</text:p>
          </table:table-cell>
          <table:table-cell table:formula="of:=RANDBETWEEN(2500;4500)" office:value-type="float" office:value="3437">
            <text:p>3 437</text:p>
          </table:table-cell>
          <table:table-cell table:style-name="ce39" table:content-validation-name="val2"/>
          <table:table-cell table:style-name="ce54" table:formula="of:=+[.D165]*(1/VLOOKUP([.E165];['Trt évts mobiles'.A$3:.B$18];2;0))" office:value-type="float" office:value="0">
            <text:p>#N/D</text:p>
          </table:table-cell>
          <table:table-cell table:style-name="ce54" table:formula="of:=IF(ISERROR([.F165]) =0;[.F165];&quot;&quot;)">
            <text:p/>
          </table:table-cell>
          <table:table-cell table:style-name="ce6" table:formula="of:=IF(([.D165]-[.C165])/[.C165]&gt;([.$I$1])              OR              ([.C165]-[.D165])/[.C165]&gt;([.$I$1]) ;&quot;???&quot;;&quot;&quot;)">
            <text:p/>
          </table:table-cell>
          <table:table-cell/>
          <table:table-cell table:formula="of:=IF([.I165]&lt;&gt;0;[.I165];IF([.G165]&lt;&gt;&quot;&quot;;[.G165];[.D165]))" office:value-type="float" office:value="3437">
            <text:p>3 437</text:p>
          </table:table-cell>
          <table:table-cell table:style-name="ce35" office:value-type="date" office:date-value="2015-06-09">
            <text:p>09.06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65]*(VLOOKUP([.M165];['Trt évts mobiles'.A$3:.B$18];2;0))" office:value-type="float" office:value="0">
            <text:p>#N/D</text:p>
          </table:table-cell>
          <table:table-cell table:style-name="ce54" table:formula="of:=IF(ISERROR([.N165]) =0;[.N165];&quot;&quot;)">
            <text:p/>
          </table:table-cell>
          <table:table-cell table:formula="of:=IF([.O165]&lt;&gt;&quot;&quot;;[.O165];[.J165])" office:value-type="float" office:value="3437">
            <text:p>3 437</text:p>
          </table:table-cell>
          <table:table-cell table:formula="of:=+[.P165]*[.$S$1]/[.$P$1]" office:value-type="float" office:value="3975.74426390362">
            <text:p>3 976</text:p>
          </table:table-cell>
          <table:table-cell table:formula="of:=MONTH([.K165])" office:value-type="float" office:value="6">
            <text:p>6</text:p>
          </table:table-cell>
          <table:table-cell table:formula="of:=ISOWEEKNUM([.K165];2)" office:value-type="float" office:value="24">
            <text:p>24</text:p>
          </table:table-cell>
          <table:table-cell table:formula="of:=IF([.R165]=[.R164];[.Q165]+[.T164];[.Q165])" office:value-type="float" office:value="36090.9357817518">
            <text:p>36 09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0">
            <text:p>10.06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259">
            <text:p>3 259</text:p>
          </table:table-cell>
          <table:table-cell table:formula="of:=RANDBETWEEN(2500;4500)" office:value-type="float" office:value="4278">
            <text:p>4 278</text:p>
          </table:table-cell>
          <table:table-cell table:style-name="ce39" table:content-validation-name="val2"/>
          <table:table-cell table:style-name="ce54" table:formula="of:=+[.D166]*(1/VLOOKUP([.E166];['Trt évts mobiles'.A$3:.B$18];2;0))" office:value-type="float" office:value="0">
            <text:p>#N/D</text:p>
          </table:table-cell>
          <table:table-cell table:style-name="ce54" table:formula="of:=IF(ISERROR([.F166]) =0;[.F166];&quot;&quot;)">
            <text:p/>
          </table:table-cell>
          <table:table-cell table:style-name="ce6" table:formula="of:=IF(([.D166]-[.C166])/[.C166]&gt;([.$I$1])              OR              ([.C166]-[.D166])/[.C166]&gt;([.$I$1]) ;&quot;???&quot;;&quot;&quot;)" office:value-type="string" office:string-value="???">
            <text:p>???</text:p>
          </table:table-cell>
          <table:table-cell/>
          <table:table-cell table:formula="of:=IF([.I166]&lt;&gt;0;[.I166];IF([.G166]&lt;&gt;&quot;&quot;;[.G166];[.D166]))" office:value-type="float" office:value="4278">
            <text:p>4 278</text:p>
          </table:table-cell>
          <table:table-cell table:style-name="ce35" office:value-type="date" office:date-value="2015-06-10">
            <text:p>10.06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66]*(VLOOKUP([.M166];['Trt évts mobiles'.A$3:.B$18];2;0))" office:value-type="float" office:value="0">
            <text:p>#N/D</text:p>
          </table:table-cell>
          <table:table-cell table:style-name="ce54" table:formula="of:=IF(ISERROR([.N166]) =0;[.N166];&quot;&quot;)">
            <text:p/>
          </table:table-cell>
          <table:table-cell table:formula="of:=IF([.O166]&lt;&gt;&quot;&quot;;[.O166];[.J166])" office:value-type="float" office:value="4278">
            <text:p>4 278</text:p>
          </table:table-cell>
          <table:table-cell table:formula="of:=+[.P166]*[.$S$1]/[.$P$1]" office:value-type="float" office:value="4948.56967150995">
            <text:p>4 949</text:p>
          </table:table-cell>
          <table:table-cell table:formula="of:=MONTH([.K166])" office:value-type="float" office:value="6">
            <text:p>6</text:p>
          </table:table-cell>
          <table:table-cell table:formula="of:=ISOWEEKNUM([.K166];2)" office:value-type="float" office:value="24">
            <text:p>24</text:p>
          </table:table-cell>
          <table:table-cell table:formula="of:=IF([.R166]=[.R165];[.Q166]+[.T165];[.Q166])" office:value-type="float" office:value="41039.5054532617">
            <text:p>41 04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1">
            <text:p>11.06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078">
            <text:p>4 078</text:p>
          </table:table-cell>
          <table:table-cell table:formula="of:=RANDBETWEEN(2500;4500)" office:value-type="float" office:value="3892">
            <text:p>3 892</text:p>
          </table:table-cell>
          <table:table-cell table:style-name="ce39" table:content-validation-name="val2"/>
          <table:table-cell table:style-name="ce54" table:formula="of:=+[.D167]*(1/VLOOKUP([.E167];['Trt évts mobiles'.A$3:.B$18];2;0))" office:value-type="float" office:value="0">
            <text:p>#N/D</text:p>
          </table:table-cell>
          <table:table-cell table:style-name="ce54" table:formula="of:=IF(ISERROR([.F167]) =0;[.F167];&quot;&quot;)">
            <text:p/>
          </table:table-cell>
          <table:table-cell table:style-name="ce6" table:formula="of:=IF(([.D167]-[.C167])/[.C167]&gt;([.$I$1])              OR              ([.C167]-[.D167])/[.C167]&gt;([.$I$1]) ;&quot;???&quot;;&quot;&quot;)">
            <text:p/>
          </table:table-cell>
          <table:table-cell/>
          <table:table-cell table:formula="of:=IF([.I167]&lt;&gt;0;[.I167];IF([.G167]&lt;&gt;&quot;&quot;;[.G167];[.D167]))" office:value-type="float" office:value="3892">
            <text:p>3 892</text:p>
          </table:table-cell>
          <table:table-cell table:style-name="ce35" office:value-type="date" office:date-value="2015-06-11">
            <text:p>11.06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67]*(VLOOKUP([.M167];['Trt évts mobiles'.A$3:.B$18];2;0))" office:value-type="float" office:value="0">
            <text:p>#N/D</text:p>
          </table:table-cell>
          <table:table-cell table:style-name="ce54" table:formula="of:=IF(ISERROR([.N167]) =0;[.N167];&quot;&quot;)">
            <text:p/>
          </table:table-cell>
          <table:table-cell table:formula="of:=IF([.O167]&lt;&gt;&quot;&quot;;[.O167];[.J167])" office:value-type="float" office:value="3892">
            <text:p>3 892</text:p>
          </table:table-cell>
          <table:table-cell table:formula="of:=+[.P167]*[.$S$1]/[.$P$1]" office:value-type="float" office:value="4502.06478763832">
            <text:p>4 502</text:p>
          </table:table-cell>
          <table:table-cell table:formula="of:=MONTH([.K167])" office:value-type="float" office:value="6">
            <text:p>6</text:p>
          </table:table-cell>
          <table:table-cell table:formula="of:=ISOWEEKNUM([.K167];2)" office:value-type="float" office:value="24">
            <text:p>24</text:p>
          </table:table-cell>
          <table:table-cell table:formula="of:=IF([.R167]=[.R166];[.Q167]+[.T166];[.Q167])" office:value-type="float" office:value="45541.5702409001">
            <text:p>45 54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2">
            <text:p>12.06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981">
            <text:p>3 981</text:p>
          </table:table-cell>
          <table:table-cell table:formula="of:=RANDBETWEEN(2500;4500)" office:value-type="float" office:value="3791">
            <text:p>3 791</text:p>
          </table:table-cell>
          <table:table-cell table:style-name="ce39" table:content-validation-name="val2"/>
          <table:table-cell table:style-name="ce54" table:formula="of:=+[.D168]*(1/VLOOKUP([.E168];['Trt évts mobiles'.A$3:.B$18];2;0))" office:value-type="float" office:value="0">
            <text:p>#N/D</text:p>
          </table:table-cell>
          <table:table-cell table:style-name="ce54" table:formula="of:=IF(ISERROR([.F168]) =0;[.F168];&quot;&quot;)">
            <text:p/>
          </table:table-cell>
          <table:table-cell table:style-name="ce6" table:formula="of:=IF(([.D168]-[.C168])/[.C168]&gt;([.$I$1])              OR              ([.C168]-[.D168])/[.C168]&gt;([.$I$1]) ;&quot;???&quot;;&quot;&quot;)">
            <text:p/>
          </table:table-cell>
          <table:table-cell/>
          <table:table-cell table:formula="of:=IF([.I168]&lt;&gt;0;[.I168];IF([.G168]&lt;&gt;&quot;&quot;;[.G168];[.D168]))" office:value-type="float" office:value="3791">
            <text:p>3 791</text:p>
          </table:table-cell>
          <table:table-cell table:style-name="ce35" office:value-type="date" office:date-value="2015-06-12">
            <text:p>12.06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68]*(VLOOKUP([.M168];['Trt évts mobiles'.A$3:.B$18];2;0))" office:value-type="float" office:value="0">
            <text:p>#N/D</text:p>
          </table:table-cell>
          <table:table-cell table:style-name="ce54" table:formula="of:=IF(ISERROR([.N168]) =0;[.N168];&quot;&quot;)">
            <text:p/>
          </table:table-cell>
          <table:table-cell table:formula="of:=IF([.O168]&lt;&gt;&quot;&quot;;[.O168];[.J168])" office:value-type="float" office:value="3791">
            <text:p>3 791</text:p>
          </table:table-cell>
          <table:table-cell table:formula="of:=+[.P168]*[.$S$1]/[.$P$1]" office:value-type="float" office:value="4385.23319885325">
            <text:p>4 385</text:p>
          </table:table-cell>
          <table:table-cell table:formula="of:=MONTH([.K168])" office:value-type="float" office:value="6">
            <text:p>6</text:p>
          </table:table-cell>
          <table:table-cell table:formula="of:=ISOWEEKNUM([.K168];2)" office:value-type="float" office:value="24">
            <text:p>24</text:p>
          </table:table-cell>
          <table:table-cell table:formula="of:=IF([.R168]=[.R167];[.Q168]+[.T167];[.Q168])" office:value-type="float" office:value="49926.8034397533">
            <text:p>49 9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3">
            <text:p>13.06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261">
            <text:p>2 261</text:p>
          </table:table-cell>
          <table:table-cell table:formula="of:=RANDBETWEEN(2500;4500)" office:value-type="float" office:value="3594">
            <text:p>3 594</text:p>
          </table:table-cell>
          <table:table-cell table:style-name="ce39" table:content-validation-name="val2"/>
          <table:table-cell table:style-name="ce54" table:formula="of:=+[.D169]*(1/VLOOKUP([.E169];['Trt évts mobiles'.A$3:.B$18];2;0))" office:value-type="float" office:value="0">
            <text:p>#N/D</text:p>
          </table:table-cell>
          <table:table-cell table:style-name="ce54" table:formula="of:=IF(ISERROR([.F169]) =0;[.F169];&quot;&quot;)">
            <text:p/>
          </table:table-cell>
          <table:table-cell table:style-name="ce6" table:formula="of:=IF(([.D169]-[.C169])/[.C169]&gt;([.$I$1])              OR              ([.C169]-[.D169])/[.C169]&gt;([.$I$1]) ;&quot;???&quot;;&quot;&quot;)" office:value-type="string" office:string-value="???">
            <text:p>???</text:p>
          </table:table-cell>
          <table:table-cell/>
          <table:table-cell table:formula="of:=IF([.I169]&lt;&gt;0;[.I169];IF([.G169]&lt;&gt;&quot;&quot;;[.G169];[.D169]))" office:value-type="float" office:value="3594">
            <text:p>3 594</text:p>
          </table:table-cell>
          <table:table-cell table:style-name="ce35" office:value-type="date" office:date-value="2015-06-13">
            <text:p>13.06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69]*(VLOOKUP([.M169];['Trt évts mobiles'.A$3:.B$18];2;0))" office:value-type="float" office:value="0">
            <text:p>#N/D</text:p>
          </table:table-cell>
          <table:table-cell table:style-name="ce54" table:formula="of:=IF(ISERROR([.N169]) =0;[.N169];&quot;&quot;)">
            <text:p/>
          </table:table-cell>
          <table:table-cell table:formula="of:=IF([.O169]&lt;&gt;&quot;&quot;;[.O169];[.J169])" office:value-type="float" office:value="3594">
            <text:p>3 594</text:p>
          </table:table-cell>
          <table:table-cell table:formula="of:=+[.P169]*[.$S$1]/[.$P$1]" office:value-type="float" office:value="4157.35376330219">
            <text:p>4 157</text:p>
          </table:table-cell>
          <table:table-cell table:formula="of:=MONTH([.K169])" office:value-type="float" office:value="6">
            <text:p>6</text:p>
          </table:table-cell>
          <table:table-cell table:formula="of:=ISOWEEKNUM([.K169];2)" office:value-type="float" office:value="24">
            <text:p>24</text:p>
          </table:table-cell>
          <table:table-cell table:formula="of:=IF([.R169]=[.R168];[.Q169]+[.T168];[.Q169])" office:value-type="float" office:value="54084.1572030555">
            <text:p>54 0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4">
            <text:p>14.06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175">
            <text:p>3 175</text:p>
          </table:table-cell>
          <table:table-cell table:formula="of:=RANDBETWEEN(2500;4500)" office:value-type="float" office:value="4466">
            <text:p>4 466</text:p>
          </table:table-cell>
          <table:table-cell table:style-name="ce39" table:content-validation-name="val2"/>
          <table:table-cell table:style-name="ce54" table:formula="of:=+[.D170]*(1/VLOOKUP([.E170];['Trt évts mobiles'.A$3:.B$18];2;0))" office:value-type="float" office:value="0">
            <text:p>#N/D</text:p>
          </table:table-cell>
          <table:table-cell table:style-name="ce54" table:formula="of:=IF(ISERROR([.F170]) =0;[.F170];&quot;&quot;)">
            <text:p/>
          </table:table-cell>
          <table:table-cell table:style-name="ce6" table:formula="of:=IF(([.D170]-[.C170])/[.C170]&gt;([.$I$1])              OR              ([.C170]-[.D170])/[.C170]&gt;([.$I$1]) ;&quot;???&quot;;&quot;&quot;)" office:value-type="string" office:string-value="???">
            <text:p>???</text:p>
          </table:table-cell>
          <table:table-cell/>
          <table:table-cell table:formula="of:=IF([.I170]&lt;&gt;0;[.I170];IF([.G170]&lt;&gt;&quot;&quot;;[.G170];[.D170]))" office:value-type="float" office:value="4466">
            <text:p>4 466</text:p>
          </table:table-cell>
          <table:table-cell table:style-name="ce35" office:value-type="date" office:date-value="2015-06-14">
            <text:p>14.06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70]*(VLOOKUP([.M170];['Trt évts mobiles'.A$3:.B$18];2;0))" office:value-type="float" office:value="0">
            <text:p>#N/D</text:p>
          </table:table-cell>
          <table:table-cell table:style-name="ce54" table:formula="of:=IF(ISERROR([.N170]) =0;[.N170];&quot;&quot;)">
            <text:p/>
          </table:table-cell>
          <table:table-cell table:formula="of:=IF([.O170]&lt;&gt;&quot;&quot;;[.O170];[.J170])" office:value-type="float" office:value="4466">
            <text:p>4 466</text:p>
          </table:table-cell>
          <table:table-cell table:formula="of:=+[.P170]*[.$S$1]/[.$P$1]" office:value-type="float" office:value="5166.0383714267">
            <text:p>5 166</text:p>
          </table:table-cell>
          <table:table-cell table:formula="of:=MONTH([.K170])" office:value-type="float" office:value="6">
            <text:p>6</text:p>
          </table:table-cell>
          <table:table-cell table:formula="of:=ISOWEEKNUM([.K170];2)" office:value-type="float" office:value="24">
            <text:p>24</text:p>
          </table:table-cell>
          <table:table-cell table:formula="of:=IF([.R170]=[.R169];[.Q170]+[.T169];[.Q170])" office:value-type="float" office:value="59250.1955744822">
            <text:p>59 25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5">
            <text:p>15.06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70">
            <text:p>2 870</text:p>
          </table:table-cell>
          <table:table-cell table:formula="of:=RANDBETWEEN(2500;4500)" office:value-type="float" office:value="2561">
            <text:p>2 561</text:p>
          </table:table-cell>
          <table:table-cell table:style-name="ce39" table:content-validation-name="val2"/>
          <table:table-cell table:style-name="ce54" table:formula="of:=+[.D171]*(1/VLOOKUP([.E171];['Trt évts mobiles'.A$3:.B$18];2;0))" office:value-type="float" office:value="0">
            <text:p>#N/D</text:p>
          </table:table-cell>
          <table:table-cell table:style-name="ce54" table:formula="of:=IF(ISERROR([.F171]) =0;[.F171];&quot;&quot;)">
            <text:p/>
          </table:table-cell>
          <table:table-cell table:style-name="ce6" table:formula="of:=IF(([.D171]-[.C171])/[.C171]&gt;([.$I$1])              OR              ([.C171]-[.D171])/[.C171]&gt;([.$I$1]) ;&quot;???&quot;;&quot;&quot;)">
            <text:p/>
          </table:table-cell>
          <table:table-cell/>
          <table:table-cell table:formula="of:=IF([.I171]&lt;&gt;0;[.I171];IF([.G171]&lt;&gt;&quot;&quot;;[.G171];[.D171]))" office:value-type="float" office:value="2561">
            <text:p>2 561</text:p>
          </table:table-cell>
          <table:table-cell table:style-name="ce35" office:value-type="date" office:date-value="2015-06-15">
            <text:p>15.06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71]*(VLOOKUP([.M171];['Trt évts mobiles'.A$3:.B$18];2;0))" office:value-type="float" office:value="0">
            <text:p>#N/D</text:p>
          </table:table-cell>
          <table:table-cell table:style-name="ce54" table:formula="of:=IF(ISERROR([.N171]) =0;[.N171];&quot;&quot;)">
            <text:p/>
          </table:table-cell>
          <table:table-cell table:formula="of:=IF([.O171]&lt;&gt;&quot;&quot;;[.O171];[.J171])" office:value-type="float" office:value="2561">
            <text:p>2 561</text:p>
          </table:table-cell>
          <table:table-cell table:formula="of:=+[.P171]*[.$S$1]/[.$P$1]" office:value-type="float" office:value="2962.43266216386">
            <text:p>2 962</text:p>
          </table:table-cell>
          <table:table-cell table:formula="of:=MONTH([.K171])" office:value-type="float" office:value="6">
            <text:p>6</text:p>
          </table:table-cell>
          <table:table-cell table:formula="of:=ISOWEEKNUM([.K171];2)" office:value-type="float" office:value="25">
            <text:p>25</text:p>
          </table:table-cell>
          <table:table-cell table:formula="of:=IF([.R171]=[.R170];[.Q171]+[.T170];[.Q171])" office:value-type="float" office:value="62212.6282366461">
            <text:p>62 21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6">
            <text:p>16.06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936">
            <text:p>3 936</text:p>
          </table:table-cell>
          <table:table-cell table:formula="of:=RANDBETWEEN(2500;4500)" office:value-type="float" office:value="3678">
            <text:p>3 678</text:p>
          </table:table-cell>
          <table:table-cell table:style-name="ce39" table:content-validation-name="val2"/>
          <table:table-cell table:style-name="ce54" table:formula="of:=+[.D172]*(1/VLOOKUP([.E172];['Trt évts mobiles'.A$3:.B$18];2;0))" office:value-type="float" office:value="0">
            <text:p>#N/D</text:p>
          </table:table-cell>
          <table:table-cell table:style-name="ce54" table:formula="of:=IF(ISERROR([.F172]) =0;[.F172];&quot;&quot;)">
            <text:p/>
          </table:table-cell>
          <table:table-cell table:style-name="ce6" table:formula="of:=IF(([.D172]-[.C172])/[.C172]&gt;([.$I$1])              OR              ([.C172]-[.D172])/[.C172]&gt;([.$I$1]) ;&quot;???&quot;;&quot;&quot;)">
            <text:p/>
          </table:table-cell>
          <table:table-cell/>
          <table:table-cell table:formula="of:=IF([.I172]&lt;&gt;0;[.I172];IF([.G172]&lt;&gt;&quot;&quot;;[.G172];[.D172]))" office:value-type="float" office:value="3678">
            <text:p>3 678</text:p>
          </table:table-cell>
          <table:table-cell table:style-name="ce35" office:value-type="date" office:date-value="2015-06-16">
            <text:p>16.06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72]*(VLOOKUP([.M172];['Trt évts mobiles'.A$3:.B$18];2;0))" office:value-type="float" office:value="0">
            <text:p>#N/D</text:p>
          </table:table-cell>
          <table:table-cell table:style-name="ce54" table:formula="of:=IF(ISERROR([.N172]) =0;[.N172];&quot;&quot;)">
            <text:p/>
          </table:table-cell>
          <table:table-cell table:formula="of:=IF([.O172]&lt;&gt;&quot;&quot;;[.O172];[.J172])" office:value-type="float" office:value="3678">
            <text:p>3 678</text:p>
          </table:table-cell>
          <table:table-cell table:formula="of:=+[.P172]*[.$S$1]/[.$P$1]" office:value-type="float" office:value="4254.52062922244">
            <text:p>4 255</text:p>
          </table:table-cell>
          <table:table-cell table:formula="of:=MONTH([.K172])" office:value-type="float" office:value="6">
            <text:p>6</text:p>
          </table:table-cell>
          <table:table-cell table:formula="of:=ISOWEEKNUM([.K172];2)" office:value-type="float" office:value="25">
            <text:p>25</text:p>
          </table:table-cell>
          <table:table-cell table:formula="of:=IF([.R172]=[.R171];[.Q172]+[.T171];[.Q172])" office:value-type="float" office:value="66467.1488658685">
            <text:p>66 46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7">
            <text:p>17.06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506">
            <text:p>2 506</text:p>
          </table:table-cell>
          <table:table-cell table:formula="of:=RANDBETWEEN(2500;4500)" office:value-type="float" office:value="4171">
            <text:p>4 171</text:p>
          </table:table-cell>
          <table:table-cell table:style-name="ce39" table:content-validation-name="val2"/>
          <table:table-cell table:style-name="ce54" table:formula="of:=+[.D173]*(1/VLOOKUP([.E173];['Trt évts mobiles'.A$3:.B$18];2;0))" office:value-type="float" office:value="0">
            <text:p>#N/D</text:p>
          </table:table-cell>
          <table:table-cell table:style-name="ce54" table:formula="of:=IF(ISERROR([.F173]) =0;[.F173];&quot;&quot;)">
            <text:p/>
          </table:table-cell>
          <table:table-cell table:style-name="ce6" table:formula="of:=IF(([.D173]-[.C173])/[.C173]&gt;([.$I$1])              OR              ([.C173]-[.D173])/[.C173]&gt;([.$I$1]) ;&quot;???&quot;;&quot;&quot;)" office:value-type="string" office:string-value="???">
            <text:p>???</text:p>
          </table:table-cell>
          <table:table-cell/>
          <table:table-cell table:formula="of:=IF([.I173]&lt;&gt;0;[.I173];IF([.G173]&lt;&gt;&quot;&quot;;[.G173];[.D173]))" office:value-type="float" office:value="4171">
            <text:p>4 171</text:p>
          </table:table-cell>
          <table:table-cell table:style-name="ce35" office:value-type="date" office:date-value="2015-06-17">
            <text:p>17.06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73]*(VLOOKUP([.M173];['Trt évts mobiles'.A$3:.B$18];2;0))" office:value-type="float" office:value="0">
            <text:p>#N/D</text:p>
          </table:table-cell>
          <table:table-cell table:style-name="ce54" table:formula="of:=IF(ISERROR([.N173]) =0;[.N173];&quot;&quot;)">
            <text:p/>
          </table:table-cell>
          <table:table-cell table:formula="of:=IF([.O173]&lt;&gt;&quot;&quot;;[.O173];[.J173])" office:value-type="float" office:value="4171">
            <text:p>4 171</text:p>
          </table:table-cell>
          <table:table-cell table:formula="of:=+[.P173]*[.$S$1]/[.$P$1]" office:value-type="float" office:value="4824.79759230201">
            <text:p>4 825</text:p>
          </table:table-cell>
          <table:table-cell table:formula="of:=MONTH([.K173])" office:value-type="float" office:value="6">
            <text:p>6</text:p>
          </table:table-cell>
          <table:table-cell table:formula="of:=ISOWEEKNUM([.K173];2)" office:value-type="float" office:value="25">
            <text:p>25</text:p>
          </table:table-cell>
          <table:table-cell table:formula="of:=IF([.R173]=[.R172];[.Q173]+[.T172];[.Q173])" office:value-type="float" office:value="71291.9464581705">
            <text:p>71 29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8">
            <text:p>18.06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875">
            <text:p>2 875</text:p>
          </table:table-cell>
          <table:table-cell table:formula="of:=RANDBETWEEN(2500;4500)" office:value-type="float" office:value="4203">
            <text:p>4 203</text:p>
          </table:table-cell>
          <table:table-cell table:style-name="ce39" table:content-validation-name="val2"/>
          <table:table-cell table:style-name="ce54" table:formula="of:=+[.D174]*(1/VLOOKUP([.E174];['Trt évts mobiles'.A$3:.B$18];2;0))" office:value-type="float" office:value="0">
            <text:p>#N/D</text:p>
          </table:table-cell>
          <table:table-cell table:style-name="ce54" table:formula="of:=IF(ISERROR([.F174]) =0;[.F174];&quot;&quot;)">
            <text:p/>
          </table:table-cell>
          <table:table-cell table:style-name="ce6" table:formula="of:=IF(([.D174]-[.C174])/[.C174]&gt;([.$I$1])              OR              ([.C174]-[.D174])/[.C174]&gt;([.$I$1]) ;&quot;???&quot;;&quot;&quot;)" office:value-type="string" office:string-value="???">
            <text:p>???</text:p>
          </table:table-cell>
          <table:table-cell/>
          <table:table-cell table:formula="of:=IF([.I174]&lt;&gt;0;[.I174];IF([.G174]&lt;&gt;&quot;&quot;;[.G174];[.D174]))" office:value-type="float" office:value="4203">
            <text:p>4 203</text:p>
          </table:table-cell>
          <table:table-cell table:style-name="ce35" office:value-type="date" office:date-value="2015-06-18">
            <text:p>18.06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74]*(VLOOKUP([.M174];['Trt évts mobiles'.A$3:.B$18];2;0))" office:value-type="float" office:value="0">
            <text:p>#N/D</text:p>
          </table:table-cell>
          <table:table-cell table:style-name="ce54" table:formula="of:=IF(ISERROR([.N174]) =0;[.N174];&quot;&quot;)">
            <text:p/>
          </table:table-cell>
          <table:table-cell table:formula="of:=IF([.O174]&lt;&gt;&quot;&quot;;[.O174];[.J174])" office:value-type="float" office:value="4203">
            <text:p>4 203</text:p>
          </table:table-cell>
          <table:table-cell table:formula="of:=+[.P174]*[.$S$1]/[.$P$1]" office:value-type="float" office:value="4861.81354122401">
            <text:p>4 862</text:p>
          </table:table-cell>
          <table:table-cell table:formula="of:=MONTH([.K174])" office:value-type="float" office:value="6">
            <text:p>6</text:p>
          </table:table-cell>
          <table:table-cell table:formula="of:=ISOWEEKNUM([.K174];2)" office:value-type="float" office:value="25">
            <text:p>25</text:p>
          </table:table-cell>
          <table:table-cell table:formula="of:=IF([.R174]=[.R173];[.Q174]+[.T173];[.Q174])" office:value-type="float" office:value="76153.7599993945">
            <text:p>76 1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19">
            <text:p>19.06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094">
            <text:p>4 094</text:p>
          </table:table-cell>
          <table:table-cell table:formula="of:=RANDBETWEEN(2500;4500)" office:value-type="float" office:value="3437">
            <text:p>3 437</text:p>
          </table:table-cell>
          <table:table-cell table:style-name="ce39" table:content-validation-name="val2"/>
          <table:table-cell table:style-name="ce54" table:formula="of:=+[.D175]*(1/VLOOKUP([.E175];['Trt évts mobiles'.A$3:.B$18];2;0))" office:value-type="float" office:value="0">
            <text:p>#N/D</text:p>
          </table:table-cell>
          <table:table-cell table:style-name="ce54" table:formula="of:=IF(ISERROR([.F175]) =0;[.F175];&quot;&quot;)">
            <text:p/>
          </table:table-cell>
          <table:table-cell table:style-name="ce6" table:formula="of:=IF(([.D175]-[.C175])/[.C175]&gt;([.$I$1])              OR              ([.C175]-[.D175])/[.C175]&gt;([.$I$1]) ;&quot;???&quot;;&quot;&quot;)">
            <text:p/>
          </table:table-cell>
          <table:table-cell/>
          <table:table-cell table:formula="of:=IF([.I175]&lt;&gt;0;[.I175];IF([.G175]&lt;&gt;&quot;&quot;;[.G175];[.D175]))" office:value-type="float" office:value="3437">
            <text:p>3 437</text:p>
          </table:table-cell>
          <table:table-cell table:style-name="ce35" office:value-type="date" office:date-value="2015-06-19">
            <text:p>19.06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75]*(VLOOKUP([.M175];['Trt évts mobiles'.A$3:.B$18];2;0))" office:value-type="float" office:value="0">
            <text:p>#N/D</text:p>
          </table:table-cell>
          <table:table-cell table:style-name="ce54" table:formula="of:=IF(ISERROR([.N175]) =0;[.N175];&quot;&quot;)">
            <text:p/>
          </table:table-cell>
          <table:table-cell table:formula="of:=IF([.O175]&lt;&gt;&quot;&quot;;[.O175];[.J175])" office:value-type="float" office:value="3437">
            <text:p>3 437</text:p>
          </table:table-cell>
          <table:table-cell table:formula="of:=+[.P175]*[.$S$1]/[.$P$1]" office:value-type="float" office:value="3975.74426390362">
            <text:p>3 976</text:p>
          </table:table-cell>
          <table:table-cell table:formula="of:=MONTH([.K175])" office:value-type="float" office:value="6">
            <text:p>6</text:p>
          </table:table-cell>
          <table:table-cell table:formula="of:=ISOWEEKNUM([.K175];2)" office:value-type="float" office:value="25">
            <text:p>25</text:p>
          </table:table-cell>
          <table:table-cell table:formula="of:=IF([.R175]=[.R174];[.Q175]+[.T174];[.Q175])" office:value-type="float" office:value="80129.5042632981">
            <text:p>80 13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0">
            <text:p>20.06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373">
            <text:p>3 373</text:p>
          </table:table-cell>
          <table:table-cell table:formula="of:=RANDBETWEEN(2500;4500)" office:value-type="float" office:value="4209">
            <text:p>4 209</text:p>
          </table:table-cell>
          <table:table-cell table:style-name="ce39" table:content-validation-name="val2"/>
          <table:table-cell table:style-name="ce54" table:formula="of:=+[.D176]*(1/VLOOKUP([.E176];['Trt évts mobiles'.A$3:.B$18];2;0))" office:value-type="float" office:value="0">
            <text:p>#N/D</text:p>
          </table:table-cell>
          <table:table-cell table:style-name="ce54" table:formula="of:=IF(ISERROR([.F176]) =0;[.F176];&quot;&quot;)">
            <text:p/>
          </table:table-cell>
          <table:table-cell table:style-name="ce6" table:formula="of:=IF(([.D176]-[.C176])/[.C176]&gt;([.$I$1])              OR              ([.C176]-[.D176])/[.C176]&gt;([.$I$1]) ;&quot;???&quot;;&quot;&quot;)">
            <text:p/>
          </table:table-cell>
          <table:table-cell/>
          <table:table-cell table:formula="of:=IF([.I176]&lt;&gt;0;[.I176];IF([.G176]&lt;&gt;&quot;&quot;;[.G176];[.D176]))" office:value-type="float" office:value="4209">
            <text:p>4 209</text:p>
          </table:table-cell>
          <table:table-cell table:style-name="ce35" office:value-type="date" office:date-value="2015-06-20">
            <text:p>20.06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76]*(VLOOKUP([.M176];['Trt évts mobiles'.A$3:.B$18];2;0))" office:value-type="float" office:value="0">
            <text:p>#N/D</text:p>
          </table:table-cell>
          <table:table-cell table:style-name="ce54" table:formula="of:=IF(ISERROR([.N176]) =0;[.N176];&quot;&quot;)">
            <text:p/>
          </table:table-cell>
          <table:table-cell table:formula="of:=IF([.O176]&lt;&gt;&quot;&quot;;[.O176];[.J176])" office:value-type="float" office:value="4209">
            <text:p>4 209</text:p>
          </table:table-cell>
          <table:table-cell table:formula="of:=+[.P176]*[.$S$1]/[.$P$1]" office:value-type="float" office:value="4868.75403164689">
            <text:p>4 869</text:p>
          </table:table-cell>
          <table:table-cell table:formula="of:=MONTH([.K176])" office:value-type="float" office:value="6">
            <text:p>6</text:p>
          </table:table-cell>
          <table:table-cell table:formula="of:=ISOWEEKNUM([.K176];2)" office:value-type="float" office:value="25">
            <text:p>25</text:p>
          </table:table-cell>
          <table:table-cell table:formula="of:=IF([.R176]=[.R175];[.Q176]+[.T175];[.Q176])" office:value-type="float" office:value="84998.258294945">
            <text:p>84 99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1">
            <text:p>21.06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420">
            <text:p>4 420</text:p>
          </table:table-cell>
          <table:table-cell table:formula="of:=RANDBETWEEN(2500;4500)" office:value-type="float" office:value="3499">
            <text:p>3 499</text:p>
          </table:table-cell>
          <table:table-cell table:style-name="ce39" table:content-validation-name="val2"/>
          <table:table-cell table:style-name="ce54" table:formula="of:=+[.D177]*(1/VLOOKUP([.E177];['Trt évts mobiles'.A$3:.B$18];2;0))" office:value-type="float" office:value="0">
            <text:p>#N/D</text:p>
          </table:table-cell>
          <table:table-cell table:style-name="ce54" table:formula="of:=IF(ISERROR([.F177]) =0;[.F177];&quot;&quot;)">
            <text:p/>
          </table:table-cell>
          <table:table-cell table:style-name="ce6" table:formula="of:=IF(([.D177]-[.C177])/[.C177]&gt;([.$I$1])              OR              ([.C177]-[.D177])/[.C177]&gt;([.$I$1]) ;&quot;???&quot;;&quot;&quot;)">
            <text:p/>
          </table:table-cell>
          <table:table-cell/>
          <table:table-cell table:formula="of:=IF([.I177]&lt;&gt;0;[.I177];IF([.G177]&lt;&gt;&quot;&quot;;[.G177];[.D177]))" office:value-type="float" office:value="3499">
            <text:p>3 499</text:p>
          </table:table-cell>
          <table:table-cell table:style-name="ce35" office:value-type="date" office:date-value="2015-06-21">
            <text:p>21.06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77]*(VLOOKUP([.M177];['Trt évts mobiles'.A$3:.B$18];2;0))" office:value-type="float" office:value="0">
            <text:p>#N/D</text:p>
          </table:table-cell>
          <table:table-cell table:style-name="ce54" table:formula="of:=IF(ISERROR([.N177]) =0;[.N177];&quot;&quot;)">
            <text:p/>
          </table:table-cell>
          <table:table-cell table:formula="of:=IF([.O177]&lt;&gt;&quot;&quot;;[.O177];[.J177])" office:value-type="float" office:value="3499">
            <text:p>3 499</text:p>
          </table:table-cell>
          <table:table-cell table:formula="of:=+[.P177]*[.$S$1]/[.$P$1]" office:value-type="float" office:value="4047.46266494">
            <text:p>4 047</text:p>
          </table:table-cell>
          <table:table-cell table:formula="of:=MONTH([.K177])" office:value-type="float" office:value="6">
            <text:p>6</text:p>
          </table:table-cell>
          <table:table-cell table:formula="of:=ISOWEEKNUM([.K177];2)" office:value-type="float" office:value="25">
            <text:p>25</text:p>
          </table:table-cell>
          <table:table-cell table:formula="of:=IF([.R177]=[.R176];[.Q177]+[.T176];[.Q177])" office:value-type="float" office:value="89045.720959885">
            <text:p>89 04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2">
            <text:p>22.06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96">
            <text:p>2 896</text:p>
          </table:table-cell>
          <table:table-cell table:formula="of:=RANDBETWEEN(2500;4500)" office:value-type="float" office:value="3485">
            <text:p>3 485</text:p>
          </table:table-cell>
          <table:table-cell table:style-name="ce39" table:content-validation-name="val2"/>
          <table:table-cell table:style-name="ce54" table:formula="of:=+[.D178]*(1/VLOOKUP([.E178];['Trt évts mobiles'.A$3:.B$18];2;0))" office:value-type="float" office:value="0">
            <text:p>#N/D</text:p>
          </table:table-cell>
          <table:table-cell table:style-name="ce54" table:formula="of:=IF(ISERROR([.F178]) =0;[.F178];&quot;&quot;)">
            <text:p/>
          </table:table-cell>
          <table:table-cell table:style-name="ce6" table:formula="of:=IF(([.D178]-[.C178])/[.C178]&gt;([.$I$1])              OR              ([.C178]-[.D178])/[.C178]&gt;([.$I$1]) ;&quot;???&quot;;&quot;&quot;)">
            <text:p/>
          </table:table-cell>
          <table:table-cell/>
          <table:table-cell table:formula="of:=IF([.I178]&lt;&gt;0;[.I178];IF([.G178]&lt;&gt;&quot;&quot;;[.G178];[.D178]))" office:value-type="float" office:value="3485">
            <text:p>3 485</text:p>
          </table:table-cell>
          <table:table-cell table:style-name="ce35" office:value-type="date" office:date-value="2015-06-22">
            <text:p>22.06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78]*(VLOOKUP([.M178];['Trt évts mobiles'.A$3:.B$18];2;0))" office:value-type="float" office:value="0">
            <text:p>#N/D</text:p>
          </table:table-cell>
          <table:table-cell table:style-name="ce54" table:formula="of:=IF(ISERROR([.N178]) =0;[.N178];&quot;&quot;)">
            <text:p/>
          </table:table-cell>
          <table:table-cell table:formula="of:=IF([.O178]&lt;&gt;&quot;&quot;;[.O178];[.J178])" office:value-type="float" office:value="3485">
            <text:p>3 485</text:p>
          </table:table-cell>
          <table:table-cell table:formula="of:=+[.P178]*[.$S$1]/[.$P$1]" office:value-type="float" office:value="4031.26818728662">
            <text:p>4 031</text:p>
          </table:table-cell>
          <table:table-cell table:formula="of:=MONTH([.K178])" office:value-type="float" office:value="6">
            <text:p>6</text:p>
          </table:table-cell>
          <table:table-cell table:formula="of:=ISOWEEKNUM([.K178];2)" office:value-type="float" office:value="26">
            <text:p>26</text:p>
          </table:table-cell>
          <table:table-cell table:formula="of:=IF([.R178]=[.R177];[.Q178]+[.T177];[.Q178])" office:value-type="float" office:value="93076.9891471716">
            <text:p>93 07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3">
            <text:p>23.06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433">
            <text:p>4 433</text:p>
          </table:table-cell>
          <table:table-cell table:formula="of:=RANDBETWEEN(2500;4500)" office:value-type="float" office:value="4346">
            <text:p>4 346</text:p>
          </table:table-cell>
          <table:table-cell table:style-name="ce39" table:content-validation-name="val2"/>
          <table:table-cell table:style-name="ce54" table:formula="of:=+[.D179]*(1/VLOOKUP([.E179];['Trt évts mobiles'.A$3:.B$18];2;0))" office:value-type="float" office:value="0">
            <text:p>#N/D</text:p>
          </table:table-cell>
          <table:table-cell table:style-name="ce54" table:formula="of:=IF(ISERROR([.F179]) =0;[.F179];&quot;&quot;)">
            <text:p/>
          </table:table-cell>
          <table:table-cell table:style-name="ce6" table:formula="of:=IF(([.D179]-[.C179])/[.C179]&gt;([.$I$1])              OR              ([.C179]-[.D179])/[.C179]&gt;([.$I$1]) ;&quot;???&quot;;&quot;&quot;)">
            <text:p/>
          </table:table-cell>
          <table:table-cell/>
          <table:table-cell table:formula="of:=IF([.I179]&lt;&gt;0;[.I179];IF([.G179]&lt;&gt;&quot;&quot;;[.G179];[.D179]))" office:value-type="float" office:value="4346">
            <text:p>4 346</text:p>
          </table:table-cell>
          <table:table-cell table:style-name="ce35" office:value-type="date" office:date-value="2015-06-23">
            <text:p>23.06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79]*(VLOOKUP([.M179];['Trt évts mobiles'.A$3:.B$18];2;0))" office:value-type="float" office:value="0">
            <text:p>#N/D</text:p>
          </table:table-cell>
          <table:table-cell table:style-name="ce54" table:formula="of:=IF(ISERROR([.N179]) =0;[.N179];&quot;&quot;)">
            <text:p/>
          </table:table-cell>
          <table:table-cell table:formula="of:=IF([.O179]&lt;&gt;&quot;&quot;;[.O179];[.J179])" office:value-type="float" office:value="4346">
            <text:p>4 346</text:p>
          </table:table-cell>
          <table:table-cell table:formula="of:=+[.P179]*[.$S$1]/[.$P$1]" office:value-type="float" office:value="5027.2285629692">
            <text:p>5 027</text:p>
          </table:table-cell>
          <table:table-cell table:formula="of:=MONTH([.K179])" office:value-type="float" office:value="6">
            <text:p>6</text:p>
          </table:table-cell>
          <table:table-cell table:formula="of:=ISOWEEKNUM([.K179];2)" office:value-type="float" office:value="26">
            <text:p>26</text:p>
          </table:table-cell>
          <table:table-cell table:formula="of:=IF([.R179]=[.R178];[.Q179]+[.T178];[.Q179])" office:value-type="float" office:value="98104.2177101408">
            <text:p>98 1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4">
            <text:p>24.06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433">
            <text:p>2 433</text:p>
          </table:table-cell>
          <table:table-cell table:formula="of:=RANDBETWEEN(2500;4500)" office:value-type="float" office:value="2805">
            <text:p>2 805</text:p>
          </table:table-cell>
          <table:table-cell table:style-name="ce39" table:content-validation-name="val2"/>
          <table:table-cell table:style-name="ce54" table:formula="of:=+[.D180]*(1/VLOOKUP([.E180];['Trt évts mobiles'.A$3:.B$18];2;0))" office:value-type="float" office:value="0">
            <text:p>#N/D</text:p>
          </table:table-cell>
          <table:table-cell table:style-name="ce54" table:formula="of:=IF(ISERROR([.F180]) =0;[.F180];&quot;&quot;)">
            <text:p/>
          </table:table-cell>
          <table:table-cell table:style-name="ce6" table:formula="of:=IF(([.D180]-[.C180])/[.C180]&gt;([.$I$1])              OR              ([.C180]-[.D180])/[.C180]&gt;([.$I$1]) ;&quot;???&quot;;&quot;&quot;)">
            <text:p/>
          </table:table-cell>
          <table:table-cell/>
          <table:table-cell table:formula="of:=IF([.I180]&lt;&gt;0;[.I180];IF([.G180]&lt;&gt;&quot;&quot;;[.G180];[.D180]))" office:value-type="float" office:value="2805">
            <text:p>2 805</text:p>
          </table:table-cell>
          <table:table-cell table:style-name="ce35" office:value-type="date" office:date-value="2015-06-24">
            <text:p>24.06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80]*(VLOOKUP([.M180];['Trt évts mobiles'.A$3:.B$18];2;0))" office:value-type="float" office:value="0">
            <text:p>#N/D</text:p>
          </table:table-cell>
          <table:table-cell table:style-name="ce54" table:formula="of:=IF(ISERROR([.N180]) =0;[.N180];&quot;&quot;)">
            <text:p/>
          </table:table-cell>
          <table:table-cell table:formula="of:=IF([.O180]&lt;&gt;&quot;&quot;;[.O180];[.J180])" office:value-type="float" office:value="2805">
            <text:p>2 805</text:p>
          </table:table-cell>
          <table:table-cell table:formula="of:=+[.P180]*[.$S$1]/[.$P$1]" office:value-type="float" office:value="3244.67927269411">
            <text:p>3 245</text:p>
          </table:table-cell>
          <table:table-cell table:formula="of:=MONTH([.K180])" office:value-type="float" office:value="6">
            <text:p>6</text:p>
          </table:table-cell>
          <table:table-cell table:formula="of:=ISOWEEKNUM([.K180];2)" office:value-type="float" office:value="26">
            <text:p>26</text:p>
          </table:table-cell>
          <table:table-cell table:formula="of:=IF([.R180]=[.R179];[.Q180]+[.T179];[.Q180])" office:value-type="float" office:value="101348.896982835">
            <text:p>101 3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5">
            <text:p>25.06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064">
            <text:p>4 064</text:p>
          </table:table-cell>
          <table:table-cell table:formula="of:=RANDBETWEEN(2500;4500)" office:value-type="float" office:value="3412">
            <text:p>3 412</text:p>
          </table:table-cell>
          <table:table-cell table:style-name="ce39" table:content-validation-name="val2"/>
          <table:table-cell table:style-name="ce54" table:formula="of:=+[.D181]*(1/VLOOKUP([.E181];['Trt évts mobiles'.A$3:.B$18];2;0))" office:value-type="float" office:value="0">
            <text:p>#N/D</text:p>
          </table:table-cell>
          <table:table-cell table:style-name="ce54" table:formula="of:=IF(ISERROR([.F181]) =0;[.F181];&quot;&quot;)">
            <text:p/>
          </table:table-cell>
          <table:table-cell table:style-name="ce6" table:formula="of:=IF(([.D181]-[.C181])/[.C181]&gt;([.$I$1])              OR              ([.C181]-[.D181])/[.C181]&gt;([.$I$1]) ;&quot;???&quot;;&quot;&quot;)">
            <text:p/>
          </table:table-cell>
          <table:table-cell/>
          <table:table-cell table:formula="of:=IF([.I181]&lt;&gt;0;[.I181];IF([.G181]&lt;&gt;&quot;&quot;;[.G181];[.D181]))" office:value-type="float" office:value="3412">
            <text:p>3 412</text:p>
          </table:table-cell>
          <table:table-cell table:style-name="ce35" office:value-type="date" office:date-value="2015-06-25">
            <text:p>25.06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81]*(VLOOKUP([.M181];['Trt évts mobiles'.A$3:.B$18];2;0))" office:value-type="float" office:value="0">
            <text:p>#N/D</text:p>
          </table:table-cell>
          <table:table-cell table:style-name="ce54" table:formula="of:=IF(ISERROR([.N181]) =0;[.N181];&quot;&quot;)">
            <text:p/>
          </table:table-cell>
          <table:table-cell table:formula="of:=IF([.O181]&lt;&gt;&quot;&quot;;[.O181];[.J181])" office:value-type="float" office:value="3412">
            <text:p>3 412</text:p>
          </table:table-cell>
          <table:table-cell table:formula="of:=+[.P181]*[.$S$1]/[.$P$1]" office:value-type="float" office:value="3946.82555380831">
            <text:p>3 947</text:p>
          </table:table-cell>
          <table:table-cell table:formula="of:=MONTH([.K181])" office:value-type="float" office:value="6">
            <text:p>6</text:p>
          </table:table-cell>
          <table:table-cell table:formula="of:=ISOWEEKNUM([.K181];2)" office:value-type="float" office:value="26">
            <text:p>26</text:p>
          </table:table-cell>
          <table:table-cell table:formula="of:=IF([.R181]=[.R180];[.Q181]+[.T180];[.Q181])" office:value-type="float" office:value="105295.722536643">
            <text:p>105 29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6">
            <text:p>26.06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156">
            <text:p>3 156</text:p>
          </table:table-cell>
          <table:table-cell table:formula="of:=RANDBETWEEN(2500;4500)" office:value-type="float" office:value="3866">
            <text:p>3 866</text:p>
          </table:table-cell>
          <table:table-cell table:style-name="ce39" table:content-validation-name="val2"/>
          <table:table-cell table:style-name="ce54" table:formula="of:=+[.D182]*(1/VLOOKUP([.E182];['Trt évts mobiles'.A$3:.B$18];2;0))" office:value-type="float" office:value="0">
            <text:p>#N/D</text:p>
          </table:table-cell>
          <table:table-cell table:style-name="ce54" table:formula="of:=IF(ISERROR([.F182]) =0;[.F182];&quot;&quot;)">
            <text:p/>
          </table:table-cell>
          <table:table-cell table:style-name="ce6" table:formula="of:=IF(([.D182]-[.C182])/[.C182]&gt;([.$I$1])              OR              ([.C182]-[.D182])/[.C182]&gt;([.$I$1]) ;&quot;???&quot;;&quot;&quot;)">
            <text:p/>
          </table:table-cell>
          <table:table-cell/>
          <table:table-cell table:formula="of:=IF([.I182]&lt;&gt;0;[.I182];IF([.G182]&lt;&gt;&quot;&quot;;[.G182];[.D182]))" office:value-type="float" office:value="3866">
            <text:p>3 866</text:p>
          </table:table-cell>
          <table:table-cell table:style-name="ce35" office:value-type="date" office:date-value="2015-06-26">
            <text:p>26.06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82]*(VLOOKUP([.M182];['Trt évts mobiles'.A$3:.B$18];2;0))" office:value-type="float" office:value="0">
            <text:p>#N/D</text:p>
          </table:table-cell>
          <table:table-cell table:style-name="ce54" table:formula="of:=IF(ISERROR([.N182]) =0;[.N182];&quot;&quot;)">
            <text:p/>
          </table:table-cell>
          <table:table-cell table:formula="of:=IF([.O182]&lt;&gt;&quot;&quot;;[.O182];[.J182])" office:value-type="float" office:value="3866">
            <text:p>3 866</text:p>
          </table:table-cell>
          <table:table-cell table:formula="of:=+[.P182]*[.$S$1]/[.$P$1]" office:value-type="float" office:value="4471.98932913919">
            <text:p>4 472</text:p>
          </table:table-cell>
          <table:table-cell table:formula="of:=MONTH([.K182])" office:value-type="float" office:value="6">
            <text:p>6</text:p>
          </table:table-cell>
          <table:table-cell table:formula="of:=ISOWEEKNUM([.K182];2)" office:value-type="float" office:value="26">
            <text:p>26</text:p>
          </table:table-cell>
          <table:table-cell table:formula="of:=IF([.R182]=[.R181];[.Q182]+[.T181];[.Q182])" office:value-type="float" office:value="109767.711865782">
            <text:p>109 76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7">
            <text:p>27.06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141">
            <text:p>4 141</text:p>
          </table:table-cell>
          <table:table-cell table:formula="of:=RANDBETWEEN(2500;4500)" office:value-type="float" office:value="3957">
            <text:p>3 957</text:p>
          </table:table-cell>
          <table:table-cell table:style-name="ce39" table:content-validation-name="val2"/>
          <table:table-cell table:style-name="ce54" table:formula="of:=+[.D183]*(1/VLOOKUP([.E183];['Trt évts mobiles'.A$3:.B$18];2;0))" office:value-type="float" office:value="0">
            <text:p>#N/D</text:p>
          </table:table-cell>
          <table:table-cell table:style-name="ce54" table:formula="of:=IF(ISERROR([.F183]) =0;[.F183];&quot;&quot;)">
            <text:p/>
          </table:table-cell>
          <table:table-cell table:style-name="ce6" table:formula="of:=IF(([.D183]-[.C183])/[.C183]&gt;([.$I$1])              OR              ([.C183]-[.D183])/[.C183]&gt;([.$I$1]) ;&quot;???&quot;;&quot;&quot;)">
            <text:p/>
          </table:table-cell>
          <table:table-cell/>
          <table:table-cell table:formula="of:=IF([.I183]&lt;&gt;0;[.I183];IF([.G183]&lt;&gt;&quot;&quot;;[.G183];[.D183]))" office:value-type="float" office:value="3957">
            <text:p>3 957</text:p>
          </table:table-cell>
          <table:table-cell table:style-name="ce35" office:value-type="date" office:date-value="2015-06-27">
            <text:p>27.06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83]*(VLOOKUP([.M183];['Trt évts mobiles'.A$3:.B$18];2;0))" office:value-type="float" office:value="0">
            <text:p>#N/D</text:p>
          </table:table-cell>
          <table:table-cell table:style-name="ce54" table:formula="of:=IF(ISERROR([.N183]) =0;[.N183];&quot;&quot;)">
            <text:p/>
          </table:table-cell>
          <table:table-cell table:formula="of:=IF([.O183]&lt;&gt;&quot;&quot;;[.O183];[.J183])" office:value-type="float" office:value="3957">
            <text:p>3 957</text:p>
          </table:table-cell>
          <table:table-cell table:formula="of:=+[.P183]*[.$S$1]/[.$P$1]" office:value-type="float" office:value="4577.25343388613">
            <text:p>4 577</text:p>
          </table:table-cell>
          <table:table-cell table:formula="of:=MONTH([.K183])" office:value-type="float" office:value="6">
            <text:p>6</text:p>
          </table:table-cell>
          <table:table-cell table:formula="of:=ISOWEEKNUM([.K183];2)" office:value-type="float" office:value="26">
            <text:p>26</text:p>
          </table:table-cell>
          <table:table-cell table:formula="of:=IF([.R183]=[.R182];[.Q183]+[.T182];[.Q183])" office:value-type="float" office:value="114344.965299669">
            <text:p>114 34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8">
            <text:p>28.06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883">
            <text:p>2 883</text:p>
          </table:table-cell>
          <table:table-cell table:formula="of:=RANDBETWEEN(2500;4500)" office:value-type="float" office:value="4108">
            <text:p>4 108</text:p>
          </table:table-cell>
          <table:table-cell table:style-name="ce39" table:content-validation-name="val2"/>
          <table:table-cell table:style-name="ce54" table:formula="of:=+[.D184]*(1/VLOOKUP([.E184];['Trt évts mobiles'.A$3:.B$18];2;0))" office:value-type="float" office:value="0">
            <text:p>#N/D</text:p>
          </table:table-cell>
          <table:table-cell table:style-name="ce54" table:formula="of:=IF(ISERROR([.F184]) =0;[.F184];&quot;&quot;)">
            <text:p/>
          </table:table-cell>
          <table:table-cell table:style-name="ce6" table:formula="of:=IF(([.D184]-[.C184])/[.C184]&gt;([.$I$1])              OR              ([.C184]-[.D184])/[.C184]&gt;([.$I$1]) ;&quot;???&quot;;&quot;&quot;)" office:value-type="string" office:string-value="???">
            <text:p>???</text:p>
          </table:table-cell>
          <table:table-cell/>
          <table:table-cell table:formula="of:=IF([.I184]&lt;&gt;0;[.I184];IF([.G184]&lt;&gt;&quot;&quot;;[.G184];[.D184]))" office:value-type="float" office:value="4108">
            <text:p>4 108</text:p>
          </table:table-cell>
          <table:table-cell table:style-name="ce35" office:value-type="date" office:date-value="2015-06-28">
            <text:p>28.06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84]*(VLOOKUP([.M184];['Trt évts mobiles'.A$3:.B$18];2;0))" office:value-type="float" office:value="0">
            <text:p>#N/D</text:p>
          </table:table-cell>
          <table:table-cell table:style-name="ce54" table:formula="of:=IF(ISERROR([.N184]) =0;[.N184];&quot;&quot;)">
            <text:p/>
          </table:table-cell>
          <table:table-cell table:formula="of:=IF([.O184]&lt;&gt;&quot;&quot;;[.O184];[.J184])" office:value-type="float" office:value="4108">
            <text:p>4 108</text:p>
          </table:table-cell>
          <table:table-cell table:formula="of:=+[.P184]*[.$S$1]/[.$P$1]" office:value-type="float" office:value="4751.92244286182">
            <text:p>4 752</text:p>
          </table:table-cell>
          <table:table-cell table:formula="of:=MONTH([.K184])" office:value-type="float" office:value="6">
            <text:p>6</text:p>
          </table:table-cell>
          <table:table-cell table:formula="of:=ISOWEEKNUM([.K184];2)" office:value-type="float" office:value="26">
            <text:p>26</text:p>
          </table:table-cell>
          <table:table-cell table:formula="of:=IF([.R184]=[.R183];[.Q184]+[.T183];[.Q184])" office:value-type="float" office:value="119096.88774253">
            <text:p>119 09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29">
            <text:p>29.06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501">
            <text:p>2 501</text:p>
          </table:table-cell>
          <table:table-cell table:formula="of:=RANDBETWEEN(2500;4500)" office:value-type="float" office:value="3165">
            <text:p>3 165</text:p>
          </table:table-cell>
          <table:table-cell table:style-name="ce39" table:content-validation-name="val2"/>
          <table:table-cell table:style-name="ce54" table:formula="of:=+[.D185]*(1/VLOOKUP([.E185];['Trt évts mobiles'.A$3:.B$18];2;0))" office:value-type="float" office:value="0">
            <text:p>#N/D</text:p>
          </table:table-cell>
          <table:table-cell table:style-name="ce54" table:formula="of:=IF(ISERROR([.F185]) =0;[.F185];&quot;&quot;)">
            <text:p/>
          </table:table-cell>
          <table:table-cell table:style-name="ce6" table:formula="of:=IF(([.D185]-[.C185])/[.C185]&gt;([.$I$1])              OR              ([.C185]-[.D185])/[.C185]&gt;([.$I$1]) ;&quot;???&quot;;&quot;&quot;)">
            <text:p/>
          </table:table-cell>
          <table:table-cell/>
          <table:table-cell table:formula="of:=IF([.I185]&lt;&gt;0;[.I185];IF([.G185]&lt;&gt;&quot;&quot;;[.G185];[.D185]))" office:value-type="float" office:value="3165">
            <text:p>3 165</text:p>
          </table:table-cell>
          <table:table-cell table:style-name="ce35" office:value-type="date" office:date-value="2015-06-29">
            <text:p>29.06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85]*(VLOOKUP([.M185];['Trt évts mobiles'.A$3:.B$18];2;0))" office:value-type="float" office:value="0">
            <text:p>#N/D</text:p>
          </table:table-cell>
          <table:table-cell table:style-name="ce54" table:formula="of:=IF(ISERROR([.N185]) =0;[.N185];&quot;&quot;)">
            <text:p/>
          </table:table-cell>
          <table:table-cell table:formula="of:=IF([.O185]&lt;&gt;&quot;&quot;;[.O185];[.J185])" office:value-type="float" office:value="3165">
            <text:p>3 165</text:p>
          </table:table-cell>
          <table:table-cell table:formula="of:=+[.P185]*[.$S$1]/[.$P$1]" office:value-type="float" office:value="3661.10869806662">
            <text:p>3 661</text:p>
          </table:table-cell>
          <table:table-cell table:formula="of:=MONTH([.K185])" office:value-type="float" office:value="6">
            <text:p>6</text:p>
          </table:table-cell>
          <table:table-cell table:formula="of:=ISOWEEKNUM([.K185];2)" office:value-type="float" office:value="27">
            <text:p>27</text:p>
          </table:table-cell>
          <table:table-cell table:formula="of:=IF([.R185]=[.R184];[.Q185]+[.T184];[.Q185])" office:value-type="float" office:value="122757.996440597">
            <text:p>122 75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6-30">
            <text:p>30.06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168">
            <text:p>4 168</text:p>
          </table:table-cell>
          <table:table-cell table:formula="of:=RANDBETWEEN(2500;4500)" office:value-type="float" office:value="2645">
            <text:p>2 645</text:p>
          </table:table-cell>
          <table:table-cell table:style-name="ce39" table:content-validation-name="val2"/>
          <table:table-cell table:style-name="ce54" table:formula="of:=+[.D186]*(1/VLOOKUP([.E186];['Trt évts mobiles'.A$3:.B$18];2;0))" office:value-type="float" office:value="0">
            <text:p>#N/D</text:p>
          </table:table-cell>
          <table:table-cell table:style-name="ce54" table:formula="of:=IF(ISERROR([.F186]) =0;[.F186];&quot;&quot;)">
            <text:p/>
          </table:table-cell>
          <table:table-cell table:style-name="ce6" table:formula="of:=IF(([.D186]-[.C186])/[.C186]&gt;([.$I$1])              OR              ([.C186]-[.D186])/[.C186]&gt;([.$I$1]) ;&quot;???&quot;;&quot;&quot;)" office:value-type="string" office:string-value="???">
            <text:p>???</text:p>
          </table:table-cell>
          <table:table-cell/>
          <table:table-cell table:formula="of:=IF([.I186]&lt;&gt;0;[.I186];IF([.G186]&lt;&gt;&quot;&quot;;[.G186];[.D186]))" office:value-type="float" office:value="2645">
            <text:p>2 645</text:p>
          </table:table-cell>
          <table:table-cell table:style-name="ce35" office:value-type="date" office:date-value="2015-06-30">
            <text:p>30.06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86]*(VLOOKUP([.M186];['Trt évts mobiles'.A$3:.B$18];2;0))" office:value-type="float" office:value="0">
            <text:p>#N/D</text:p>
          </table:table-cell>
          <table:table-cell table:style-name="ce54" table:formula="of:=IF(ISERROR([.N186]) =0;[.N186];&quot;&quot;)">
            <text:p/>
          </table:table-cell>
          <table:table-cell table:formula="of:=IF([.O186]&lt;&gt;&quot;&quot;;[.O186];[.J186])" office:value-type="float" office:value="2645">
            <text:p>2 645</text:p>
          </table:table-cell>
          <table:table-cell table:formula="of:=+[.P186]*[.$S$1]/[.$P$1]" office:value-type="float" office:value="3059.59952808411">
            <text:p>3 060</text:p>
          </table:table-cell>
          <table:table-cell table:formula="of:=MONTH([.K186])" office:value-type="float" office:value="6">
            <text:p>6</text:p>
          </table:table-cell>
          <table:table-cell table:formula="of:=ISOWEEKNUM([.K186];2)" office:value-type="float" office:value="27">
            <text:p>27</text:p>
          </table:table-cell>
          <table:table-cell table:formula="of:=IF([.R186]=[.R185];[.Q186]+[.T185];[.Q186])" office:value-type="float" office:value="125817.595968681">
            <text:p>125 81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1">
            <text:p>01.07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355">
            <text:p>4 355</text:p>
          </table:table-cell>
          <table:table-cell table:formula="of:=RANDBETWEEN(2500;4500)" office:value-type="float" office:value="4115">
            <text:p>4 115</text:p>
          </table:table-cell>
          <table:table-cell table:style-name="ce39" table:content-validation-name="val2"/>
          <table:table-cell table:style-name="ce54" table:formula="of:=+[.D187]*(1/VLOOKUP([.E187];['Trt évts mobiles'.A$3:.B$18];2;0))" office:value-type="float" office:value="0">
            <text:p>#N/D</text:p>
          </table:table-cell>
          <table:table-cell table:style-name="ce54" table:formula="of:=IF(ISERROR([.F187]) =0;[.F187];&quot;&quot;)">
            <text:p/>
          </table:table-cell>
          <table:table-cell table:style-name="ce6" table:formula="of:=IF(([.D187]-[.C187])/[.C187]&gt;([.$I$1])              OR              ([.C187]-[.D187])/[.C187]&gt;([.$I$1]) ;&quot;???&quot;;&quot;&quot;)">
            <text:p/>
          </table:table-cell>
          <table:table-cell/>
          <table:table-cell table:formula="of:=IF([.I187]&lt;&gt;0;[.I187];IF([.G187]&lt;&gt;&quot;&quot;;[.G187];[.D187]))" office:value-type="float" office:value="4115">
            <text:p>4 115</text:p>
          </table:table-cell>
          <table:table-cell table:style-name="ce35" office:value-type="date" office:date-value="2015-07-01">
            <text:p>01.07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87]*(VLOOKUP([.M187];['Trt évts mobiles'.A$3:.B$18];2;0))" office:value-type="float" office:value="0">
            <text:p>#N/D</text:p>
          </table:table-cell>
          <table:table-cell table:style-name="ce54" table:formula="of:=IF(ISERROR([.N187]) =0;[.N187];&quot;&quot;)">
            <text:p/>
          </table:table-cell>
          <table:table-cell table:formula="of:=IF([.O187]&lt;&gt;&quot;&quot;;[.O187];[.J187])" office:value-type="float" office:value="4115">
            <text:p>4 115</text:p>
          </table:table-cell>
          <table:table-cell table:formula="of:=+[.P187]*[.$S$1]/[.$P$1]" office:value-type="float" office:value="4760.01968168851">
            <text:p>4 760</text:p>
          </table:table-cell>
          <table:table-cell table:formula="of:=MONTH([.K187])" office:value-type="float" office:value="7">
            <text:p>7</text:p>
          </table:table-cell>
          <table:table-cell table:formula="of:=ISOWEEKNUM([.K187];2)" office:value-type="float" office:value="27">
            <text:p>27</text:p>
          </table:table-cell>
          <table:table-cell table:formula="of:=IF([.R187]=[.R186];[.Q187]+[.T186];[.Q187])" office:value-type="float" office:value="4760.01968168851">
            <text:p>4 76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2">
            <text:p>02.07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252">
            <text:p>3 252</text:p>
          </table:table-cell>
          <table:table-cell table:formula="of:=RANDBETWEEN(2500;4500)" office:value-type="float" office:value="4139">
            <text:p>4 139</text:p>
          </table:table-cell>
          <table:table-cell table:style-name="ce39" table:content-validation-name="val2"/>
          <table:table-cell table:style-name="ce54" table:formula="of:=+[.D188]*(1/VLOOKUP([.E188];['Trt évts mobiles'.A$3:.B$18];2;0))" office:value-type="float" office:value="0">
            <text:p>#N/D</text:p>
          </table:table-cell>
          <table:table-cell table:style-name="ce54" table:formula="of:=IF(ISERROR([.F188]) =0;[.F188];&quot;&quot;)">
            <text:p/>
          </table:table-cell>
          <table:table-cell table:style-name="ce6" table:formula="of:=IF(([.D188]-[.C188])/[.C188]&gt;([.$I$1])              OR              ([.C188]-[.D188])/[.C188]&gt;([.$I$1]) ;&quot;???&quot;;&quot;&quot;)">
            <text:p/>
          </table:table-cell>
          <table:table-cell/>
          <table:table-cell table:formula="of:=IF([.I188]&lt;&gt;0;[.I188];IF([.G188]&lt;&gt;&quot;&quot;;[.G188];[.D188]))" office:value-type="float" office:value="4139">
            <text:p>4 139</text:p>
          </table:table-cell>
          <table:table-cell table:style-name="ce35" office:value-type="date" office:date-value="2015-07-02">
            <text:p>02.07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88]*(VLOOKUP([.M188];['Trt évts mobiles'.A$3:.B$18];2;0))" office:value-type="float" office:value="0">
            <text:p>#N/D</text:p>
          </table:table-cell>
          <table:table-cell table:style-name="ce54" table:formula="of:=IF(ISERROR([.N188]) =0;[.N188];&quot;&quot;)">
            <text:p/>
          </table:table-cell>
          <table:table-cell table:formula="of:=IF([.O188]&lt;&gt;&quot;&quot;;[.O188];[.J188])" office:value-type="float" office:value="4139">
            <text:p>4 139</text:p>
          </table:table-cell>
          <table:table-cell table:formula="of:=+[.P188]*[.$S$1]/[.$P$1]" office:value-type="float" office:value="4787.78164338001">
            <text:p>4 788</text:p>
          </table:table-cell>
          <table:table-cell table:formula="of:=MONTH([.K188])" office:value-type="float" office:value="7">
            <text:p>7</text:p>
          </table:table-cell>
          <table:table-cell table:formula="of:=ISOWEEKNUM([.K188];2)" office:value-type="float" office:value="27">
            <text:p>27</text:p>
          </table:table-cell>
          <table:table-cell table:formula="of:=IF([.R188]=[.R187];[.Q188]+[.T187];[.Q188])" office:value-type="float" office:value="9547.80132506852">
            <text:p>9 5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3">
            <text:p>03.07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900">
            <text:p>2 900</text:p>
          </table:table-cell>
          <table:table-cell table:formula="of:=RANDBETWEEN(2500;4500)" office:value-type="float" office:value="3836">
            <text:p>3 836</text:p>
          </table:table-cell>
          <table:table-cell table:style-name="ce39" table:content-validation-name="val2"/>
          <table:table-cell table:style-name="ce54" table:formula="of:=+[.D189]*(1/VLOOKUP([.E189];['Trt évts mobiles'.A$3:.B$18];2;0))" office:value-type="float" office:value="0">
            <text:p>#N/D</text:p>
          </table:table-cell>
          <table:table-cell table:style-name="ce54" table:formula="of:=IF(ISERROR([.F189]) =0;[.F189];&quot;&quot;)">
            <text:p/>
          </table:table-cell>
          <table:table-cell table:style-name="ce6" table:formula="of:=IF(([.D189]-[.C189])/[.C189]&gt;([.$I$1])              OR              ([.C189]-[.D189])/[.C189]&gt;([.$I$1]) ;&quot;???&quot;;&quot;&quot;)" office:value-type="string" office:string-value="???">
            <text:p>???</text:p>
          </table:table-cell>
          <table:table-cell/>
          <table:table-cell table:formula="of:=IF([.I189]&lt;&gt;0;[.I189];IF([.G189]&lt;&gt;&quot;&quot;;[.G189];[.D189]))" office:value-type="float" office:value="3836">
            <text:p>3 836</text:p>
          </table:table-cell>
          <table:table-cell table:style-name="ce35" office:value-type="date" office:date-value="2015-07-03">
            <text:p>03.07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89]*(VLOOKUP([.M189];['Trt évts mobiles'.A$3:.B$18];2;0))" office:value-type="float" office:value="0">
            <text:p>#N/D</text:p>
          </table:table-cell>
          <table:table-cell table:style-name="ce54" table:formula="of:=IF(ISERROR([.N189]) =0;[.N189];&quot;&quot;)">
            <text:p/>
          </table:table-cell>
          <table:table-cell table:formula="of:=IF([.O189]&lt;&gt;&quot;&quot;;[.O189];[.J189])" office:value-type="float" office:value="3836">
            <text:p>3 836</text:p>
          </table:table-cell>
          <table:table-cell table:formula="of:=+[.P189]*[.$S$1]/[.$P$1]" office:value-type="float" office:value="4437.28687702482">
            <text:p>4 437</text:p>
          </table:table-cell>
          <table:table-cell table:formula="of:=MONTH([.K189])" office:value-type="float" office:value="7">
            <text:p>7</text:p>
          </table:table-cell>
          <table:table-cell table:formula="of:=ISOWEEKNUM([.K189];2)" office:value-type="float" office:value="27">
            <text:p>27</text:p>
          </table:table-cell>
          <table:table-cell table:formula="of:=IF([.R189]=[.R188];[.Q189]+[.T188];[.Q189])" office:value-type="float" office:value="13985.0882020933">
            <text:p>13 98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4">
            <text:p>04.07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31">
            <text:p>2 631</text:p>
          </table:table-cell>
          <table:table-cell table:formula="of:=RANDBETWEEN(2500;4500)" office:value-type="float" office:value="4080">
            <text:p>4 080</text:p>
          </table:table-cell>
          <table:table-cell table:style-name="ce39" table:content-validation-name="val2"/>
          <table:table-cell table:style-name="ce54" table:formula="of:=+[.D190]*(1/VLOOKUP([.E190];['Trt évts mobiles'.A$3:.B$18];2;0))" office:value-type="float" office:value="0">
            <text:p>#N/D</text:p>
          </table:table-cell>
          <table:table-cell table:style-name="ce54" table:formula="of:=IF(ISERROR([.F190]) =0;[.F190];&quot;&quot;)">
            <text:p/>
          </table:table-cell>
          <table:table-cell table:style-name="ce6" table:formula="of:=IF(([.D190]-[.C190])/[.C190]&gt;([.$I$1])              OR              ([.C190]-[.D190])/[.C190]&gt;([.$I$1]) ;&quot;???&quot;;&quot;&quot;)" office:value-type="string" office:string-value="???">
            <text:p>???</text:p>
          </table:table-cell>
          <table:table-cell/>
          <table:table-cell table:formula="of:=IF([.I190]&lt;&gt;0;[.I190];IF([.G190]&lt;&gt;&quot;&quot;;[.G190];[.D190]))" office:value-type="float" office:value="4080">
            <text:p>4 080</text:p>
          </table:table-cell>
          <table:table-cell table:style-name="ce35" office:value-type="date" office:date-value="2015-07-04">
            <text:p>04.07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90]*(VLOOKUP([.M190];['Trt évts mobiles'.A$3:.B$18];2;0))" office:value-type="float" office:value="0">
            <text:p>#N/D</text:p>
          </table:table-cell>
          <table:table-cell table:style-name="ce54" table:formula="of:=IF(ISERROR([.N190]) =0;[.N190];&quot;&quot;)">
            <text:p/>
          </table:table-cell>
          <table:table-cell table:formula="of:=IF([.O190]&lt;&gt;&quot;&quot;;[.O190];[.J190])" office:value-type="float" office:value="4080">
            <text:p>4 080</text:p>
          </table:table-cell>
          <table:table-cell table:formula="of:=+[.P190]*[.$S$1]/[.$P$1]" office:value-type="float" office:value="4719.53348755507">
            <text:p>4 720</text:p>
          </table:table-cell>
          <table:table-cell table:formula="of:=MONTH([.K190])" office:value-type="float" office:value="7">
            <text:p>7</text:p>
          </table:table-cell>
          <table:table-cell table:formula="of:=ISOWEEKNUM([.K190];2)" office:value-type="float" office:value="27">
            <text:p>27</text:p>
          </table:table-cell>
          <table:table-cell table:formula="of:=IF([.R190]=[.R189];[.Q190]+[.T189];[.Q190])" office:value-type="float" office:value="18704.6216896484">
            <text:p>18 70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5">
            <text:p>05.07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512">
            <text:p>2 512</text:p>
          </table:table-cell>
          <table:table-cell table:formula="of:=RANDBETWEEN(2500;4500)" office:value-type="float" office:value="3713">
            <text:p>3 713</text:p>
          </table:table-cell>
          <table:table-cell table:style-name="ce39" table:content-validation-name="val2"/>
          <table:table-cell table:style-name="ce54" table:formula="of:=+[.D191]*(1/VLOOKUP([.E191];['Trt évts mobiles'.A$3:.B$18];2;0))" office:value-type="float" office:value="0">
            <text:p>#N/D</text:p>
          </table:table-cell>
          <table:table-cell table:style-name="ce54" table:formula="of:=IF(ISERROR([.F191]) =0;[.F191];&quot;&quot;)">
            <text:p/>
          </table:table-cell>
          <table:table-cell table:style-name="ce6" table:formula="of:=IF(([.D191]-[.C191])/[.C191]&gt;([.$I$1])              OR              ([.C191]-[.D191])/[.C191]&gt;([.$I$1]) ;&quot;???&quot;;&quot;&quot;)" office:value-type="string" office:string-value="???">
            <text:p>???</text:p>
          </table:table-cell>
          <table:table-cell/>
          <table:table-cell table:formula="of:=IF([.I191]&lt;&gt;0;[.I191];IF([.G191]&lt;&gt;&quot;&quot;;[.G191];[.D191]))" office:value-type="float" office:value="3713">
            <text:p>3 713</text:p>
          </table:table-cell>
          <table:table-cell table:style-name="ce35" office:value-type="date" office:date-value="2015-07-05">
            <text:p>05.07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91]*(VLOOKUP([.M191];['Trt évts mobiles'.A$3:.B$18];2;0))" office:value-type="float" office:value="0">
            <text:p>#N/D</text:p>
          </table:table-cell>
          <table:table-cell table:style-name="ce54" table:formula="of:=IF(ISERROR([.N191]) =0;[.N191];&quot;&quot;)">
            <text:p/>
          </table:table-cell>
          <table:table-cell table:formula="of:=IF([.O191]&lt;&gt;&quot;&quot;;[.O191];[.J191])" office:value-type="float" office:value="3713">
            <text:p>3 713</text:p>
          </table:table-cell>
          <table:table-cell table:formula="of:=+[.P191]*[.$S$1]/[.$P$1]" office:value-type="float" office:value="4295.00682335588">
            <text:p>4 295</text:p>
          </table:table-cell>
          <table:table-cell table:formula="of:=MONTH([.K191])" office:value-type="float" office:value="7">
            <text:p>7</text:p>
          </table:table-cell>
          <table:table-cell table:formula="of:=ISOWEEKNUM([.K191];2)" office:value-type="float" office:value="27">
            <text:p>27</text:p>
          </table:table-cell>
          <table:table-cell table:formula="of:=IF([.R191]=[.R190];[.Q191]+[.T190];[.Q191])" office:value-type="float" office:value="22999.6285130043">
            <text:p>23 00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6">
            <text:p>06.07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212">
            <text:p>3 212</text:p>
          </table:table-cell>
          <table:table-cell table:formula="of:=RANDBETWEEN(2500;4500)" office:value-type="float" office:value="4136">
            <text:p>4 136</text:p>
          </table:table-cell>
          <table:table-cell table:style-name="ce39" table:content-validation-name="val2"/>
          <table:table-cell table:style-name="ce54" table:formula="of:=+[.D192]*(1/VLOOKUP([.E192];['Trt évts mobiles'.A$3:.B$18];2;0))" office:value-type="float" office:value="0">
            <text:p>#N/D</text:p>
          </table:table-cell>
          <table:table-cell table:style-name="ce54" table:formula="of:=IF(ISERROR([.F192]) =0;[.F192];&quot;&quot;)">
            <text:p/>
          </table:table-cell>
          <table:table-cell table:style-name="ce6" table:formula="of:=IF(([.D192]-[.C192])/[.C192]&gt;([.$I$1])              OR              ([.C192]-[.D192])/[.C192]&gt;([.$I$1]) ;&quot;???&quot;;&quot;&quot;)">
            <text:p/>
          </table:table-cell>
          <table:table-cell/>
          <table:table-cell table:formula="of:=IF([.I192]&lt;&gt;0;[.I192];IF([.G192]&lt;&gt;&quot;&quot;;[.G192];[.D192]))" office:value-type="float" office:value="4136">
            <text:p>4 136</text:p>
          </table:table-cell>
          <table:table-cell table:style-name="ce35" office:value-type="date" office:date-value="2015-07-06">
            <text:p>06.07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92]*(VLOOKUP([.M192];['Trt évts mobiles'.A$3:.B$18];2;0))" office:value-type="float" office:value="0">
            <text:p>#N/D</text:p>
          </table:table-cell>
          <table:table-cell table:style-name="ce54" table:formula="of:=IF(ISERROR([.N192]) =0;[.N192];&quot;&quot;)">
            <text:p/>
          </table:table-cell>
          <table:table-cell table:formula="of:=IF([.O192]&lt;&gt;&quot;&quot;;[.O192];[.J192])" office:value-type="float" office:value="4136">
            <text:p>4 136</text:p>
          </table:table-cell>
          <table:table-cell table:formula="of:=+[.P192]*[.$S$1]/[.$P$1]" office:value-type="float" office:value="4784.31139816857">
            <text:p>4 784</text:p>
          </table:table-cell>
          <table:table-cell table:formula="of:=MONTH([.K192])" office:value-type="float" office:value="7">
            <text:p>7</text:p>
          </table:table-cell>
          <table:table-cell table:formula="of:=ISOWEEKNUM([.K192];2)" office:value-type="float" office:value="28">
            <text:p>28</text:p>
          </table:table-cell>
          <table:table-cell table:formula="of:=IF([.R192]=[.R191];[.Q192]+[.T191];[.Q192])" office:value-type="float" office:value="27783.9399111728">
            <text:p>27 7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7">
            <text:p>07.07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332">
            <text:p>3 332</text:p>
          </table:table-cell>
          <table:table-cell table:formula="of:=RANDBETWEEN(2500;4500)" office:value-type="float" office:value="4396">
            <text:p>4 396</text:p>
          </table:table-cell>
          <table:table-cell table:style-name="ce39" table:content-validation-name="val2"/>
          <table:table-cell table:style-name="ce54" table:formula="of:=+[.D193]*(1/VLOOKUP([.E193];['Trt évts mobiles'.A$3:.B$18];2;0))" office:value-type="float" office:value="0">
            <text:p>#N/D</text:p>
          </table:table-cell>
          <table:table-cell table:style-name="ce54" table:formula="of:=IF(ISERROR([.F193]) =0;[.F193];&quot;&quot;)">
            <text:p/>
          </table:table-cell>
          <table:table-cell table:style-name="ce6" table:formula="of:=IF(([.D193]-[.C193])/[.C193]&gt;([.$I$1])              OR              ([.C193]-[.D193])/[.C193]&gt;([.$I$1]) ;&quot;???&quot;;&quot;&quot;)" office:value-type="string" office:string-value="???">
            <text:p>???</text:p>
          </table:table-cell>
          <table:table-cell/>
          <table:table-cell table:formula="of:=IF([.I193]&lt;&gt;0;[.I193];IF([.G193]&lt;&gt;&quot;&quot;;[.G193];[.D193]))" office:value-type="float" office:value="4396">
            <text:p>4 396</text:p>
          </table:table-cell>
          <table:table-cell table:style-name="ce35" office:value-type="date" office:date-value="2015-07-07">
            <text:p>07.07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193]*(VLOOKUP([.M193];['Trt évts mobiles'.A$3:.B$18];2;0))" office:value-type="float" office:value="0">
            <text:p>#N/D</text:p>
          </table:table-cell>
          <table:table-cell table:style-name="ce54" table:formula="of:=IF(ISERROR([.N193]) =0;[.N193];&quot;&quot;)">
            <text:p/>
          </table:table-cell>
          <table:table-cell table:formula="of:=IF([.O193]&lt;&gt;&quot;&quot;;[.O193];[.J193])" office:value-type="float" office:value="4396">
            <text:p>4 396</text:p>
          </table:table-cell>
          <table:table-cell table:formula="of:=+[.P193]*[.$S$1]/[.$P$1]" office:value-type="float" office:value="5085.06598315983">
            <text:p>5 085</text:p>
          </table:table-cell>
          <table:table-cell table:formula="of:=MONTH([.K193])" office:value-type="float" office:value="7">
            <text:p>7</text:p>
          </table:table-cell>
          <table:table-cell table:formula="of:=ISOWEEKNUM([.K193];2)" office:value-type="float" office:value="28">
            <text:p>28</text:p>
          </table:table-cell>
          <table:table-cell table:formula="of:=IF([.R193]=[.R192];[.Q193]+[.T192];[.Q193])" office:value-type="float" office:value="32869.0058943327">
            <text:p>32 86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8">
            <text:p>08.07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047">
            <text:p>2 047</text:p>
          </table:table-cell>
          <table:table-cell table:formula="of:=RANDBETWEEN(2500;4500)" office:value-type="float" office:value="3429">
            <text:p>3 429</text:p>
          </table:table-cell>
          <table:table-cell table:style-name="ce39" table:content-validation-name="val2"/>
          <table:table-cell table:style-name="ce54" table:formula="of:=+[.D194]*(1/VLOOKUP([.E194];['Trt évts mobiles'.A$3:.B$18];2;0))" office:value-type="float" office:value="0">
            <text:p>#N/D</text:p>
          </table:table-cell>
          <table:table-cell table:style-name="ce54" table:formula="of:=IF(ISERROR([.F194]) =0;[.F194];&quot;&quot;)">
            <text:p/>
          </table:table-cell>
          <table:table-cell table:style-name="ce6" table:formula="of:=IF(([.D194]-[.C194])/[.C194]&gt;([.$I$1])              OR              ([.C194]-[.D194])/[.C194]&gt;([.$I$1]) ;&quot;???&quot;;&quot;&quot;)" office:value-type="string" office:string-value="???">
            <text:p>???</text:p>
          </table:table-cell>
          <table:table-cell/>
          <table:table-cell table:formula="of:=IF([.I194]&lt;&gt;0;[.I194];IF([.G194]&lt;&gt;&quot;&quot;;[.G194];[.D194]))" office:value-type="float" office:value="3429">
            <text:p>3 429</text:p>
          </table:table-cell>
          <table:table-cell table:style-name="ce35" office:value-type="date" office:date-value="2015-07-08">
            <text:p>08.07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194]*(VLOOKUP([.M194];['Trt évts mobiles'.A$3:.B$18];2;0))" office:value-type="float" office:value="0">
            <text:p>#N/D</text:p>
          </table:table-cell>
          <table:table-cell table:style-name="ce54" table:formula="of:=IF(ISERROR([.N194]) =0;[.N194];&quot;&quot;)">
            <text:p/>
          </table:table-cell>
          <table:table-cell table:formula="of:=IF([.O194]&lt;&gt;&quot;&quot;;[.O194];[.J194])" office:value-type="float" office:value="3429">
            <text:p>3 429</text:p>
          </table:table-cell>
          <table:table-cell table:formula="of:=+[.P194]*[.$S$1]/[.$P$1]" office:value-type="float" office:value="3966.49027667312">
            <text:p>3 966</text:p>
          </table:table-cell>
          <table:table-cell table:formula="of:=MONTH([.K194])" office:value-type="float" office:value="7">
            <text:p>7</text:p>
          </table:table-cell>
          <table:table-cell table:formula="of:=ISOWEEKNUM([.K194];2)" office:value-type="float" office:value="28">
            <text:p>28</text:p>
          </table:table-cell>
          <table:table-cell table:formula="of:=IF([.R194]=[.R193];[.Q194]+[.T193];[.Q194])" office:value-type="float" office:value="36835.4961710058">
            <text:p>36 83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09">
            <text:p>09.07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251">
            <text:p>3 251</text:p>
          </table:table-cell>
          <table:table-cell table:formula="of:=RANDBETWEEN(2500;4500)" office:value-type="float" office:value="4217">
            <text:p>4 217</text:p>
          </table:table-cell>
          <table:table-cell table:style-name="ce39" table:content-validation-name="val2"/>
          <table:table-cell table:style-name="ce54" table:formula="of:=+[.D195]*(1/VLOOKUP([.E195];['Trt évts mobiles'.A$3:.B$18];2;0))" office:value-type="float" office:value="0">
            <text:p>#N/D</text:p>
          </table:table-cell>
          <table:table-cell table:style-name="ce54" table:formula="of:=IF(ISERROR([.F195]) =0;[.F195];&quot;&quot;)">
            <text:p/>
          </table:table-cell>
          <table:table-cell table:style-name="ce6" table:formula="of:=IF(([.D195]-[.C195])/[.C195]&gt;([.$I$1])              OR              ([.C195]-[.D195])/[.C195]&gt;([.$I$1]) ;&quot;???&quot;;&quot;&quot;)">
            <text:p/>
          </table:table-cell>
          <table:table-cell/>
          <table:table-cell table:formula="of:=IF([.I195]&lt;&gt;0;[.I195];IF([.G195]&lt;&gt;&quot;&quot;;[.G195];[.D195]))" office:value-type="float" office:value="4217">
            <text:p>4 217</text:p>
          </table:table-cell>
          <table:table-cell table:style-name="ce35" office:value-type="date" office:date-value="2015-07-09">
            <text:p>09.07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195]*(VLOOKUP([.M195];['Trt évts mobiles'.A$3:.B$18];2;0))" office:value-type="float" office:value="0">
            <text:p>#N/D</text:p>
          </table:table-cell>
          <table:table-cell table:style-name="ce54" table:formula="of:=IF(ISERROR([.N195]) =0;[.N195];&quot;&quot;)">
            <text:p/>
          </table:table-cell>
          <table:table-cell table:formula="of:=IF([.O195]&lt;&gt;&quot;&quot;;[.O195];[.J195])" office:value-type="float" office:value="4217">
            <text:p>4 217</text:p>
          </table:table-cell>
          <table:table-cell table:formula="of:=+[.P195]*[.$S$1]/[.$P$1]" office:value-type="float" office:value="4878.00801887738">
            <text:p>4 878</text:p>
          </table:table-cell>
          <table:table-cell table:formula="of:=MONTH([.K195])" office:value-type="float" office:value="7">
            <text:p>7</text:p>
          </table:table-cell>
          <table:table-cell table:formula="of:=ISOWEEKNUM([.K195];2)" office:value-type="float" office:value="28">
            <text:p>28</text:p>
          </table:table-cell>
          <table:table-cell table:formula="of:=IF([.R195]=[.R194];[.Q195]+[.T194];[.Q195])" office:value-type="float" office:value="41713.5041898832">
            <text:p>41 71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0">
            <text:p>10.07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473">
            <text:p>4 473</text:p>
          </table:table-cell>
          <table:table-cell table:formula="of:=RANDBETWEEN(2500;4500)" office:value-type="float" office:value="3550">
            <text:p>3 550</text:p>
          </table:table-cell>
          <table:table-cell table:style-name="ce39" table:content-validation-name="val2"/>
          <table:table-cell table:style-name="ce54" table:formula="of:=+[.D196]*(1/VLOOKUP([.E196];['Trt évts mobiles'.A$3:.B$18];2;0))" office:value-type="float" office:value="0">
            <text:p>#N/D</text:p>
          </table:table-cell>
          <table:table-cell table:style-name="ce54" table:formula="of:=IF(ISERROR([.F196]) =0;[.F196];&quot;&quot;)">
            <text:p/>
          </table:table-cell>
          <table:table-cell table:style-name="ce6" table:formula="of:=IF(([.D196]-[.C196])/[.C196]&gt;([.$I$1])              OR              ([.C196]-[.D196])/[.C196]&gt;([.$I$1]) ;&quot;???&quot;;&quot;&quot;)">
            <text:p/>
          </table:table-cell>
          <table:table-cell/>
          <table:table-cell table:formula="of:=IF([.I196]&lt;&gt;0;[.I196];IF([.G196]&lt;&gt;&quot;&quot;;[.G196];[.D196]))" office:value-type="float" office:value="3550">
            <text:p>3 550</text:p>
          </table:table-cell>
          <table:table-cell table:style-name="ce35" office:value-type="date" office:date-value="2015-07-10">
            <text:p>10.07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196]*(VLOOKUP([.M196];['Trt évts mobiles'.A$3:.B$18];2;0))" office:value-type="float" office:value="0">
            <text:p>#N/D</text:p>
          </table:table-cell>
          <table:table-cell table:style-name="ce54" table:formula="of:=IF(ISERROR([.N196]) =0;[.N196];&quot;&quot;)">
            <text:p/>
          </table:table-cell>
          <table:table-cell table:formula="of:=IF([.O196]&lt;&gt;&quot;&quot;;[.O196];[.J196])" office:value-type="float" office:value="3550">
            <text:p>3 550</text:p>
          </table:table-cell>
          <table:table-cell table:formula="of:=+[.P196]*[.$S$1]/[.$P$1]" office:value-type="float" office:value="4106.45683353444">
            <text:p>4 106</text:p>
          </table:table-cell>
          <table:table-cell table:formula="of:=MONTH([.K196])" office:value-type="float" office:value="7">
            <text:p>7</text:p>
          </table:table-cell>
          <table:table-cell table:formula="of:=ISOWEEKNUM([.K196];2)" office:value-type="float" office:value="28">
            <text:p>28</text:p>
          </table:table-cell>
          <table:table-cell table:formula="of:=IF([.R196]=[.R195];[.Q196]+[.T195];[.Q196])" office:value-type="float" office:value="45819.9610234176">
            <text:p>45 82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1">
            <text:p>11.07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196">
            <text:p>2 196</text:p>
          </table:table-cell>
          <table:table-cell table:formula="of:=RANDBETWEEN(2500;4500)" office:value-type="float" office:value="4028">
            <text:p>4 028</text:p>
          </table:table-cell>
          <table:table-cell table:style-name="ce39" table:content-validation-name="val2"/>
          <table:table-cell table:style-name="ce54" table:formula="of:=+[.D197]*(1/VLOOKUP([.E197];['Trt évts mobiles'.A$3:.B$18];2;0))" office:value-type="float" office:value="0">
            <text:p>#N/D</text:p>
          </table:table-cell>
          <table:table-cell table:style-name="ce54" table:formula="of:=IF(ISERROR([.F197]) =0;[.F197];&quot;&quot;)">
            <text:p/>
          </table:table-cell>
          <table:table-cell table:style-name="ce6" table:formula="of:=IF(([.D197]-[.C197])/[.C197]&gt;([.$I$1])              OR              ([.C197]-[.D197])/[.C197]&gt;([.$I$1]) ;&quot;???&quot;;&quot;&quot;)" office:value-type="string" office:string-value="???">
            <text:p>???</text:p>
          </table:table-cell>
          <table:table-cell/>
          <table:table-cell table:formula="of:=IF([.I197]&lt;&gt;0;[.I197];IF([.G197]&lt;&gt;&quot;&quot;;[.G197];[.D197]))" office:value-type="float" office:value="4028">
            <text:p>4 028</text:p>
          </table:table-cell>
          <table:table-cell table:style-name="ce35" office:value-type="date" office:date-value="2015-07-11">
            <text:p>11.07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197]*(VLOOKUP([.M197];['Trt évts mobiles'.A$3:.B$18];2;0))" office:value-type="float" office:value="0">
            <text:p>#N/D</text:p>
          </table:table-cell>
          <table:table-cell table:style-name="ce54" table:formula="of:=IF(ISERROR([.N197]) =0;[.N197];&quot;&quot;)">
            <text:p/>
          </table:table-cell>
          <table:table-cell table:formula="of:=IF([.O197]&lt;&gt;&quot;&quot;;[.O197];[.J197])" office:value-type="float" office:value="4028">
            <text:p>4 028</text:p>
          </table:table-cell>
          <table:table-cell table:formula="of:=+[.P197]*[.$S$1]/[.$P$1]" office:value-type="float" office:value="4659.38257055682">
            <text:p>4 659</text:p>
          </table:table-cell>
          <table:table-cell table:formula="of:=MONTH([.K197])" office:value-type="float" office:value="7">
            <text:p>7</text:p>
          </table:table-cell>
          <table:table-cell table:formula="of:=ISOWEEKNUM([.K197];2)" office:value-type="float" office:value="28">
            <text:p>28</text:p>
          </table:table-cell>
          <table:table-cell table:formula="of:=IF([.R197]=[.R196];[.Q197]+[.T196];[.Q197])" office:value-type="float" office:value="50479.3435939744">
            <text:p>50 47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2">
            <text:p>12.07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667">
            <text:p>3 667</text:p>
          </table:table-cell>
          <table:table-cell table:formula="of:=RANDBETWEEN(2500;4500)" office:value-type="float" office:value="4463">
            <text:p>4 463</text:p>
          </table:table-cell>
          <table:table-cell table:style-name="ce39" table:content-validation-name="val2"/>
          <table:table-cell table:style-name="ce54" table:formula="of:=+[.D198]*(1/VLOOKUP([.E198];['Trt évts mobiles'.A$3:.B$18];2;0))" office:value-type="float" office:value="0">
            <text:p>#N/D</text:p>
          </table:table-cell>
          <table:table-cell table:style-name="ce54" table:formula="of:=IF(ISERROR([.F198]) =0;[.F198];&quot;&quot;)">
            <text:p/>
          </table:table-cell>
          <table:table-cell table:style-name="ce6" table:formula="of:=IF(([.D198]-[.C198])/[.C198]&gt;([.$I$1])              OR              ([.C198]-[.D198])/[.C198]&gt;([.$I$1]) ;&quot;???&quot;;&quot;&quot;)">
            <text:p/>
          </table:table-cell>
          <table:table-cell/>
          <table:table-cell table:formula="of:=IF([.I198]&lt;&gt;0;[.I198];IF([.G198]&lt;&gt;&quot;&quot;;[.G198];[.D198]))" office:value-type="float" office:value="4463">
            <text:p>4 463</text:p>
          </table:table-cell>
          <table:table-cell table:style-name="ce35" office:value-type="date" office:date-value="2015-07-12">
            <text:p>12.07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198]*(VLOOKUP([.M198];['Trt évts mobiles'.A$3:.B$18];2;0))" office:value-type="float" office:value="0">
            <text:p>#N/D</text:p>
          </table:table-cell>
          <table:table-cell table:style-name="ce54" table:formula="of:=IF(ISERROR([.N198]) =0;[.N198];&quot;&quot;)">
            <text:p/>
          </table:table-cell>
          <table:table-cell table:formula="of:=IF([.O198]&lt;&gt;&quot;&quot;;[.O198];[.J198])" office:value-type="float" office:value="4463">
            <text:p>4 463</text:p>
          </table:table-cell>
          <table:table-cell table:formula="of:=+[.P198]*[.$S$1]/[.$P$1]" office:value-type="float" office:value="5162.56812621526">
            <text:p>5 163</text:p>
          </table:table-cell>
          <table:table-cell table:formula="of:=MONTH([.K198])" office:value-type="float" office:value="7">
            <text:p>7</text:p>
          </table:table-cell>
          <table:table-cell table:formula="of:=ISOWEEKNUM([.K198];2)" office:value-type="float" office:value="28">
            <text:p>28</text:p>
          </table:table-cell>
          <table:table-cell table:formula="of:=IF([.R198]=[.R197];[.Q198]+[.T197];[.Q198])" office:value-type="float" office:value="55641.9117201897">
            <text:p>55 64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3">
            <text:p>13.07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61">
            <text:p>2 861</text:p>
          </table:table-cell>
          <table:table-cell table:formula="of:=RANDBETWEEN(2500;4500)" office:value-type="float" office:value="2532">
            <text:p>2 532</text:p>
          </table:table-cell>
          <table:table-cell table:style-name="ce39" table:content-validation-name="val2"/>
          <table:table-cell table:style-name="ce54" table:formula="of:=+[.D199]*(1/VLOOKUP([.E199];['Trt évts mobiles'.A$3:.B$18];2;0))" office:value-type="float" office:value="0">
            <text:p>#N/D</text:p>
          </table:table-cell>
          <table:table-cell table:style-name="ce54" table:formula="of:=IF(ISERROR([.F199]) =0;[.F199];&quot;&quot;)">
            <text:p/>
          </table:table-cell>
          <table:table-cell table:style-name="ce6" table:formula="of:=IF(([.D199]-[.C199])/[.C199]&gt;([.$I$1])              OR              ([.C199]-[.D199])/[.C199]&gt;([.$I$1]) ;&quot;???&quot;;&quot;&quot;)">
            <text:p/>
          </table:table-cell>
          <table:table-cell/>
          <table:table-cell table:formula="of:=IF([.I199]&lt;&gt;0;[.I199];IF([.G199]&lt;&gt;&quot;&quot;;[.G199];[.D199]))" office:value-type="float" office:value="2532">
            <text:p>2 532</text:p>
          </table:table-cell>
          <table:table-cell table:style-name="ce35" office:value-type="date" office:date-value="2015-07-13">
            <text:p>13.07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199]*(VLOOKUP([.M199];['Trt évts mobiles'.A$3:.B$18];2;0))" office:value-type="float" office:value="0">
            <text:p>#N/D</text:p>
          </table:table-cell>
          <table:table-cell table:style-name="ce54" table:formula="of:=IF(ISERROR([.N199]) =0;[.N199];&quot;&quot;)">
            <text:p/>
          </table:table-cell>
          <table:table-cell table:formula="of:=IF([.O199]&lt;&gt;&quot;&quot;;[.O199];[.J199])" office:value-type="float" office:value="2532">
            <text:p>2 532</text:p>
          </table:table-cell>
          <table:table-cell table:formula="of:=+[.P199]*[.$S$1]/[.$P$1]" office:value-type="float" office:value="2928.88695845329">
            <text:p>2 929</text:p>
          </table:table-cell>
          <table:table-cell table:formula="of:=MONTH([.K199])" office:value-type="float" office:value="7">
            <text:p>7</text:p>
          </table:table-cell>
          <table:table-cell table:formula="of:=ISOWEEKNUM([.K199];2)" office:value-type="float" office:value="29">
            <text:p>29</text:p>
          </table:table-cell>
          <table:table-cell table:formula="of:=IF([.R199]=[.R198];[.Q199]+[.T198];[.Q199])" office:value-type="float" office:value="58570.798678643">
            <text:p>58 5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4">
            <text:p>14.07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133">
            <text:p>2 133</text:p>
          </table:table-cell>
          <table:table-cell table:formula="of:=RANDBETWEEN(2500;4500)" office:value-type="float" office:value="4102">
            <text:p>4 102</text:p>
          </table:table-cell>
          <table:table-cell table:style-name="ce39" table:content-validation-name="val2"/>
          <table:table-cell table:style-name="ce54" table:formula="of:=+[.D200]*(1/VLOOKUP([.E200];['Trt évts mobiles'.A$3:.B$18];2;0))" office:value-type="float" office:value="0">
            <text:p>#N/D</text:p>
          </table:table-cell>
          <table:table-cell table:style-name="ce54" table:formula="of:=IF(ISERROR([.F200]) =0;[.F200];&quot;&quot;)">
            <text:p/>
          </table:table-cell>
          <table:table-cell table:style-name="ce6" table:formula="of:=IF(([.D200]-[.C200])/[.C200]&gt;([.$I$1])              OR              ([.C200]-[.D200])/[.C200]&gt;([.$I$1]) ;&quot;???&quot;;&quot;&quot;)" office:value-type="string" office:string-value="???">
            <text:p>???</text:p>
          </table:table-cell>
          <table:table-cell/>
          <table:table-cell table:formula="of:=IF([.I200]&lt;&gt;0;[.I200];IF([.G200]&lt;&gt;&quot;&quot;;[.G200];[.D200]))" office:value-type="float" office:value="4102">
            <text:p>4 102</text:p>
          </table:table-cell>
          <table:table-cell table:style-name="ce35" office:value-type="date" office:date-value="2015-07-14">
            <text:p>14.07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00]*(VLOOKUP([.M200];['Trt évts mobiles'.A$3:.B$18];2;0))" office:value-type="float" office:value="0">
            <text:p>#N/D</text:p>
          </table:table-cell>
          <table:table-cell table:style-name="ce54" table:formula="of:=IF(ISERROR([.N200]) =0;[.N200];&quot;&quot;)">
            <text:p/>
          </table:table-cell>
          <table:table-cell table:formula="of:=IF([.O200]&lt;&gt;&quot;&quot;;[.O200];[.J200])" office:value-type="float" office:value="4102">
            <text:p>4 102</text:p>
          </table:table-cell>
          <table:table-cell table:formula="of:=+[.P200]*[.$S$1]/[.$P$1]" office:value-type="float" office:value="4744.98195243895">
            <text:p>4 745</text:p>
          </table:table-cell>
          <table:table-cell table:formula="of:=MONTH([.K200])" office:value-type="float" office:value="7">
            <text:p>7</text:p>
          </table:table-cell>
          <table:table-cell table:formula="of:=ISOWEEKNUM([.K200];2)" office:value-type="float" office:value="29">
            <text:p>29</text:p>
          </table:table-cell>
          <table:table-cell table:formula="of:=IF([.R200]=[.R199];[.Q200]+[.T199];[.Q200])" office:value-type="float" office:value="63315.7806310819">
            <text:p>63 3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5">
            <text:p>15.07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221">
            <text:p>2 221</text:p>
          </table:table-cell>
          <table:table-cell table:formula="of:=RANDBETWEEN(2500;4500)" office:value-type="float" office:value="2952">
            <text:p>2 952</text:p>
          </table:table-cell>
          <table:table-cell table:style-name="ce39" table:content-validation-name="val2"/>
          <table:table-cell table:style-name="ce54" table:formula="of:=+[.D201]*(1/VLOOKUP([.E201];['Trt évts mobiles'.A$3:.B$18];2;0))" office:value-type="float" office:value="0">
            <text:p>#N/D</text:p>
          </table:table-cell>
          <table:table-cell table:style-name="ce54" table:formula="of:=IF(ISERROR([.F201]) =0;[.F201];&quot;&quot;)">
            <text:p/>
          </table:table-cell>
          <table:table-cell table:style-name="ce6" table:formula="of:=IF(([.D201]-[.C201])/[.C201]&gt;([.$I$1])              OR              ([.C201]-[.D201])/[.C201]&gt;([.$I$1]) ;&quot;???&quot;;&quot;&quot;)" office:value-type="string" office:string-value="???">
            <text:p>???</text:p>
          </table:table-cell>
          <table:table-cell/>
          <table:table-cell table:formula="of:=IF([.I201]&lt;&gt;0;[.I201];IF([.G201]&lt;&gt;&quot;&quot;;[.G201];[.D201]))" office:value-type="float" office:value="2952">
            <text:p>2 952</text:p>
          </table:table-cell>
          <table:table-cell table:style-name="ce35" office:value-type="date" office:date-value="2015-07-15">
            <text:p>15.07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01]*(VLOOKUP([.M201];['Trt évts mobiles'.A$3:.B$18];2;0))" office:value-type="float" office:value="0">
            <text:p>#N/D</text:p>
          </table:table-cell>
          <table:table-cell table:style-name="ce54" table:formula="of:=IF(ISERROR([.N201]) =0;[.N201];&quot;&quot;)">
            <text:p/>
          </table:table-cell>
          <table:table-cell table:formula="of:=IF([.O201]&lt;&gt;&quot;&quot;;[.O201];[.J201])" office:value-type="float" office:value="2952">
            <text:p>2 952</text:p>
          </table:table-cell>
          <table:table-cell table:formula="of:=+[.P201]*[.$S$1]/[.$P$1]" office:value-type="float" office:value="3414.72128805455">
            <text:p>3 415</text:p>
          </table:table-cell>
          <table:table-cell table:formula="of:=MONTH([.K201])" office:value-type="float" office:value="7">
            <text:p>7</text:p>
          </table:table-cell>
          <table:table-cell table:formula="of:=ISOWEEKNUM([.K201];2)" office:value-type="float" office:value="29">
            <text:p>29</text:p>
          </table:table-cell>
          <table:table-cell table:formula="of:=IF([.R201]=[.R200];[.Q201]+[.T200];[.Q201])" office:value-type="float" office:value="66730.5019191365">
            <text:p>66 73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6">
            <text:p>16.07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776">
            <text:p>3 776</text:p>
          </table:table-cell>
          <table:table-cell table:formula="of:=RANDBETWEEN(2500;4500)" office:value-type="float" office:value="2982">
            <text:p>2 982</text:p>
          </table:table-cell>
          <table:table-cell table:style-name="ce39" table:content-validation-name="val2"/>
          <table:table-cell table:style-name="ce54" table:formula="of:=+[.D202]*(1/VLOOKUP([.E202];['Trt évts mobiles'.A$3:.B$18];2;0))" office:value-type="float" office:value="0">
            <text:p>#N/D</text:p>
          </table:table-cell>
          <table:table-cell table:style-name="ce54" table:formula="of:=IF(ISERROR([.F202]) =0;[.F202];&quot;&quot;)">
            <text:p/>
          </table:table-cell>
          <table:table-cell table:style-name="ce6" table:formula="of:=IF(([.D202]-[.C202])/[.C202]&gt;([.$I$1])              OR              ([.C202]-[.D202])/[.C202]&gt;([.$I$1]) ;&quot;???&quot;;&quot;&quot;)">
            <text:p/>
          </table:table-cell>
          <table:table-cell/>
          <table:table-cell table:formula="of:=IF([.I202]&lt;&gt;0;[.I202];IF([.G202]&lt;&gt;&quot;&quot;;[.G202];[.D202]))" office:value-type="float" office:value="2982">
            <text:p>2 982</text:p>
          </table:table-cell>
          <table:table-cell table:style-name="ce35" office:value-type="date" office:date-value="2015-07-16">
            <text:p>16.07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02]*(VLOOKUP([.M202];['Trt évts mobiles'.A$3:.B$18];2;0))" office:value-type="float" office:value="0">
            <text:p>#N/D</text:p>
          </table:table-cell>
          <table:table-cell table:style-name="ce54" table:formula="of:=IF(ISERROR([.N202]) =0;[.N202];&quot;&quot;)">
            <text:p/>
          </table:table-cell>
          <table:table-cell table:formula="of:=IF([.O202]&lt;&gt;&quot;&quot;;[.O202];[.J202])" office:value-type="float" office:value="2982">
            <text:p>2 982</text:p>
          </table:table-cell>
          <table:table-cell table:formula="of:=+[.P202]*[.$S$1]/[.$P$1]" office:value-type="float" office:value="3449.42374016893">
            <text:p>3 449</text:p>
          </table:table-cell>
          <table:table-cell table:formula="of:=MONTH([.K202])" office:value-type="float" office:value="7">
            <text:p>7</text:p>
          </table:table-cell>
          <table:table-cell table:formula="of:=ISOWEEKNUM([.K202];2)" office:value-type="float" office:value="29">
            <text:p>29</text:p>
          </table:table-cell>
          <table:table-cell table:formula="of:=IF([.R202]=[.R201];[.Q202]+[.T201];[.Q202])" office:value-type="float" office:value="70179.9256593054">
            <text:p>70 18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7">
            <text:p>17.07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547">
            <text:p>3 547</text:p>
          </table:table-cell>
          <table:table-cell table:formula="of:=RANDBETWEEN(2500;4500)" office:value-type="float" office:value="3576">
            <text:p>3 576</text:p>
          </table:table-cell>
          <table:table-cell table:style-name="ce39" table:content-validation-name="val2"/>
          <table:table-cell table:style-name="ce54" table:formula="of:=+[.D203]*(1/VLOOKUP([.E203];['Trt évts mobiles'.A$3:.B$18];2;0))" office:value-type="float" office:value="0">
            <text:p>#N/D</text:p>
          </table:table-cell>
          <table:table-cell table:style-name="ce54" table:formula="of:=IF(ISERROR([.F203]) =0;[.F203];&quot;&quot;)">
            <text:p/>
          </table:table-cell>
          <table:table-cell table:style-name="ce6" table:formula="of:=IF(([.D203]-[.C203])/[.C203]&gt;([.$I$1])              OR              ([.C203]-[.D203])/[.C203]&gt;([.$I$1]) ;&quot;???&quot;;&quot;&quot;)">
            <text:p/>
          </table:table-cell>
          <table:table-cell/>
          <table:table-cell table:formula="of:=IF([.I203]&lt;&gt;0;[.I203];IF([.G203]&lt;&gt;&quot;&quot;;[.G203];[.D203]))" office:value-type="float" office:value="3576">
            <text:p>3 576</text:p>
          </table:table-cell>
          <table:table-cell table:style-name="ce35" office:value-type="date" office:date-value="2015-07-17">
            <text:p>17.07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03]*(VLOOKUP([.M203];['Trt évts mobiles'.A$3:.B$18];2;0))" office:value-type="float" office:value="0">
            <text:p>#N/D</text:p>
          </table:table-cell>
          <table:table-cell table:style-name="ce54" table:formula="of:=IF(ISERROR([.N203]) =0;[.N203];&quot;&quot;)">
            <text:p/>
          </table:table-cell>
          <table:table-cell table:formula="of:=IF([.O203]&lt;&gt;&quot;&quot;;[.O203];[.J203])" office:value-type="float" office:value="3576">
            <text:p>3 576</text:p>
          </table:table-cell>
          <table:table-cell table:formula="of:=+[.P203]*[.$S$1]/[.$P$1]" office:value-type="float" office:value="4136.53229203356">
            <text:p>4 137</text:p>
          </table:table-cell>
          <table:table-cell table:formula="of:=MONTH([.K203])" office:value-type="float" office:value="7">
            <text:p>7</text:p>
          </table:table-cell>
          <table:table-cell table:formula="of:=ISOWEEKNUM([.K203];2)" office:value-type="float" office:value="29">
            <text:p>29</text:p>
          </table:table-cell>
          <table:table-cell table:formula="of:=IF([.R203]=[.R202];[.Q203]+[.T202];[.Q203])" office:value-type="float" office:value="74316.457951339">
            <text:p>74 3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8">
            <text:p>18.07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524">
            <text:p>2 524</text:p>
          </table:table-cell>
          <table:table-cell table:formula="of:=RANDBETWEEN(2500;4500)" office:value-type="float" office:value="3156">
            <text:p>3 156</text:p>
          </table:table-cell>
          <table:table-cell table:style-name="ce39" table:content-validation-name="val2"/>
          <table:table-cell table:style-name="ce54" table:formula="of:=+[.D204]*(1/VLOOKUP([.E204];['Trt évts mobiles'.A$3:.B$18];2;0))" office:value-type="float" office:value="0">
            <text:p>#N/D</text:p>
          </table:table-cell>
          <table:table-cell table:style-name="ce54" table:formula="of:=IF(ISERROR([.F204]) =0;[.F204];&quot;&quot;)">
            <text:p/>
          </table:table-cell>
          <table:table-cell table:style-name="ce6" table:formula="of:=IF(([.D204]-[.C204])/[.C204]&gt;([.$I$1])              OR              ([.C204]-[.D204])/[.C204]&gt;([.$I$1]) ;&quot;???&quot;;&quot;&quot;)">
            <text:p/>
          </table:table-cell>
          <table:table-cell/>
          <table:table-cell table:formula="of:=IF([.I204]&lt;&gt;0;[.I204];IF([.G204]&lt;&gt;&quot;&quot;;[.G204];[.D204]))" office:value-type="float" office:value="3156">
            <text:p>3 156</text:p>
          </table:table-cell>
          <table:table-cell table:style-name="ce35" office:value-type="date" office:date-value="2015-07-18">
            <text:p>18.07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04]*(VLOOKUP([.M204];['Trt évts mobiles'.A$3:.B$18];2;0))" office:value-type="float" office:value="0">
            <text:p>#N/D</text:p>
          </table:table-cell>
          <table:table-cell table:style-name="ce54" table:formula="of:=IF(ISERROR([.N204]) =0;[.N204];&quot;&quot;)">
            <text:p/>
          </table:table-cell>
          <table:table-cell table:formula="of:=IF([.O204]&lt;&gt;&quot;&quot;;[.O204];[.J204])" office:value-type="float" office:value="3156">
            <text:p>3 156</text:p>
          </table:table-cell>
          <table:table-cell table:formula="of:=+[.P204]*[.$S$1]/[.$P$1]" office:value-type="float" office:value="3650.6979624323">
            <text:p>3 651</text:p>
          </table:table-cell>
          <table:table-cell table:formula="of:=MONTH([.K204])" office:value-type="float" office:value="7">
            <text:p>7</text:p>
          </table:table-cell>
          <table:table-cell table:formula="of:=ISOWEEKNUM([.K204];2)" office:value-type="float" office:value="29">
            <text:p>29</text:p>
          </table:table-cell>
          <table:table-cell table:formula="of:=IF([.R204]=[.R203];[.Q204]+[.T203];[.Q204])" office:value-type="float" office:value="77967.1559137713">
            <text:p>77 96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19">
            <text:p>19.07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456">
            <text:p>2 456</text:p>
          </table:table-cell>
          <table:table-cell table:formula="of:=RANDBETWEEN(2500;4500)" office:value-type="float" office:value="4361">
            <text:p>4 361</text:p>
          </table:table-cell>
          <table:table-cell table:style-name="ce39" table:content-validation-name="val2"/>
          <table:table-cell table:style-name="ce54" table:formula="of:=+[.D205]*(1/VLOOKUP([.E205];['Trt évts mobiles'.A$3:.B$18];2;0))" office:value-type="float" office:value="0">
            <text:p>#N/D</text:p>
          </table:table-cell>
          <table:table-cell table:style-name="ce54" table:formula="of:=IF(ISERROR([.F205]) =0;[.F205];&quot;&quot;)">
            <text:p/>
          </table:table-cell>
          <table:table-cell table:style-name="ce6" table:formula="of:=IF(([.D205]-[.C205])/[.C205]&gt;([.$I$1])              OR              ([.C205]-[.D205])/[.C205]&gt;([.$I$1]) ;&quot;???&quot;;&quot;&quot;)" office:value-type="string" office:string-value="???">
            <text:p>???</text:p>
          </table:table-cell>
          <table:table-cell/>
          <table:table-cell table:formula="of:=IF([.I205]&lt;&gt;0;[.I205];IF([.G205]&lt;&gt;&quot;&quot;;[.G205];[.D205]))" office:value-type="float" office:value="4361">
            <text:p>4 361</text:p>
          </table:table-cell>
          <table:table-cell table:style-name="ce35" office:value-type="date" office:date-value="2015-07-19">
            <text:p>19.07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05]*(VLOOKUP([.M205];['Trt évts mobiles'.A$3:.B$18];2;0))" office:value-type="float" office:value="0">
            <text:p>#N/D</text:p>
          </table:table-cell>
          <table:table-cell table:style-name="ce54" table:formula="of:=IF(ISERROR([.N205]) =0;[.N205];&quot;&quot;)">
            <text:p/>
          </table:table-cell>
          <table:table-cell table:formula="of:=IF([.O205]&lt;&gt;&quot;&quot;;[.O205];[.J205])" office:value-type="float" office:value="4361">
            <text:p>4 361</text:p>
          </table:table-cell>
          <table:table-cell table:formula="of:=+[.P205]*[.$S$1]/[.$P$1]" office:value-type="float" office:value="5044.57978902639">
            <text:p>5 045</text:p>
          </table:table-cell>
          <table:table-cell table:formula="of:=MONTH([.K205])" office:value-type="float" office:value="7">
            <text:p>7</text:p>
          </table:table-cell>
          <table:table-cell table:formula="of:=ISOWEEKNUM([.K205];2)" office:value-type="float" office:value="29">
            <text:p>29</text:p>
          </table:table-cell>
          <table:table-cell table:formula="of:=IF([.R205]=[.R204];[.Q205]+[.T204];[.Q205])" office:value-type="float" office:value="83011.7357027977">
            <text:p>83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0">
            <text:p>20.07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478">
            <text:p>3 478</text:p>
          </table:table-cell>
          <table:table-cell table:formula="of:=RANDBETWEEN(2500;4500)" office:value-type="float" office:value="2955">
            <text:p>2 955</text:p>
          </table:table-cell>
          <table:table-cell table:style-name="ce39" table:content-validation-name="val2"/>
          <table:table-cell table:style-name="ce54" table:formula="of:=+[.D206]*(1/VLOOKUP([.E206];['Trt évts mobiles'.A$3:.B$18];2;0))" office:value-type="float" office:value="0">
            <text:p>#N/D</text:p>
          </table:table-cell>
          <table:table-cell table:style-name="ce54" table:formula="of:=IF(ISERROR([.F206]) =0;[.F206];&quot;&quot;)">
            <text:p/>
          </table:table-cell>
          <table:table-cell table:style-name="ce6" table:formula="of:=IF(([.D206]-[.C206])/[.C206]&gt;([.$I$1])              OR              ([.C206]-[.D206])/[.C206]&gt;([.$I$1]) ;&quot;???&quot;;&quot;&quot;)">
            <text:p/>
          </table:table-cell>
          <table:table-cell/>
          <table:table-cell table:formula="of:=IF([.I206]&lt;&gt;0;[.I206];IF([.G206]&lt;&gt;&quot;&quot;;[.G206];[.D206]))" office:value-type="float" office:value="2955">
            <text:p>2 955</text:p>
          </table:table-cell>
          <table:table-cell table:style-name="ce35" office:value-type="date" office:date-value="2015-07-20">
            <text:p>20.07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06]*(VLOOKUP([.M206];['Trt évts mobiles'.A$3:.B$18];2;0))" office:value-type="float" office:value="0">
            <text:p>#N/D</text:p>
          </table:table-cell>
          <table:table-cell table:style-name="ce54" table:formula="of:=IF(ISERROR([.N206]) =0;[.N206];&quot;&quot;)">
            <text:p/>
          </table:table-cell>
          <table:table-cell table:formula="of:=IF([.O206]&lt;&gt;&quot;&quot;;[.O206];[.J206])" office:value-type="float" office:value="2955">
            <text:p>2 955</text:p>
          </table:table-cell>
          <table:table-cell table:formula="of:=+[.P206]*[.$S$1]/[.$P$1]" office:value-type="float" office:value="3418.19153326599">
            <text:p>3 418</text:p>
          </table:table-cell>
          <table:table-cell table:formula="of:=MONTH([.K206])" office:value-type="float" office:value="7">
            <text:p>7</text:p>
          </table:table-cell>
          <table:table-cell table:formula="of:=ISOWEEKNUM([.K206];2)" office:value-type="float" office:value="30">
            <text:p>30</text:p>
          </table:table-cell>
          <table:table-cell table:formula="of:=IF([.R206]=[.R205];[.Q206]+[.T205];[.Q206])" office:value-type="float" office:value="86429.9272360637">
            <text:p>86 43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1">
            <text:p>21.07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040">
            <text:p>4 040</text:p>
          </table:table-cell>
          <table:table-cell table:formula="of:=RANDBETWEEN(2500;4500)" office:value-type="float" office:value="4014">
            <text:p>4 014</text:p>
          </table:table-cell>
          <table:table-cell table:style-name="ce39" table:content-validation-name="val2"/>
          <table:table-cell table:style-name="ce54" table:formula="of:=+[.D207]*(1/VLOOKUP([.E207];['Trt évts mobiles'.A$3:.B$18];2;0))" office:value-type="float" office:value="0">
            <text:p>#N/D</text:p>
          </table:table-cell>
          <table:table-cell table:style-name="ce54" table:formula="of:=IF(ISERROR([.F207]) =0;[.F207];&quot;&quot;)">
            <text:p/>
          </table:table-cell>
          <table:table-cell table:style-name="ce6" table:formula="of:=IF(([.D207]-[.C207])/[.C207]&gt;([.$I$1])              OR              ([.C207]-[.D207])/[.C207]&gt;([.$I$1]) ;&quot;???&quot;;&quot;&quot;)">
            <text:p/>
          </table:table-cell>
          <table:table-cell/>
          <table:table-cell table:formula="of:=IF([.I207]&lt;&gt;0;[.I207];IF([.G207]&lt;&gt;&quot;&quot;;[.G207];[.D207]))" office:value-type="float" office:value="4014">
            <text:p>4 014</text:p>
          </table:table-cell>
          <table:table-cell table:style-name="ce35" office:value-type="date" office:date-value="2015-07-21">
            <text:p>21.07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07]*(VLOOKUP([.M207];['Trt évts mobiles'.A$3:.B$18];2;0))" office:value-type="float" office:value="0">
            <text:p>#N/D</text:p>
          </table:table-cell>
          <table:table-cell table:style-name="ce54" table:formula="of:=IF(ISERROR([.N207]) =0;[.N207];&quot;&quot;)">
            <text:p/>
          </table:table-cell>
          <table:table-cell table:formula="of:=IF([.O207]&lt;&gt;&quot;&quot;;[.O207];[.J207])" office:value-type="float" office:value="4014">
            <text:p>4 014</text:p>
          </table:table-cell>
          <table:table-cell table:formula="of:=+[.P207]*[.$S$1]/[.$P$1]" office:value-type="float" office:value="4643.18809290344">
            <text:p>4 643</text:p>
          </table:table-cell>
          <table:table-cell table:formula="of:=MONTH([.K207])" office:value-type="float" office:value="7">
            <text:p>7</text:p>
          </table:table-cell>
          <table:table-cell table:formula="of:=ISOWEEKNUM([.K207];2)" office:value-type="float" office:value="30">
            <text:p>30</text:p>
          </table:table-cell>
          <table:table-cell table:formula="of:=IF([.R207]=[.R206];[.Q207]+[.T206];[.Q207])" office:value-type="float" office:value="91073.1153289671">
            <text:p>91 07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2">
            <text:p>22.07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496">
            <text:p>3 496</text:p>
          </table:table-cell>
          <table:table-cell table:formula="of:=RANDBETWEEN(2500;4500)" office:value-type="float" office:value="3279">
            <text:p>3 279</text:p>
          </table:table-cell>
          <table:table-cell table:style-name="ce39" table:content-validation-name="val2"/>
          <table:table-cell table:style-name="ce54" table:formula="of:=+[.D208]*(1/VLOOKUP([.E208];['Trt évts mobiles'.A$3:.B$18];2;0))" office:value-type="float" office:value="0">
            <text:p>#N/D</text:p>
          </table:table-cell>
          <table:table-cell table:style-name="ce54" table:formula="of:=IF(ISERROR([.F208]) =0;[.F208];&quot;&quot;)">
            <text:p/>
          </table:table-cell>
          <table:table-cell table:style-name="ce6" table:formula="of:=IF(([.D208]-[.C208])/[.C208]&gt;([.$I$1])              OR              ([.C208]-[.D208])/[.C208]&gt;([.$I$1]) ;&quot;???&quot;;&quot;&quot;)">
            <text:p/>
          </table:table-cell>
          <table:table-cell/>
          <table:table-cell table:formula="of:=IF([.I208]&lt;&gt;0;[.I208];IF([.G208]&lt;&gt;&quot;&quot;;[.G208];[.D208]))" office:value-type="float" office:value="3279">
            <text:p>3 279</text:p>
          </table:table-cell>
          <table:table-cell table:style-name="ce35" office:value-type="date" office:date-value="2015-07-22">
            <text:p>22.07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08]*(VLOOKUP([.M208];['Trt évts mobiles'.A$3:.B$18];2;0))" office:value-type="float" office:value="0">
            <text:p>#N/D</text:p>
          </table:table-cell>
          <table:table-cell table:style-name="ce54" table:formula="of:=IF(ISERROR([.N208]) =0;[.N208];&quot;&quot;)">
            <text:p/>
          </table:table-cell>
          <table:table-cell table:formula="of:=IF([.O208]&lt;&gt;&quot;&quot;;[.O208];[.J208])" office:value-type="float" office:value="3279">
            <text:p>3 279</text:p>
          </table:table-cell>
          <table:table-cell table:formula="of:=+[.P208]*[.$S$1]/[.$P$1]" office:value-type="float" office:value="3792.97801610124">
            <text:p>3 793</text:p>
          </table:table-cell>
          <table:table-cell table:formula="of:=MONTH([.K208])" office:value-type="float" office:value="7">
            <text:p>7</text:p>
          </table:table-cell>
          <table:table-cell table:formula="of:=ISOWEEKNUM([.K208];2)" office:value-type="float" office:value="30">
            <text:p>30</text:p>
          </table:table-cell>
          <table:table-cell table:formula="of:=IF([.R208]=[.R207];[.Q208]+[.T207];[.Q208])" office:value-type="float" office:value="94866.0933450683">
            <text:p>94 8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3">
            <text:p>23.07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098">
            <text:p>4 098</text:p>
          </table:table-cell>
          <table:table-cell table:formula="of:=RANDBETWEEN(2500;4500)" office:value-type="float" office:value="4171">
            <text:p>4 171</text:p>
          </table:table-cell>
          <table:table-cell table:style-name="ce39" table:content-validation-name="val2"/>
          <table:table-cell table:style-name="ce54" table:formula="of:=+[.D209]*(1/VLOOKUP([.E209];['Trt évts mobiles'.A$3:.B$18];2;0))" office:value-type="float" office:value="0">
            <text:p>#N/D</text:p>
          </table:table-cell>
          <table:table-cell table:style-name="ce54" table:formula="of:=IF(ISERROR([.F209]) =0;[.F209];&quot;&quot;)">
            <text:p/>
          </table:table-cell>
          <table:table-cell table:style-name="ce6" table:formula="of:=IF(([.D209]-[.C209])/[.C209]&gt;([.$I$1])              OR              ([.C209]-[.D209])/[.C209]&gt;([.$I$1]) ;&quot;???&quot;;&quot;&quot;)">
            <text:p/>
          </table:table-cell>
          <table:table-cell/>
          <table:table-cell table:formula="of:=IF([.I209]&lt;&gt;0;[.I209];IF([.G209]&lt;&gt;&quot;&quot;;[.G209];[.D209]))" office:value-type="float" office:value="4171">
            <text:p>4 171</text:p>
          </table:table-cell>
          <table:table-cell table:style-name="ce35" office:value-type="date" office:date-value="2015-07-23">
            <text:p>23.07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09]*(VLOOKUP([.M209];['Trt évts mobiles'.A$3:.B$18];2;0))" office:value-type="float" office:value="0">
            <text:p>#N/D</text:p>
          </table:table-cell>
          <table:table-cell table:style-name="ce54" table:formula="of:=IF(ISERROR([.N209]) =0;[.N209];&quot;&quot;)">
            <text:p/>
          </table:table-cell>
          <table:table-cell table:formula="of:=IF([.O209]&lt;&gt;&quot;&quot;;[.O209];[.J209])" office:value-type="float" office:value="4171">
            <text:p>4 171</text:p>
          </table:table-cell>
          <table:table-cell table:formula="of:=+[.P209]*[.$S$1]/[.$P$1]" office:value-type="float" office:value="4824.79759230201">
            <text:p>4 825</text:p>
          </table:table-cell>
          <table:table-cell table:formula="of:=MONTH([.K209])" office:value-type="float" office:value="7">
            <text:p>7</text:p>
          </table:table-cell>
          <table:table-cell table:formula="of:=ISOWEEKNUM([.K209];2)" office:value-type="float" office:value="30">
            <text:p>30</text:p>
          </table:table-cell>
          <table:table-cell table:formula="of:=IF([.R209]=[.R208];[.Q209]+[.T208];[.Q209])" office:value-type="float" office:value="99690.8909373704">
            <text:p>99 69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4">
            <text:p>24.07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005">
            <text:p>4 005</text:p>
          </table:table-cell>
          <table:table-cell table:formula="of:=RANDBETWEEN(2500;4500)" office:value-type="float" office:value="2850">
            <text:p>2 850</text:p>
          </table:table-cell>
          <table:table-cell table:style-name="ce39" table:content-validation-name="val2"/>
          <table:table-cell table:style-name="ce54" table:formula="of:=+[.D210]*(1/VLOOKUP([.E210];['Trt évts mobiles'.A$3:.B$18];2;0))" office:value-type="float" office:value="0">
            <text:p>#N/D</text:p>
          </table:table-cell>
          <table:table-cell table:style-name="ce54" table:formula="of:=IF(ISERROR([.F210]) =0;[.F210];&quot;&quot;)">
            <text:p/>
          </table:table-cell>
          <table:table-cell table:style-name="ce6" table:formula="of:=IF(([.D210]-[.C210])/[.C210]&gt;([.$I$1])              OR              ([.C210]-[.D210])/[.C210]&gt;([.$I$1]) ;&quot;???&quot;;&quot;&quot;)">
            <text:p/>
          </table:table-cell>
          <table:table-cell/>
          <table:table-cell table:formula="of:=IF([.I210]&lt;&gt;0;[.I210];IF([.G210]&lt;&gt;&quot;&quot;;[.G210];[.D210]))" office:value-type="float" office:value="2850">
            <text:p>2 850</text:p>
          </table:table-cell>
          <table:table-cell table:style-name="ce35" office:value-type="date" office:date-value="2015-07-24">
            <text:p>24.07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10]*(VLOOKUP([.M210];['Trt évts mobiles'.A$3:.B$18];2;0))" office:value-type="float" office:value="0">
            <text:p>#N/D</text:p>
          </table:table-cell>
          <table:table-cell table:style-name="ce54" table:formula="of:=IF(ISERROR([.N210]) =0;[.N210];&quot;&quot;)">
            <text:p/>
          </table:table-cell>
          <table:table-cell table:formula="of:=IF([.O210]&lt;&gt;&quot;&quot;;[.O210];[.J210])" office:value-type="float" office:value="2850">
            <text:p>2 850</text:p>
          </table:table-cell>
          <table:table-cell table:formula="of:=+[.P210]*[.$S$1]/[.$P$1]" office:value-type="float" office:value="3296.73295086567">
            <text:p>3 297</text:p>
          </table:table-cell>
          <table:table-cell table:formula="of:=MONTH([.K210])" office:value-type="float" office:value="7">
            <text:p>7</text:p>
          </table:table-cell>
          <table:table-cell table:formula="of:=ISOWEEKNUM([.K210];2)" office:value-type="float" office:value="30">
            <text:p>30</text:p>
          </table:table-cell>
          <table:table-cell table:formula="of:=IF([.R210]=[.R209];[.Q210]+[.T209];[.Q210])" office:value-type="float" office:value="102987.623888236">
            <text:p>102 98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5">
            <text:p>25.07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532">
            <text:p>3 532</text:p>
          </table:table-cell>
          <table:table-cell table:formula="of:=RANDBETWEEN(2500;4500)" office:value-type="float" office:value="3479">
            <text:p>3 479</text:p>
          </table:table-cell>
          <table:table-cell table:style-name="ce39" table:content-validation-name="val2"/>
          <table:table-cell table:style-name="ce54" table:formula="of:=+[.D211]*(1/VLOOKUP([.E211];['Trt évts mobiles'.A$3:.B$18];2;0))" office:value-type="float" office:value="0">
            <text:p>#N/D</text:p>
          </table:table-cell>
          <table:table-cell table:style-name="ce54" table:formula="of:=IF(ISERROR([.F211]) =0;[.F211];&quot;&quot;)">
            <text:p/>
          </table:table-cell>
          <table:table-cell table:style-name="ce6" table:formula="of:=IF(([.D211]-[.C211])/[.C211]&gt;([.$I$1])              OR              ([.C211]-[.D211])/[.C211]&gt;([.$I$1]) ;&quot;???&quot;;&quot;&quot;)">
            <text:p/>
          </table:table-cell>
          <table:table-cell/>
          <table:table-cell table:formula="of:=IF([.I211]&lt;&gt;0;[.I211];IF([.G211]&lt;&gt;&quot;&quot;;[.G211];[.D211]))" office:value-type="float" office:value="3479">
            <text:p>3 479</text:p>
          </table:table-cell>
          <table:table-cell table:style-name="ce35" office:value-type="date" office:date-value="2015-07-25">
            <text:p>25.07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11]*(VLOOKUP([.M211];['Trt évts mobiles'.A$3:.B$18];2;0))" office:value-type="float" office:value="0">
            <text:p>#N/D</text:p>
          </table:table-cell>
          <table:table-cell table:style-name="ce54" table:formula="of:=IF(ISERROR([.N211]) =0;[.N211];&quot;&quot;)">
            <text:p/>
          </table:table-cell>
          <table:table-cell table:formula="of:=IF([.O211]&lt;&gt;&quot;&quot;;[.O211];[.J211])" office:value-type="float" office:value="3479">
            <text:p>3 479</text:p>
          </table:table-cell>
          <table:table-cell table:formula="of:=+[.P211]*[.$S$1]/[.$P$1]" office:value-type="float" office:value="4024.32769686375">
            <text:p>4 024</text:p>
          </table:table-cell>
          <table:table-cell table:formula="of:=MONTH([.K211])" office:value-type="float" office:value="7">
            <text:p>7</text:p>
          </table:table-cell>
          <table:table-cell table:formula="of:=ISOWEEKNUM([.K211];2)" office:value-type="float" office:value="30">
            <text:p>30</text:p>
          </table:table-cell>
          <table:table-cell table:formula="of:=IF([.R211]=[.R210];[.Q211]+[.T210];[.Q211])" office:value-type="float" office:value="107011.9515851">
            <text:p>107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6">
            <text:p>26.07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540">
            <text:p>2 540</text:p>
          </table:table-cell>
          <table:table-cell table:formula="of:=RANDBETWEEN(2500;4500)" office:value-type="float" office:value="2731">
            <text:p>2 731</text:p>
          </table:table-cell>
          <table:table-cell table:style-name="ce39" table:content-validation-name="val2"/>
          <table:table-cell table:style-name="ce54" table:formula="of:=+[.D212]*(1/VLOOKUP([.E212];['Trt évts mobiles'.A$3:.B$18];2;0))" office:value-type="float" office:value="0">
            <text:p>#N/D</text:p>
          </table:table-cell>
          <table:table-cell table:style-name="ce54" table:formula="of:=IF(ISERROR([.F212]) =0;[.F212];&quot;&quot;)">
            <text:p/>
          </table:table-cell>
          <table:table-cell table:style-name="ce6" table:formula="of:=IF(([.D212]-[.C212])/[.C212]&gt;([.$I$1])              OR              ([.C212]-[.D212])/[.C212]&gt;([.$I$1]) ;&quot;???&quot;;&quot;&quot;)">
            <text:p/>
          </table:table-cell>
          <table:table-cell/>
          <table:table-cell table:formula="of:=IF([.I212]&lt;&gt;0;[.I212];IF([.G212]&lt;&gt;&quot;&quot;;[.G212];[.D212]))" office:value-type="float" office:value="2731">
            <text:p>2 731</text:p>
          </table:table-cell>
          <table:table-cell table:style-name="ce35" office:value-type="date" office:date-value="2015-07-26">
            <text:p>26.07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12]*(VLOOKUP([.M212];['Trt évts mobiles'.A$3:.B$18];2;0))" office:value-type="float" office:value="0">
            <text:p>#N/D</text:p>
          </table:table-cell>
          <table:table-cell table:style-name="ce54" table:formula="of:=IF(ISERROR([.N212]) =0;[.N212];&quot;&quot;)">
            <text:p/>
          </table:table-cell>
          <table:table-cell table:formula="of:=IF([.O212]&lt;&gt;&quot;&quot;;[.O212];[.J212])" office:value-type="float" office:value="2731">
            <text:p>2 731</text:p>
          </table:table-cell>
          <table:table-cell table:formula="of:=+[.P212]*[.$S$1]/[.$P$1]" office:value-type="float" office:value="3159.07989081198">
            <text:p>3 159</text:p>
          </table:table-cell>
          <table:table-cell table:formula="of:=MONTH([.K212])" office:value-type="float" office:value="7">
            <text:p>7</text:p>
          </table:table-cell>
          <table:table-cell table:formula="of:=ISOWEEKNUM([.K212];2)" office:value-type="float" office:value="30">
            <text:p>30</text:p>
          </table:table-cell>
          <table:table-cell table:formula="of:=IF([.R212]=[.R211];[.Q212]+[.T211];[.Q212])" office:value-type="float" office:value="110171.031475912">
            <text:p>110 1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7">
            <text:p>27.07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514">
            <text:p>3 514</text:p>
          </table:table-cell>
          <table:table-cell table:formula="of:=RANDBETWEEN(2500;4500)" office:value-type="float" office:value="2911">
            <text:p>2 911</text:p>
          </table:table-cell>
          <table:table-cell table:style-name="ce39" table:content-validation-name="val2"/>
          <table:table-cell table:style-name="ce54" table:formula="of:=+[.D213]*(1/VLOOKUP([.E213];['Trt évts mobiles'.A$3:.B$18];2;0))" office:value-type="float" office:value="0">
            <text:p>#N/D</text:p>
          </table:table-cell>
          <table:table-cell table:style-name="ce54" table:formula="of:=IF(ISERROR([.F213]) =0;[.F213];&quot;&quot;)">
            <text:p/>
          </table:table-cell>
          <table:table-cell table:style-name="ce6" table:formula="of:=IF(([.D213]-[.C213])/[.C213]&gt;([.$I$1])              OR              ([.C213]-[.D213])/[.C213]&gt;([.$I$1]) ;&quot;???&quot;;&quot;&quot;)">
            <text:p/>
          </table:table-cell>
          <table:table-cell/>
          <table:table-cell table:formula="of:=IF([.I213]&lt;&gt;0;[.I213];IF([.G213]&lt;&gt;&quot;&quot;;[.G213];[.D213]))" office:value-type="float" office:value="2911">
            <text:p>2 911</text:p>
          </table:table-cell>
          <table:table-cell table:style-name="ce35" office:value-type="date" office:date-value="2015-07-27">
            <text:p>27.07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13]*(VLOOKUP([.M213];['Trt évts mobiles'.A$3:.B$18];2;0))" office:value-type="float" office:value="0">
            <text:p>#N/D</text:p>
          </table:table-cell>
          <table:table-cell table:style-name="ce54" table:formula="of:=IF(ISERROR([.N213]) =0;[.N213];&quot;&quot;)">
            <text:p/>
          </table:table-cell>
          <table:table-cell table:formula="of:=IF([.O213]&lt;&gt;&quot;&quot;;[.O213];[.J213])" office:value-type="float" office:value="2911">
            <text:p>2 911</text:p>
          </table:table-cell>
          <table:table-cell table:formula="of:=+[.P213]*[.$S$1]/[.$P$1]" office:value-type="float" office:value="3367.29460349824">
            <text:p>3 367</text:p>
          </table:table-cell>
          <table:table-cell table:formula="of:=MONTH([.K213])" office:value-type="float" office:value="7">
            <text:p>7</text:p>
          </table:table-cell>
          <table:table-cell table:formula="of:=ISOWEEKNUM([.K213];2)" office:value-type="float" office:value="31">
            <text:p>31</text:p>
          </table:table-cell>
          <table:table-cell table:formula="of:=IF([.R213]=[.R212];[.Q213]+[.T212];[.Q213])" office:value-type="float" office:value="113538.32607941">
            <text:p>113 53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8">
            <text:p>28.07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679">
            <text:p>2 679</text:p>
          </table:table-cell>
          <table:table-cell table:formula="of:=RANDBETWEEN(2500;4500)" office:value-type="float" office:value="3710">
            <text:p>3 710</text:p>
          </table:table-cell>
          <table:table-cell table:style-name="ce39" table:content-validation-name="val2"/>
          <table:table-cell table:style-name="ce54" table:formula="of:=+[.D214]*(1/VLOOKUP([.E214];['Trt évts mobiles'.A$3:.B$18];2;0))" office:value-type="float" office:value="0">
            <text:p>#N/D</text:p>
          </table:table-cell>
          <table:table-cell table:style-name="ce54" table:formula="of:=IF(ISERROR([.F214]) =0;[.F214];&quot;&quot;)">
            <text:p/>
          </table:table-cell>
          <table:table-cell table:style-name="ce6" table:formula="of:=IF(([.D214]-[.C214])/[.C214]&gt;([.$I$1])              OR              ([.C214]-[.D214])/[.C214]&gt;([.$I$1]) ;&quot;???&quot;;&quot;&quot;)" office:value-type="string" office:string-value="???">
            <text:p>???</text:p>
          </table:table-cell>
          <table:table-cell/>
          <table:table-cell table:formula="of:=IF([.I214]&lt;&gt;0;[.I214];IF([.G214]&lt;&gt;&quot;&quot;;[.G214];[.D214]))" office:value-type="float" office:value="3710">
            <text:p>3 710</text:p>
          </table:table-cell>
          <table:table-cell table:style-name="ce35" office:value-type="date" office:date-value="2015-07-28">
            <text:p>28.07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14]*(VLOOKUP([.M214];['Trt évts mobiles'.A$3:.B$18];2;0))" office:value-type="float" office:value="0">
            <text:p>#N/D</text:p>
          </table:table-cell>
          <table:table-cell table:style-name="ce54" table:formula="of:=IF(ISERROR([.N214]) =0;[.N214];&quot;&quot;)">
            <text:p/>
          </table:table-cell>
          <table:table-cell table:formula="of:=IF([.O214]&lt;&gt;&quot;&quot;;[.O214];[.J214])" office:value-type="float" office:value="3710">
            <text:p>3 710</text:p>
          </table:table-cell>
          <table:table-cell table:formula="of:=+[.P214]*[.$S$1]/[.$P$1]" office:value-type="float" office:value="4291.53657814444">
            <text:p>4 292</text:p>
          </table:table-cell>
          <table:table-cell table:formula="of:=MONTH([.K214])" office:value-type="float" office:value="7">
            <text:p>7</text:p>
          </table:table-cell>
          <table:table-cell table:formula="of:=ISOWEEKNUM([.K214];2)" office:value-type="float" office:value="31">
            <text:p>31</text:p>
          </table:table-cell>
          <table:table-cell table:formula="of:=IF([.R214]=[.R213];[.Q214]+[.T213];[.Q214])" office:value-type="float" office:value="117829.862657554">
            <text:p>117 83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29">
            <text:p>29.07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84">
            <text:p>3 984</text:p>
          </table:table-cell>
          <table:table-cell table:formula="of:=RANDBETWEEN(2500;4500)" office:value-type="float" office:value="3313">
            <text:p>3 313</text:p>
          </table:table-cell>
          <table:table-cell table:style-name="ce39" table:content-validation-name="val2"/>
          <table:table-cell table:style-name="ce54" table:formula="of:=+[.D215]*(1/VLOOKUP([.E215];['Trt évts mobiles'.A$3:.B$18];2;0))" office:value-type="float" office:value="0">
            <text:p>#N/D</text:p>
          </table:table-cell>
          <table:table-cell table:style-name="ce54" table:formula="of:=IF(ISERROR([.F215]) =0;[.F215];&quot;&quot;)">
            <text:p/>
          </table:table-cell>
          <table:table-cell table:style-name="ce6" table:formula="of:=IF(([.D215]-[.C215])/[.C215]&gt;([.$I$1])              OR              ([.C215]-[.D215])/[.C215]&gt;([.$I$1]) ;&quot;???&quot;;&quot;&quot;)">
            <text:p/>
          </table:table-cell>
          <table:table-cell/>
          <table:table-cell table:formula="of:=IF([.I215]&lt;&gt;0;[.I215];IF([.G215]&lt;&gt;&quot;&quot;;[.G215];[.D215]))" office:value-type="float" office:value="3313">
            <text:p>3 313</text:p>
          </table:table-cell>
          <table:table-cell table:style-name="ce35" office:value-type="date" office:date-value="2015-07-29">
            <text:p>29.07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15]*(VLOOKUP([.M215];['Trt évts mobiles'.A$3:.B$18];2;0))" office:value-type="float" office:value="0">
            <text:p>#N/D</text:p>
          </table:table-cell>
          <table:table-cell table:style-name="ce54" table:formula="of:=IF(ISERROR([.N215]) =0;[.N215];&quot;&quot;)">
            <text:p/>
          </table:table-cell>
          <table:table-cell table:formula="of:=IF([.O215]&lt;&gt;&quot;&quot;;[.O215];[.J215])" office:value-type="float" office:value="3313">
            <text:p>3 313</text:p>
          </table:table-cell>
          <table:table-cell table:formula="of:=+[.P215]*[.$S$1]/[.$P$1]" office:value-type="float" office:value="3832.30746183087">
            <text:p>3 832</text:p>
          </table:table-cell>
          <table:table-cell table:formula="of:=MONTH([.K215])" office:value-type="float" office:value="7">
            <text:p>7</text:p>
          </table:table-cell>
          <table:table-cell table:formula="of:=ISOWEEKNUM([.K215];2)" office:value-type="float" office:value="31">
            <text:p>31</text:p>
          </table:table-cell>
          <table:table-cell table:formula="of:=IF([.R215]=[.R214];[.Q215]+[.T214];[.Q215])" office:value-type="float" office:value="121662.170119385">
            <text:p>121 66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30">
            <text:p>30.07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279">
            <text:p>3 279</text:p>
          </table:table-cell>
          <table:table-cell table:formula="of:=RANDBETWEEN(2500;4500)" office:value-type="float" office:value="3121">
            <text:p>3 121</text:p>
          </table:table-cell>
          <table:table-cell table:style-name="ce39" table:content-validation-name="val2"/>
          <table:table-cell table:style-name="ce54" table:formula="of:=+[.D216]*(1/VLOOKUP([.E216];['Trt évts mobiles'.A$3:.B$18];2;0))" office:value-type="float" office:value="0">
            <text:p>#N/D</text:p>
          </table:table-cell>
          <table:table-cell table:style-name="ce54" table:formula="of:=IF(ISERROR([.F216]) =0;[.F216];&quot;&quot;)">
            <text:p/>
          </table:table-cell>
          <table:table-cell table:style-name="ce6" table:formula="of:=IF(([.D216]-[.C216])/[.C216]&gt;([.$I$1])              OR              ([.C216]-[.D216])/[.C216]&gt;([.$I$1]) ;&quot;???&quot;;&quot;&quot;)">
            <text:p/>
          </table:table-cell>
          <table:table-cell/>
          <table:table-cell table:formula="of:=IF([.I216]&lt;&gt;0;[.I216];IF([.G216]&lt;&gt;&quot;&quot;;[.G216];[.D216]))" office:value-type="float" office:value="3121">
            <text:p>3 121</text:p>
          </table:table-cell>
          <table:table-cell table:style-name="ce35" office:value-type="date" office:date-value="2015-07-30">
            <text:p>30.07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16]*(VLOOKUP([.M216];['Trt évts mobiles'.A$3:.B$18];2;0))" office:value-type="float" office:value="0">
            <text:p>#N/D</text:p>
          </table:table-cell>
          <table:table-cell table:style-name="ce54" table:formula="of:=IF(ISERROR([.N216]) =0;[.N216];&quot;&quot;)">
            <text:p/>
          </table:table-cell>
          <table:table-cell table:formula="of:=IF([.O216]&lt;&gt;&quot;&quot;;[.O216];[.J216])" office:value-type="float" office:value="3121">
            <text:p>3 121</text:p>
          </table:table-cell>
          <table:table-cell table:formula="of:=+[.P216]*[.$S$1]/[.$P$1]" office:value-type="float" office:value="3610.21176829887">
            <text:p>3 610</text:p>
          </table:table-cell>
          <table:table-cell table:formula="of:=MONTH([.K216])" office:value-type="float" office:value="7">
            <text:p>7</text:p>
          </table:table-cell>
          <table:table-cell table:formula="of:=ISOWEEKNUM([.K216];2)" office:value-type="float" office:value="31">
            <text:p>31</text:p>
          </table:table-cell>
          <table:table-cell table:formula="of:=IF([.R216]=[.R215];[.Q216]+[.T215];[.Q216])" office:value-type="float" office:value="125272.381887684">
            <text:p>125 27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7-31">
            <text:p>31.07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013">
            <text:p>3 013</text:p>
          </table:table-cell>
          <table:table-cell table:formula="of:=RANDBETWEEN(2500;4500)" office:value-type="float" office:value="4472">
            <text:p>4 472</text:p>
          </table:table-cell>
          <table:table-cell table:style-name="ce39" table:content-validation-name="val2"/>
          <table:table-cell table:style-name="ce54" table:formula="of:=+[.D217]*(1/VLOOKUP([.E217];['Trt évts mobiles'.A$3:.B$18];2;0))" office:value-type="float" office:value="0">
            <text:p>#N/D</text:p>
          </table:table-cell>
          <table:table-cell table:style-name="ce54" table:formula="of:=IF(ISERROR([.F217]) =0;[.F217];&quot;&quot;)">
            <text:p/>
          </table:table-cell>
          <table:table-cell table:style-name="ce6" table:formula="of:=IF(([.D217]-[.C217])/[.C217]&gt;([.$I$1])              OR              ([.C217]-[.D217])/[.C217]&gt;([.$I$1]) ;&quot;???&quot;;&quot;&quot;)" office:value-type="string" office:string-value="???">
            <text:p>???</text:p>
          </table:table-cell>
          <table:table-cell/>
          <table:table-cell table:formula="of:=IF([.I217]&lt;&gt;0;[.I217];IF([.G217]&lt;&gt;&quot;&quot;;[.G217];[.D217]))" office:value-type="float" office:value="4472">
            <text:p>4 472</text:p>
          </table:table-cell>
          <table:table-cell table:style-name="ce35" office:value-type="date" office:date-value="2015-07-31">
            <text:p>31.07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17]*(VLOOKUP([.M217];['Trt évts mobiles'.A$3:.B$18];2;0))" office:value-type="float" office:value="0">
            <text:p>#N/D</text:p>
          </table:table-cell>
          <table:table-cell table:style-name="ce54" table:formula="of:=IF(ISERROR([.N217]) =0;[.N217];&quot;&quot;)">
            <text:p/>
          </table:table-cell>
          <table:table-cell table:formula="of:=IF([.O217]&lt;&gt;&quot;&quot;;[.O217];[.J217])" office:value-type="float" office:value="4472">
            <text:p>4 472</text:p>
          </table:table-cell>
          <table:table-cell table:formula="of:=+[.P217]*[.$S$1]/[.$P$1]" office:value-type="float" office:value="5172.97886184958">
            <text:p>5 173</text:p>
          </table:table-cell>
          <table:table-cell table:formula="of:=MONTH([.K217])" office:value-type="float" office:value="7">
            <text:p>7</text:p>
          </table:table-cell>
          <table:table-cell table:formula="of:=ISOWEEKNUM([.K217];2)" office:value-type="float" office:value="31">
            <text:p>31</text:p>
          </table:table-cell>
          <table:table-cell table:formula="of:=IF([.R217]=[.R216];[.Q217]+[.T216];[.Q217])" office:value-type="float" office:value="130445.360749534">
            <text:p>130 44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1">
            <text:p>01.08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795">
            <text:p>2 795</text:p>
          </table:table-cell>
          <table:table-cell table:formula="of:=RANDBETWEEN(2500;4500)" office:value-type="float" office:value="3877">
            <text:p>3 877</text:p>
          </table:table-cell>
          <table:table-cell table:style-name="ce39" table:content-validation-name="val2"/>
          <table:table-cell table:style-name="ce54" table:formula="of:=+[.D218]*(1/VLOOKUP([.E218];['Trt évts mobiles'.A$3:.B$18];2;0))" office:value-type="float" office:value="0">
            <text:p>#N/D</text:p>
          </table:table-cell>
          <table:table-cell table:style-name="ce54" table:formula="of:=IF(ISERROR([.F218]) =0;[.F218];&quot;&quot;)">
            <text:p/>
          </table:table-cell>
          <table:table-cell table:style-name="ce6" table:formula="of:=IF(([.D218]-[.C218])/[.C218]&gt;([.$I$1])              OR              ([.C218]-[.D218])/[.C218]&gt;([.$I$1]) ;&quot;???&quot;;&quot;&quot;)" office:value-type="string" office:string-value="???">
            <text:p>???</text:p>
          </table:table-cell>
          <table:table-cell/>
          <table:table-cell table:formula="of:=IF([.I218]&lt;&gt;0;[.I218];IF([.G218]&lt;&gt;&quot;&quot;;[.G218];[.D218]))" office:value-type="float" office:value="3877">
            <text:p>3 877</text:p>
          </table:table-cell>
          <table:table-cell table:style-name="ce35" office:value-type="date" office:date-value="2015-08-01">
            <text:p>01.08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18]*(VLOOKUP([.M218];['Trt évts mobiles'.A$3:.B$18];2;0))" office:value-type="float" office:value="0">
            <text:p>#N/D</text:p>
          </table:table-cell>
          <table:table-cell table:style-name="ce54" table:formula="of:=IF(ISERROR([.N218]) =0;[.N218];&quot;&quot;)">
            <text:p/>
          </table:table-cell>
          <table:table-cell table:formula="of:=IF([.O218]&lt;&gt;&quot;&quot;;[.O218];[.J218])" office:value-type="float" office:value="3877">
            <text:p>3 877</text:p>
          </table:table-cell>
          <table:table-cell table:formula="of:=+[.P218]*[.$S$1]/[.$P$1]" office:value-type="float" office:value="4484.71356158113">
            <text:p>4 485</text:p>
          </table:table-cell>
          <table:table-cell table:formula="of:=MONTH([.K218])" office:value-type="float" office:value="8">
            <text:p>8</text:p>
          </table:table-cell>
          <table:table-cell table:formula="of:=ISOWEEKNUM([.K218];2)" office:value-type="float" office:value="31">
            <text:p>31</text:p>
          </table:table-cell>
          <table:table-cell table:formula="of:=IF([.R218]=[.R217];[.Q218]+[.T217];[.Q218])" office:value-type="float" office:value="4484.71356158113">
            <text:p>4 48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2">
            <text:p>02.08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444">
            <text:p>2 444</text:p>
          </table:table-cell>
          <table:table-cell table:formula="of:=RANDBETWEEN(2500;4500)" office:value-type="float" office:value="3719">
            <text:p>3 719</text:p>
          </table:table-cell>
          <table:table-cell table:style-name="ce39" table:content-validation-name="val2"/>
          <table:table-cell table:style-name="ce54" table:formula="of:=+[.D219]*(1/VLOOKUP([.E219];['Trt évts mobiles'.A$3:.B$18];2;0))" office:value-type="float" office:value="0">
            <text:p>#N/D</text:p>
          </table:table-cell>
          <table:table-cell table:style-name="ce54" table:formula="of:=IF(ISERROR([.F219]) =0;[.F219];&quot;&quot;)">
            <text:p/>
          </table:table-cell>
          <table:table-cell table:style-name="ce6" table:formula="of:=IF(([.D219]-[.C219])/[.C219]&gt;([.$I$1])              OR              ([.C219]-[.D219])/[.C219]&gt;([.$I$1]) ;&quot;???&quot;;&quot;&quot;)" office:value-type="string" office:string-value="???">
            <text:p>???</text:p>
          </table:table-cell>
          <table:table-cell/>
          <table:table-cell table:formula="of:=IF([.I219]&lt;&gt;0;[.I219];IF([.G219]&lt;&gt;&quot;&quot;;[.G219];[.D219]))" office:value-type="float" office:value="3719">
            <text:p>3 719</text:p>
          </table:table-cell>
          <table:table-cell table:style-name="ce35" office:value-type="date" office:date-value="2015-08-02">
            <text:p>02.08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19]*(VLOOKUP([.M219];['Trt évts mobiles'.A$3:.B$18];2;0))" office:value-type="float" office:value="0">
            <text:p>#N/D</text:p>
          </table:table-cell>
          <table:table-cell table:style-name="ce54" table:formula="of:=IF(ISERROR([.N219]) =0;[.N219];&quot;&quot;)">
            <text:p/>
          </table:table-cell>
          <table:table-cell table:formula="of:=IF([.O219]&lt;&gt;&quot;&quot;;[.O219];[.J219])" office:value-type="float" office:value="3719">
            <text:p>3 719</text:p>
          </table:table-cell>
          <table:table-cell table:formula="of:=+[.P219]*[.$S$1]/[.$P$1]" office:value-type="float" office:value="4301.94731377875">
            <text:p>4 302</text:p>
          </table:table-cell>
          <table:table-cell table:formula="of:=MONTH([.K219])" office:value-type="float" office:value="8">
            <text:p>8</text:p>
          </table:table-cell>
          <table:table-cell table:formula="of:=ISOWEEKNUM([.K219];2)" office:value-type="float" office:value="31">
            <text:p>31</text:p>
          </table:table-cell>
          <table:table-cell table:formula="of:=IF([.R219]=[.R218];[.Q219]+[.T218];[.Q219])" office:value-type="float" office:value="8786.66087535988">
            <text:p>8 78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3">
            <text:p>03.08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786">
            <text:p>2 786</text:p>
          </table:table-cell>
          <table:table-cell table:formula="of:=RANDBETWEEN(2500;4500)" office:value-type="float" office:value="2794">
            <text:p>2 794</text:p>
          </table:table-cell>
          <table:table-cell table:style-name="ce39" table:content-validation-name="val2"/>
          <table:table-cell table:style-name="ce54" table:formula="of:=+[.D220]*(1/VLOOKUP([.E220];['Trt évts mobiles'.A$3:.B$18];2;0))" office:value-type="float" office:value="0">
            <text:p>#N/D</text:p>
          </table:table-cell>
          <table:table-cell table:style-name="ce54" table:formula="of:=IF(ISERROR([.F220]) =0;[.F220];&quot;&quot;)">
            <text:p/>
          </table:table-cell>
          <table:table-cell table:style-name="ce6" table:formula="of:=IF(([.D220]-[.C220])/[.C220]&gt;([.$I$1])              OR              ([.C220]-[.D220])/[.C220]&gt;([.$I$1]) ;&quot;???&quot;;&quot;&quot;)">
            <text:p/>
          </table:table-cell>
          <table:table-cell/>
          <table:table-cell table:formula="of:=IF([.I220]&lt;&gt;0;[.I220];IF([.G220]&lt;&gt;&quot;&quot;;[.G220];[.D220]))" office:value-type="float" office:value="2794">
            <text:p>2 794</text:p>
          </table:table-cell>
          <table:table-cell table:style-name="ce35" office:value-type="date" office:date-value="2015-08-03">
            <text:p>03.08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20]*(VLOOKUP([.M220];['Trt évts mobiles'.A$3:.B$18];2;0))" office:value-type="float" office:value="0">
            <text:p>#N/D</text:p>
          </table:table-cell>
          <table:table-cell table:style-name="ce54" table:formula="of:=IF(ISERROR([.N220]) =0;[.N220];&quot;&quot;)">
            <text:p/>
          </table:table-cell>
          <table:table-cell table:formula="of:=IF([.O220]&lt;&gt;&quot;&quot;;[.O220];[.J220])" office:value-type="float" office:value="2794">
            <text:p>2 794</text:p>
          </table:table-cell>
          <table:table-cell table:formula="of:=+[.P220]*[.$S$1]/[.$P$1]" office:value-type="float" office:value="3231.95504025217">
            <text:p>3 232</text:p>
          </table:table-cell>
          <table:table-cell table:formula="of:=MONTH([.K220])" office:value-type="float" office:value="8">
            <text:p>8</text:p>
          </table:table-cell>
          <table:table-cell table:formula="of:=ISOWEEKNUM([.K220];2)" office:value-type="float" office:value="32">
            <text:p>32</text:p>
          </table:table-cell>
          <table:table-cell table:formula="of:=IF([.R220]=[.R219];[.Q220]+[.T219];[.Q220])" office:value-type="float" office:value="12018.6159156121">
            <text:p>12 01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4">
            <text:p>04.08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335">
            <text:p>3 335</text:p>
          </table:table-cell>
          <table:table-cell table:formula="of:=RANDBETWEEN(2500;4500)" office:value-type="float" office:value="2956">
            <text:p>2 956</text:p>
          </table:table-cell>
          <table:table-cell table:style-name="ce39" table:content-validation-name="val2"/>
          <table:table-cell table:style-name="ce54" table:formula="of:=+[.D221]*(1/VLOOKUP([.E221];['Trt évts mobiles'.A$3:.B$18];2;0))" office:value-type="float" office:value="0">
            <text:p>#N/D</text:p>
          </table:table-cell>
          <table:table-cell table:style-name="ce54" table:formula="of:=IF(ISERROR([.F221]) =0;[.F221];&quot;&quot;)">
            <text:p/>
          </table:table-cell>
          <table:table-cell table:style-name="ce6" table:formula="of:=IF(([.D221]-[.C221])/[.C221]&gt;([.$I$1])              OR              ([.C221]-[.D221])/[.C221]&gt;([.$I$1]) ;&quot;???&quot;;&quot;&quot;)">
            <text:p/>
          </table:table-cell>
          <table:table-cell/>
          <table:table-cell table:formula="of:=IF([.I221]&lt;&gt;0;[.I221];IF([.G221]&lt;&gt;&quot;&quot;;[.G221];[.D221]))" office:value-type="float" office:value="2956">
            <text:p>2 956</text:p>
          </table:table-cell>
          <table:table-cell table:style-name="ce35" office:value-type="date" office:date-value="2015-08-04">
            <text:p>04.08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21]*(VLOOKUP([.M221];['Trt évts mobiles'.A$3:.B$18];2;0))" office:value-type="float" office:value="0">
            <text:p>#N/D</text:p>
          </table:table-cell>
          <table:table-cell table:style-name="ce54" table:formula="of:=IF(ISERROR([.N221]) =0;[.N221];&quot;&quot;)">
            <text:p/>
          </table:table-cell>
          <table:table-cell table:formula="of:=IF([.O221]&lt;&gt;&quot;&quot;;[.O221];[.J221])" office:value-type="float" office:value="2956">
            <text:p>2 956</text:p>
          </table:table-cell>
          <table:table-cell table:formula="of:=+[.P221]*[.$S$1]/[.$P$1]" office:value-type="float" office:value="3419.3482816698">
            <text:p>3 419</text:p>
          </table:table-cell>
          <table:table-cell table:formula="of:=MONTH([.K221])" office:value-type="float" office:value="8">
            <text:p>8</text:p>
          </table:table-cell>
          <table:table-cell table:formula="of:=ISOWEEKNUM([.K221];2)" office:value-type="float" office:value="32">
            <text:p>32</text:p>
          </table:table-cell>
          <table:table-cell table:formula="of:=IF([.R221]=[.R220];[.Q221]+[.T220];[.Q221])" office:value-type="float" office:value="15437.9641972819">
            <text:p>15 43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5">
            <text:p>05.08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379">
            <text:p>4 379</text:p>
          </table:table-cell>
          <table:table-cell table:formula="of:=RANDBETWEEN(2500;4500)" office:value-type="float" office:value="3318">
            <text:p>3 318</text:p>
          </table:table-cell>
          <table:table-cell table:style-name="ce39" table:content-validation-name="val2"/>
          <table:table-cell table:style-name="ce54" table:formula="of:=+[.D222]*(1/VLOOKUP([.E222];['Trt évts mobiles'.A$3:.B$18];2;0))" office:value-type="float" office:value="0">
            <text:p>#N/D</text:p>
          </table:table-cell>
          <table:table-cell table:style-name="ce54" table:formula="of:=IF(ISERROR([.F222]) =0;[.F222];&quot;&quot;)">
            <text:p/>
          </table:table-cell>
          <table:table-cell table:style-name="ce6" table:formula="of:=IF(([.D222]-[.C222])/[.C222]&gt;([.$I$1])              OR              ([.C222]-[.D222])/[.C222]&gt;([.$I$1]) ;&quot;???&quot;;&quot;&quot;)">
            <text:p/>
          </table:table-cell>
          <table:table-cell/>
          <table:table-cell table:formula="of:=IF([.I222]&lt;&gt;0;[.I222];IF([.G222]&lt;&gt;&quot;&quot;;[.G222];[.D222]))" office:value-type="float" office:value="3318">
            <text:p>3 318</text:p>
          </table:table-cell>
          <table:table-cell table:style-name="ce35" office:value-type="date" office:date-value="2015-08-05">
            <text:p>05.08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22]*(VLOOKUP([.M222];['Trt évts mobiles'.A$3:.B$18];2;0))" office:value-type="float" office:value="0">
            <text:p>#N/D</text:p>
          </table:table-cell>
          <table:table-cell table:style-name="ce54" table:formula="of:=IF(ISERROR([.N222]) =0;[.N222];&quot;&quot;)">
            <text:p/>
          </table:table-cell>
          <table:table-cell table:formula="of:=IF([.O222]&lt;&gt;&quot;&quot;;[.O222];[.J222])" office:value-type="float" office:value="3318">
            <text:p>3 318</text:p>
          </table:table-cell>
          <table:table-cell table:formula="of:=+[.P222]*[.$S$1]/[.$P$1]" office:value-type="float" office:value="3838.09120384993">
            <text:p>3 838</text:p>
          </table:table-cell>
          <table:table-cell table:formula="of:=MONTH([.K222])" office:value-type="float" office:value="8">
            <text:p>8</text:p>
          </table:table-cell>
          <table:table-cell table:formula="of:=ISOWEEKNUM([.K222];2)" office:value-type="float" office:value="32">
            <text:p>32</text:p>
          </table:table-cell>
          <table:table-cell table:formula="of:=IF([.R222]=[.R221];[.Q222]+[.T221];[.Q222])" office:value-type="float" office:value="19276.0554011318">
            <text:p>19 27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6">
            <text:p>06.08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054">
            <text:p>3 054</text:p>
          </table:table-cell>
          <table:table-cell table:formula="of:=RANDBETWEEN(2500;4500)" office:value-type="float" office:value="2920">
            <text:p>2 920</text:p>
          </table:table-cell>
          <table:table-cell table:style-name="ce39" table:content-validation-name="val2"/>
          <table:table-cell table:style-name="ce54" table:formula="of:=+[.D223]*(1/VLOOKUP([.E223];['Trt évts mobiles'.A$3:.B$18];2;0))" office:value-type="float" office:value="0">
            <text:p>#N/D</text:p>
          </table:table-cell>
          <table:table-cell table:style-name="ce54" table:formula="of:=IF(ISERROR([.F223]) =0;[.F223];&quot;&quot;)">
            <text:p/>
          </table:table-cell>
          <table:table-cell table:style-name="ce6" table:formula="of:=IF(([.D223]-[.C223])/[.C223]&gt;([.$I$1])              OR              ([.C223]-[.D223])/[.C223]&gt;([.$I$1]) ;&quot;???&quot;;&quot;&quot;)">
            <text:p/>
          </table:table-cell>
          <table:table-cell/>
          <table:table-cell table:formula="of:=IF([.I223]&lt;&gt;0;[.I223];IF([.G223]&lt;&gt;&quot;&quot;;[.G223];[.D223]))" office:value-type="float" office:value="2920">
            <text:p>2 920</text:p>
          </table:table-cell>
          <table:table-cell table:style-name="ce35" office:value-type="date" office:date-value="2015-08-06">
            <text:p>06.08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23]*(VLOOKUP([.M223];['Trt évts mobiles'.A$3:.B$18];2;0))" office:value-type="float" office:value="0">
            <text:p>#N/D</text:p>
          </table:table-cell>
          <table:table-cell table:style-name="ce54" table:formula="of:=IF(ISERROR([.N223]) =0;[.N223];&quot;&quot;)">
            <text:p/>
          </table:table-cell>
          <table:table-cell table:formula="of:=IF([.O223]&lt;&gt;&quot;&quot;;[.O223];[.J223])" office:value-type="float" office:value="2920">
            <text:p>2 920</text:p>
          </table:table-cell>
          <table:table-cell table:formula="of:=+[.P223]*[.$S$1]/[.$P$1]" office:value-type="float" office:value="3377.70533913255">
            <text:p>3 378</text:p>
          </table:table-cell>
          <table:table-cell table:formula="of:=MONTH([.K223])" office:value-type="float" office:value="8">
            <text:p>8</text:p>
          </table:table-cell>
          <table:table-cell table:formula="of:=ISOWEEKNUM([.K223];2)" office:value-type="float" office:value="32">
            <text:p>32</text:p>
          </table:table-cell>
          <table:table-cell table:formula="of:=IF([.R223]=[.R222];[.Q223]+[.T222];[.Q223])" office:value-type="float" office:value="22653.7607402643">
            <text:p>22 6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7">
            <text:p>07.08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141">
            <text:p>4 141</text:p>
          </table:table-cell>
          <table:table-cell table:formula="of:=RANDBETWEEN(2500;4500)" office:value-type="float" office:value="3300">
            <text:p>3 300</text:p>
          </table:table-cell>
          <table:table-cell table:style-name="ce39" table:content-validation-name="val2"/>
          <table:table-cell table:style-name="ce54" table:formula="of:=+[.D224]*(1/VLOOKUP([.E224];['Trt évts mobiles'.A$3:.B$18];2;0))" office:value-type="float" office:value="0">
            <text:p>#N/D</text:p>
          </table:table-cell>
          <table:table-cell table:style-name="ce54" table:formula="of:=IF(ISERROR([.F224]) =0;[.F224];&quot;&quot;)">
            <text:p/>
          </table:table-cell>
          <table:table-cell table:style-name="ce6" table:formula="of:=IF(([.D224]-[.C224])/[.C224]&gt;([.$I$1])              OR              ([.C224]-[.D224])/[.C224]&gt;([.$I$1]) ;&quot;???&quot;;&quot;&quot;)">
            <text:p/>
          </table:table-cell>
          <table:table-cell/>
          <table:table-cell table:formula="of:=IF([.I224]&lt;&gt;0;[.I224];IF([.G224]&lt;&gt;&quot;&quot;;[.G224];[.D224]))" office:value-type="float" office:value="3300">
            <text:p>3 300</text:p>
          </table:table-cell>
          <table:table-cell table:style-name="ce35" office:value-type="date" office:date-value="2015-08-07">
            <text:p>07.08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24]*(VLOOKUP([.M224];['Trt évts mobiles'.A$3:.B$18];2;0))" office:value-type="float" office:value="0">
            <text:p>#N/D</text:p>
          </table:table-cell>
          <table:table-cell table:style-name="ce54" table:formula="of:=IF(ISERROR([.N224]) =0;[.N224];&quot;&quot;)">
            <text:p/>
          </table:table-cell>
          <table:table-cell table:formula="of:=IF([.O224]&lt;&gt;&quot;&quot;;[.O224];[.J224])" office:value-type="float" office:value="3300">
            <text:p>3 300</text:p>
          </table:table-cell>
          <table:table-cell table:formula="of:=+[.P224]*[.$S$1]/[.$P$1]" office:value-type="float" office:value="3817.26973258131">
            <text:p>3 817</text:p>
          </table:table-cell>
          <table:table-cell table:formula="of:=MONTH([.K224])" office:value-type="float" office:value="8">
            <text:p>8</text:p>
          </table:table-cell>
          <table:table-cell table:formula="of:=ISOWEEKNUM([.K224];2)" office:value-type="float" office:value="32">
            <text:p>32</text:p>
          </table:table-cell>
          <table:table-cell table:formula="of:=IF([.R224]=[.R223];[.Q224]+[.T223];[.Q224])" office:value-type="float" office:value="26471.0304728456">
            <text:p>26 4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8">
            <text:p>08.08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926">
            <text:p>2 926</text:p>
          </table:table-cell>
          <table:table-cell table:formula="of:=RANDBETWEEN(2500;4500)" office:value-type="float" office:value="4459">
            <text:p>4 459</text:p>
          </table:table-cell>
          <table:table-cell table:style-name="ce39" table:content-validation-name="val2"/>
          <table:table-cell table:style-name="ce54" table:formula="of:=+[.D225]*(1/VLOOKUP([.E225];['Trt évts mobiles'.A$3:.B$18];2;0))" office:value-type="float" office:value="0">
            <text:p>#N/D</text:p>
          </table:table-cell>
          <table:table-cell table:style-name="ce54" table:formula="of:=IF(ISERROR([.F225]) =0;[.F225];&quot;&quot;)">
            <text:p/>
          </table:table-cell>
          <table:table-cell table:style-name="ce6" table:formula="of:=IF(([.D225]-[.C225])/[.C225]&gt;([.$I$1])              OR              ([.C225]-[.D225])/[.C225]&gt;([.$I$1]) ;&quot;???&quot;;&quot;&quot;)" office:value-type="string" office:string-value="???">
            <text:p>???</text:p>
          </table:table-cell>
          <table:table-cell/>
          <table:table-cell table:formula="of:=IF([.I225]&lt;&gt;0;[.I225];IF([.G225]&lt;&gt;&quot;&quot;;[.G225];[.D225]))" office:value-type="float" office:value="4459">
            <text:p>4 459</text:p>
          </table:table-cell>
          <table:table-cell table:style-name="ce35" office:value-type="date" office:date-value="2015-08-08">
            <text:p>08.08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25]*(VLOOKUP([.M225];['Trt évts mobiles'.A$3:.B$18];2;0))" office:value-type="float" office:value="0">
            <text:p>#N/D</text:p>
          </table:table-cell>
          <table:table-cell table:style-name="ce54" table:formula="of:=IF(ISERROR([.N225]) =0;[.N225];&quot;&quot;)">
            <text:p/>
          </table:table-cell>
          <table:table-cell table:formula="of:=IF([.O225]&lt;&gt;&quot;&quot;;[.O225];[.J225])" office:value-type="float" office:value="4459">
            <text:p>4 459</text:p>
          </table:table-cell>
          <table:table-cell table:formula="of:=+[.P225]*[.$S$1]/[.$P$1]" office:value-type="float" office:value="5157.94113260001">
            <text:p>5 158</text:p>
          </table:table-cell>
          <table:table-cell table:formula="of:=MONTH([.K225])" office:value-type="float" office:value="8">
            <text:p>8</text:p>
          </table:table-cell>
          <table:table-cell table:formula="of:=ISOWEEKNUM([.K225];2)" office:value-type="float" office:value="32">
            <text:p>32</text:p>
          </table:table-cell>
          <table:table-cell table:formula="of:=IF([.R225]=[.R224];[.Q225]+[.T224];[.Q225])" office:value-type="float" office:value="31628.9716054457">
            <text:p>31 6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09">
            <text:p>09.08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408">
            <text:p>2 408</text:p>
          </table:table-cell>
          <table:table-cell table:formula="of:=RANDBETWEEN(2500;4500)" office:value-type="float" office:value="4402">
            <text:p>4 402</text:p>
          </table:table-cell>
          <table:table-cell table:style-name="ce39" table:content-validation-name="val2"/>
          <table:table-cell table:style-name="ce54" table:formula="of:=+[.D226]*(1/VLOOKUP([.E226];['Trt évts mobiles'.A$3:.B$18];2;0))" office:value-type="float" office:value="0">
            <text:p>#N/D</text:p>
          </table:table-cell>
          <table:table-cell table:style-name="ce54" table:formula="of:=IF(ISERROR([.F226]) =0;[.F226];&quot;&quot;)">
            <text:p/>
          </table:table-cell>
          <table:table-cell table:style-name="ce6" table:formula="of:=IF(([.D226]-[.C226])/[.C226]&gt;([.$I$1])              OR              ([.C226]-[.D226])/[.C226]&gt;([.$I$1]) ;&quot;???&quot;;&quot;&quot;)" office:value-type="string" office:string-value="???">
            <text:p>???</text:p>
          </table:table-cell>
          <table:table-cell/>
          <table:table-cell table:formula="of:=IF([.I226]&lt;&gt;0;[.I226];IF([.G226]&lt;&gt;&quot;&quot;;[.G226];[.D226]))" office:value-type="float" office:value="4402">
            <text:p>4 402</text:p>
          </table:table-cell>
          <table:table-cell table:style-name="ce35" office:value-type="date" office:date-value="2015-08-09">
            <text:p>09.08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26]*(VLOOKUP([.M226];['Trt évts mobiles'.A$3:.B$18];2;0))" office:value-type="float" office:value="0">
            <text:p>#N/D</text:p>
          </table:table-cell>
          <table:table-cell table:style-name="ce54" table:formula="of:=IF(ISERROR([.N226]) =0;[.N226];&quot;&quot;)">
            <text:p/>
          </table:table-cell>
          <table:table-cell table:formula="of:=IF([.O226]&lt;&gt;&quot;&quot;;[.O226];[.J226])" office:value-type="float" office:value="4402">
            <text:p>4 402</text:p>
          </table:table-cell>
          <table:table-cell table:formula="of:=+[.P226]*[.$S$1]/[.$P$1]" office:value-type="float" office:value="5092.0064735827">
            <text:p>5 092</text:p>
          </table:table-cell>
          <table:table-cell table:formula="of:=MONTH([.K226])" office:value-type="float" office:value="8">
            <text:p>8</text:p>
          </table:table-cell>
          <table:table-cell table:formula="of:=ISOWEEKNUM([.K226];2)" office:value-type="float" office:value="32">
            <text:p>32</text:p>
          </table:table-cell>
          <table:table-cell table:formula="of:=IF([.R226]=[.R225];[.Q226]+[.T225];[.Q226])" office:value-type="float" office:value="36720.9780790284">
            <text:p>36 72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0">
            <text:p>10.08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055">
            <text:p>3 055</text:p>
          </table:table-cell>
          <table:table-cell table:formula="of:=RANDBETWEEN(2500;4500)" office:value-type="float" office:value="4398">
            <text:p>4 398</text:p>
          </table:table-cell>
          <table:table-cell table:style-name="ce39" table:content-validation-name="val2"/>
          <table:table-cell table:style-name="ce54" table:formula="of:=+[.D227]*(1/VLOOKUP([.E227];['Trt évts mobiles'.A$3:.B$18];2;0))" office:value-type="float" office:value="0">
            <text:p>#N/D</text:p>
          </table:table-cell>
          <table:table-cell table:style-name="ce54" table:formula="of:=IF(ISERROR([.F227]) =0;[.F227];&quot;&quot;)">
            <text:p/>
          </table:table-cell>
          <table:table-cell table:style-name="ce6" table:formula="of:=IF(([.D227]-[.C227])/[.C227]&gt;([.$I$1])              OR              ([.C227]-[.D227])/[.C227]&gt;([.$I$1]) ;&quot;???&quot;;&quot;&quot;)" office:value-type="string" office:string-value="???">
            <text:p>???</text:p>
          </table:table-cell>
          <table:table-cell/>
          <table:table-cell table:formula="of:=IF([.I227]&lt;&gt;0;[.I227];IF([.G227]&lt;&gt;&quot;&quot;;[.G227];[.D227]))" office:value-type="float" office:value="4398">
            <text:p>4 398</text:p>
          </table:table-cell>
          <table:table-cell table:style-name="ce35" office:value-type="date" office:date-value="2015-08-10">
            <text:p>10.08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27]*(VLOOKUP([.M227];['Trt évts mobiles'.A$3:.B$18];2;0))" office:value-type="float" office:value="0">
            <text:p>#N/D</text:p>
          </table:table-cell>
          <table:table-cell table:style-name="ce54" table:formula="of:=IF(ISERROR([.N227]) =0;[.N227];&quot;&quot;)">
            <text:p/>
          </table:table-cell>
          <table:table-cell table:formula="of:=IF([.O227]&lt;&gt;&quot;&quot;;[.O227];[.J227])" office:value-type="float" office:value="4398">
            <text:p>4 398</text:p>
          </table:table-cell>
          <table:table-cell table:formula="of:=+[.P227]*[.$S$1]/[.$P$1]" office:value-type="float" office:value="5087.37947996745">
            <text:p>5 087</text:p>
          </table:table-cell>
          <table:table-cell table:formula="of:=MONTH([.K227])" office:value-type="float" office:value="8">
            <text:p>8</text:p>
          </table:table-cell>
          <table:table-cell table:formula="of:=ISOWEEKNUM([.K227];2)" office:value-type="float" office:value="33">
            <text:p>33</text:p>
          </table:table-cell>
          <table:table-cell table:formula="of:=IF([.R227]=[.R226];[.Q227]+[.T226];[.Q227])" office:value-type="float" office:value="41808.3575589958">
            <text:p>41 8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1">
            <text:p>11.08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239">
            <text:p>4 239</text:p>
          </table:table-cell>
          <table:table-cell table:formula="of:=RANDBETWEEN(2500;4500)" office:value-type="float" office:value="3868">
            <text:p>3 868</text:p>
          </table:table-cell>
          <table:table-cell table:style-name="ce39" table:content-validation-name="val2"/>
          <table:table-cell table:style-name="ce54" table:formula="of:=+[.D228]*(1/VLOOKUP([.E228];['Trt évts mobiles'.A$3:.B$18];2;0))" office:value-type="float" office:value="0">
            <text:p>#N/D</text:p>
          </table:table-cell>
          <table:table-cell table:style-name="ce54" table:formula="of:=IF(ISERROR([.F228]) =0;[.F228];&quot;&quot;)">
            <text:p/>
          </table:table-cell>
          <table:table-cell table:style-name="ce6" table:formula="of:=IF(([.D228]-[.C228])/[.C228]&gt;([.$I$1])              OR              ([.C228]-[.D228])/[.C228]&gt;([.$I$1]) ;&quot;???&quot;;&quot;&quot;)">
            <text:p/>
          </table:table-cell>
          <table:table-cell/>
          <table:table-cell table:formula="of:=IF([.I228]&lt;&gt;0;[.I228];IF([.G228]&lt;&gt;&quot;&quot;;[.G228];[.D228]))" office:value-type="float" office:value="3868">
            <text:p>3 868</text:p>
          </table:table-cell>
          <table:table-cell table:style-name="ce35" office:value-type="date" office:date-value="2015-08-11">
            <text:p>11.08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28]*(VLOOKUP([.M228];['Trt évts mobiles'.A$3:.B$18];2;0))" office:value-type="float" office:value="0">
            <text:p>#N/D</text:p>
          </table:table-cell>
          <table:table-cell table:style-name="ce54" table:formula="of:=IF(ISERROR([.N228]) =0;[.N228];&quot;&quot;)">
            <text:p/>
          </table:table-cell>
          <table:table-cell table:formula="of:=IF([.O228]&lt;&gt;&quot;&quot;;[.O228];[.J228])" office:value-type="float" office:value="3868">
            <text:p>3 868</text:p>
          </table:table-cell>
          <table:table-cell table:formula="of:=+[.P228]*[.$S$1]/[.$P$1]" office:value-type="float" office:value="4474.30282594682">
            <text:p>4 474</text:p>
          </table:table-cell>
          <table:table-cell table:formula="of:=MONTH([.K228])" office:value-type="float" office:value="8">
            <text:p>8</text:p>
          </table:table-cell>
          <table:table-cell table:formula="of:=ISOWEEKNUM([.K228];2)" office:value-type="float" office:value="33">
            <text:p>33</text:p>
          </table:table-cell>
          <table:table-cell table:formula="of:=IF([.R228]=[.R227];[.Q228]+[.T227];[.Q228])" office:value-type="float" office:value="46282.6603849426">
            <text:p>46 2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2">
            <text:p>12.08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979">
            <text:p>2 979</text:p>
          </table:table-cell>
          <table:table-cell table:formula="of:=RANDBETWEEN(2500;4500)" office:value-type="float" office:value="3360">
            <text:p>3 360</text:p>
          </table:table-cell>
          <table:table-cell table:style-name="ce39" table:content-validation-name="val2"/>
          <table:table-cell table:style-name="ce54" table:formula="of:=+[.D229]*(1/VLOOKUP([.E229];['Trt évts mobiles'.A$3:.B$18];2;0))" office:value-type="float" office:value="0">
            <text:p>#N/D</text:p>
          </table:table-cell>
          <table:table-cell table:style-name="ce54" table:formula="of:=IF(ISERROR([.F229]) =0;[.F229];&quot;&quot;)">
            <text:p/>
          </table:table-cell>
          <table:table-cell table:style-name="ce6" table:formula="of:=IF(([.D229]-[.C229])/[.C229]&gt;([.$I$1])              OR              ([.C229]-[.D229])/[.C229]&gt;([.$I$1]) ;&quot;???&quot;;&quot;&quot;)">
            <text:p/>
          </table:table-cell>
          <table:table-cell/>
          <table:table-cell table:formula="of:=IF([.I229]&lt;&gt;0;[.I229];IF([.G229]&lt;&gt;&quot;&quot;;[.G229];[.D229]))" office:value-type="float" office:value="3360">
            <text:p>3 360</text:p>
          </table:table-cell>
          <table:table-cell table:style-name="ce35" office:value-type="date" office:date-value="2015-08-12">
            <text:p>12.08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29]*(VLOOKUP([.M229];['Trt évts mobiles'.A$3:.B$18];2;0))" office:value-type="float" office:value="0">
            <text:p>#N/D</text:p>
          </table:table-cell>
          <table:table-cell table:style-name="ce54" table:formula="of:=IF(ISERROR([.N229]) =0;[.N229];&quot;&quot;)">
            <text:p/>
          </table:table-cell>
          <table:table-cell table:formula="of:=IF([.O229]&lt;&gt;&quot;&quot;;[.O229];[.J229])" office:value-type="float" office:value="3360">
            <text:p>3 360</text:p>
          </table:table-cell>
          <table:table-cell table:formula="of:=+[.P229]*[.$S$1]/[.$P$1]" office:value-type="float" office:value="3886.67463681006">
            <text:p>3 887</text:p>
          </table:table-cell>
          <table:table-cell table:formula="of:=MONTH([.K229])" office:value-type="float" office:value="8">
            <text:p>8</text:p>
          </table:table-cell>
          <table:table-cell table:formula="of:=ISOWEEKNUM([.K229];2)" office:value-type="float" office:value="33">
            <text:p>33</text:p>
          </table:table-cell>
          <table:table-cell table:formula="of:=IF([.R229]=[.R228];[.Q229]+[.T228];[.Q229])" office:value-type="float" office:value="50169.3350217527">
            <text:p>50 16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3">
            <text:p>13.08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209">
            <text:p>4 209</text:p>
          </table:table-cell>
          <table:table-cell table:formula="of:=RANDBETWEEN(2500;4500)" office:value-type="float" office:value="4338">
            <text:p>4 338</text:p>
          </table:table-cell>
          <table:table-cell table:style-name="ce39" table:content-validation-name="val2"/>
          <table:table-cell table:style-name="ce54" table:formula="of:=+[.D230]*(1/VLOOKUP([.E230];['Trt évts mobiles'.A$3:.B$18];2;0))" office:value-type="float" office:value="0">
            <text:p>#N/D</text:p>
          </table:table-cell>
          <table:table-cell table:style-name="ce54" table:formula="of:=IF(ISERROR([.F230]) =0;[.F230];&quot;&quot;)">
            <text:p/>
          </table:table-cell>
          <table:table-cell table:style-name="ce6" table:formula="of:=IF(([.D230]-[.C230])/[.C230]&gt;([.$I$1])              OR              ([.C230]-[.D230])/[.C230]&gt;([.$I$1]) ;&quot;???&quot;;&quot;&quot;)">
            <text:p/>
          </table:table-cell>
          <table:table-cell/>
          <table:table-cell table:formula="of:=IF([.I230]&lt;&gt;0;[.I230];IF([.G230]&lt;&gt;&quot;&quot;;[.G230];[.D230]))" office:value-type="float" office:value="4338">
            <text:p>4 338</text:p>
          </table:table-cell>
          <table:table-cell table:style-name="ce35" office:value-type="date" office:date-value="2015-08-13">
            <text:p>13.08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30]*(VLOOKUP([.M230];['Trt évts mobiles'.A$3:.B$18];2;0))" office:value-type="float" office:value="0">
            <text:p>#N/D</text:p>
          </table:table-cell>
          <table:table-cell table:style-name="ce54" table:formula="of:=IF(ISERROR([.N230]) =0;[.N230];&quot;&quot;)">
            <text:p/>
          </table:table-cell>
          <table:table-cell table:formula="of:=IF([.O230]&lt;&gt;&quot;&quot;;[.O230];[.J230])" office:value-type="float" office:value="4338">
            <text:p>4 338</text:p>
          </table:table-cell>
          <table:table-cell table:formula="of:=+[.P230]*[.$S$1]/[.$P$1]" office:value-type="float" office:value="5017.9745757387">
            <text:p>5 018</text:p>
          </table:table-cell>
          <table:table-cell table:formula="of:=MONTH([.K230])" office:value-type="float" office:value="8">
            <text:p>8</text:p>
          </table:table-cell>
          <table:table-cell table:formula="of:=ISOWEEKNUM([.K230];2)" office:value-type="float" office:value="33">
            <text:p>33</text:p>
          </table:table-cell>
          <table:table-cell table:formula="of:=IF([.R230]=[.R229];[.Q230]+[.T229];[.Q230])" office:value-type="float" office:value="55187.3095974914">
            <text:p>55 18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4">
            <text:p>14.08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145">
            <text:p>3 145</text:p>
          </table:table-cell>
          <table:table-cell table:formula="of:=RANDBETWEEN(2500;4500)" office:value-type="float" office:value="4081">
            <text:p>4 081</text:p>
          </table:table-cell>
          <table:table-cell table:style-name="ce39" table:content-validation-name="val2"/>
          <table:table-cell table:style-name="ce54" table:formula="of:=+[.D231]*(1/VLOOKUP([.E231];['Trt évts mobiles'.A$3:.B$18];2;0))" office:value-type="float" office:value="0">
            <text:p>#N/D</text:p>
          </table:table-cell>
          <table:table-cell table:style-name="ce54" table:formula="of:=IF(ISERROR([.F231]) =0;[.F231];&quot;&quot;)">
            <text:p/>
          </table:table-cell>
          <table:table-cell table:style-name="ce6" table:formula="of:=IF(([.D231]-[.C231])/[.C231]&gt;([.$I$1])              OR              ([.C231]-[.D231])/[.C231]&gt;([.$I$1]) ;&quot;???&quot;;&quot;&quot;)">
            <text:p/>
          </table:table-cell>
          <table:table-cell/>
          <table:table-cell table:formula="of:=IF([.I231]&lt;&gt;0;[.I231];IF([.G231]&lt;&gt;&quot;&quot;;[.G231];[.D231]))" office:value-type="float" office:value="4081">
            <text:p>4 081</text:p>
          </table:table-cell>
          <table:table-cell table:style-name="ce35" office:value-type="date" office:date-value="2015-08-14">
            <text:p>14.08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31]*(VLOOKUP([.M231];['Trt évts mobiles'.A$3:.B$18];2;0))" office:value-type="float" office:value="0">
            <text:p>#N/D</text:p>
          </table:table-cell>
          <table:table-cell table:style-name="ce54" table:formula="of:=IF(ISERROR([.N231]) =0;[.N231];&quot;&quot;)">
            <text:p/>
          </table:table-cell>
          <table:table-cell table:formula="of:=IF([.O231]&lt;&gt;&quot;&quot;;[.O231];[.J231])" office:value-type="float" office:value="4081">
            <text:p>4 081</text:p>
          </table:table-cell>
          <table:table-cell table:formula="of:=+[.P231]*[.$S$1]/[.$P$1]" office:value-type="float" office:value="4720.69023595888">
            <text:p>4 721</text:p>
          </table:table-cell>
          <table:table-cell table:formula="of:=MONTH([.K231])" office:value-type="float" office:value="8">
            <text:p>8</text:p>
          </table:table-cell>
          <table:table-cell table:formula="of:=ISOWEEKNUM([.K231];2)" office:value-type="float" office:value="33">
            <text:p>33</text:p>
          </table:table-cell>
          <table:table-cell table:formula="of:=IF([.R231]=[.R230];[.Q231]+[.T230];[.Q231])" office:value-type="float" office:value="59907.9998334503">
            <text:p>59 9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5">
            <text:p>15.08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437">
            <text:p>3 437</text:p>
          </table:table-cell>
          <table:table-cell table:formula="of:=RANDBETWEEN(2500;4500)" office:value-type="float" office:value="3003">
            <text:p>3 003</text:p>
          </table:table-cell>
          <table:table-cell table:style-name="ce39" table:content-validation-name="val2"/>
          <table:table-cell table:style-name="ce54" table:formula="of:=+[.D232]*(1/VLOOKUP([.E232];['Trt évts mobiles'.A$3:.B$18];2;0))" office:value-type="float" office:value="0">
            <text:p>#N/D</text:p>
          </table:table-cell>
          <table:table-cell table:style-name="ce54" table:formula="of:=IF(ISERROR([.F232]) =0;[.F232];&quot;&quot;)">
            <text:p/>
          </table:table-cell>
          <table:table-cell table:style-name="ce6" table:formula="of:=IF(([.D232]-[.C232])/[.C232]&gt;([.$I$1])              OR              ([.C232]-[.D232])/[.C232]&gt;([.$I$1]) ;&quot;???&quot;;&quot;&quot;)">
            <text:p/>
          </table:table-cell>
          <table:table-cell/>
          <table:table-cell table:formula="of:=IF([.I232]&lt;&gt;0;[.I232];IF([.G232]&lt;&gt;&quot;&quot;;[.G232];[.D232]))" office:value-type="float" office:value="3003">
            <text:p>3 003</text:p>
          </table:table-cell>
          <table:table-cell table:style-name="ce35" office:value-type="date" office:date-value="2015-08-15">
            <text:p>15.08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32]*(VLOOKUP([.M232];['Trt évts mobiles'.A$3:.B$18];2;0))" office:value-type="float" office:value="0">
            <text:p>#N/D</text:p>
          </table:table-cell>
          <table:table-cell table:style-name="ce54" table:formula="of:=IF(ISERROR([.N232]) =0;[.N232];&quot;&quot;)">
            <text:p/>
          </table:table-cell>
          <table:table-cell table:formula="of:=IF([.O232]&lt;&gt;&quot;&quot;;[.O232];[.J232])" office:value-type="float" office:value="3003">
            <text:p>3 003</text:p>
          </table:table-cell>
          <table:table-cell table:formula="of:=+[.P232]*[.$S$1]/[.$P$1]" office:value-type="float" office:value="3473.71545664899">
            <text:p>3 474</text:p>
          </table:table-cell>
          <table:table-cell table:formula="of:=MONTH([.K232])" office:value-type="float" office:value="8">
            <text:p>8</text:p>
          </table:table-cell>
          <table:table-cell table:formula="of:=ISOWEEKNUM([.K232];2)" office:value-type="float" office:value="33">
            <text:p>33</text:p>
          </table:table-cell>
          <table:table-cell table:formula="of:=IF([.R232]=[.R231];[.Q232]+[.T231];[.Q232])" office:value-type="float" office:value="63381.7152900993">
            <text:p>63 38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6">
            <text:p>16.08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478">
            <text:p>2 478</text:p>
          </table:table-cell>
          <table:table-cell table:formula="of:=RANDBETWEEN(2500;4500)" office:value-type="float" office:value="4245">
            <text:p>4 245</text:p>
          </table:table-cell>
          <table:table-cell table:style-name="ce39" table:content-validation-name="val2"/>
          <table:table-cell table:style-name="ce54" table:formula="of:=+[.D233]*(1/VLOOKUP([.E233];['Trt évts mobiles'.A$3:.B$18];2;0))" office:value-type="float" office:value="0">
            <text:p>#N/D</text:p>
          </table:table-cell>
          <table:table-cell table:style-name="ce54" table:formula="of:=IF(ISERROR([.F233]) =0;[.F233];&quot;&quot;)">
            <text:p/>
          </table:table-cell>
          <table:table-cell table:style-name="ce6" table:formula="of:=IF(([.D233]-[.C233])/[.C233]&gt;([.$I$1])              OR              ([.C233]-[.D233])/[.C233]&gt;([.$I$1]) ;&quot;???&quot;;&quot;&quot;)" office:value-type="string" office:string-value="???">
            <text:p>???</text:p>
          </table:table-cell>
          <table:table-cell/>
          <table:table-cell table:formula="of:=IF([.I233]&lt;&gt;0;[.I233];IF([.G233]&lt;&gt;&quot;&quot;;[.G233];[.D233]))" office:value-type="float" office:value="4245">
            <text:p>4 245</text:p>
          </table:table-cell>
          <table:table-cell table:style-name="ce35" office:value-type="date" office:date-value="2015-08-16">
            <text:p>16.08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33]*(VLOOKUP([.M233];['Trt évts mobiles'.A$3:.B$18];2;0))" office:value-type="float" office:value="0">
            <text:p>#N/D</text:p>
          </table:table-cell>
          <table:table-cell table:style-name="ce54" table:formula="of:=IF(ISERROR([.N233]) =0;[.N233];&quot;&quot;)">
            <text:p/>
          </table:table-cell>
          <table:table-cell table:formula="of:=IF([.O233]&lt;&gt;&quot;&quot;;[.O233];[.J233])" office:value-type="float" office:value="4245">
            <text:p>4 245</text:p>
          </table:table-cell>
          <table:table-cell table:formula="of:=+[.P233]*[.$S$1]/[.$P$1]" office:value-type="float" office:value="4910.39697418414">
            <text:p>4 910</text:p>
          </table:table-cell>
          <table:table-cell table:formula="of:=MONTH([.K233])" office:value-type="float" office:value="8">
            <text:p>8</text:p>
          </table:table-cell>
          <table:table-cell table:formula="of:=ISOWEEKNUM([.K233];2)" office:value-type="float" office:value="33">
            <text:p>33</text:p>
          </table:table-cell>
          <table:table-cell table:formula="of:=IF([.R233]=[.R232];[.Q233]+[.T232];[.Q233])" office:value-type="float" office:value="68292.1122642834">
            <text:p>68 29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7">
            <text:p>17.08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37">
            <text:p>2 837</text:p>
          </table:table-cell>
          <table:table-cell table:formula="of:=RANDBETWEEN(2500;4500)" office:value-type="float" office:value="2886">
            <text:p>2 886</text:p>
          </table:table-cell>
          <table:table-cell table:style-name="ce39" table:content-validation-name="val2"/>
          <table:table-cell table:style-name="ce54" table:formula="of:=+[.D234]*(1/VLOOKUP([.E234];['Trt évts mobiles'.A$3:.B$18];2;0))" office:value-type="float" office:value="0">
            <text:p>#N/D</text:p>
          </table:table-cell>
          <table:table-cell table:style-name="ce54" table:formula="of:=IF(ISERROR([.F234]) =0;[.F234];&quot;&quot;)">
            <text:p/>
          </table:table-cell>
          <table:table-cell table:style-name="ce6" table:formula="of:=IF(([.D234]-[.C234])/[.C234]&gt;([.$I$1])              OR              ([.C234]-[.D234])/[.C234]&gt;([.$I$1]) ;&quot;???&quot;;&quot;&quot;)">
            <text:p/>
          </table:table-cell>
          <table:table-cell/>
          <table:table-cell table:formula="of:=IF([.I234]&lt;&gt;0;[.I234];IF([.G234]&lt;&gt;&quot;&quot;;[.G234];[.D234]))" office:value-type="float" office:value="2886">
            <text:p>2 886</text:p>
          </table:table-cell>
          <table:table-cell table:style-name="ce35" office:value-type="date" office:date-value="2015-08-17">
            <text:p>17.08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34]*(VLOOKUP([.M234];['Trt évts mobiles'.A$3:.B$18];2;0))" office:value-type="float" office:value="0">
            <text:p>#N/D</text:p>
          </table:table-cell>
          <table:table-cell table:style-name="ce54" table:formula="of:=IF(ISERROR([.N234]) =0;[.N234];&quot;&quot;)">
            <text:p/>
          </table:table-cell>
          <table:table-cell table:formula="of:=IF([.O234]&lt;&gt;&quot;&quot;;[.O234];[.J234])" office:value-type="float" office:value="2886">
            <text:p>2 886</text:p>
          </table:table-cell>
          <table:table-cell table:formula="of:=+[.P234]*[.$S$1]/[.$P$1]" office:value-type="float" office:value="3338.37589340292">
            <text:p>3 338</text:p>
          </table:table-cell>
          <table:table-cell table:formula="of:=MONTH([.K234])" office:value-type="float" office:value="8">
            <text:p>8</text:p>
          </table:table-cell>
          <table:table-cell table:formula="of:=ISOWEEKNUM([.K234];2)" office:value-type="float" office:value="34">
            <text:p>34</text:p>
          </table:table-cell>
          <table:table-cell table:formula="of:=IF([.R234]=[.R233];[.Q234]+[.T233];[.Q234])" office:value-type="float" office:value="71630.4881576863">
            <text:p>71 63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8">
            <text:p>18.08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25">
            <text:p>4 325</text:p>
          </table:table-cell>
          <table:table-cell table:formula="of:=RANDBETWEEN(2500;4500)" office:value-type="float" office:value="3610">
            <text:p>3 610</text:p>
          </table:table-cell>
          <table:table-cell table:style-name="ce39" table:content-validation-name="val2"/>
          <table:table-cell table:style-name="ce54" table:formula="of:=+[.D235]*(1/VLOOKUP([.E235];['Trt évts mobiles'.A$3:.B$18];2;0))" office:value-type="float" office:value="0">
            <text:p>#N/D</text:p>
          </table:table-cell>
          <table:table-cell table:style-name="ce54" table:formula="of:=IF(ISERROR([.F235]) =0;[.F235];&quot;&quot;)">
            <text:p/>
          </table:table-cell>
          <table:table-cell table:style-name="ce6" table:formula="of:=IF(([.D235]-[.C235])/[.C235]&gt;([.$I$1])              OR              ([.C235]-[.D235])/[.C235]&gt;([.$I$1]) ;&quot;???&quot;;&quot;&quot;)">
            <text:p/>
          </table:table-cell>
          <table:table-cell/>
          <table:table-cell table:formula="of:=IF([.I235]&lt;&gt;0;[.I235];IF([.G235]&lt;&gt;&quot;&quot;;[.G235];[.D235]))" office:value-type="float" office:value="3610">
            <text:p>3 610</text:p>
          </table:table-cell>
          <table:table-cell table:style-name="ce35" office:value-type="date" office:date-value="2015-08-18">
            <text:p>18.08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35]*(VLOOKUP([.M235];['Trt évts mobiles'.A$3:.B$18];2;0))" office:value-type="float" office:value="0">
            <text:p>#N/D</text:p>
          </table:table-cell>
          <table:table-cell table:style-name="ce54" table:formula="of:=IF(ISERROR([.N235]) =0;[.N235];&quot;&quot;)">
            <text:p/>
          </table:table-cell>
          <table:table-cell table:formula="of:=IF([.O235]&lt;&gt;&quot;&quot;;[.O235];[.J235])" office:value-type="float" office:value="3610">
            <text:p>3 610</text:p>
          </table:table-cell>
          <table:table-cell table:formula="of:=+[.P235]*[.$S$1]/[.$P$1]" office:value-type="float" office:value="4175.86173776319">
            <text:p>4 176</text:p>
          </table:table-cell>
          <table:table-cell table:formula="of:=MONTH([.K235])" office:value-type="float" office:value="8">
            <text:p>8</text:p>
          </table:table-cell>
          <table:table-cell table:formula="of:=ISOWEEKNUM([.K235];2)" office:value-type="float" office:value="34">
            <text:p>34</text:p>
          </table:table-cell>
          <table:table-cell table:formula="of:=IF([.R235]=[.R234];[.Q235]+[.T234];[.Q235])" office:value-type="float" office:value="75806.3498954495">
            <text:p>75 80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19">
            <text:p>19.08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002">
            <text:p>4 002</text:p>
          </table:table-cell>
          <table:table-cell table:formula="of:=RANDBETWEEN(2500;4500)" office:value-type="float" office:value="2981">
            <text:p>2 981</text:p>
          </table:table-cell>
          <table:table-cell table:style-name="ce39" table:content-validation-name="val2"/>
          <table:table-cell table:style-name="ce54" table:formula="of:=+[.D236]*(1/VLOOKUP([.E236];['Trt évts mobiles'.A$3:.B$18];2;0))" office:value-type="float" office:value="0">
            <text:p>#N/D</text:p>
          </table:table-cell>
          <table:table-cell table:style-name="ce54" table:formula="of:=IF(ISERROR([.F236]) =0;[.F236];&quot;&quot;)">
            <text:p/>
          </table:table-cell>
          <table:table-cell table:style-name="ce6" table:formula="of:=IF(([.D236]-[.C236])/[.C236]&gt;([.$I$1])              OR              ([.C236]-[.D236])/[.C236]&gt;([.$I$1]) ;&quot;???&quot;;&quot;&quot;)">
            <text:p/>
          </table:table-cell>
          <table:table-cell/>
          <table:table-cell table:formula="of:=IF([.I236]&lt;&gt;0;[.I236];IF([.G236]&lt;&gt;&quot;&quot;;[.G236];[.D236]))" office:value-type="float" office:value="2981">
            <text:p>2 981</text:p>
          </table:table-cell>
          <table:table-cell table:style-name="ce35" office:value-type="date" office:date-value="2015-08-19">
            <text:p>19.08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36]*(VLOOKUP([.M236];['Trt évts mobiles'.A$3:.B$18];2;0))" office:value-type="float" office:value="0">
            <text:p>#N/D</text:p>
          </table:table-cell>
          <table:table-cell table:style-name="ce54" table:formula="of:=IF(ISERROR([.N236]) =0;[.N236];&quot;&quot;)">
            <text:p/>
          </table:table-cell>
          <table:table-cell table:formula="of:=IF([.O236]&lt;&gt;&quot;&quot;;[.O236];[.J236])" office:value-type="float" office:value="2981">
            <text:p>2 981</text:p>
          </table:table-cell>
          <table:table-cell table:formula="of:=+[.P236]*[.$S$1]/[.$P$1]" office:value-type="float" office:value="3448.26699176511">
            <text:p>3 448</text:p>
          </table:table-cell>
          <table:table-cell table:formula="of:=MONTH([.K236])" office:value-type="float" office:value="8">
            <text:p>8</text:p>
          </table:table-cell>
          <table:table-cell table:formula="of:=ISOWEEKNUM([.K236];2)" office:value-type="float" office:value="34">
            <text:p>34</text:p>
          </table:table-cell>
          <table:table-cell table:formula="of:=IF([.R236]=[.R235];[.Q236]+[.T235];[.Q236])" office:value-type="float" office:value="79254.6168872146">
            <text:p>79 25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0">
            <text:p>20.08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423">
            <text:p>2 423</text:p>
          </table:table-cell>
          <table:table-cell table:formula="of:=RANDBETWEEN(2500;4500)" office:value-type="float" office:value="4023">
            <text:p>4 023</text:p>
          </table:table-cell>
          <table:table-cell table:style-name="ce39" table:content-validation-name="val2"/>
          <table:table-cell table:style-name="ce54" table:formula="of:=+[.D237]*(1/VLOOKUP([.E237];['Trt évts mobiles'.A$3:.B$18];2;0))" office:value-type="float" office:value="0">
            <text:p>#N/D</text:p>
          </table:table-cell>
          <table:table-cell table:style-name="ce54" table:formula="of:=IF(ISERROR([.F237]) =0;[.F237];&quot;&quot;)">
            <text:p/>
          </table:table-cell>
          <table:table-cell table:style-name="ce6" table:formula="of:=IF(([.D237]-[.C237])/[.C237]&gt;([.$I$1])              OR              ([.C237]-[.D237])/[.C237]&gt;([.$I$1]) ;&quot;???&quot;;&quot;&quot;)" office:value-type="string" office:string-value="???">
            <text:p>???</text:p>
          </table:table-cell>
          <table:table-cell/>
          <table:table-cell table:formula="of:=IF([.I237]&lt;&gt;0;[.I237];IF([.G237]&lt;&gt;&quot;&quot;;[.G237];[.D237]))" office:value-type="float" office:value="4023">
            <text:p>4 023</text:p>
          </table:table-cell>
          <table:table-cell table:style-name="ce35" office:value-type="date" office:date-value="2015-08-20">
            <text:p>20.08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37]*(VLOOKUP([.M237];['Trt évts mobiles'.A$3:.B$18];2;0))" office:value-type="float" office:value="0">
            <text:p>#N/D</text:p>
          </table:table-cell>
          <table:table-cell table:style-name="ce54" table:formula="of:=IF(ISERROR([.N237]) =0;[.N237];&quot;&quot;)">
            <text:p/>
          </table:table-cell>
          <table:table-cell table:formula="of:=IF([.O237]&lt;&gt;&quot;&quot;;[.O237];[.J237])" office:value-type="float" office:value="4023">
            <text:p>4 023</text:p>
          </table:table-cell>
          <table:table-cell table:formula="of:=+[.P237]*[.$S$1]/[.$P$1]" office:value-type="float" office:value="4653.59882853776">
            <text:p>4 654</text:p>
          </table:table-cell>
          <table:table-cell table:formula="of:=MONTH([.K237])" office:value-type="float" office:value="8">
            <text:p>8</text:p>
          </table:table-cell>
          <table:table-cell table:formula="of:=ISOWEEKNUM([.K237];2)" office:value-type="float" office:value="34">
            <text:p>34</text:p>
          </table:table-cell>
          <table:table-cell table:formula="of:=IF([.R237]=[.R236];[.Q237]+[.T236];[.Q237])" office:value-type="float" office:value="83908.2157157524">
            <text:p>83 9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1">
            <text:p>21.08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813">
            <text:p>2 813</text:p>
          </table:table-cell>
          <table:table-cell table:formula="of:=RANDBETWEEN(2500;4500)" office:value-type="float" office:value="4360">
            <text:p>4 360</text:p>
          </table:table-cell>
          <table:table-cell table:style-name="ce39" table:content-validation-name="val2"/>
          <table:table-cell table:style-name="ce54" table:formula="of:=+[.D238]*(1/VLOOKUP([.E238];['Trt évts mobiles'.A$3:.B$18];2;0))" office:value-type="float" office:value="0">
            <text:p>#N/D</text:p>
          </table:table-cell>
          <table:table-cell table:style-name="ce54" table:formula="of:=IF(ISERROR([.F238]) =0;[.F238];&quot;&quot;)">
            <text:p/>
          </table:table-cell>
          <table:table-cell table:style-name="ce6" table:formula="of:=IF(([.D238]-[.C238])/[.C238]&gt;([.$I$1])              OR              ([.C238]-[.D238])/[.C238]&gt;([.$I$1]) ;&quot;???&quot;;&quot;&quot;)" office:value-type="string" office:string-value="???">
            <text:p>???</text:p>
          </table:table-cell>
          <table:table-cell/>
          <table:table-cell table:formula="of:=IF([.I238]&lt;&gt;0;[.I238];IF([.G238]&lt;&gt;&quot;&quot;;[.G238];[.D238]))" office:value-type="float" office:value="4360">
            <text:p>4 360</text:p>
          </table:table-cell>
          <table:table-cell table:style-name="ce35" office:value-type="date" office:date-value="2015-08-21">
            <text:p>21.08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38]*(VLOOKUP([.M238];['Trt évts mobiles'.A$3:.B$18];2;0))" office:value-type="float" office:value="0">
            <text:p>#N/D</text:p>
          </table:table-cell>
          <table:table-cell table:style-name="ce54" table:formula="of:=IF(ISERROR([.N238]) =0;[.N238];&quot;&quot;)">
            <text:p/>
          </table:table-cell>
          <table:table-cell table:formula="of:=IF([.O238]&lt;&gt;&quot;&quot;;[.O238];[.J238])" office:value-type="float" office:value="4360">
            <text:p>4 360</text:p>
          </table:table-cell>
          <table:table-cell table:formula="of:=+[.P238]*[.$S$1]/[.$P$1]" office:value-type="float" office:value="5043.42304062258">
            <text:p>5 043</text:p>
          </table:table-cell>
          <table:table-cell table:formula="of:=MONTH([.K238])" office:value-type="float" office:value="8">
            <text:p>8</text:p>
          </table:table-cell>
          <table:table-cell table:formula="of:=ISOWEEKNUM([.K238];2)" office:value-type="float" office:value="34">
            <text:p>34</text:p>
          </table:table-cell>
          <table:table-cell table:formula="of:=IF([.R238]=[.R237];[.Q238]+[.T237];[.Q238])" office:value-type="float" office:value="88951.638756375">
            <text:p>88 95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2">
            <text:p>22.08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496">
            <text:p>3 496</text:p>
          </table:table-cell>
          <table:table-cell table:formula="of:=RANDBETWEEN(2500;4500)" office:value-type="float" office:value="3797">
            <text:p>3 797</text:p>
          </table:table-cell>
          <table:table-cell table:style-name="ce39" table:content-validation-name="val2"/>
          <table:table-cell table:style-name="ce54" table:formula="of:=+[.D239]*(1/VLOOKUP([.E239];['Trt évts mobiles'.A$3:.B$18];2;0))" office:value-type="float" office:value="0">
            <text:p>#N/D</text:p>
          </table:table-cell>
          <table:table-cell table:style-name="ce54" table:formula="of:=IF(ISERROR([.F239]) =0;[.F239];&quot;&quot;)">
            <text:p/>
          </table:table-cell>
          <table:table-cell table:style-name="ce6" table:formula="of:=IF(([.D239]-[.C239])/[.C239]&gt;([.$I$1])              OR              ([.C239]-[.D239])/[.C239]&gt;([.$I$1]) ;&quot;???&quot;;&quot;&quot;)">
            <text:p/>
          </table:table-cell>
          <table:table-cell/>
          <table:table-cell table:formula="of:=IF([.I239]&lt;&gt;0;[.I239];IF([.G239]&lt;&gt;&quot;&quot;;[.G239];[.D239]))" office:value-type="float" office:value="3797">
            <text:p>3 797</text:p>
          </table:table-cell>
          <table:table-cell table:style-name="ce35" office:value-type="date" office:date-value="2015-08-22">
            <text:p>22.08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39]*(VLOOKUP([.M239];['Trt évts mobiles'.A$3:.B$18];2;0))" office:value-type="float" office:value="0">
            <text:p>#N/D</text:p>
          </table:table-cell>
          <table:table-cell table:style-name="ce54" table:formula="of:=IF(ISERROR([.N239]) =0;[.N239];&quot;&quot;)">
            <text:p/>
          </table:table-cell>
          <table:table-cell table:formula="of:=IF([.O239]&lt;&gt;&quot;&quot;;[.O239];[.J239])" office:value-type="float" office:value="3797">
            <text:p>3 797</text:p>
          </table:table-cell>
          <table:table-cell table:formula="of:=+[.P239]*[.$S$1]/[.$P$1]" office:value-type="float" office:value="4392.17368927613">
            <text:p>4 392</text:p>
          </table:table-cell>
          <table:table-cell table:formula="of:=MONTH([.K239])" office:value-type="float" office:value="8">
            <text:p>8</text:p>
          </table:table-cell>
          <table:table-cell table:formula="of:=ISOWEEKNUM([.K239];2)" office:value-type="float" office:value="34">
            <text:p>34</text:p>
          </table:table-cell>
          <table:table-cell table:formula="of:=IF([.R239]=[.R238];[.Q239]+[.T238];[.Q239])" office:value-type="float" office:value="93343.8124456511">
            <text:p>93 3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3">
            <text:p>23.08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158">
            <text:p>3 158</text:p>
          </table:table-cell>
          <table:table-cell table:formula="of:=RANDBETWEEN(2500;4500)" office:value-type="float" office:value="4192">
            <text:p>4 192</text:p>
          </table:table-cell>
          <table:table-cell table:style-name="ce39" table:content-validation-name="val2"/>
          <table:table-cell table:style-name="ce54" table:formula="of:=+[.D240]*(1/VLOOKUP([.E240];['Trt évts mobiles'.A$3:.B$18];2;0))" office:value-type="float" office:value="0">
            <text:p>#N/D</text:p>
          </table:table-cell>
          <table:table-cell table:style-name="ce54" table:formula="of:=IF(ISERROR([.F240]) =0;[.F240];&quot;&quot;)">
            <text:p/>
          </table:table-cell>
          <table:table-cell table:style-name="ce6" table:formula="of:=IF(([.D240]-[.C240])/[.C240]&gt;([.$I$1])              OR              ([.C240]-[.D240])/[.C240]&gt;([.$I$1]) ;&quot;???&quot;;&quot;&quot;)" office:value-type="string" office:string-value="???">
            <text:p>???</text:p>
          </table:table-cell>
          <table:table-cell/>
          <table:table-cell table:formula="of:=IF([.I240]&lt;&gt;0;[.I240];IF([.G240]&lt;&gt;&quot;&quot;;[.G240];[.D240]))" office:value-type="float" office:value="4192">
            <text:p>4 192</text:p>
          </table:table-cell>
          <table:table-cell table:style-name="ce35" office:value-type="date" office:date-value="2015-08-23">
            <text:p>23.08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40]*(VLOOKUP([.M240];['Trt évts mobiles'.A$3:.B$18];2;0))" office:value-type="float" office:value="0">
            <text:p>#N/D</text:p>
          </table:table-cell>
          <table:table-cell table:style-name="ce54" table:formula="of:=IF(ISERROR([.N240]) =0;[.N240];&quot;&quot;)">
            <text:p/>
          </table:table-cell>
          <table:table-cell table:formula="of:=IF([.O240]&lt;&gt;&quot;&quot;;[.O240];[.J240])" office:value-type="float" office:value="4192">
            <text:p>4 192</text:p>
          </table:table-cell>
          <table:table-cell table:formula="of:=+[.P240]*[.$S$1]/[.$P$1]" office:value-type="float" office:value="4849.08930878207">
            <text:p>4 849</text:p>
          </table:table-cell>
          <table:table-cell table:formula="of:=MONTH([.K240])" office:value-type="float" office:value="8">
            <text:p>8</text:p>
          </table:table-cell>
          <table:table-cell table:formula="of:=ISOWEEKNUM([.K240];2)" office:value-type="float" office:value="34">
            <text:p>34</text:p>
          </table:table-cell>
          <table:table-cell table:formula="of:=IF([.R240]=[.R239];[.Q240]+[.T239];[.Q240])" office:value-type="float" office:value="98192.9017544331">
            <text:p>98 19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4">
            <text:p>24.08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634">
            <text:p>3 634</text:p>
          </table:table-cell>
          <table:table-cell table:formula="of:=RANDBETWEEN(2500;4500)" office:value-type="float" office:value="4136">
            <text:p>4 136</text:p>
          </table:table-cell>
          <table:table-cell table:style-name="ce39" table:content-validation-name="val2"/>
          <table:table-cell table:style-name="ce54" table:formula="of:=+[.D241]*(1/VLOOKUP([.E241];['Trt évts mobiles'.A$3:.B$18];2;0))" office:value-type="float" office:value="0">
            <text:p>#N/D</text:p>
          </table:table-cell>
          <table:table-cell table:style-name="ce54" table:formula="of:=IF(ISERROR([.F241]) =0;[.F241];&quot;&quot;)">
            <text:p/>
          </table:table-cell>
          <table:table-cell table:style-name="ce6" table:formula="of:=IF(([.D241]-[.C241])/[.C241]&gt;([.$I$1])              OR              ([.C241]-[.D241])/[.C241]&gt;([.$I$1]) ;&quot;???&quot;;&quot;&quot;)">
            <text:p/>
          </table:table-cell>
          <table:table-cell/>
          <table:table-cell table:formula="of:=IF([.I241]&lt;&gt;0;[.I241];IF([.G241]&lt;&gt;&quot;&quot;;[.G241];[.D241]))" office:value-type="float" office:value="4136">
            <text:p>4 136</text:p>
          </table:table-cell>
          <table:table-cell table:style-name="ce35" office:value-type="date" office:date-value="2015-08-24">
            <text:p>24.08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41]*(VLOOKUP([.M241];['Trt évts mobiles'.A$3:.B$18];2;0))" office:value-type="float" office:value="0">
            <text:p>#N/D</text:p>
          </table:table-cell>
          <table:table-cell table:style-name="ce54" table:formula="of:=IF(ISERROR([.N241]) =0;[.N241];&quot;&quot;)">
            <text:p/>
          </table:table-cell>
          <table:table-cell table:formula="of:=IF([.O241]&lt;&gt;&quot;&quot;;[.O241];[.J241])" office:value-type="float" office:value="4136">
            <text:p>4 136</text:p>
          </table:table-cell>
          <table:table-cell table:formula="of:=+[.P241]*[.$S$1]/[.$P$1]" office:value-type="float" office:value="4784.31139816857">
            <text:p>4 784</text:p>
          </table:table-cell>
          <table:table-cell table:formula="of:=MONTH([.K241])" office:value-type="float" office:value="8">
            <text:p>8</text:p>
          </table:table-cell>
          <table:table-cell table:formula="of:=ISOWEEKNUM([.K241];2)" office:value-type="float" office:value="35">
            <text:p>35</text:p>
          </table:table-cell>
          <table:table-cell table:formula="of:=IF([.R241]=[.R240];[.Q241]+[.T240];[.Q241])" office:value-type="float" office:value="102977.213152602">
            <text:p>102 97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5">
            <text:p>25.08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458">
            <text:p>2 458</text:p>
          </table:table-cell>
          <table:table-cell table:formula="of:=RANDBETWEEN(2500;4500)" office:value-type="float" office:value="3735">
            <text:p>3 735</text:p>
          </table:table-cell>
          <table:table-cell table:style-name="ce39" table:content-validation-name="val2"/>
          <table:table-cell table:style-name="ce54" table:formula="of:=+[.D242]*(1/VLOOKUP([.E242];['Trt évts mobiles'.A$3:.B$18];2;0))" office:value-type="float" office:value="0">
            <text:p>#N/D</text:p>
          </table:table-cell>
          <table:table-cell table:style-name="ce54" table:formula="of:=IF(ISERROR([.F242]) =0;[.F242];&quot;&quot;)">
            <text:p/>
          </table:table-cell>
          <table:table-cell table:style-name="ce6" table:formula="of:=IF(([.D242]-[.C242])/[.C242]&gt;([.$I$1])              OR              ([.C242]-[.D242])/[.C242]&gt;([.$I$1]) ;&quot;???&quot;;&quot;&quot;)" office:value-type="string" office:string-value="???">
            <text:p>???</text:p>
          </table:table-cell>
          <table:table-cell/>
          <table:table-cell table:formula="of:=IF([.I242]&lt;&gt;0;[.I242];IF([.G242]&lt;&gt;&quot;&quot;;[.G242];[.D242]))" office:value-type="float" office:value="3735">
            <text:p>3 735</text:p>
          </table:table-cell>
          <table:table-cell table:style-name="ce35" office:value-type="date" office:date-value="2015-08-25">
            <text:p>25.08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42]*(VLOOKUP([.M242];['Trt évts mobiles'.A$3:.B$18];2;0))" office:value-type="float" office:value="0">
            <text:p>#N/D</text:p>
          </table:table-cell>
          <table:table-cell table:style-name="ce54" table:formula="of:=IF(ISERROR([.N242]) =0;[.N242];&quot;&quot;)">
            <text:p/>
          </table:table-cell>
          <table:table-cell table:formula="of:=IF([.O242]&lt;&gt;&quot;&quot;;[.O242];[.J242])" office:value-type="float" office:value="3735">
            <text:p>3 735</text:p>
          </table:table-cell>
          <table:table-cell table:formula="of:=+[.P242]*[.$S$1]/[.$P$1]" office:value-type="float" office:value="4320.45528823975">
            <text:p>4 320</text:p>
          </table:table-cell>
          <table:table-cell table:formula="of:=MONTH([.K242])" office:value-type="float" office:value="8">
            <text:p>8</text:p>
          </table:table-cell>
          <table:table-cell table:formula="of:=ISOWEEKNUM([.K242];2)" office:value-type="float" office:value="35">
            <text:p>35</text:p>
          </table:table-cell>
          <table:table-cell table:formula="of:=IF([.R242]=[.R241];[.Q242]+[.T241];[.Q242])" office:value-type="float" office:value="107297.668440841">
            <text:p>107 29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6">
            <text:p>26.08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086">
            <text:p>3 086</text:p>
          </table:table-cell>
          <table:table-cell table:formula="of:=RANDBETWEEN(2500;4500)" office:value-type="float" office:value="4454">
            <text:p>4 454</text:p>
          </table:table-cell>
          <table:table-cell table:style-name="ce39" table:content-validation-name="val2"/>
          <table:table-cell table:style-name="ce54" table:formula="of:=+[.D243]*(1/VLOOKUP([.E243];['Trt évts mobiles'.A$3:.B$18];2;0))" office:value-type="float" office:value="0">
            <text:p>#N/D</text:p>
          </table:table-cell>
          <table:table-cell table:style-name="ce54" table:formula="of:=IF(ISERROR([.F243]) =0;[.F243];&quot;&quot;)">
            <text:p/>
          </table:table-cell>
          <table:table-cell table:style-name="ce6" table:formula="of:=IF(([.D243]-[.C243])/[.C243]&gt;([.$I$1])              OR              ([.C243]-[.D243])/[.C243]&gt;([.$I$1]) ;&quot;???&quot;;&quot;&quot;)" office:value-type="string" office:string-value="???">
            <text:p>???</text:p>
          </table:table-cell>
          <table:table-cell/>
          <table:table-cell table:formula="of:=IF([.I243]&lt;&gt;0;[.I243];IF([.G243]&lt;&gt;&quot;&quot;;[.G243];[.D243]))" office:value-type="float" office:value="4454">
            <text:p>4 454</text:p>
          </table:table-cell>
          <table:table-cell table:style-name="ce35" office:value-type="date" office:date-value="2015-08-26">
            <text:p>26.08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43]*(VLOOKUP([.M243];['Trt évts mobiles'.A$3:.B$18];2;0))" office:value-type="float" office:value="0">
            <text:p>#N/D</text:p>
          </table:table-cell>
          <table:table-cell table:style-name="ce54" table:formula="of:=IF(ISERROR([.N243]) =0;[.N243];&quot;&quot;)">
            <text:p/>
          </table:table-cell>
          <table:table-cell table:formula="of:=IF([.O243]&lt;&gt;&quot;&quot;;[.O243];[.J243])" office:value-type="float" office:value="4454">
            <text:p>4 454</text:p>
          </table:table-cell>
          <table:table-cell table:formula="of:=+[.P243]*[.$S$1]/[.$P$1]" office:value-type="float" office:value="5152.15739058095">
            <text:p>5 152</text:p>
          </table:table-cell>
          <table:table-cell table:formula="of:=MONTH([.K243])" office:value-type="float" office:value="8">
            <text:p>8</text:p>
          </table:table-cell>
          <table:table-cell table:formula="of:=ISOWEEKNUM([.K243];2)" office:value-type="float" office:value="35">
            <text:p>35</text:p>
          </table:table-cell>
          <table:table-cell table:formula="of:=IF([.R243]=[.R242];[.Q243]+[.T242];[.Q243])" office:value-type="float" office:value="112449.825831422">
            <text:p>112 45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7">
            <text:p>27.08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431">
            <text:p>4 431</text:p>
          </table:table-cell>
          <table:table-cell table:formula="of:=RANDBETWEEN(2500;4500)" office:value-type="float" office:value="3581">
            <text:p>3 581</text:p>
          </table:table-cell>
          <table:table-cell table:style-name="ce39" table:content-validation-name="val2"/>
          <table:table-cell table:style-name="ce54" table:formula="of:=+[.D244]*(1/VLOOKUP([.E244];['Trt évts mobiles'.A$3:.B$18];2;0))" office:value-type="float" office:value="0">
            <text:p>#N/D</text:p>
          </table:table-cell>
          <table:table-cell table:style-name="ce54" table:formula="of:=IF(ISERROR([.F244]) =0;[.F244];&quot;&quot;)">
            <text:p/>
          </table:table-cell>
          <table:table-cell table:style-name="ce6" table:formula="of:=IF(([.D244]-[.C244])/[.C244]&gt;([.$I$1])              OR              ([.C244]-[.D244])/[.C244]&gt;([.$I$1]) ;&quot;???&quot;;&quot;&quot;)">
            <text:p/>
          </table:table-cell>
          <table:table-cell/>
          <table:table-cell table:formula="of:=IF([.I244]&lt;&gt;0;[.I244];IF([.G244]&lt;&gt;&quot;&quot;;[.G244];[.D244]))" office:value-type="float" office:value="3581">
            <text:p>3 581</text:p>
          </table:table-cell>
          <table:table-cell table:style-name="ce35" office:value-type="date" office:date-value="2015-08-27">
            <text:p>27.08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44]*(VLOOKUP([.M244];['Trt évts mobiles'.A$3:.B$18];2;0))" office:value-type="float" office:value="0">
            <text:p>#N/D</text:p>
          </table:table-cell>
          <table:table-cell table:style-name="ce54" table:formula="of:=IF(ISERROR([.N244]) =0;[.N244];&quot;&quot;)">
            <text:p/>
          </table:table-cell>
          <table:table-cell table:formula="of:=IF([.O244]&lt;&gt;&quot;&quot;;[.O244];[.J244])" office:value-type="float" office:value="3581">
            <text:p>3 581</text:p>
          </table:table-cell>
          <table:table-cell table:formula="of:=+[.P244]*[.$S$1]/[.$P$1]" office:value-type="float" office:value="4142.31603405262">
            <text:p>4 142</text:p>
          </table:table-cell>
          <table:table-cell table:formula="of:=MONTH([.K244])" office:value-type="float" office:value="8">
            <text:p>8</text:p>
          </table:table-cell>
          <table:table-cell table:formula="of:=ISOWEEKNUM([.K244];2)" office:value-type="float" office:value="35">
            <text:p>35</text:p>
          </table:table-cell>
          <table:table-cell table:formula="of:=IF([.R244]=[.R243];[.Q244]+[.T243];[.Q244])" office:value-type="float" office:value="116592.141865475">
            <text:p>116 59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8">
            <text:p>28.08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155">
            <text:p>4 155</text:p>
          </table:table-cell>
          <table:table-cell table:formula="of:=RANDBETWEEN(2500;4500)" office:value-type="float" office:value="3768">
            <text:p>3 768</text:p>
          </table:table-cell>
          <table:table-cell table:style-name="ce39" table:content-validation-name="val2"/>
          <table:table-cell table:style-name="ce54" table:formula="of:=+[.D245]*(1/VLOOKUP([.E245];['Trt évts mobiles'.A$3:.B$18];2;0))" office:value-type="float" office:value="0">
            <text:p>#N/D</text:p>
          </table:table-cell>
          <table:table-cell table:style-name="ce54" table:formula="of:=IF(ISERROR([.F245]) =0;[.F245];&quot;&quot;)">
            <text:p/>
          </table:table-cell>
          <table:table-cell table:style-name="ce6" table:formula="of:=IF(([.D245]-[.C245])/[.C245]&gt;([.$I$1])              OR              ([.C245]-[.D245])/[.C245]&gt;([.$I$1]) ;&quot;???&quot;;&quot;&quot;)">
            <text:p/>
          </table:table-cell>
          <table:table-cell/>
          <table:table-cell table:formula="of:=IF([.I245]&lt;&gt;0;[.I245];IF([.G245]&lt;&gt;&quot;&quot;;[.G245];[.D245]))" office:value-type="float" office:value="3768">
            <text:p>3 768</text:p>
          </table:table-cell>
          <table:table-cell table:style-name="ce35" office:value-type="date" office:date-value="2015-08-28">
            <text:p>28.08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45]*(VLOOKUP([.M245];['Trt évts mobiles'.A$3:.B$18];2;0))" office:value-type="float" office:value="0">
            <text:p>#N/D</text:p>
          </table:table-cell>
          <table:table-cell table:style-name="ce54" table:formula="of:=IF(ISERROR([.N245]) =0;[.N245];&quot;&quot;)">
            <text:p/>
          </table:table-cell>
          <table:table-cell table:formula="of:=IF([.O245]&lt;&gt;&quot;&quot;;[.O245];[.J245])" office:value-type="float" office:value="3768">
            <text:p>3 768</text:p>
          </table:table-cell>
          <table:table-cell table:formula="of:=+[.P245]*[.$S$1]/[.$P$1]" office:value-type="float" office:value="4358.62798556556">
            <text:p>4 359</text:p>
          </table:table-cell>
          <table:table-cell table:formula="of:=MONTH([.K245])" office:value-type="float" office:value="8">
            <text:p>8</text:p>
          </table:table-cell>
          <table:table-cell table:formula="of:=ISOWEEKNUM([.K245];2)" office:value-type="float" office:value="35">
            <text:p>35</text:p>
          </table:table-cell>
          <table:table-cell table:formula="of:=IF([.R245]=[.R244];[.Q245]+[.T244];[.Q245])" office:value-type="float" office:value="120950.769851041">
            <text:p>120 95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29">
            <text:p>29.08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39">
            <text:p>2 639</text:p>
          </table:table-cell>
          <table:table-cell table:formula="of:=RANDBETWEEN(2500;4500)" office:value-type="float" office:value="3667">
            <text:p>3 667</text:p>
          </table:table-cell>
          <table:table-cell table:style-name="ce39" table:content-validation-name="val2"/>
          <table:table-cell table:style-name="ce54" table:formula="of:=+[.D246]*(1/VLOOKUP([.E246];['Trt évts mobiles'.A$3:.B$18];2;0))" office:value-type="float" office:value="0">
            <text:p>#N/D</text:p>
          </table:table-cell>
          <table:table-cell table:style-name="ce54" table:formula="of:=IF(ISERROR([.F246]) =0;[.F246];&quot;&quot;)">
            <text:p/>
          </table:table-cell>
          <table:table-cell table:style-name="ce6" table:formula="of:=IF(([.D246]-[.C246])/[.C246]&gt;([.$I$1])              OR              ([.C246]-[.D246])/[.C246]&gt;([.$I$1]) ;&quot;???&quot;;&quot;&quot;)" office:value-type="string" office:string-value="???">
            <text:p>???</text:p>
          </table:table-cell>
          <table:table-cell/>
          <table:table-cell table:formula="of:=IF([.I246]&lt;&gt;0;[.I246];IF([.G246]&lt;&gt;&quot;&quot;;[.G246];[.D246]))" office:value-type="float" office:value="3667">
            <text:p>3 667</text:p>
          </table:table-cell>
          <table:table-cell table:style-name="ce35" office:value-type="date" office:date-value="2015-08-29">
            <text:p>29.08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46]*(VLOOKUP([.M246];['Trt évts mobiles'.A$3:.B$18];2;0))" office:value-type="float" office:value="0">
            <text:p>#N/D</text:p>
          </table:table-cell>
          <table:table-cell table:style-name="ce54" table:formula="of:=IF(ISERROR([.N246]) =0;[.N246];&quot;&quot;)">
            <text:p/>
          </table:table-cell>
          <table:table-cell table:formula="of:=IF([.O246]&lt;&gt;&quot;&quot;;[.O246];[.J246])" office:value-type="float" office:value="3667">
            <text:p>3 667</text:p>
          </table:table-cell>
          <table:table-cell table:formula="of:=+[.P246]*[.$S$1]/[.$P$1]" office:value-type="float" office:value="4241.7963967805">
            <text:p>4 242</text:p>
          </table:table-cell>
          <table:table-cell table:formula="of:=MONTH([.K246])" office:value-type="float" office:value="8">
            <text:p>8</text:p>
          </table:table-cell>
          <table:table-cell table:formula="of:=ISOWEEKNUM([.K246];2)" office:value-type="float" office:value="35">
            <text:p>35</text:p>
          </table:table-cell>
          <table:table-cell table:formula="of:=IF([.R246]=[.R245];[.Q246]+[.T245];[.Q246])" office:value-type="float" office:value="125192.566247821">
            <text:p>125 19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30">
            <text:p>30.08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992">
            <text:p>3 992</text:p>
          </table:table-cell>
          <table:table-cell table:formula="of:=RANDBETWEEN(2500;4500)" office:value-type="float" office:value="4189">
            <text:p>4 189</text:p>
          </table:table-cell>
          <table:table-cell table:style-name="ce39" table:content-validation-name="val2"/>
          <table:table-cell table:style-name="ce54" table:formula="of:=+[.D247]*(1/VLOOKUP([.E247];['Trt évts mobiles'.A$3:.B$18];2;0))" office:value-type="float" office:value="0">
            <text:p>#N/D</text:p>
          </table:table-cell>
          <table:table-cell table:style-name="ce54" table:formula="of:=IF(ISERROR([.F247]) =0;[.F247];&quot;&quot;)">
            <text:p/>
          </table:table-cell>
          <table:table-cell table:style-name="ce6" table:formula="of:=IF(([.D247]-[.C247])/[.C247]&gt;([.$I$1])              OR              ([.C247]-[.D247])/[.C247]&gt;([.$I$1]) ;&quot;???&quot;;&quot;&quot;)">
            <text:p/>
          </table:table-cell>
          <table:table-cell/>
          <table:table-cell table:formula="of:=IF([.I247]&lt;&gt;0;[.I247];IF([.G247]&lt;&gt;&quot;&quot;;[.G247];[.D247]))" office:value-type="float" office:value="4189">
            <text:p>4 189</text:p>
          </table:table-cell>
          <table:table-cell table:style-name="ce35" office:value-type="date" office:date-value="2015-08-30">
            <text:p>30.08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47]*(VLOOKUP([.M247];['Trt évts mobiles'.A$3:.B$18];2;0))" office:value-type="float" office:value="0">
            <text:p>#N/D</text:p>
          </table:table-cell>
          <table:table-cell table:style-name="ce54" table:formula="of:=IF(ISERROR([.N247]) =0;[.N247];&quot;&quot;)">
            <text:p/>
          </table:table-cell>
          <table:table-cell table:formula="of:=IF([.O247]&lt;&gt;&quot;&quot;;[.O247];[.J247])" office:value-type="float" office:value="4189">
            <text:p>4 189</text:p>
          </table:table-cell>
          <table:table-cell table:formula="of:=+[.P247]*[.$S$1]/[.$P$1]" office:value-type="float" office:value="4845.61906357063">
            <text:p>4 846</text:p>
          </table:table-cell>
          <table:table-cell table:formula="of:=MONTH([.K247])" office:value-type="float" office:value="8">
            <text:p>8</text:p>
          </table:table-cell>
          <table:table-cell table:formula="of:=ISOWEEKNUM([.K247];2)" office:value-type="float" office:value="35">
            <text:p>35</text:p>
          </table:table-cell>
          <table:table-cell table:formula="of:=IF([.R247]=[.R246];[.Q247]+[.T246];[.Q247])" office:value-type="float" office:value="130038.185311392">
            <text:p>130 03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8-31">
            <text:p>31.08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122">
            <text:p>2 122</text:p>
          </table:table-cell>
          <table:table-cell table:formula="of:=RANDBETWEEN(2500;4500)" office:value-type="float" office:value="4302">
            <text:p>4 302</text:p>
          </table:table-cell>
          <table:table-cell table:style-name="ce39" table:content-validation-name="val2"/>
          <table:table-cell table:style-name="ce54" table:formula="of:=+[.D248]*(1/VLOOKUP([.E248];['Trt évts mobiles'.A$3:.B$18];2;0))" office:value-type="float" office:value="0">
            <text:p>#N/D</text:p>
          </table:table-cell>
          <table:table-cell table:style-name="ce54" table:formula="of:=IF(ISERROR([.F248]) =0;[.F248];&quot;&quot;)">
            <text:p/>
          </table:table-cell>
          <table:table-cell table:style-name="ce6" table:formula="of:=IF(([.D248]-[.C248])/[.C248]&gt;([.$I$1])              OR              ([.C248]-[.D248])/[.C248]&gt;([.$I$1]) ;&quot;???&quot;;&quot;&quot;)" office:value-type="string" office:string-value="???">
            <text:p>???</text:p>
          </table:table-cell>
          <table:table-cell/>
          <table:table-cell table:formula="of:=IF([.I248]&lt;&gt;0;[.I248];IF([.G248]&lt;&gt;&quot;&quot;;[.G248];[.D248]))" office:value-type="float" office:value="4302">
            <text:p>4 302</text:p>
          </table:table-cell>
          <table:table-cell table:style-name="ce35" office:value-type="date" office:date-value="2015-08-31">
            <text:p>31.08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48]*(VLOOKUP([.M248];['Trt évts mobiles'.A$3:.B$18];2;0))" office:value-type="float" office:value="0">
            <text:p>#N/D</text:p>
          </table:table-cell>
          <table:table-cell table:style-name="ce54" table:formula="of:=IF(ISERROR([.N248]) =0;[.N248];&quot;&quot;)">
            <text:p/>
          </table:table-cell>
          <table:table-cell table:formula="of:=IF([.O248]&lt;&gt;&quot;&quot;;[.O248];[.J248])" office:value-type="float" office:value="4302">
            <text:p>4 302</text:p>
          </table:table-cell>
          <table:table-cell table:formula="of:=+[.P248]*[.$S$1]/[.$P$1]" office:value-type="float" office:value="4976.33163320145">
            <text:p>4 976</text:p>
          </table:table-cell>
          <table:table-cell table:formula="of:=MONTH([.K248])" office:value-type="float" office:value="8">
            <text:p>8</text:p>
          </table:table-cell>
          <table:table-cell table:formula="of:=ISOWEEKNUM([.K248];2)" office:value-type="float" office:value="36">
            <text:p>36</text:p>
          </table:table-cell>
          <table:table-cell table:formula="of:=IF([.R248]=[.R247];[.Q248]+[.T247];[.Q248])" office:value-type="float" office:value="135014.516944593">
            <text:p>135 01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1">
            <text:p>01.09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021">
            <text:p>2 021</text:p>
          </table:table-cell>
          <table:table-cell table:formula="of:=RANDBETWEEN(2500;4500)" office:value-type="float" office:value="3671">
            <text:p>3 671</text:p>
          </table:table-cell>
          <table:table-cell table:style-name="ce39" table:content-validation-name="val2"/>
          <table:table-cell table:style-name="ce54" table:formula="of:=+[.D249]*(1/VLOOKUP([.E249];['Trt évts mobiles'.A$3:.B$18];2;0))" office:value-type="float" office:value="0">
            <text:p>#N/D</text:p>
          </table:table-cell>
          <table:table-cell table:style-name="ce54" table:formula="of:=IF(ISERROR([.F249]) =0;[.F249];&quot;&quot;)">
            <text:p/>
          </table:table-cell>
          <table:table-cell table:style-name="ce6" table:formula="of:=IF(([.D249]-[.C249])/[.C249]&gt;([.$I$1])              OR              ([.C249]-[.D249])/[.C249]&gt;([.$I$1]) ;&quot;???&quot;;&quot;&quot;)" office:value-type="string" office:string-value="???">
            <text:p>???</text:p>
          </table:table-cell>
          <table:table-cell/>
          <table:table-cell table:formula="of:=IF([.I249]&lt;&gt;0;[.I249];IF([.G249]&lt;&gt;&quot;&quot;;[.G249];[.D249]))" office:value-type="float" office:value="3671">
            <text:p>3 671</text:p>
          </table:table-cell>
          <table:table-cell table:style-name="ce35" office:value-type="date" office:date-value="2015-09-01">
            <text:p>01.09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49]*(VLOOKUP([.M249];['Trt évts mobiles'.A$3:.B$18];2;0))" office:value-type="float" office:value="0">
            <text:p>#N/D</text:p>
          </table:table-cell>
          <table:table-cell table:style-name="ce54" table:formula="of:=IF(ISERROR([.N249]) =0;[.N249];&quot;&quot;)">
            <text:p/>
          </table:table-cell>
          <table:table-cell table:formula="of:=IF([.O249]&lt;&gt;&quot;&quot;;[.O249];[.J249])" office:value-type="float" office:value="3671">
            <text:p>3 671</text:p>
          </table:table-cell>
          <table:table-cell table:formula="of:=+[.P249]*[.$S$1]/[.$P$1]" office:value-type="float" office:value="4246.42339039575">
            <text:p>4 246</text:p>
          </table:table-cell>
          <table:table-cell table:formula="of:=MONTH([.K249])" office:value-type="float" office:value="9">
            <text:p>9</text:p>
          </table:table-cell>
          <table:table-cell table:formula="of:=ISOWEEKNUM([.K249];2)" office:value-type="float" office:value="36">
            <text:p>36</text:p>
          </table:table-cell>
          <table:table-cell table:formula="of:=IF([.R249]=[.R248];[.Q249]+[.T248];[.Q249])" office:value-type="float" office:value="4246.42339039575">
            <text:p>4 24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2">
            <text:p>02.09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658">
            <text:p>3 658</text:p>
          </table:table-cell>
          <table:table-cell table:formula="of:=RANDBETWEEN(2500;4500)" office:value-type="float" office:value="3255">
            <text:p>3 255</text:p>
          </table:table-cell>
          <table:table-cell table:style-name="ce39" table:content-validation-name="val2"/>
          <table:table-cell table:style-name="ce54" table:formula="of:=+[.D250]*(1/VLOOKUP([.E250];['Trt évts mobiles'.A$3:.B$18];2;0))" office:value-type="float" office:value="0">
            <text:p>#N/D</text:p>
          </table:table-cell>
          <table:table-cell table:style-name="ce54" table:formula="of:=IF(ISERROR([.F250]) =0;[.F250];&quot;&quot;)">
            <text:p/>
          </table:table-cell>
          <table:table-cell table:style-name="ce6" table:formula="of:=IF(([.D250]-[.C250])/[.C250]&gt;([.$I$1])              OR              ([.C250]-[.D250])/[.C250]&gt;([.$I$1]) ;&quot;???&quot;;&quot;&quot;)">
            <text:p/>
          </table:table-cell>
          <table:table-cell/>
          <table:table-cell table:formula="of:=IF([.I250]&lt;&gt;0;[.I250];IF([.G250]&lt;&gt;&quot;&quot;;[.G250];[.D250]))" office:value-type="float" office:value="3255">
            <text:p>3 255</text:p>
          </table:table-cell>
          <table:table-cell table:style-name="ce35" office:value-type="date" office:date-value="2015-09-02">
            <text:p>02.09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50]*(VLOOKUP([.M250];['Trt évts mobiles'.A$3:.B$18];2;0))" office:value-type="float" office:value="0">
            <text:p>#N/D</text:p>
          </table:table-cell>
          <table:table-cell table:style-name="ce54" table:formula="of:=IF(ISERROR([.N250]) =0;[.N250];&quot;&quot;)">
            <text:p/>
          </table:table-cell>
          <table:table-cell table:formula="of:=IF([.O250]&lt;&gt;&quot;&quot;;[.O250];[.J250])" office:value-type="float" office:value="3255">
            <text:p>3 255</text:p>
          </table:table-cell>
          <table:table-cell table:formula="of:=+[.P250]*[.$S$1]/[.$P$1]" office:value-type="float" office:value="3765.21605440974">
            <text:p>3 765</text:p>
          </table:table-cell>
          <table:table-cell table:formula="of:=MONTH([.K250])" office:value-type="float" office:value="9">
            <text:p>9</text:p>
          </table:table-cell>
          <table:table-cell table:formula="of:=ISOWEEKNUM([.K250];2)" office:value-type="float" office:value="36">
            <text:p>36</text:p>
          </table:table-cell>
          <table:table-cell table:formula="of:=IF([.R250]=[.R249];[.Q250]+[.T249];[.Q250])" office:value-type="float" office:value="8011.63944480549">
            <text:p>8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3">
            <text:p>03.09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854">
            <text:p>2 854</text:p>
          </table:table-cell>
          <table:table-cell table:formula="of:=RANDBETWEEN(2500;4500)" office:value-type="float" office:value="3714">
            <text:p>3 714</text:p>
          </table:table-cell>
          <table:table-cell table:style-name="ce39" table:content-validation-name="val2"/>
          <table:table-cell table:style-name="ce54" table:formula="of:=+[.D251]*(1/VLOOKUP([.E251];['Trt évts mobiles'.A$3:.B$18];2;0))" office:value-type="float" office:value="0">
            <text:p>#N/D</text:p>
          </table:table-cell>
          <table:table-cell table:style-name="ce54" table:formula="of:=IF(ISERROR([.F251]) =0;[.F251];&quot;&quot;)">
            <text:p/>
          </table:table-cell>
          <table:table-cell table:style-name="ce6" table:formula="of:=IF(([.D251]-[.C251])/[.C251]&gt;([.$I$1])              OR              ([.C251]-[.D251])/[.C251]&gt;([.$I$1]) ;&quot;???&quot;;&quot;&quot;)" office:value-type="string" office:string-value="???">
            <text:p>???</text:p>
          </table:table-cell>
          <table:table-cell/>
          <table:table-cell table:formula="of:=IF([.I251]&lt;&gt;0;[.I251];IF([.G251]&lt;&gt;&quot;&quot;;[.G251];[.D251]))" office:value-type="float" office:value="3714">
            <text:p>3 714</text:p>
          </table:table-cell>
          <table:table-cell table:style-name="ce35" office:value-type="date" office:date-value="2015-09-03">
            <text:p>03.09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51]*(VLOOKUP([.M251];['Trt évts mobiles'.A$3:.B$18];2;0))" office:value-type="float" office:value="0">
            <text:p>#N/D</text:p>
          </table:table-cell>
          <table:table-cell table:style-name="ce54" table:formula="of:=IF(ISERROR([.N251]) =0;[.N251];&quot;&quot;)">
            <text:p/>
          </table:table-cell>
          <table:table-cell table:formula="of:=IF([.O251]&lt;&gt;&quot;&quot;;[.O251];[.J251])" office:value-type="float" office:value="3714">
            <text:p>3 714</text:p>
          </table:table-cell>
          <table:table-cell table:formula="of:=+[.P251]*[.$S$1]/[.$P$1]" office:value-type="float" office:value="4296.16357175969">
            <text:p>4 296</text:p>
          </table:table-cell>
          <table:table-cell table:formula="of:=MONTH([.K251])" office:value-type="float" office:value="9">
            <text:p>9</text:p>
          </table:table-cell>
          <table:table-cell table:formula="of:=ISOWEEKNUM([.K251];2)" office:value-type="float" office:value="36">
            <text:p>36</text:p>
          </table:table-cell>
          <table:table-cell table:formula="of:=IF([.R251]=[.R250];[.Q251]+[.T250];[.Q251])" office:value-type="float" office:value="12307.8030165652">
            <text:p>12 3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4">
            <text:p>04.09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088">
            <text:p>2 088</text:p>
          </table:table-cell>
          <table:table-cell table:formula="of:=RANDBETWEEN(2500;4500)" office:value-type="float" office:value="4128">
            <text:p>4 128</text:p>
          </table:table-cell>
          <table:table-cell table:style-name="ce39" table:content-validation-name="val2"/>
          <table:table-cell table:style-name="ce54" table:formula="of:=+[.D252]*(1/VLOOKUP([.E252];['Trt évts mobiles'.A$3:.B$18];2;0))" office:value-type="float" office:value="0">
            <text:p>#N/D</text:p>
          </table:table-cell>
          <table:table-cell table:style-name="ce54" table:formula="of:=IF(ISERROR([.F252]) =0;[.F252];&quot;&quot;)">
            <text:p/>
          </table:table-cell>
          <table:table-cell table:style-name="ce6" table:formula="of:=IF(([.D252]-[.C252])/[.C252]&gt;([.$I$1])              OR              ([.C252]-[.D252])/[.C252]&gt;([.$I$1]) ;&quot;???&quot;;&quot;&quot;)" office:value-type="string" office:string-value="???">
            <text:p>???</text:p>
          </table:table-cell>
          <table:table-cell/>
          <table:table-cell table:formula="of:=IF([.I252]&lt;&gt;0;[.I252];IF([.G252]&lt;&gt;&quot;&quot;;[.G252];[.D252]))" office:value-type="float" office:value="4128">
            <text:p>4 128</text:p>
          </table:table-cell>
          <table:table-cell table:style-name="ce35" office:value-type="date" office:date-value="2015-09-04">
            <text:p>04.09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52]*(VLOOKUP([.M252];['Trt évts mobiles'.A$3:.B$18];2;0))" office:value-type="float" office:value="0">
            <text:p>#N/D</text:p>
          </table:table-cell>
          <table:table-cell table:style-name="ce54" table:formula="of:=IF(ISERROR([.N252]) =0;[.N252];&quot;&quot;)">
            <text:p/>
          </table:table-cell>
          <table:table-cell table:formula="of:=IF([.O252]&lt;&gt;&quot;&quot;;[.O252];[.J252])" office:value-type="float" office:value="4128">
            <text:p>4 128</text:p>
          </table:table-cell>
          <table:table-cell table:formula="of:=+[.P252]*[.$S$1]/[.$P$1]" office:value-type="float" office:value="4775.05741093807">
            <text:p>4 775</text:p>
          </table:table-cell>
          <table:table-cell table:formula="of:=MONTH([.K252])" office:value-type="float" office:value="9">
            <text:p>9</text:p>
          </table:table-cell>
          <table:table-cell table:formula="of:=ISOWEEKNUM([.K252];2)" office:value-type="float" office:value="36">
            <text:p>36</text:p>
          </table:table-cell>
          <table:table-cell table:formula="of:=IF([.R252]=[.R251];[.Q252]+[.T251];[.Q252])" office:value-type="float" office:value="17082.8604275033">
            <text:p>17 0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5">
            <text:p>05.09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045">
            <text:p>4 045</text:p>
          </table:table-cell>
          <table:table-cell table:formula="of:=RANDBETWEEN(2500;4500)" office:value-type="float" office:value="3361">
            <text:p>3 361</text:p>
          </table:table-cell>
          <table:table-cell table:style-name="ce39" table:content-validation-name="val2"/>
          <table:table-cell table:style-name="ce54" table:formula="of:=+[.D253]*(1/VLOOKUP([.E253];['Trt évts mobiles'.A$3:.B$18];2;0))" office:value-type="float" office:value="0">
            <text:p>#N/D</text:p>
          </table:table-cell>
          <table:table-cell table:style-name="ce54" table:formula="of:=IF(ISERROR([.F253]) =0;[.F253];&quot;&quot;)">
            <text:p/>
          </table:table-cell>
          <table:table-cell table:style-name="ce6" table:formula="of:=IF(([.D253]-[.C253])/[.C253]&gt;([.$I$1])              OR              ([.C253]-[.D253])/[.C253]&gt;([.$I$1]) ;&quot;???&quot;;&quot;&quot;)">
            <text:p/>
          </table:table-cell>
          <table:table-cell/>
          <table:table-cell table:formula="of:=IF([.I253]&lt;&gt;0;[.I253];IF([.G253]&lt;&gt;&quot;&quot;;[.G253];[.D253]))" office:value-type="float" office:value="3361">
            <text:p>3 361</text:p>
          </table:table-cell>
          <table:table-cell table:style-name="ce35" office:value-type="date" office:date-value="2015-09-05">
            <text:p>05.09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53]*(VLOOKUP([.M253];['Trt évts mobiles'.A$3:.B$18];2;0))" office:value-type="float" office:value="0">
            <text:p>#N/D</text:p>
          </table:table-cell>
          <table:table-cell table:style-name="ce54" table:formula="of:=IF(ISERROR([.N253]) =0;[.N253];&quot;&quot;)">
            <text:p/>
          </table:table-cell>
          <table:table-cell table:formula="of:=IF([.O253]&lt;&gt;&quot;&quot;;[.O253];[.J253])" office:value-type="float" office:value="3361">
            <text:p>3 361</text:p>
          </table:table-cell>
          <table:table-cell table:formula="of:=+[.P253]*[.$S$1]/[.$P$1]" office:value-type="float" office:value="3887.83138521387">
            <text:p>3 888</text:p>
          </table:table-cell>
          <table:table-cell table:formula="of:=MONTH([.K253])" office:value-type="float" office:value="9">
            <text:p>9</text:p>
          </table:table-cell>
          <table:table-cell table:formula="of:=ISOWEEKNUM([.K253];2)" office:value-type="float" office:value="36">
            <text:p>36</text:p>
          </table:table-cell>
          <table:table-cell table:formula="of:=IF([.R253]=[.R252];[.Q253]+[.T252];[.Q253])" office:value-type="float" office:value="20970.6918127171">
            <text:p>20 9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6">
            <text:p>06.09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606">
            <text:p>2 606</text:p>
          </table:table-cell>
          <table:table-cell table:formula="of:=RANDBETWEEN(2500;4500)" office:value-type="float" office:value="4171">
            <text:p>4 171</text:p>
          </table:table-cell>
          <table:table-cell table:style-name="ce39" table:content-validation-name="val2"/>
          <table:table-cell table:style-name="ce54" table:formula="of:=+[.D254]*(1/VLOOKUP([.E254];['Trt évts mobiles'.A$3:.B$18];2;0))" office:value-type="float" office:value="0">
            <text:p>#N/D</text:p>
          </table:table-cell>
          <table:table-cell table:style-name="ce54" table:formula="of:=IF(ISERROR([.F254]) =0;[.F254];&quot;&quot;)">
            <text:p/>
          </table:table-cell>
          <table:table-cell table:style-name="ce6" table:formula="of:=IF(([.D254]-[.C254])/[.C254]&gt;([.$I$1])              OR              ([.C254]-[.D254])/[.C254]&gt;([.$I$1]) ;&quot;???&quot;;&quot;&quot;)" office:value-type="string" office:string-value="???">
            <text:p>???</text:p>
          </table:table-cell>
          <table:table-cell/>
          <table:table-cell table:formula="of:=IF([.I254]&lt;&gt;0;[.I254];IF([.G254]&lt;&gt;&quot;&quot;;[.G254];[.D254]))" office:value-type="float" office:value="4171">
            <text:p>4 171</text:p>
          </table:table-cell>
          <table:table-cell table:style-name="ce35" office:value-type="date" office:date-value="2015-09-06">
            <text:p>06.09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54]*(VLOOKUP([.M254];['Trt évts mobiles'.A$3:.B$18];2;0))" office:value-type="float" office:value="0">
            <text:p>#N/D</text:p>
          </table:table-cell>
          <table:table-cell table:style-name="ce54" table:formula="of:=IF(ISERROR([.N254]) =0;[.N254];&quot;&quot;)">
            <text:p/>
          </table:table-cell>
          <table:table-cell table:formula="of:=IF([.O254]&lt;&gt;&quot;&quot;;[.O254];[.J254])" office:value-type="float" office:value="4171">
            <text:p>4 171</text:p>
          </table:table-cell>
          <table:table-cell table:formula="of:=+[.P254]*[.$S$1]/[.$P$1]" office:value-type="float" office:value="4824.79759230201">
            <text:p>4 825</text:p>
          </table:table-cell>
          <table:table-cell table:formula="of:=MONTH([.K254])" office:value-type="float" office:value="9">
            <text:p>9</text:p>
          </table:table-cell>
          <table:table-cell table:formula="of:=ISOWEEKNUM([.K254];2)" office:value-type="float" office:value="36">
            <text:p>36</text:p>
          </table:table-cell>
          <table:table-cell table:formula="of:=IF([.R254]=[.R253];[.Q254]+[.T253];[.Q254])" office:value-type="float" office:value="25795.4894050191">
            <text:p>25 79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7">
            <text:p>07.09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858">
            <text:p>3 858</text:p>
          </table:table-cell>
          <table:table-cell table:formula="of:=RANDBETWEEN(2500;4500)" office:value-type="float" office:value="3222">
            <text:p>3 222</text:p>
          </table:table-cell>
          <table:table-cell table:style-name="ce39" table:content-validation-name="val2"/>
          <table:table-cell table:style-name="ce54" table:formula="of:=+[.D255]*(1/VLOOKUP([.E255];['Trt évts mobiles'.A$3:.B$18];2;0))" office:value-type="float" office:value="0">
            <text:p>#N/D</text:p>
          </table:table-cell>
          <table:table-cell table:style-name="ce54" table:formula="of:=IF(ISERROR([.F255]) =0;[.F255];&quot;&quot;)">
            <text:p/>
          </table:table-cell>
          <table:table-cell table:style-name="ce6" table:formula="of:=IF(([.D255]-[.C255])/[.C255]&gt;([.$I$1])              OR              ([.C255]-[.D255])/[.C255]&gt;([.$I$1]) ;&quot;???&quot;;&quot;&quot;)">
            <text:p/>
          </table:table-cell>
          <table:table-cell/>
          <table:table-cell table:formula="of:=IF([.I255]&lt;&gt;0;[.I255];IF([.G255]&lt;&gt;&quot;&quot;;[.G255];[.D255]))" office:value-type="float" office:value="3222">
            <text:p>3 222</text:p>
          </table:table-cell>
          <table:table-cell table:style-name="ce35" office:value-type="date" office:date-value="2015-09-07">
            <text:p>07.09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55]*(VLOOKUP([.M255];['Trt évts mobiles'.A$3:.B$18];2;0))" office:value-type="float" office:value="0">
            <text:p>#N/D</text:p>
          </table:table-cell>
          <table:table-cell table:style-name="ce54" table:formula="of:=IF(ISERROR([.N255]) =0;[.N255];&quot;&quot;)">
            <text:p/>
          </table:table-cell>
          <table:table-cell table:formula="of:=IF([.O255]&lt;&gt;&quot;&quot;;[.O255];[.J255])" office:value-type="float" office:value="3222">
            <text:p>3 222</text:p>
          </table:table-cell>
          <table:table-cell table:formula="of:=+[.P255]*[.$S$1]/[.$P$1]" office:value-type="float" office:value="3727.04335708393">
            <text:p>3 727</text:p>
          </table:table-cell>
          <table:table-cell table:formula="of:=MONTH([.K255])" office:value-type="float" office:value="9">
            <text:p>9</text:p>
          </table:table-cell>
          <table:table-cell table:formula="of:=ISOWEEKNUM([.K255];2)" office:value-type="float" office:value="37">
            <text:p>37</text:p>
          </table:table-cell>
          <table:table-cell table:formula="of:=IF([.R255]=[.R254];[.Q255]+[.T254];[.Q255])" office:value-type="float" office:value="29522.5327621031">
            <text:p>29 52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8">
            <text:p>08.09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14">
            <text:p>4 314</text:p>
          </table:table-cell>
          <table:table-cell table:formula="of:=RANDBETWEEN(2500;4500)" office:value-type="float" office:value="3630">
            <text:p>3 630</text:p>
          </table:table-cell>
          <table:table-cell table:style-name="ce39" table:content-validation-name="val2"/>
          <table:table-cell table:style-name="ce54" table:formula="of:=+[.D256]*(1/VLOOKUP([.E256];['Trt évts mobiles'.A$3:.B$18];2;0))" office:value-type="float" office:value="0">
            <text:p>#N/D</text:p>
          </table:table-cell>
          <table:table-cell table:style-name="ce54" table:formula="of:=IF(ISERROR([.F256]) =0;[.F256];&quot;&quot;)">
            <text:p/>
          </table:table-cell>
          <table:table-cell table:style-name="ce6" table:formula="of:=IF(([.D256]-[.C256])/[.C256]&gt;([.$I$1])              OR              ([.C256]-[.D256])/[.C256]&gt;([.$I$1]) ;&quot;???&quot;;&quot;&quot;)">
            <text:p/>
          </table:table-cell>
          <table:table-cell/>
          <table:table-cell table:formula="of:=IF([.I256]&lt;&gt;0;[.I256];IF([.G256]&lt;&gt;&quot;&quot;;[.G256];[.D256]))" office:value-type="float" office:value="3630">
            <text:p>3 630</text:p>
          </table:table-cell>
          <table:table-cell table:style-name="ce35" office:value-type="date" office:date-value="2015-09-08">
            <text:p>08.09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56]*(VLOOKUP([.M256];['Trt évts mobiles'.A$3:.B$18];2;0))" office:value-type="float" office:value="0">
            <text:p>#N/D</text:p>
          </table:table-cell>
          <table:table-cell table:style-name="ce54" table:formula="of:=IF(ISERROR([.N256]) =0;[.N256];&quot;&quot;)">
            <text:p/>
          </table:table-cell>
          <table:table-cell table:formula="of:=IF([.O256]&lt;&gt;&quot;&quot;;[.O256];[.J256])" office:value-type="float" office:value="3630">
            <text:p>3 630</text:p>
          </table:table-cell>
          <table:table-cell table:formula="of:=+[.P256]*[.$S$1]/[.$P$1]" office:value-type="float" office:value="4198.99670583944">
            <text:p>4 199</text:p>
          </table:table-cell>
          <table:table-cell table:formula="of:=MONTH([.K256])" office:value-type="float" office:value="9">
            <text:p>9</text:p>
          </table:table-cell>
          <table:table-cell table:formula="of:=ISOWEEKNUM([.K256];2)" office:value-type="float" office:value="37">
            <text:p>37</text:p>
          </table:table-cell>
          <table:table-cell table:formula="of:=IF([.R256]=[.R255];[.Q256]+[.T255];[.Q256])" office:value-type="float" office:value="33721.5294679425">
            <text:p>33 72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09">
            <text:p>09.09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313">
            <text:p>4 313</text:p>
          </table:table-cell>
          <table:table-cell table:formula="of:=RANDBETWEEN(2500;4500)" office:value-type="float" office:value="3394">
            <text:p>3 394</text:p>
          </table:table-cell>
          <table:table-cell table:style-name="ce39" table:content-validation-name="val2"/>
          <table:table-cell table:style-name="ce54" table:formula="of:=+[.D257]*(1/VLOOKUP([.E257];['Trt évts mobiles'.A$3:.B$18];2;0))" office:value-type="float" office:value="0">
            <text:p>#N/D</text:p>
          </table:table-cell>
          <table:table-cell table:style-name="ce54" table:formula="of:=IF(ISERROR([.F257]) =0;[.F257];&quot;&quot;)">
            <text:p/>
          </table:table-cell>
          <table:table-cell table:style-name="ce6" table:formula="of:=IF(([.D257]-[.C257])/[.C257]&gt;([.$I$1])              OR              ([.C257]-[.D257])/[.C257]&gt;([.$I$1]) ;&quot;???&quot;;&quot;&quot;)">
            <text:p/>
          </table:table-cell>
          <table:table-cell/>
          <table:table-cell table:formula="of:=IF([.I257]&lt;&gt;0;[.I257];IF([.G257]&lt;&gt;&quot;&quot;;[.G257];[.D257]))" office:value-type="float" office:value="3394">
            <text:p>3 394</text:p>
          </table:table-cell>
          <table:table-cell table:style-name="ce35" office:value-type="date" office:date-value="2015-09-09">
            <text:p>09.09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57]*(VLOOKUP([.M257];['Trt évts mobiles'.A$3:.B$18];2;0))" office:value-type="float" office:value="0">
            <text:p>#N/D</text:p>
          </table:table-cell>
          <table:table-cell table:style-name="ce54" table:formula="of:=IF(ISERROR([.N257]) =0;[.N257];&quot;&quot;)">
            <text:p/>
          </table:table-cell>
          <table:table-cell table:formula="of:=IF([.O257]&lt;&gt;&quot;&quot;;[.O257];[.J257])" office:value-type="float" office:value="3394">
            <text:p>3 394</text:p>
          </table:table-cell>
          <table:table-cell table:formula="of:=+[.P257]*[.$S$1]/[.$P$1]" office:value-type="float" office:value="3926.00408253968">
            <text:p>3 926</text:p>
          </table:table-cell>
          <table:table-cell table:formula="of:=MONTH([.K257])" office:value-type="float" office:value="9">
            <text:p>9</text:p>
          </table:table-cell>
          <table:table-cell table:formula="of:=ISOWEEKNUM([.K257];2)" office:value-type="float" office:value="37">
            <text:p>37</text:p>
          </table:table-cell>
          <table:table-cell table:formula="of:=IF([.R257]=[.R256];[.Q257]+[.T256];[.Q257])" office:value-type="float" office:value="37647.5335504822">
            <text:p>37 6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0">
            <text:p>10.09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405">
            <text:p>4 405</text:p>
          </table:table-cell>
          <table:table-cell table:formula="of:=RANDBETWEEN(2500;4500)" office:value-type="float" office:value="3511">
            <text:p>3 511</text:p>
          </table:table-cell>
          <table:table-cell table:style-name="ce39" table:content-validation-name="val2"/>
          <table:table-cell table:style-name="ce54" table:formula="of:=+[.D258]*(1/VLOOKUP([.E258];['Trt évts mobiles'.A$3:.B$18];2;0))" office:value-type="float" office:value="0">
            <text:p>#N/D</text:p>
          </table:table-cell>
          <table:table-cell table:style-name="ce54" table:formula="of:=IF(ISERROR([.F258]) =0;[.F258];&quot;&quot;)">
            <text:p/>
          </table:table-cell>
          <table:table-cell table:style-name="ce6" table:formula="of:=IF(([.D258]-[.C258])/[.C258]&gt;([.$I$1])              OR              ([.C258]-[.D258])/[.C258]&gt;([.$I$1]) ;&quot;???&quot;;&quot;&quot;)">
            <text:p/>
          </table:table-cell>
          <table:table-cell/>
          <table:table-cell table:formula="of:=IF([.I258]&lt;&gt;0;[.I258];IF([.G258]&lt;&gt;&quot;&quot;;[.G258];[.D258]))" office:value-type="float" office:value="3511">
            <text:p>3 511</text:p>
          </table:table-cell>
          <table:table-cell table:style-name="ce35" office:value-type="date" office:date-value="2015-09-10">
            <text:p>10.09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58]*(VLOOKUP([.M258];['Trt évts mobiles'.A$3:.B$18];2;0))" office:value-type="float" office:value="0">
            <text:p>#N/D</text:p>
          </table:table-cell>
          <table:table-cell table:style-name="ce54" table:formula="of:=IF(ISERROR([.N258]) =0;[.N258];&quot;&quot;)">
            <text:p/>
          </table:table-cell>
          <table:table-cell table:formula="of:=IF([.O258]&lt;&gt;&quot;&quot;;[.O258];[.J258])" office:value-type="float" office:value="3511">
            <text:p>3 511</text:p>
          </table:table-cell>
          <table:table-cell table:formula="of:=+[.P258]*[.$S$1]/[.$P$1]" office:value-type="float" office:value="4061.34364578575">
            <text:p>4 061</text:p>
          </table:table-cell>
          <table:table-cell table:formula="of:=MONTH([.K258])" office:value-type="float" office:value="9">
            <text:p>9</text:p>
          </table:table-cell>
          <table:table-cell table:formula="of:=ISOWEEKNUM([.K258];2)" office:value-type="float" office:value="37">
            <text:p>37</text:p>
          </table:table-cell>
          <table:table-cell table:formula="of:=IF([.R258]=[.R257];[.Q258]+[.T257];[.Q258])" office:value-type="float" office:value="41708.8771962679">
            <text:p>41 7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1">
            <text:p>11.09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694">
            <text:p>2 694</text:p>
          </table:table-cell>
          <table:table-cell table:formula="of:=RANDBETWEEN(2500;4500)" office:value-type="float" office:value="3143">
            <text:p>3 143</text:p>
          </table:table-cell>
          <table:table-cell table:style-name="ce39" table:content-validation-name="val2"/>
          <table:table-cell table:style-name="ce54" table:formula="of:=+[.D259]*(1/VLOOKUP([.E259];['Trt évts mobiles'.A$3:.B$18];2;0))" office:value-type="float" office:value="0">
            <text:p>#N/D</text:p>
          </table:table-cell>
          <table:table-cell table:style-name="ce54" table:formula="of:=IF(ISERROR([.F259]) =0;[.F259];&quot;&quot;)">
            <text:p/>
          </table:table-cell>
          <table:table-cell table:style-name="ce6" table:formula="of:=IF(([.D259]-[.C259])/[.C259]&gt;([.$I$1])              OR              ([.C259]-[.D259])/[.C259]&gt;([.$I$1]) ;&quot;???&quot;;&quot;&quot;)">
            <text:p/>
          </table:table-cell>
          <table:table-cell/>
          <table:table-cell table:formula="of:=IF([.I259]&lt;&gt;0;[.I259];IF([.G259]&lt;&gt;&quot;&quot;;[.G259];[.D259]))" office:value-type="float" office:value="3143">
            <text:p>3 143</text:p>
          </table:table-cell>
          <table:table-cell table:style-name="ce35" office:value-type="date" office:date-value="2015-09-11">
            <text:p>11.09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59]*(VLOOKUP([.M259];['Trt évts mobiles'.A$3:.B$18];2;0))" office:value-type="float" office:value="0">
            <text:p>#N/D</text:p>
          </table:table-cell>
          <table:table-cell table:style-name="ce54" table:formula="of:=IF(ISERROR([.N259]) =0;[.N259];&quot;&quot;)">
            <text:p/>
          </table:table-cell>
          <table:table-cell table:formula="of:=IF([.O259]&lt;&gt;&quot;&quot;;[.O259];[.J259])" office:value-type="float" office:value="3143">
            <text:p>3 143</text:p>
          </table:table-cell>
          <table:table-cell table:formula="of:=+[.P259]*[.$S$1]/[.$P$1]" office:value-type="float" office:value="3635.66023318274">
            <text:p>3 636</text:p>
          </table:table-cell>
          <table:table-cell table:formula="of:=MONTH([.K259])" office:value-type="float" office:value="9">
            <text:p>9</text:p>
          </table:table-cell>
          <table:table-cell table:formula="of:=ISOWEEKNUM([.K259];2)" office:value-type="float" office:value="37">
            <text:p>37</text:p>
          </table:table-cell>
          <table:table-cell table:formula="of:=IF([.R259]=[.R258];[.Q259]+[.T258];[.Q259])" office:value-type="float" office:value="45344.5374294507">
            <text:p>45 34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2">
            <text:p>12.09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367">
            <text:p>3 367</text:p>
          </table:table-cell>
          <table:table-cell table:formula="of:=RANDBETWEEN(2500;4500)" office:value-type="float" office:value="4071">
            <text:p>4 071</text:p>
          </table:table-cell>
          <table:table-cell table:style-name="ce39" table:content-validation-name="val2"/>
          <table:table-cell table:style-name="ce54" table:formula="of:=+[.D260]*(1/VLOOKUP([.E260];['Trt évts mobiles'.A$3:.B$18];2;0))" office:value-type="float" office:value="0">
            <text:p>#N/D</text:p>
          </table:table-cell>
          <table:table-cell table:style-name="ce54" table:formula="of:=IF(ISERROR([.F260]) =0;[.F260];&quot;&quot;)">
            <text:p/>
          </table:table-cell>
          <table:table-cell table:style-name="ce6" table:formula="of:=IF(([.D260]-[.C260])/[.C260]&gt;([.$I$1])              OR              ([.C260]-[.D260])/[.C260]&gt;([.$I$1]) ;&quot;???&quot;;&quot;&quot;)">
            <text:p/>
          </table:table-cell>
          <table:table-cell/>
          <table:table-cell table:formula="of:=IF([.I260]&lt;&gt;0;[.I260];IF([.G260]&lt;&gt;&quot;&quot;;[.G260];[.D260]))" office:value-type="float" office:value="4071">
            <text:p>4 071</text:p>
          </table:table-cell>
          <table:table-cell table:style-name="ce35" office:value-type="date" office:date-value="2015-09-12">
            <text:p>12.09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60]*(VLOOKUP([.M260];['Trt évts mobiles'.A$3:.B$18];2;0))" office:value-type="float" office:value="0">
            <text:p>#N/D</text:p>
          </table:table-cell>
          <table:table-cell table:style-name="ce54" table:formula="of:=IF(ISERROR([.N260]) =0;[.N260];&quot;&quot;)">
            <text:p/>
          </table:table-cell>
          <table:table-cell table:formula="of:=IF([.O260]&lt;&gt;&quot;&quot;;[.O260];[.J260])" office:value-type="float" office:value="4071">
            <text:p>4 071</text:p>
          </table:table-cell>
          <table:table-cell table:formula="of:=+[.P260]*[.$S$1]/[.$P$1]" office:value-type="float" office:value="4709.12275192076">
            <text:p>4 709</text:p>
          </table:table-cell>
          <table:table-cell table:formula="of:=MONTH([.K260])" office:value-type="float" office:value="9">
            <text:p>9</text:p>
          </table:table-cell>
          <table:table-cell table:formula="of:=ISOWEEKNUM([.K260];2)" office:value-type="float" office:value="37">
            <text:p>37</text:p>
          </table:table-cell>
          <table:table-cell table:formula="of:=IF([.R260]=[.R259];[.Q260]+[.T259];[.Q260])" office:value-type="float" office:value="50053.6601813714">
            <text:p>50 0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3">
            <text:p>13.09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045">
            <text:p>4 045</text:p>
          </table:table-cell>
          <table:table-cell table:formula="of:=RANDBETWEEN(2500;4500)" office:value-type="float" office:value="4436">
            <text:p>4 436</text:p>
          </table:table-cell>
          <table:table-cell table:style-name="ce39" table:content-validation-name="val2"/>
          <table:table-cell table:style-name="ce54" table:formula="of:=+[.D261]*(1/VLOOKUP([.E261];['Trt évts mobiles'.A$3:.B$18];2;0))" office:value-type="float" office:value="0">
            <text:p>#N/D</text:p>
          </table:table-cell>
          <table:table-cell table:style-name="ce54" table:formula="of:=IF(ISERROR([.F261]) =0;[.F261];&quot;&quot;)">
            <text:p/>
          </table:table-cell>
          <table:table-cell table:style-name="ce6" table:formula="of:=IF(([.D261]-[.C261])/[.C261]&gt;([.$I$1])              OR              ([.C261]-[.D261])/[.C261]&gt;([.$I$1]) ;&quot;???&quot;;&quot;&quot;)">
            <text:p/>
          </table:table-cell>
          <table:table-cell/>
          <table:table-cell table:formula="of:=IF([.I261]&lt;&gt;0;[.I261];IF([.G261]&lt;&gt;&quot;&quot;;[.G261];[.D261]))" office:value-type="float" office:value="4436">
            <text:p>4 436</text:p>
          </table:table-cell>
          <table:table-cell table:style-name="ce35" office:value-type="date" office:date-value="2015-09-13">
            <text:p>13.09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61]*(VLOOKUP([.M261];['Trt évts mobiles'.A$3:.B$18];2;0))" office:value-type="float" office:value="0">
            <text:p>#N/D</text:p>
          </table:table-cell>
          <table:table-cell table:style-name="ce54" table:formula="of:=IF(ISERROR([.N261]) =0;[.N261];&quot;&quot;)">
            <text:p/>
          </table:table-cell>
          <table:table-cell table:formula="of:=IF([.O261]&lt;&gt;&quot;&quot;;[.O261];[.J261])" office:value-type="float" office:value="4436">
            <text:p>4 436</text:p>
          </table:table-cell>
          <table:table-cell table:formula="of:=+[.P261]*[.$S$1]/[.$P$1]" office:value-type="float" office:value="5131.33591931233">
            <text:p>5 131</text:p>
          </table:table-cell>
          <table:table-cell table:formula="of:=MONTH([.K261])" office:value-type="float" office:value="9">
            <text:p>9</text:p>
          </table:table-cell>
          <table:table-cell table:formula="of:=ISOWEEKNUM([.K261];2)" office:value-type="float" office:value="37">
            <text:p>37</text:p>
          </table:table-cell>
          <table:table-cell table:formula="of:=IF([.R261]=[.R260];[.Q261]+[.T260];[.Q261])" office:value-type="float" office:value="55184.9961006838">
            <text:p>55 18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4">
            <text:p>14.09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4400">
            <text:p>4 400</text:p>
          </table:table-cell>
          <table:table-cell table:formula="of:=RANDBETWEEN(2500;4500)" office:value-type="float" office:value="3355">
            <text:p>3 355</text:p>
          </table:table-cell>
          <table:table-cell table:style-name="ce39" table:content-validation-name="val2"/>
          <table:table-cell table:style-name="ce54" table:formula="of:=+[.D262]*(1/VLOOKUP([.E262];['Trt évts mobiles'.A$3:.B$18];2;0))" office:value-type="float" office:value="0">
            <text:p>#N/D</text:p>
          </table:table-cell>
          <table:table-cell table:style-name="ce54" table:formula="of:=IF(ISERROR([.F262]) =0;[.F262];&quot;&quot;)">
            <text:p/>
          </table:table-cell>
          <table:table-cell table:style-name="ce6" table:formula="of:=IF(([.D262]-[.C262])/[.C262]&gt;([.$I$1])              OR              ([.C262]-[.D262])/[.C262]&gt;([.$I$1]) ;&quot;???&quot;;&quot;&quot;)">
            <text:p/>
          </table:table-cell>
          <table:table-cell/>
          <table:table-cell table:formula="of:=IF([.I262]&lt;&gt;0;[.I262];IF([.G262]&lt;&gt;&quot;&quot;;[.G262];[.D262]))" office:value-type="float" office:value="3355">
            <text:p>3 355</text:p>
          </table:table-cell>
          <table:table-cell table:style-name="ce35" office:value-type="date" office:date-value="2015-09-14">
            <text:p>14.09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62]*(VLOOKUP([.M262];['Trt évts mobiles'.A$3:.B$18];2;0))" office:value-type="float" office:value="0">
            <text:p>#N/D</text:p>
          </table:table-cell>
          <table:table-cell table:style-name="ce54" table:formula="of:=IF(ISERROR([.N262]) =0;[.N262];&quot;&quot;)">
            <text:p/>
          </table:table-cell>
          <table:table-cell table:formula="of:=IF([.O262]&lt;&gt;&quot;&quot;;[.O262];[.J262])" office:value-type="float" office:value="3355">
            <text:p>3 355</text:p>
          </table:table-cell>
          <table:table-cell table:formula="of:=+[.P262]*[.$S$1]/[.$P$1]" office:value-type="float" office:value="3880.89089479099">
            <text:p>3 881</text:p>
          </table:table-cell>
          <table:table-cell table:formula="of:=MONTH([.K262])" office:value-type="float" office:value="9">
            <text:p>9</text:p>
          </table:table-cell>
          <table:table-cell table:formula="of:=ISOWEEKNUM([.K262];2)" office:value-type="float" office:value="38">
            <text:p>38</text:p>
          </table:table-cell>
          <table:table-cell table:formula="of:=IF([.R262]=[.R261];[.Q262]+[.T261];[.Q262])" office:value-type="float" office:value="59065.8869954747">
            <text:p>59 0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5">
            <text:p>15.09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672">
            <text:p>2 672</text:p>
          </table:table-cell>
          <table:table-cell table:formula="of:=RANDBETWEEN(2500;4500)" office:value-type="float" office:value="4446">
            <text:p>4 446</text:p>
          </table:table-cell>
          <table:table-cell table:style-name="ce39" table:content-validation-name="val2"/>
          <table:table-cell table:style-name="ce54" table:formula="of:=+[.D263]*(1/VLOOKUP([.E263];['Trt évts mobiles'.A$3:.B$18];2;0))" office:value-type="float" office:value="0">
            <text:p>#N/D</text:p>
          </table:table-cell>
          <table:table-cell table:style-name="ce54" table:formula="of:=IF(ISERROR([.F263]) =0;[.F263];&quot;&quot;)">
            <text:p/>
          </table:table-cell>
          <table:table-cell table:style-name="ce6" table:formula="of:=IF(([.D263]-[.C263])/[.C263]&gt;([.$I$1])              OR              ([.C263]-[.D263])/[.C263]&gt;([.$I$1]) ;&quot;???&quot;;&quot;&quot;)" office:value-type="string" office:string-value="???">
            <text:p>???</text:p>
          </table:table-cell>
          <table:table-cell/>
          <table:table-cell table:formula="of:=IF([.I263]&lt;&gt;0;[.I263];IF([.G263]&lt;&gt;&quot;&quot;;[.G263];[.D263]))" office:value-type="float" office:value="4446">
            <text:p>4 446</text:p>
          </table:table-cell>
          <table:table-cell table:style-name="ce35" office:value-type="date" office:date-value="2015-09-15">
            <text:p>15.09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63]*(VLOOKUP([.M263];['Trt évts mobiles'.A$3:.B$18];2;0))" office:value-type="float" office:value="0">
            <text:p>#N/D</text:p>
          </table:table-cell>
          <table:table-cell table:style-name="ce54" table:formula="of:=IF(ISERROR([.N263]) =0;[.N263];&quot;&quot;)">
            <text:p/>
          </table:table-cell>
          <table:table-cell table:formula="of:=IF([.O263]&lt;&gt;&quot;&quot;;[.O263];[.J263])" office:value-type="float" office:value="4446">
            <text:p>4 446</text:p>
          </table:table-cell>
          <table:table-cell table:formula="of:=+[.P263]*[.$S$1]/[.$P$1]" office:value-type="float" office:value="5142.90340335045">
            <text:p>5 143</text:p>
          </table:table-cell>
          <table:table-cell table:formula="of:=MONTH([.K263])" office:value-type="float" office:value="9">
            <text:p>9</text:p>
          </table:table-cell>
          <table:table-cell table:formula="of:=ISOWEEKNUM([.K263];2)" office:value-type="float" office:value="38">
            <text:p>38</text:p>
          </table:table-cell>
          <table:table-cell table:formula="of:=IF([.R263]=[.R262];[.Q263]+[.T262];[.Q263])" office:value-type="float" office:value="64208.7903988252">
            <text:p>64 2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6">
            <text:p>16.09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717">
            <text:p>3 717</text:p>
          </table:table-cell>
          <table:table-cell table:formula="of:=RANDBETWEEN(2500;4500)" office:value-type="float" office:value="3381">
            <text:p>3 381</text:p>
          </table:table-cell>
          <table:table-cell table:style-name="ce39" table:content-validation-name="val2"/>
          <table:table-cell table:style-name="ce54" table:formula="of:=+[.D264]*(1/VLOOKUP([.E264];['Trt évts mobiles'.A$3:.B$18];2;0))" office:value-type="float" office:value="0">
            <text:p>#N/D</text:p>
          </table:table-cell>
          <table:table-cell table:style-name="ce54" table:formula="of:=IF(ISERROR([.F264]) =0;[.F264];&quot;&quot;)">
            <text:p/>
          </table:table-cell>
          <table:table-cell table:style-name="ce6" table:formula="of:=IF(([.D264]-[.C264])/[.C264]&gt;([.$I$1])              OR              ([.C264]-[.D264])/[.C264]&gt;([.$I$1]) ;&quot;???&quot;;&quot;&quot;)">
            <text:p/>
          </table:table-cell>
          <table:table-cell/>
          <table:table-cell table:formula="of:=IF([.I264]&lt;&gt;0;[.I264];IF([.G264]&lt;&gt;&quot;&quot;;[.G264];[.D264]))" office:value-type="float" office:value="3381">
            <text:p>3 381</text:p>
          </table:table-cell>
          <table:table-cell table:style-name="ce35" office:value-type="date" office:date-value="2015-09-16">
            <text:p>16.09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64]*(VLOOKUP([.M264];['Trt évts mobiles'.A$3:.B$18];2;0))" office:value-type="float" office:value="0">
            <text:p>#N/D</text:p>
          </table:table-cell>
          <table:table-cell table:style-name="ce54" table:formula="of:=IF(ISERROR([.N264]) =0;[.N264];&quot;&quot;)">
            <text:p/>
          </table:table-cell>
          <table:table-cell table:formula="of:=IF([.O264]&lt;&gt;&quot;&quot;;[.O264];[.J264])" office:value-type="float" office:value="3381">
            <text:p>3 381</text:p>
          </table:table-cell>
          <table:table-cell table:formula="of:=+[.P264]*[.$S$1]/[.$P$1]" office:value-type="float" office:value="3910.96635329012">
            <text:p>3 911</text:p>
          </table:table-cell>
          <table:table-cell table:formula="of:=MONTH([.K264])" office:value-type="float" office:value="9">
            <text:p>9</text:p>
          </table:table-cell>
          <table:table-cell table:formula="of:=ISOWEEKNUM([.K264];2)" office:value-type="float" office:value="38">
            <text:p>38</text:p>
          </table:table-cell>
          <table:table-cell table:formula="of:=IF([.R264]=[.R263];[.Q264]+[.T263];[.Q264])" office:value-type="float" office:value="68119.7567521153">
            <text:p>68 12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7">
            <text:p>17.09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555">
            <text:p>2 555</text:p>
          </table:table-cell>
          <table:table-cell table:formula="of:=RANDBETWEEN(2500;4500)" office:value-type="float" office:value="2719">
            <text:p>2 719</text:p>
          </table:table-cell>
          <table:table-cell table:style-name="ce39" table:content-validation-name="val2"/>
          <table:table-cell table:style-name="ce54" table:formula="of:=+[.D265]*(1/VLOOKUP([.E265];['Trt évts mobiles'.A$3:.B$18];2;0))" office:value-type="float" office:value="0">
            <text:p>#N/D</text:p>
          </table:table-cell>
          <table:table-cell table:style-name="ce54" table:formula="of:=IF(ISERROR([.F265]) =0;[.F265];&quot;&quot;)">
            <text:p/>
          </table:table-cell>
          <table:table-cell table:style-name="ce6" table:formula="of:=IF(([.D265]-[.C265])/[.C265]&gt;([.$I$1])              OR              ([.C265]-[.D265])/[.C265]&gt;([.$I$1]) ;&quot;???&quot;;&quot;&quot;)">
            <text:p/>
          </table:table-cell>
          <table:table-cell/>
          <table:table-cell table:formula="of:=IF([.I265]&lt;&gt;0;[.I265];IF([.G265]&lt;&gt;&quot;&quot;;[.G265];[.D265]))" office:value-type="float" office:value="2719">
            <text:p>2 719</text:p>
          </table:table-cell>
          <table:table-cell table:style-name="ce35" office:value-type="date" office:date-value="2015-09-17">
            <text:p>17.09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65]*(VLOOKUP([.M265];['Trt évts mobiles'.A$3:.B$18];2;0))" office:value-type="float" office:value="0">
            <text:p>#N/D</text:p>
          </table:table-cell>
          <table:table-cell table:style-name="ce54" table:formula="of:=IF(ISERROR([.N265]) =0;[.N265];&quot;&quot;)">
            <text:p/>
          </table:table-cell>
          <table:table-cell table:formula="of:=IF([.O265]&lt;&gt;&quot;&quot;;[.O265];[.J265])" office:value-type="float" office:value="2719">
            <text:p>2 719</text:p>
          </table:table-cell>
          <table:table-cell table:formula="of:=+[.P265]*[.$S$1]/[.$P$1]" office:value-type="float" office:value="3145.19890996623">
            <text:p>3 145</text:p>
          </table:table-cell>
          <table:table-cell table:formula="of:=MONTH([.K265])" office:value-type="float" office:value="9">
            <text:p>9</text:p>
          </table:table-cell>
          <table:table-cell table:formula="of:=ISOWEEKNUM([.K265];2)" office:value-type="float" office:value="38">
            <text:p>38</text:p>
          </table:table-cell>
          <table:table-cell table:formula="of:=IF([.R265]=[.R264];[.Q265]+[.T264];[.Q265])" office:value-type="float" office:value="71264.9556620815">
            <text:p>71 2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8">
            <text:p>18.09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708">
            <text:p>2 708</text:p>
          </table:table-cell>
          <table:table-cell table:formula="of:=RANDBETWEEN(2500;4500)" office:value-type="float" office:value="3046">
            <text:p>3 046</text:p>
          </table:table-cell>
          <table:table-cell table:style-name="ce39" table:content-validation-name="val2"/>
          <table:table-cell table:style-name="ce54" table:formula="of:=+[.D266]*(1/VLOOKUP([.E266];['Trt évts mobiles'.A$3:.B$18];2;0))" office:value-type="float" office:value="0">
            <text:p>#N/D</text:p>
          </table:table-cell>
          <table:table-cell table:style-name="ce54" table:formula="of:=IF(ISERROR([.F266]) =0;[.F266];&quot;&quot;)">
            <text:p/>
          </table:table-cell>
          <table:table-cell table:style-name="ce6" table:formula="of:=IF(([.D266]-[.C266])/[.C266]&gt;([.$I$1])              OR              ([.C266]-[.D266])/[.C266]&gt;([.$I$1]) ;&quot;???&quot;;&quot;&quot;)">
            <text:p/>
          </table:table-cell>
          <table:table-cell/>
          <table:table-cell table:formula="of:=IF([.I266]&lt;&gt;0;[.I266];IF([.G266]&lt;&gt;&quot;&quot;;[.G266];[.D266]))" office:value-type="float" office:value="3046">
            <text:p>3 046</text:p>
          </table:table-cell>
          <table:table-cell table:style-name="ce35" office:value-type="date" office:date-value="2015-09-18">
            <text:p>18.09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66]*(VLOOKUP([.M266];['Trt évts mobiles'.A$3:.B$18];2;0))" office:value-type="float" office:value="0">
            <text:p>#N/D</text:p>
          </table:table-cell>
          <table:table-cell table:style-name="ce54" table:formula="of:=IF(ISERROR([.N266]) =0;[.N266];&quot;&quot;)">
            <text:p/>
          </table:table-cell>
          <table:table-cell table:formula="of:=IF([.O266]&lt;&gt;&quot;&quot;;[.O266];[.J266])" office:value-type="float" office:value="3046">
            <text:p>3 046</text:p>
          </table:table-cell>
          <table:table-cell table:formula="of:=+[.P266]*[.$S$1]/[.$P$1]" office:value-type="float" office:value="3523.45563801293">
            <text:p>3 523</text:p>
          </table:table-cell>
          <table:table-cell table:formula="of:=MONTH([.K266])" office:value-type="float" office:value="9">
            <text:p>9</text:p>
          </table:table-cell>
          <table:table-cell table:formula="of:=ISOWEEKNUM([.K266];2)" office:value-type="float" office:value="38">
            <text:p>38</text:p>
          </table:table-cell>
          <table:table-cell table:formula="of:=IF([.R266]=[.R265];[.Q266]+[.T265];[.Q266])" office:value-type="float" office:value="74788.4113000945">
            <text:p>74 78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19">
            <text:p>19.09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484">
            <text:p>2 484</text:p>
          </table:table-cell>
          <table:table-cell table:formula="of:=RANDBETWEEN(2500;4500)" office:value-type="float" office:value="3326">
            <text:p>3 326</text:p>
          </table:table-cell>
          <table:table-cell table:style-name="ce39" table:content-validation-name="val2"/>
          <table:table-cell table:style-name="ce54" table:formula="of:=+[.D267]*(1/VLOOKUP([.E267];['Trt évts mobiles'.A$3:.B$18];2;0))" office:value-type="float" office:value="0">
            <text:p>#N/D</text:p>
          </table:table-cell>
          <table:table-cell table:style-name="ce54" table:formula="of:=IF(ISERROR([.F267]) =0;[.F267];&quot;&quot;)">
            <text:p/>
          </table:table-cell>
          <table:table-cell table:style-name="ce6" table:formula="of:=IF(([.D267]-[.C267])/[.C267]&gt;([.$I$1])              OR              ([.C267]-[.D267])/[.C267]&gt;([.$I$1]) ;&quot;???&quot;;&quot;&quot;)" office:value-type="string" office:string-value="???">
            <text:p>???</text:p>
          </table:table-cell>
          <table:table-cell/>
          <table:table-cell table:formula="of:=IF([.I267]&lt;&gt;0;[.I267];IF([.G267]&lt;&gt;&quot;&quot;;[.G267];[.D267]))" office:value-type="float" office:value="3326">
            <text:p>3 326</text:p>
          </table:table-cell>
          <table:table-cell table:style-name="ce35" office:value-type="date" office:date-value="2015-09-19">
            <text:p>19.09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67]*(VLOOKUP([.M267];['Trt évts mobiles'.A$3:.B$18];2;0))" office:value-type="float" office:value="0">
            <text:p>#N/D</text:p>
          </table:table-cell>
          <table:table-cell table:style-name="ce54" table:formula="of:=IF(ISERROR([.N267]) =0;[.N267];&quot;&quot;)">
            <text:p/>
          </table:table-cell>
          <table:table-cell table:formula="of:=IF([.O267]&lt;&gt;&quot;&quot;;[.O267];[.J267])" office:value-type="float" office:value="3326">
            <text:p>3 326</text:p>
          </table:table-cell>
          <table:table-cell table:formula="of:=+[.P267]*[.$S$1]/[.$P$1]" office:value-type="float" office:value="3847.34519108043">
            <text:p>3 847</text:p>
          </table:table-cell>
          <table:table-cell table:formula="of:=MONTH([.K267])" office:value-type="float" office:value="9">
            <text:p>9</text:p>
          </table:table-cell>
          <table:table-cell table:formula="of:=ISOWEEKNUM([.K267];2)" office:value-type="float" office:value="38">
            <text:p>38</text:p>
          </table:table-cell>
          <table:table-cell table:formula="of:=IF([.R267]=[.R266];[.Q267]+[.T266];[.Q267])" office:value-type="float" office:value="78635.7564911749">
            <text:p>78 6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0">
            <text:p>20.09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291">
            <text:p>2 291</text:p>
          </table:table-cell>
          <table:table-cell table:formula="of:=RANDBETWEEN(2500;4500)" office:value-type="float" office:value="3694">
            <text:p>3 694</text:p>
          </table:table-cell>
          <table:table-cell table:style-name="ce39" table:content-validation-name="val2"/>
          <table:table-cell table:style-name="ce54" table:formula="of:=+[.D268]*(1/VLOOKUP([.E268];['Trt évts mobiles'.A$3:.B$18];2;0))" office:value-type="float" office:value="0">
            <text:p>#N/D</text:p>
          </table:table-cell>
          <table:table-cell table:style-name="ce54" table:formula="of:=IF(ISERROR([.F268]) =0;[.F268];&quot;&quot;)">
            <text:p/>
          </table:table-cell>
          <table:table-cell table:style-name="ce6" table:formula="of:=IF(([.D268]-[.C268])/[.C268]&gt;([.$I$1])              OR              ([.C268]-[.D268])/[.C268]&gt;([.$I$1]) ;&quot;???&quot;;&quot;&quot;)" office:value-type="string" office:string-value="???">
            <text:p>???</text:p>
          </table:table-cell>
          <table:table-cell/>
          <table:table-cell table:formula="of:=IF([.I268]&lt;&gt;0;[.I268];IF([.G268]&lt;&gt;&quot;&quot;;[.G268];[.D268]))" office:value-type="float" office:value="3694">
            <text:p>3 694</text:p>
          </table:table-cell>
          <table:table-cell table:style-name="ce35" office:value-type="date" office:date-value="2015-09-20">
            <text:p>20.09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68]*(VLOOKUP([.M268];['Trt évts mobiles'.A$3:.B$18];2;0))" office:value-type="float" office:value="0">
            <text:p>#N/D</text:p>
          </table:table-cell>
          <table:table-cell table:style-name="ce54" table:formula="of:=IF(ISERROR([.N268]) =0;[.N268];&quot;&quot;)">
            <text:p/>
          </table:table-cell>
          <table:table-cell table:formula="of:=IF([.O268]&lt;&gt;&quot;&quot;;[.O268];[.J268])" office:value-type="float" office:value="3694">
            <text:p>3 694</text:p>
          </table:table-cell>
          <table:table-cell table:formula="of:=+[.P268]*[.$S$1]/[.$P$1]" office:value-type="float" office:value="4273.02860368344">
            <text:p>4 273</text:p>
          </table:table-cell>
          <table:table-cell table:formula="of:=MONTH([.K268])" office:value-type="float" office:value="9">
            <text:p>9</text:p>
          </table:table-cell>
          <table:table-cell table:formula="of:=ISOWEEKNUM([.K268];2)" office:value-type="float" office:value="38">
            <text:p>38</text:p>
          </table:table-cell>
          <table:table-cell table:formula="of:=IF([.R268]=[.R267];[.Q268]+[.T267];[.Q268])" office:value-type="float" office:value="82908.7850948583">
            <text:p>82 9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1">
            <text:p>21.09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773">
            <text:p>3 773</text:p>
          </table:table-cell>
          <table:table-cell table:formula="of:=RANDBETWEEN(2500;4500)" office:value-type="float" office:value="3894">
            <text:p>3 894</text:p>
          </table:table-cell>
          <table:table-cell table:style-name="ce39" table:content-validation-name="val2"/>
          <table:table-cell table:style-name="ce54" table:formula="of:=+[.D269]*(1/VLOOKUP([.E269];['Trt évts mobiles'.A$3:.B$18];2;0))" office:value-type="float" office:value="0">
            <text:p>#N/D</text:p>
          </table:table-cell>
          <table:table-cell table:style-name="ce54" table:formula="of:=IF(ISERROR([.F269]) =0;[.F269];&quot;&quot;)">
            <text:p/>
          </table:table-cell>
          <table:table-cell table:style-name="ce6" table:formula="of:=IF(([.D269]-[.C269])/[.C269]&gt;([.$I$1])              OR              ([.C269]-[.D269])/[.C269]&gt;([.$I$1]) ;&quot;???&quot;;&quot;&quot;)">
            <text:p/>
          </table:table-cell>
          <table:table-cell/>
          <table:table-cell table:formula="of:=IF([.I269]&lt;&gt;0;[.I269];IF([.G269]&lt;&gt;&quot;&quot;;[.G269];[.D269]))" office:value-type="float" office:value="3894">
            <text:p>3 894</text:p>
          </table:table-cell>
          <table:table-cell table:style-name="ce35" office:value-type="date" office:date-value="2015-09-21">
            <text:p>21.09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69]*(VLOOKUP([.M269];['Trt évts mobiles'.A$3:.B$18];2;0))" office:value-type="float" office:value="0">
            <text:p>#N/D</text:p>
          </table:table-cell>
          <table:table-cell table:style-name="ce54" table:formula="of:=IF(ISERROR([.N269]) =0;[.N269];&quot;&quot;)">
            <text:p/>
          </table:table-cell>
          <table:table-cell table:formula="of:=IF([.O269]&lt;&gt;&quot;&quot;;[.O269];[.J269])" office:value-type="float" office:value="3894">
            <text:p>3 894</text:p>
          </table:table-cell>
          <table:table-cell table:formula="of:=+[.P269]*[.$S$1]/[.$P$1]" office:value-type="float" office:value="4504.37828444594">
            <text:p>4 504</text:p>
          </table:table-cell>
          <table:table-cell table:formula="of:=MONTH([.K269])" office:value-type="float" office:value="9">
            <text:p>9</text:p>
          </table:table-cell>
          <table:table-cell table:formula="of:=ISOWEEKNUM([.K269];2)" office:value-type="float" office:value="39">
            <text:p>39</text:p>
          </table:table-cell>
          <table:table-cell table:formula="of:=IF([.R269]=[.R268];[.Q269]+[.T268];[.Q269])" office:value-type="float" office:value="87413.1633793043">
            <text:p>87 41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2">
            <text:p>22.09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91">
            <text:p>4 391</text:p>
          </table:table-cell>
          <table:table-cell table:formula="of:=RANDBETWEEN(2500;4500)" office:value-type="float" office:value="2962">
            <text:p>2 962</text:p>
          </table:table-cell>
          <table:table-cell table:style-name="ce39" table:content-validation-name="val2"/>
          <table:table-cell table:style-name="ce54" table:formula="of:=+[.D270]*(1/VLOOKUP([.E270];['Trt évts mobiles'.A$3:.B$18];2;0))" office:value-type="float" office:value="0">
            <text:p>#N/D</text:p>
          </table:table-cell>
          <table:table-cell table:style-name="ce54" table:formula="of:=IF(ISERROR([.F270]) =0;[.F270];&quot;&quot;)">
            <text:p/>
          </table:table-cell>
          <table:table-cell table:style-name="ce6" table:formula="of:=IF(([.D270]-[.C270])/[.C270]&gt;([.$I$1])              OR              ([.C270]-[.D270])/[.C270]&gt;([.$I$1]) ;&quot;???&quot;;&quot;&quot;)" office:value-type="string" office:string-value="???">
            <text:p>???</text:p>
          </table:table-cell>
          <table:table-cell/>
          <table:table-cell table:formula="of:=IF([.I270]&lt;&gt;0;[.I270];IF([.G270]&lt;&gt;&quot;&quot;;[.G270];[.D270]))" office:value-type="float" office:value="2962">
            <text:p>2 962</text:p>
          </table:table-cell>
          <table:table-cell table:style-name="ce35" office:value-type="date" office:date-value="2015-09-22">
            <text:p>22.09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70]*(VLOOKUP([.M270];['Trt évts mobiles'.A$3:.B$18];2;0))" office:value-type="float" office:value="0">
            <text:p>#N/D</text:p>
          </table:table-cell>
          <table:table-cell table:style-name="ce54" table:formula="of:=IF(ISERROR([.N270]) =0;[.N270];&quot;&quot;)">
            <text:p/>
          </table:table-cell>
          <table:table-cell table:formula="of:=IF([.O270]&lt;&gt;&quot;&quot;;[.O270];[.J270])" office:value-type="float" office:value="2962">
            <text:p>2 962</text:p>
          </table:table-cell>
          <table:table-cell table:formula="of:=+[.P270]*[.$S$1]/[.$P$1]" office:value-type="float" office:value="3426.28877209268">
            <text:p>3 426</text:p>
          </table:table-cell>
          <table:table-cell table:formula="of:=MONTH([.K270])" office:value-type="float" office:value="9">
            <text:p>9</text:p>
          </table:table-cell>
          <table:table-cell table:formula="of:=ISOWEEKNUM([.K270];2)" office:value-type="float" office:value="39">
            <text:p>39</text:p>
          </table:table-cell>
          <table:table-cell table:formula="of:=IF([.R270]=[.R269];[.Q270]+[.T269];[.Q270])" office:value-type="float" office:value="90839.452151397">
            <text:p>90 83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3">
            <text:p>23.09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71">
            <text:p>3 971</text:p>
          </table:table-cell>
          <table:table-cell table:formula="of:=RANDBETWEEN(2500;4500)" office:value-type="float" office:value="4052">
            <text:p>4 052</text:p>
          </table:table-cell>
          <table:table-cell table:style-name="ce39" table:content-validation-name="val2"/>
          <table:table-cell table:style-name="ce54" table:formula="of:=+[.D271]*(1/VLOOKUP([.E271];['Trt évts mobiles'.A$3:.B$18];2;0))" office:value-type="float" office:value="0">
            <text:p>#N/D</text:p>
          </table:table-cell>
          <table:table-cell table:style-name="ce54" table:formula="of:=IF(ISERROR([.F271]) =0;[.F271];&quot;&quot;)">
            <text:p/>
          </table:table-cell>
          <table:table-cell table:style-name="ce6" table:formula="of:=IF(([.D271]-[.C271])/[.C271]&gt;([.$I$1])              OR              ([.C271]-[.D271])/[.C271]&gt;([.$I$1]) ;&quot;???&quot;;&quot;&quot;)">
            <text:p/>
          </table:table-cell>
          <table:table-cell/>
          <table:table-cell table:formula="of:=IF([.I271]&lt;&gt;0;[.I271];IF([.G271]&lt;&gt;&quot;&quot;;[.G271];[.D271]))" office:value-type="float" office:value="4052">
            <text:p>4 052</text:p>
          </table:table-cell>
          <table:table-cell table:style-name="ce35" office:value-type="date" office:date-value="2015-09-23">
            <text:p>23.09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71]*(VLOOKUP([.M271];['Trt évts mobiles'.A$3:.B$18];2;0))" office:value-type="float" office:value="0">
            <text:p>#N/D</text:p>
          </table:table-cell>
          <table:table-cell table:style-name="ce54" table:formula="of:=IF(ISERROR([.N271]) =0;[.N271];&quot;&quot;)">
            <text:p/>
          </table:table-cell>
          <table:table-cell table:formula="of:=IF([.O271]&lt;&gt;&quot;&quot;;[.O271];[.J271])" office:value-type="float" office:value="4052">
            <text:p>4 052</text:p>
          </table:table-cell>
          <table:table-cell table:formula="of:=+[.P271]*[.$S$1]/[.$P$1]" office:value-type="float" office:value="4687.14453224832">
            <text:p>4 687</text:p>
          </table:table-cell>
          <table:table-cell table:formula="of:=MONTH([.K271])" office:value-type="float" office:value="9">
            <text:p>9</text:p>
          </table:table-cell>
          <table:table-cell table:formula="of:=ISOWEEKNUM([.K271];2)" office:value-type="float" office:value="39">
            <text:p>39</text:p>
          </table:table-cell>
          <table:table-cell table:formula="of:=IF([.R271]=[.R270];[.Q271]+[.T270];[.Q271])" office:value-type="float" office:value="95526.5966836453">
            <text:p>95 5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4">
            <text:p>24.09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371">
            <text:p>3 371</text:p>
          </table:table-cell>
          <table:table-cell table:formula="of:=RANDBETWEEN(2500;4500)" office:value-type="float" office:value="3999">
            <text:p>3 999</text:p>
          </table:table-cell>
          <table:table-cell table:style-name="ce39" table:content-validation-name="val2"/>
          <table:table-cell table:style-name="ce54" table:formula="of:=+[.D272]*(1/VLOOKUP([.E272];['Trt évts mobiles'.A$3:.B$18];2;0))" office:value-type="float" office:value="0">
            <text:p>#N/D</text:p>
          </table:table-cell>
          <table:table-cell table:style-name="ce54" table:formula="of:=IF(ISERROR([.F272]) =0;[.F272];&quot;&quot;)">
            <text:p/>
          </table:table-cell>
          <table:table-cell table:style-name="ce6" table:formula="of:=IF(([.D272]-[.C272])/[.C272]&gt;([.$I$1])              OR              ([.C272]-[.D272])/[.C272]&gt;([.$I$1]) ;&quot;???&quot;;&quot;&quot;)">
            <text:p/>
          </table:table-cell>
          <table:table-cell/>
          <table:table-cell table:formula="of:=IF([.I272]&lt;&gt;0;[.I272];IF([.G272]&lt;&gt;&quot;&quot;;[.G272];[.D272]))" office:value-type="float" office:value="3999">
            <text:p>3 999</text:p>
          </table:table-cell>
          <table:table-cell table:style-name="ce35" office:value-type="date" office:date-value="2015-09-24">
            <text:p>24.09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72]*(VLOOKUP([.M272];['Trt évts mobiles'.A$3:.B$18];2;0))" office:value-type="float" office:value="0">
            <text:p>#N/D</text:p>
          </table:table-cell>
          <table:table-cell table:style-name="ce54" table:formula="of:=IF(ISERROR([.N272]) =0;[.N272];&quot;&quot;)">
            <text:p/>
          </table:table-cell>
          <table:table-cell table:formula="of:=IF([.O272]&lt;&gt;&quot;&quot;;[.O272];[.J272])" office:value-type="float" office:value="3999">
            <text:p>3 999</text:p>
          </table:table-cell>
          <table:table-cell table:formula="of:=+[.P272]*[.$S$1]/[.$P$1]" office:value-type="float" office:value="4625.83686684626">
            <text:p>4 626</text:p>
          </table:table-cell>
          <table:table-cell table:formula="of:=MONTH([.K272])" office:value-type="float" office:value="9">
            <text:p>9</text:p>
          </table:table-cell>
          <table:table-cell table:formula="of:=ISOWEEKNUM([.K272];2)" office:value-type="float" office:value="39">
            <text:p>39</text:p>
          </table:table-cell>
          <table:table-cell table:formula="of:=IF([.R272]=[.R271];[.Q272]+[.T271];[.Q272])" office:value-type="float" office:value="100152.433550492">
            <text:p>100 15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5">
            <text:p>25.09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527">
            <text:p>2 527</text:p>
          </table:table-cell>
          <table:table-cell table:formula="of:=RANDBETWEEN(2500;4500)" office:value-type="float" office:value="2599">
            <text:p>2 599</text:p>
          </table:table-cell>
          <table:table-cell table:style-name="ce39" table:content-validation-name="val2"/>
          <table:table-cell table:style-name="ce54" table:formula="of:=+[.D273]*(1/VLOOKUP([.E273];['Trt évts mobiles'.A$3:.B$18];2;0))" office:value-type="float" office:value="0">
            <text:p>#N/D</text:p>
          </table:table-cell>
          <table:table-cell table:style-name="ce54" table:formula="of:=IF(ISERROR([.F273]) =0;[.F273];&quot;&quot;)">
            <text:p/>
          </table:table-cell>
          <table:table-cell table:style-name="ce6" table:formula="of:=IF(([.D273]-[.C273])/[.C273]&gt;([.$I$1])              OR              ([.C273]-[.D273])/[.C273]&gt;([.$I$1]) ;&quot;???&quot;;&quot;&quot;)">
            <text:p/>
          </table:table-cell>
          <table:table-cell/>
          <table:table-cell table:formula="of:=IF([.I273]&lt;&gt;0;[.I273];IF([.G273]&lt;&gt;&quot;&quot;;[.G273];[.D273]))" office:value-type="float" office:value="2599">
            <text:p>2 599</text:p>
          </table:table-cell>
          <table:table-cell table:style-name="ce35" office:value-type="date" office:date-value="2015-09-25">
            <text:p>25.09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73]*(VLOOKUP([.M273];['Trt évts mobiles'.A$3:.B$18];2;0))" office:value-type="float" office:value="0">
            <text:p>#N/D</text:p>
          </table:table-cell>
          <table:table-cell table:style-name="ce54" table:formula="of:=IF(ISERROR([.N273]) =0;[.N273];&quot;&quot;)">
            <text:p/>
          </table:table-cell>
          <table:table-cell table:formula="of:=IF([.O273]&lt;&gt;&quot;&quot;;[.O273];[.J273])" office:value-type="float" office:value="2599">
            <text:p>2 599</text:p>
          </table:table-cell>
          <table:table-cell table:formula="of:=+[.P273]*[.$S$1]/[.$P$1]" office:value-type="float" office:value="3006.38910150873">
            <text:p>3 006</text:p>
          </table:table-cell>
          <table:table-cell table:formula="of:=MONTH([.K273])" office:value-type="float" office:value="9">
            <text:p>9</text:p>
          </table:table-cell>
          <table:table-cell table:formula="of:=ISOWEEKNUM([.K273];2)" office:value-type="float" office:value="39">
            <text:p>39</text:p>
          </table:table-cell>
          <table:table-cell table:formula="of:=IF([.R273]=[.R272];[.Q273]+[.T272];[.Q273])" office:value-type="float" office:value="103158.822652">
            <text:p>103 15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6">
            <text:p>26.09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488">
            <text:p>4 488</text:p>
          </table:table-cell>
          <table:table-cell table:formula="of:=RANDBETWEEN(2500;4500)" office:value-type="float" office:value="3134">
            <text:p>3 134</text:p>
          </table:table-cell>
          <table:table-cell table:style-name="ce39" table:content-validation-name="val2"/>
          <table:table-cell table:style-name="ce54" table:formula="of:=+[.D274]*(1/VLOOKUP([.E274];['Trt évts mobiles'.A$3:.B$18];2;0))" office:value-type="float" office:value="0">
            <text:p>#N/D</text:p>
          </table:table-cell>
          <table:table-cell table:style-name="ce54" table:formula="of:=IF(ISERROR([.F274]) =0;[.F274];&quot;&quot;)">
            <text:p/>
          </table:table-cell>
          <table:table-cell table:style-name="ce6" table:formula="of:=IF(([.D274]-[.C274])/[.C274]&gt;([.$I$1])              OR              ([.C274]-[.D274])/[.C274]&gt;([.$I$1]) ;&quot;???&quot;;&quot;&quot;)" office:value-type="string" office:string-value="???">
            <text:p>???</text:p>
          </table:table-cell>
          <table:table-cell/>
          <table:table-cell table:formula="of:=IF([.I274]&lt;&gt;0;[.I274];IF([.G274]&lt;&gt;&quot;&quot;;[.G274];[.D274]))" office:value-type="float" office:value="3134">
            <text:p>3 134</text:p>
          </table:table-cell>
          <table:table-cell table:style-name="ce35" office:value-type="date" office:date-value="2015-09-26">
            <text:p>26.09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74]*(VLOOKUP([.M274];['Trt évts mobiles'.A$3:.B$18];2;0))" office:value-type="float" office:value="0">
            <text:p>#N/D</text:p>
          </table:table-cell>
          <table:table-cell table:style-name="ce54" table:formula="of:=IF(ISERROR([.N274]) =0;[.N274];&quot;&quot;)">
            <text:p/>
          </table:table-cell>
          <table:table-cell table:formula="of:=IF([.O274]&lt;&gt;&quot;&quot;;[.O274];[.J274])" office:value-type="float" office:value="3134">
            <text:p>3 134</text:p>
          </table:table-cell>
          <table:table-cell table:formula="of:=+[.P274]*[.$S$1]/[.$P$1]" office:value-type="float" office:value="3625.24949754843">
            <text:p>3 625</text:p>
          </table:table-cell>
          <table:table-cell table:formula="of:=MONTH([.K274])" office:value-type="float" office:value="9">
            <text:p>9</text:p>
          </table:table-cell>
          <table:table-cell table:formula="of:=ISOWEEKNUM([.K274];2)" office:value-type="float" office:value="39">
            <text:p>39</text:p>
          </table:table-cell>
          <table:table-cell table:formula="of:=IF([.R274]=[.R273];[.Q274]+[.T273];[.Q274])" office:value-type="float" office:value="106784.072149549">
            <text:p>106 78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7">
            <text:p>27.09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830">
            <text:p>3 830</text:p>
          </table:table-cell>
          <table:table-cell table:formula="of:=RANDBETWEEN(2500;4500)" office:value-type="float" office:value="3757">
            <text:p>3 757</text:p>
          </table:table-cell>
          <table:table-cell table:style-name="ce39" table:content-validation-name="val2"/>
          <table:table-cell table:style-name="ce54" table:formula="of:=+[.D275]*(1/VLOOKUP([.E275];['Trt évts mobiles'.A$3:.B$18];2;0))" office:value-type="float" office:value="0">
            <text:p>#N/D</text:p>
          </table:table-cell>
          <table:table-cell table:style-name="ce54" table:formula="of:=IF(ISERROR([.F275]) =0;[.F275];&quot;&quot;)">
            <text:p/>
          </table:table-cell>
          <table:table-cell table:style-name="ce6" table:formula="of:=IF(([.D275]-[.C275])/[.C275]&gt;([.$I$1])              OR              ([.C275]-[.D275])/[.C275]&gt;([.$I$1]) ;&quot;???&quot;;&quot;&quot;)">
            <text:p/>
          </table:table-cell>
          <table:table-cell/>
          <table:table-cell table:formula="of:=IF([.I275]&lt;&gt;0;[.I275];IF([.G275]&lt;&gt;&quot;&quot;;[.G275];[.D275]))" office:value-type="float" office:value="3757">
            <text:p>3 757</text:p>
          </table:table-cell>
          <table:table-cell table:style-name="ce35" office:value-type="date" office:date-value="2015-09-27">
            <text:p>27.09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75]*(VLOOKUP([.M275];['Trt évts mobiles'.A$3:.B$18];2;0))" office:value-type="float" office:value="0">
            <text:p>#N/D</text:p>
          </table:table-cell>
          <table:table-cell table:style-name="ce54" table:formula="of:=IF(ISERROR([.N275]) =0;[.N275];&quot;&quot;)">
            <text:p/>
          </table:table-cell>
          <table:table-cell table:formula="of:=IF([.O275]&lt;&gt;&quot;&quot;;[.O275];[.J275])" office:value-type="float" office:value="3757">
            <text:p>3 757</text:p>
          </table:table-cell>
          <table:table-cell table:formula="of:=+[.P275]*[.$S$1]/[.$P$1]" office:value-type="float" office:value="4345.90375312363">
            <text:p>4 346</text:p>
          </table:table-cell>
          <table:table-cell table:formula="of:=MONTH([.K275])" office:value-type="float" office:value="9">
            <text:p>9</text:p>
          </table:table-cell>
          <table:table-cell table:formula="of:=ISOWEEKNUM([.K275];2)" office:value-type="float" office:value="39">
            <text:p>39</text:p>
          </table:table-cell>
          <table:table-cell table:formula="of:=IF([.R275]=[.R274];[.Q275]+[.T274];[.Q275])" office:value-type="float" office:value="111129.975902672">
            <text:p>111 13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8">
            <text:p>28.09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744">
            <text:p>3 744</text:p>
          </table:table-cell>
          <table:table-cell table:formula="of:=RANDBETWEEN(2500;4500)" office:value-type="float" office:value="3086">
            <text:p>3 086</text:p>
          </table:table-cell>
          <table:table-cell table:style-name="ce39" table:content-validation-name="val2"/>
          <table:table-cell table:style-name="ce54" table:formula="of:=+[.D276]*(1/VLOOKUP([.E276];['Trt évts mobiles'.A$3:.B$18];2;0))" office:value-type="float" office:value="0">
            <text:p>#N/D</text:p>
          </table:table-cell>
          <table:table-cell table:style-name="ce54" table:formula="of:=IF(ISERROR([.F276]) =0;[.F276];&quot;&quot;)">
            <text:p/>
          </table:table-cell>
          <table:table-cell table:style-name="ce6" table:formula="of:=IF(([.D276]-[.C276])/[.C276]&gt;([.$I$1])              OR              ([.C276]-[.D276])/[.C276]&gt;([.$I$1]) ;&quot;???&quot;;&quot;&quot;)">
            <text:p/>
          </table:table-cell>
          <table:table-cell/>
          <table:table-cell table:formula="of:=IF([.I276]&lt;&gt;0;[.I276];IF([.G276]&lt;&gt;&quot;&quot;;[.G276];[.D276]))" office:value-type="float" office:value="3086">
            <text:p>3 086</text:p>
          </table:table-cell>
          <table:table-cell table:style-name="ce35" office:value-type="date" office:date-value="2015-09-28">
            <text:p>28.09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76]*(VLOOKUP([.M276];['Trt évts mobiles'.A$3:.B$18];2;0))" office:value-type="float" office:value="0">
            <text:p>#N/D</text:p>
          </table:table-cell>
          <table:table-cell table:style-name="ce54" table:formula="of:=IF(ISERROR([.N276]) =0;[.N276];&quot;&quot;)">
            <text:p/>
          </table:table-cell>
          <table:table-cell table:formula="of:=IF([.O276]&lt;&gt;&quot;&quot;;[.O276];[.J276])" office:value-type="float" office:value="3086">
            <text:p>3 086</text:p>
          </table:table-cell>
          <table:table-cell table:formula="of:=+[.P276]*[.$S$1]/[.$P$1]" office:value-type="float" office:value="3569.72557416543">
            <text:p>3 570</text:p>
          </table:table-cell>
          <table:table-cell table:formula="of:=MONTH([.K276])" office:value-type="float" office:value="9">
            <text:p>9</text:p>
          </table:table-cell>
          <table:table-cell table:formula="of:=ISOWEEKNUM([.K276];2)" office:value-type="float" office:value="40">
            <text:p>40</text:p>
          </table:table-cell>
          <table:table-cell table:formula="of:=IF([.R276]=[.R275];[.Q276]+[.T275];[.Q276])" office:value-type="float" office:value="114699.701476838">
            <text:p>114 70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29">
            <text:p>29.09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138">
            <text:p>4 138</text:p>
          </table:table-cell>
          <table:table-cell table:formula="of:=RANDBETWEEN(2500;4500)" office:value-type="float" office:value="2905">
            <text:p>2 905</text:p>
          </table:table-cell>
          <table:table-cell table:style-name="ce39" table:content-validation-name="val2"/>
          <table:table-cell table:style-name="ce54" table:formula="of:=+[.D277]*(1/VLOOKUP([.E277];['Trt évts mobiles'.A$3:.B$18];2;0))" office:value-type="float" office:value="0">
            <text:p>#N/D</text:p>
          </table:table-cell>
          <table:table-cell table:style-name="ce54" table:formula="of:=IF(ISERROR([.F277]) =0;[.F277];&quot;&quot;)">
            <text:p/>
          </table:table-cell>
          <table:table-cell table:style-name="ce6" table:formula="of:=IF(([.D277]-[.C277])/[.C277]&gt;([.$I$1])              OR              ([.C277]-[.D277])/[.C277]&gt;([.$I$1]) ;&quot;???&quot;;&quot;&quot;)">
            <text:p/>
          </table:table-cell>
          <table:table-cell/>
          <table:table-cell table:formula="of:=IF([.I277]&lt;&gt;0;[.I277];IF([.G277]&lt;&gt;&quot;&quot;;[.G277];[.D277]))" office:value-type="float" office:value="2905">
            <text:p>2 905</text:p>
          </table:table-cell>
          <table:table-cell table:style-name="ce35" office:value-type="date" office:date-value="2015-09-29">
            <text:p>29.09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77]*(VLOOKUP([.M277];['Trt évts mobiles'.A$3:.B$18];2;0))" office:value-type="float" office:value="0">
            <text:p>#N/D</text:p>
          </table:table-cell>
          <table:table-cell table:style-name="ce54" table:formula="of:=IF(ISERROR([.N277]) =0;[.N277];&quot;&quot;)">
            <text:p/>
          </table:table-cell>
          <table:table-cell table:formula="of:=IF([.O277]&lt;&gt;&quot;&quot;;[.O277];[.J277])" office:value-type="float" office:value="2905">
            <text:p>2 905</text:p>
          </table:table-cell>
          <table:table-cell table:formula="of:=+[.P277]*[.$S$1]/[.$P$1]" office:value-type="float" office:value="3360.35411307536">
            <text:p>3 360</text:p>
          </table:table-cell>
          <table:table-cell table:formula="of:=MONTH([.K277])" office:value-type="float" office:value="9">
            <text:p>9</text:p>
          </table:table-cell>
          <table:table-cell table:formula="of:=ISOWEEKNUM([.K277];2)" office:value-type="float" office:value="40">
            <text:p>40</text:p>
          </table:table-cell>
          <table:table-cell table:formula="of:=IF([.R277]=[.R276];[.Q277]+[.T276];[.Q277])" office:value-type="float" office:value="118060.055589913">
            <text:p>118 06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09-30">
            <text:p>30.09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778">
            <text:p>3 778</text:p>
          </table:table-cell>
          <table:table-cell table:formula="of:=RANDBETWEEN(2500;4500)" office:value-type="float" office:value="3416">
            <text:p>3 416</text:p>
          </table:table-cell>
          <table:table-cell table:style-name="ce39" table:content-validation-name="val2"/>
          <table:table-cell table:style-name="ce54" table:formula="of:=+[.D278]*(1/VLOOKUP([.E278];['Trt évts mobiles'.A$3:.B$18];2;0))" office:value-type="float" office:value="0">
            <text:p>#N/D</text:p>
          </table:table-cell>
          <table:table-cell table:style-name="ce54" table:formula="of:=IF(ISERROR([.F278]) =0;[.F278];&quot;&quot;)">
            <text:p/>
          </table:table-cell>
          <table:table-cell table:style-name="ce6" table:formula="of:=IF(([.D278]-[.C278])/[.C278]&gt;([.$I$1])              OR              ([.C278]-[.D278])/[.C278]&gt;([.$I$1]) ;&quot;???&quot;;&quot;&quot;)">
            <text:p/>
          </table:table-cell>
          <table:table-cell/>
          <table:table-cell table:formula="of:=IF([.I278]&lt;&gt;0;[.I278];IF([.G278]&lt;&gt;&quot;&quot;;[.G278];[.D278]))" office:value-type="float" office:value="3416">
            <text:p>3 416</text:p>
          </table:table-cell>
          <table:table-cell table:style-name="ce35" office:value-type="date" office:date-value="2015-09-30">
            <text:p>30.09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78]*(VLOOKUP([.M278];['Trt évts mobiles'.A$3:.B$18];2;0))" office:value-type="float" office:value="0">
            <text:p>#N/D</text:p>
          </table:table-cell>
          <table:table-cell table:style-name="ce54" table:formula="of:=IF(ISERROR([.N278]) =0;[.N278];&quot;&quot;)">
            <text:p/>
          </table:table-cell>
          <table:table-cell table:formula="of:=IF([.O278]&lt;&gt;&quot;&quot;;[.O278];[.J278])" office:value-type="float" office:value="3416">
            <text:p>3 416</text:p>
          </table:table-cell>
          <table:table-cell table:formula="of:=+[.P278]*[.$S$1]/[.$P$1]" office:value-type="float" office:value="3951.45254742356">
            <text:p>3 951</text:p>
          </table:table-cell>
          <table:table-cell table:formula="of:=MONTH([.K278])" office:value-type="float" office:value="9">
            <text:p>9</text:p>
          </table:table-cell>
          <table:table-cell table:formula="of:=ISOWEEKNUM([.K278];2)" office:value-type="float" office:value="40">
            <text:p>40</text:p>
          </table:table-cell>
          <table:table-cell table:formula="of:=IF([.R278]=[.R277];[.Q278]+[.T277];[.Q278])" office:value-type="float" office:value="122011.508137337">
            <text:p>122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1">
            <text:p>01.10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4070">
            <text:p>4 070</text:p>
          </table:table-cell>
          <table:table-cell table:formula="of:=RANDBETWEEN(2500;4500)" office:value-type="float" office:value="4376">
            <text:p>4 376</text:p>
          </table:table-cell>
          <table:table-cell table:style-name="ce39" table:content-validation-name="val2"/>
          <table:table-cell table:style-name="ce54" table:formula="of:=+[.D279]*(1/VLOOKUP([.E279];['Trt évts mobiles'.A$3:.B$18];2;0))" office:value-type="float" office:value="0">
            <text:p>#N/D</text:p>
          </table:table-cell>
          <table:table-cell table:style-name="ce54" table:formula="of:=IF(ISERROR([.F279]) =0;[.F279];&quot;&quot;)">
            <text:p/>
          </table:table-cell>
          <table:table-cell table:style-name="ce6" table:formula="of:=IF(([.D279]-[.C279])/[.C279]&gt;([.$I$1])              OR              ([.C279]-[.D279])/[.C279]&gt;([.$I$1]) ;&quot;???&quot;;&quot;&quot;)">
            <text:p/>
          </table:table-cell>
          <table:table-cell/>
          <table:table-cell table:formula="of:=IF([.I279]&lt;&gt;0;[.I279];IF([.G279]&lt;&gt;&quot;&quot;;[.G279];[.D279]))" office:value-type="float" office:value="4376">
            <text:p>4 376</text:p>
          </table:table-cell>
          <table:table-cell table:style-name="ce35" office:value-type="date" office:date-value="2015-10-01">
            <text:p>01.10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79]*(VLOOKUP([.M279];['Trt évts mobiles'.A$3:.B$18];2;0))" office:value-type="float" office:value="0">
            <text:p>#N/D</text:p>
          </table:table-cell>
          <table:table-cell table:style-name="ce54" table:formula="of:=IF(ISERROR([.N279]) =0;[.N279];&quot;&quot;)">
            <text:p/>
          </table:table-cell>
          <table:table-cell table:formula="of:=IF([.O279]&lt;&gt;&quot;&quot;;[.O279];[.J279])" office:value-type="float" office:value="4376">
            <text:p>4 376</text:p>
          </table:table-cell>
          <table:table-cell table:formula="of:=+[.P279]*[.$S$1]/[.$P$1]" office:value-type="float" office:value="5061.93101508358">
            <text:p>5 062</text:p>
          </table:table-cell>
          <table:table-cell table:formula="of:=MONTH([.K279])" office:value-type="float" office:value="10">
            <text:p>10</text:p>
          </table:table-cell>
          <table:table-cell table:formula="of:=ISOWEEKNUM([.K279];2)" office:value-type="float" office:value="40">
            <text:p>40</text:p>
          </table:table-cell>
          <table:table-cell table:formula="of:=IF([.R279]=[.R278];[.Q279]+[.T278];[.Q279])" office:value-type="float" office:value="5061.93101508358">
            <text:p>5 06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2">
            <text:p>02.10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138">
            <text:p>2 138</text:p>
          </table:table-cell>
          <table:table-cell table:formula="of:=RANDBETWEEN(2500;4500)" office:value-type="float" office:value="3537">
            <text:p>3 537</text:p>
          </table:table-cell>
          <table:table-cell table:style-name="ce39" table:content-validation-name="val2"/>
          <table:table-cell table:style-name="ce54" table:formula="of:=+[.D280]*(1/VLOOKUP([.E280];['Trt évts mobiles'.A$3:.B$18];2;0))" office:value-type="float" office:value="0">
            <text:p>#N/D</text:p>
          </table:table-cell>
          <table:table-cell table:style-name="ce54" table:formula="of:=IF(ISERROR([.F280]) =0;[.F280];&quot;&quot;)">
            <text:p/>
          </table:table-cell>
          <table:table-cell table:style-name="ce6" table:formula="of:=IF(([.D280]-[.C280])/[.C280]&gt;([.$I$1])              OR              ([.C280]-[.D280])/[.C280]&gt;([.$I$1]) ;&quot;???&quot;;&quot;&quot;)" office:value-type="string" office:string-value="???">
            <text:p>???</text:p>
          </table:table-cell>
          <table:table-cell/>
          <table:table-cell table:formula="of:=IF([.I280]&lt;&gt;0;[.I280];IF([.G280]&lt;&gt;&quot;&quot;;[.G280];[.D280]))" office:value-type="float" office:value="3537">
            <text:p>3 537</text:p>
          </table:table-cell>
          <table:table-cell table:style-name="ce35" office:value-type="date" office:date-value="2015-10-02">
            <text:p>02.10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80]*(VLOOKUP([.M280];['Trt évts mobiles'.A$3:.B$18];2;0))" office:value-type="float" office:value="0">
            <text:p>#N/D</text:p>
          </table:table-cell>
          <table:table-cell table:style-name="ce54" table:formula="of:=IF(ISERROR([.N280]) =0;[.N280];&quot;&quot;)">
            <text:p/>
          </table:table-cell>
          <table:table-cell table:formula="of:=IF([.O280]&lt;&gt;&quot;&quot;;[.O280];[.J280])" office:value-type="float" office:value="3537">
            <text:p>3 537</text:p>
          </table:table-cell>
          <table:table-cell table:formula="of:=+[.P280]*[.$S$1]/[.$P$1]" office:value-type="float" office:value="4091.41910428487">
            <text:p>4 091</text:p>
          </table:table-cell>
          <table:table-cell table:formula="of:=MONTH([.K280])" office:value-type="float" office:value="10">
            <text:p>10</text:p>
          </table:table-cell>
          <table:table-cell table:formula="of:=ISOWEEKNUM([.K280];2)" office:value-type="float" office:value="40">
            <text:p>40</text:p>
          </table:table-cell>
          <table:table-cell table:formula="of:=IF([.R280]=[.R279];[.Q280]+[.T279];[.Q280])" office:value-type="float" office:value="9153.35011936845">
            <text:p>9 15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3">
            <text:p>03.10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022">
            <text:p>4 022</text:p>
          </table:table-cell>
          <table:table-cell table:formula="of:=RANDBETWEEN(2500;4500)" office:value-type="float" office:value="4419">
            <text:p>4 419</text:p>
          </table:table-cell>
          <table:table-cell table:style-name="ce39" table:content-validation-name="val2"/>
          <table:table-cell table:style-name="ce54" table:formula="of:=+[.D281]*(1/VLOOKUP([.E281];['Trt évts mobiles'.A$3:.B$18];2;0))" office:value-type="float" office:value="0">
            <text:p>#N/D</text:p>
          </table:table-cell>
          <table:table-cell table:style-name="ce54" table:formula="of:=IF(ISERROR([.F281]) =0;[.F281];&quot;&quot;)">
            <text:p/>
          </table:table-cell>
          <table:table-cell table:style-name="ce6" table:formula="of:=IF(([.D281]-[.C281])/[.C281]&gt;([.$I$1])              OR              ([.C281]-[.D281])/[.C281]&gt;([.$I$1]) ;&quot;???&quot;;&quot;&quot;)">
            <text:p/>
          </table:table-cell>
          <table:table-cell/>
          <table:table-cell table:formula="of:=IF([.I281]&lt;&gt;0;[.I281];IF([.G281]&lt;&gt;&quot;&quot;;[.G281];[.D281]))" office:value-type="float" office:value="4419">
            <text:p>4 419</text:p>
          </table:table-cell>
          <table:table-cell table:style-name="ce35" office:value-type="date" office:date-value="2015-10-03">
            <text:p>03.10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81]*(VLOOKUP([.M281];['Trt évts mobiles'.A$3:.B$18];2;0))" office:value-type="float" office:value="0">
            <text:p>#N/D</text:p>
          </table:table-cell>
          <table:table-cell table:style-name="ce54" table:formula="of:=IF(ISERROR([.N281]) =0;[.N281];&quot;&quot;)">
            <text:p/>
          </table:table-cell>
          <table:table-cell table:formula="of:=IF([.O281]&lt;&gt;&quot;&quot;;[.O281];[.J281])" office:value-type="float" office:value="4419">
            <text:p>4 419</text:p>
          </table:table-cell>
          <table:table-cell table:formula="of:=+[.P281]*[.$S$1]/[.$P$1]" office:value-type="float" office:value="5111.67119644751">
            <text:p>5 112</text:p>
          </table:table-cell>
          <table:table-cell table:formula="of:=MONTH([.K281])" office:value-type="float" office:value="10">
            <text:p>10</text:p>
          </table:table-cell>
          <table:table-cell table:formula="of:=ISOWEEKNUM([.K281];2)" office:value-type="float" office:value="40">
            <text:p>40</text:p>
          </table:table-cell>
          <table:table-cell table:formula="of:=IF([.R281]=[.R280];[.Q281]+[.T280];[.Q281])" office:value-type="float" office:value="14265.021315816">
            <text:p>14 2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4">
            <text:p>04.10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252">
            <text:p>2 252</text:p>
          </table:table-cell>
          <table:table-cell table:formula="of:=RANDBETWEEN(2500;4500)" office:value-type="float" office:value="3369">
            <text:p>3 369</text:p>
          </table:table-cell>
          <table:table-cell table:style-name="ce39" table:content-validation-name="val2"/>
          <table:table-cell table:style-name="ce54" table:formula="of:=+[.D282]*(1/VLOOKUP([.E282];['Trt évts mobiles'.A$3:.B$18];2;0))" office:value-type="float" office:value="0">
            <text:p>#N/D</text:p>
          </table:table-cell>
          <table:table-cell table:style-name="ce54" table:formula="of:=IF(ISERROR([.F282]) =0;[.F282];&quot;&quot;)">
            <text:p/>
          </table:table-cell>
          <table:table-cell table:style-name="ce6" table:formula="of:=IF(([.D282]-[.C282])/[.C282]&gt;([.$I$1])              OR              ([.C282]-[.D282])/[.C282]&gt;([.$I$1]) ;&quot;???&quot;;&quot;&quot;)" office:value-type="string" office:string-value="???">
            <text:p>???</text:p>
          </table:table-cell>
          <table:table-cell/>
          <table:table-cell table:formula="of:=IF([.I282]&lt;&gt;0;[.I282];IF([.G282]&lt;&gt;&quot;&quot;;[.G282];[.D282]))" office:value-type="float" office:value="3369">
            <text:p>3 369</text:p>
          </table:table-cell>
          <table:table-cell table:style-name="ce35" office:value-type="date" office:date-value="2015-10-04">
            <text:p>04.10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82]*(VLOOKUP([.M282];['Trt évts mobiles'.A$3:.B$18];2;0))" office:value-type="float" office:value="0">
            <text:p>#N/D</text:p>
          </table:table-cell>
          <table:table-cell table:style-name="ce54" table:formula="of:=IF(ISERROR([.N282]) =0;[.N282];&quot;&quot;)">
            <text:p/>
          </table:table-cell>
          <table:table-cell table:formula="of:=IF([.O282]&lt;&gt;&quot;&quot;;[.O282];[.J282])" office:value-type="float" office:value="3369">
            <text:p>3 369</text:p>
          </table:table-cell>
          <table:table-cell table:formula="of:=+[.P282]*[.$S$1]/[.$P$1]" office:value-type="float" office:value="3897.08537244437">
            <text:p>3 897</text:p>
          </table:table-cell>
          <table:table-cell table:formula="of:=MONTH([.K282])" office:value-type="float" office:value="10">
            <text:p>10</text:p>
          </table:table-cell>
          <table:table-cell table:formula="of:=ISOWEEKNUM([.K282];2)" office:value-type="float" office:value="40">
            <text:p>40</text:p>
          </table:table-cell>
          <table:table-cell table:formula="of:=IF([.R282]=[.R281];[.Q282]+[.T281];[.Q282])" office:value-type="float" office:value="18162.1066882603">
            <text:p>18 16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5">
            <text:p>05.10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021">
            <text:p>2 021</text:p>
          </table:table-cell>
          <table:table-cell table:formula="of:=RANDBETWEEN(2500;4500)" office:value-type="float" office:value="3080">
            <text:p>3 080</text:p>
          </table:table-cell>
          <table:table-cell table:style-name="ce39" table:content-validation-name="val2"/>
          <table:table-cell table:style-name="ce54" table:formula="of:=+[.D283]*(1/VLOOKUP([.E283];['Trt évts mobiles'.A$3:.B$18];2;0))" office:value-type="float" office:value="0">
            <text:p>#N/D</text:p>
          </table:table-cell>
          <table:table-cell table:style-name="ce54" table:formula="of:=IF(ISERROR([.F283]) =0;[.F283];&quot;&quot;)">
            <text:p/>
          </table:table-cell>
          <table:table-cell table:style-name="ce6" table:formula="of:=IF(([.D283]-[.C283])/[.C283]&gt;([.$I$1])              OR              ([.C283]-[.D283])/[.C283]&gt;([.$I$1]) ;&quot;???&quot;;&quot;&quot;)" office:value-type="string" office:string-value="???">
            <text:p>???</text:p>
          </table:table-cell>
          <table:table-cell/>
          <table:table-cell table:formula="of:=IF([.I283]&lt;&gt;0;[.I283];IF([.G283]&lt;&gt;&quot;&quot;;[.G283];[.D283]))" office:value-type="float" office:value="3080">
            <text:p>3 080</text:p>
          </table:table-cell>
          <table:table-cell table:style-name="ce35" office:value-type="date" office:date-value="2015-10-05">
            <text:p>05.10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83]*(VLOOKUP([.M283];['Trt évts mobiles'.A$3:.B$18];2;0))" office:value-type="float" office:value="0">
            <text:p>#N/D</text:p>
          </table:table-cell>
          <table:table-cell table:style-name="ce54" table:formula="of:=IF(ISERROR([.N283]) =0;[.N283];&quot;&quot;)">
            <text:p/>
          </table:table-cell>
          <table:table-cell table:formula="of:=IF([.O283]&lt;&gt;&quot;&quot;;[.O283];[.J283])" office:value-type="float" office:value="3080">
            <text:p>3 080</text:p>
          </table:table-cell>
          <table:table-cell table:formula="of:=+[.P283]*[.$S$1]/[.$P$1]" office:value-type="float" office:value="3562.78508374255">
            <text:p>3 563</text:p>
          </table:table-cell>
          <table:table-cell table:formula="of:=MONTH([.K283])" office:value-type="float" office:value="10">
            <text:p>10</text:p>
          </table:table-cell>
          <table:table-cell table:formula="of:=ISOWEEKNUM([.K283];2)" office:value-type="float" office:value="41">
            <text:p>41</text:p>
          </table:table-cell>
          <table:table-cell table:formula="of:=IF([.R283]=[.R282];[.Q283]+[.T282];[.Q283])" office:value-type="float" office:value="21724.8917720029">
            <text:p>21 72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6">
            <text:p>06.10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528">
            <text:p>3 528</text:p>
          </table:table-cell>
          <table:table-cell table:formula="of:=RANDBETWEEN(2500;4500)" office:value-type="float" office:value="3850">
            <text:p>3 850</text:p>
          </table:table-cell>
          <table:table-cell table:style-name="ce39" table:content-validation-name="val2"/>
          <table:table-cell table:style-name="ce54" table:formula="of:=+[.D284]*(1/VLOOKUP([.E284];['Trt évts mobiles'.A$3:.B$18];2;0))" office:value-type="float" office:value="0">
            <text:p>#N/D</text:p>
          </table:table-cell>
          <table:table-cell table:style-name="ce54" table:formula="of:=IF(ISERROR([.F284]) =0;[.F284];&quot;&quot;)">
            <text:p/>
          </table:table-cell>
          <table:table-cell table:style-name="ce6" table:formula="of:=IF(([.D284]-[.C284])/[.C284]&gt;([.$I$1])              OR              ([.C284]-[.D284])/[.C284]&gt;([.$I$1]) ;&quot;???&quot;;&quot;&quot;)">
            <text:p/>
          </table:table-cell>
          <table:table-cell/>
          <table:table-cell table:formula="of:=IF([.I284]&lt;&gt;0;[.I284];IF([.G284]&lt;&gt;&quot;&quot;;[.G284];[.D284]))" office:value-type="float" office:value="3850">
            <text:p>3 850</text:p>
          </table:table-cell>
          <table:table-cell table:style-name="ce35" office:value-type="date" office:date-value="2015-10-06">
            <text:p>06.10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84]*(VLOOKUP([.M284];['Trt évts mobiles'.A$3:.B$18];2;0))" office:value-type="float" office:value="0">
            <text:p>#N/D</text:p>
          </table:table-cell>
          <table:table-cell table:style-name="ce54" table:formula="of:=IF(ISERROR([.N284]) =0;[.N284];&quot;&quot;)">
            <text:p/>
          </table:table-cell>
          <table:table-cell table:formula="of:=IF([.O284]&lt;&gt;&quot;&quot;;[.O284];[.J284])" office:value-type="float" office:value="3850">
            <text:p>3 850</text:p>
          </table:table-cell>
          <table:table-cell table:formula="of:=+[.P284]*[.$S$1]/[.$P$1]" office:value-type="float" office:value="4453.48135467819">
            <text:p>4 453</text:p>
          </table:table-cell>
          <table:table-cell table:formula="of:=MONTH([.K284])" office:value-type="float" office:value="10">
            <text:p>10</text:p>
          </table:table-cell>
          <table:table-cell table:formula="of:=ISOWEEKNUM([.K284];2)" office:value-type="float" office:value="41">
            <text:p>41</text:p>
          </table:table-cell>
          <table:table-cell table:formula="of:=IF([.R284]=[.R283];[.Q284]+[.T283];[.Q284])" office:value-type="float" office:value="26178.3731266811">
            <text:p>26 17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7">
            <text:p>07.10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599">
            <text:p>2 599</text:p>
          </table:table-cell>
          <table:table-cell table:formula="of:=RANDBETWEEN(2500;4500)" office:value-type="float" office:value="4345">
            <text:p>4 345</text:p>
          </table:table-cell>
          <table:table-cell table:style-name="ce39" table:content-validation-name="val2"/>
          <table:table-cell table:style-name="ce54" table:formula="of:=+[.D285]*(1/VLOOKUP([.E285];['Trt évts mobiles'.A$3:.B$18];2;0))" office:value-type="float" office:value="0">
            <text:p>#N/D</text:p>
          </table:table-cell>
          <table:table-cell table:style-name="ce54" table:formula="of:=IF(ISERROR([.F285]) =0;[.F285];&quot;&quot;)">
            <text:p/>
          </table:table-cell>
          <table:table-cell table:style-name="ce6" table:formula="of:=IF(([.D285]-[.C285])/[.C285]&gt;([.$I$1])              OR              ([.C285]-[.D285])/[.C285]&gt;([.$I$1]) ;&quot;???&quot;;&quot;&quot;)" office:value-type="string" office:string-value="???">
            <text:p>???</text:p>
          </table:table-cell>
          <table:table-cell/>
          <table:table-cell table:formula="of:=IF([.I285]&lt;&gt;0;[.I285];IF([.G285]&lt;&gt;&quot;&quot;;[.G285];[.D285]))" office:value-type="float" office:value="4345">
            <text:p>4 345</text:p>
          </table:table-cell>
          <table:table-cell table:style-name="ce35" office:value-type="date" office:date-value="2015-10-07">
            <text:p>07.10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85]*(VLOOKUP([.M285];['Trt évts mobiles'.A$3:.B$18];2;0))" office:value-type="float" office:value="0">
            <text:p>#N/D</text:p>
          </table:table-cell>
          <table:table-cell table:style-name="ce54" table:formula="of:=IF(ISERROR([.N285]) =0;[.N285];&quot;&quot;)">
            <text:p/>
          </table:table-cell>
          <table:table-cell table:formula="of:=IF([.O285]&lt;&gt;&quot;&quot;;[.O285];[.J285])" office:value-type="float" office:value="4345">
            <text:p>4 345</text:p>
          </table:table-cell>
          <table:table-cell table:formula="of:=+[.P285]*[.$S$1]/[.$P$1]" office:value-type="float" office:value="5026.07181456539">
            <text:p>5 026</text:p>
          </table:table-cell>
          <table:table-cell table:formula="of:=MONTH([.K285])" office:value-type="float" office:value="10">
            <text:p>10</text:p>
          </table:table-cell>
          <table:table-cell table:formula="of:=ISOWEEKNUM([.K285];2)" office:value-type="float" office:value="41">
            <text:p>41</text:p>
          </table:table-cell>
          <table:table-cell table:formula="of:=IF([.R285]=[.R284];[.Q285]+[.T284];[.Q285])" office:value-type="float" office:value="31204.4449412465">
            <text:p>31 2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8">
            <text:p>08.10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709">
            <text:p>3 709</text:p>
          </table:table-cell>
          <table:table-cell table:formula="of:=RANDBETWEEN(2500;4500)" office:value-type="float" office:value="3812">
            <text:p>3 812</text:p>
          </table:table-cell>
          <table:table-cell table:style-name="ce39" table:content-validation-name="val2"/>
          <table:table-cell table:style-name="ce54" table:formula="of:=+[.D286]*(1/VLOOKUP([.E286];['Trt évts mobiles'.A$3:.B$18];2;0))" office:value-type="float" office:value="0">
            <text:p>#N/D</text:p>
          </table:table-cell>
          <table:table-cell table:style-name="ce54" table:formula="of:=IF(ISERROR([.F286]) =0;[.F286];&quot;&quot;)">
            <text:p/>
          </table:table-cell>
          <table:table-cell table:style-name="ce6" table:formula="of:=IF(([.D286]-[.C286])/[.C286]&gt;([.$I$1])              OR              ([.C286]-[.D286])/[.C286]&gt;([.$I$1]) ;&quot;???&quot;;&quot;&quot;)">
            <text:p/>
          </table:table-cell>
          <table:table-cell/>
          <table:table-cell table:formula="of:=IF([.I286]&lt;&gt;0;[.I286];IF([.G286]&lt;&gt;&quot;&quot;;[.G286];[.D286]))" office:value-type="float" office:value="3812">
            <text:p>3 812</text:p>
          </table:table-cell>
          <table:table-cell table:style-name="ce35" office:value-type="date" office:date-value="2015-10-08">
            <text:p>08.10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86]*(VLOOKUP([.M286];['Trt évts mobiles'.A$3:.B$18];2;0))" office:value-type="float" office:value="0">
            <text:p>#N/D</text:p>
          </table:table-cell>
          <table:table-cell table:style-name="ce54" table:formula="of:=IF(ISERROR([.N286]) =0;[.N286];&quot;&quot;)">
            <text:p/>
          </table:table-cell>
          <table:table-cell table:formula="of:=IF([.O286]&lt;&gt;&quot;&quot;;[.O286];[.J286])" office:value-type="float" office:value="3812">
            <text:p>3 812</text:p>
          </table:table-cell>
          <table:table-cell table:formula="of:=+[.P286]*[.$S$1]/[.$P$1]" office:value-type="float" office:value="4409.52491533332">
            <text:p>4 410</text:p>
          </table:table-cell>
          <table:table-cell table:formula="of:=MONTH([.K286])" office:value-type="float" office:value="10">
            <text:p>10</text:p>
          </table:table-cell>
          <table:table-cell table:formula="of:=ISOWEEKNUM([.K286];2)" office:value-type="float" office:value="41">
            <text:p>41</text:p>
          </table:table-cell>
          <table:table-cell table:formula="of:=IF([.R286]=[.R285];[.Q286]+[.T285];[.Q286])" office:value-type="float" office:value="35613.9698565798">
            <text:p>35 61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09">
            <text:p>09.10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199">
            <text:p>3 199</text:p>
          </table:table-cell>
          <table:table-cell table:formula="of:=RANDBETWEEN(2500;4500)" office:value-type="float" office:value="3752">
            <text:p>3 752</text:p>
          </table:table-cell>
          <table:table-cell table:style-name="ce39" table:content-validation-name="val2"/>
          <table:table-cell table:style-name="ce54" table:formula="of:=+[.D287]*(1/VLOOKUP([.E287];['Trt évts mobiles'.A$3:.B$18];2;0))" office:value-type="float" office:value="0">
            <text:p>#N/D</text:p>
          </table:table-cell>
          <table:table-cell table:style-name="ce54" table:formula="of:=IF(ISERROR([.F287]) =0;[.F287];&quot;&quot;)">
            <text:p/>
          </table:table-cell>
          <table:table-cell table:style-name="ce6" table:formula="of:=IF(([.D287]-[.C287])/[.C287]&gt;([.$I$1])              OR              ([.C287]-[.D287])/[.C287]&gt;([.$I$1]) ;&quot;???&quot;;&quot;&quot;)">
            <text:p/>
          </table:table-cell>
          <table:table-cell/>
          <table:table-cell table:formula="of:=IF([.I287]&lt;&gt;0;[.I287];IF([.G287]&lt;&gt;&quot;&quot;;[.G287];[.D287]))" office:value-type="float" office:value="3752">
            <text:p>3 752</text:p>
          </table:table-cell>
          <table:table-cell table:style-name="ce35" office:value-type="date" office:date-value="2015-10-09">
            <text:p>09.10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87]*(VLOOKUP([.M287];['Trt évts mobiles'.A$3:.B$18];2;0))" office:value-type="float" office:value="0">
            <text:p>#N/D</text:p>
          </table:table-cell>
          <table:table-cell table:style-name="ce54" table:formula="of:=IF(ISERROR([.N287]) =0;[.N287];&quot;&quot;)">
            <text:p/>
          </table:table-cell>
          <table:table-cell table:formula="of:=IF([.O287]&lt;&gt;&quot;&quot;;[.O287];[.J287])" office:value-type="float" office:value="3752">
            <text:p>3 752</text:p>
          </table:table-cell>
          <table:table-cell table:formula="of:=+[.P287]*[.$S$1]/[.$P$1]" office:value-type="float" office:value="4340.12001110457">
            <text:p>4 340</text:p>
          </table:table-cell>
          <table:table-cell table:formula="of:=MONTH([.K287])" office:value-type="float" office:value="10">
            <text:p>10</text:p>
          </table:table-cell>
          <table:table-cell table:formula="of:=ISOWEEKNUM([.K287];2)" office:value-type="float" office:value="41">
            <text:p>41</text:p>
          </table:table-cell>
          <table:table-cell table:formula="of:=IF([.R287]=[.R286];[.Q287]+[.T286];[.Q287])" office:value-type="float" office:value="39954.0898676843">
            <text:p>39 9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0">
            <text:p>10.10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52">
            <text:p>2 652</text:p>
          </table:table-cell>
          <table:table-cell table:formula="of:=RANDBETWEEN(2500;4500)" office:value-type="float" office:value="2604">
            <text:p>2 604</text:p>
          </table:table-cell>
          <table:table-cell table:style-name="ce39" table:content-validation-name="val2"/>
          <table:table-cell table:style-name="ce54" table:formula="of:=+[.D288]*(1/VLOOKUP([.E288];['Trt évts mobiles'.A$3:.B$18];2;0))" office:value-type="float" office:value="0">
            <text:p>#N/D</text:p>
          </table:table-cell>
          <table:table-cell table:style-name="ce54" table:formula="of:=IF(ISERROR([.F288]) =0;[.F288];&quot;&quot;)">
            <text:p/>
          </table:table-cell>
          <table:table-cell table:style-name="ce6" table:formula="of:=IF(([.D288]-[.C288])/[.C288]&gt;([.$I$1])              OR              ([.C288]-[.D288])/[.C288]&gt;([.$I$1]) ;&quot;???&quot;;&quot;&quot;)">
            <text:p/>
          </table:table-cell>
          <table:table-cell/>
          <table:table-cell table:formula="of:=IF([.I288]&lt;&gt;0;[.I288];IF([.G288]&lt;&gt;&quot;&quot;;[.G288];[.D288]))" office:value-type="float" office:value="2604">
            <text:p>2 604</text:p>
          </table:table-cell>
          <table:table-cell table:style-name="ce35" office:value-type="date" office:date-value="2015-10-10">
            <text:p>10.10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88]*(VLOOKUP([.M288];['Trt évts mobiles'.A$3:.B$18];2;0))" office:value-type="float" office:value="0">
            <text:p>#N/D</text:p>
          </table:table-cell>
          <table:table-cell table:style-name="ce54" table:formula="of:=IF(ISERROR([.N288]) =0;[.N288];&quot;&quot;)">
            <text:p/>
          </table:table-cell>
          <table:table-cell table:formula="of:=IF([.O288]&lt;&gt;&quot;&quot;;[.O288];[.J288])" office:value-type="float" office:value="2604">
            <text:p>2 604</text:p>
          </table:table-cell>
          <table:table-cell table:formula="of:=+[.P288]*[.$S$1]/[.$P$1]" office:value-type="float" office:value="3012.17284352779">
            <text:p>3 012</text:p>
          </table:table-cell>
          <table:table-cell table:formula="of:=MONTH([.K288])" office:value-type="float" office:value="10">
            <text:p>10</text:p>
          </table:table-cell>
          <table:table-cell table:formula="of:=ISOWEEKNUM([.K288];2)" office:value-type="float" office:value="41">
            <text:p>41</text:p>
          </table:table-cell>
          <table:table-cell table:formula="of:=IF([.R288]=[.R287];[.Q288]+[.T287];[.Q288])" office:value-type="float" office:value="42966.2627112121">
            <text:p>42 9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1">
            <text:p>11.10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875">
            <text:p>2 875</text:p>
          </table:table-cell>
          <table:table-cell table:formula="of:=RANDBETWEEN(2500;4500)" office:value-type="float" office:value="4348">
            <text:p>4 348</text:p>
          </table:table-cell>
          <table:table-cell table:style-name="ce39" table:content-validation-name="val2"/>
          <table:table-cell table:style-name="ce54" table:formula="of:=+[.D289]*(1/VLOOKUP([.E289];['Trt évts mobiles'.A$3:.B$18];2;0))" office:value-type="float" office:value="0">
            <text:p>#N/D</text:p>
          </table:table-cell>
          <table:table-cell table:style-name="ce54" table:formula="of:=IF(ISERROR([.F289]) =0;[.F289];&quot;&quot;)">
            <text:p/>
          </table:table-cell>
          <table:table-cell table:style-name="ce6" table:formula="of:=IF(([.D289]-[.C289])/[.C289]&gt;([.$I$1])              OR              ([.C289]-[.D289])/[.C289]&gt;([.$I$1]) ;&quot;???&quot;;&quot;&quot;)" office:value-type="string" office:string-value="???">
            <text:p>???</text:p>
          </table:table-cell>
          <table:table-cell/>
          <table:table-cell table:formula="of:=IF([.I289]&lt;&gt;0;[.I289];IF([.G289]&lt;&gt;&quot;&quot;;[.G289];[.D289]))" office:value-type="float" office:value="4348">
            <text:p>4 348</text:p>
          </table:table-cell>
          <table:table-cell table:style-name="ce35" office:value-type="date" office:date-value="2015-10-11">
            <text:p>11.10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89]*(VLOOKUP([.M289];['Trt évts mobiles'.A$3:.B$18];2;0))" office:value-type="float" office:value="0">
            <text:p>#N/D</text:p>
          </table:table-cell>
          <table:table-cell table:style-name="ce54" table:formula="of:=IF(ISERROR([.N289]) =0;[.N289];&quot;&quot;)">
            <text:p/>
          </table:table-cell>
          <table:table-cell table:formula="of:=IF([.O289]&lt;&gt;&quot;&quot;;[.O289];[.J289])" office:value-type="float" office:value="4348">
            <text:p>4 348</text:p>
          </table:table-cell>
          <table:table-cell table:formula="of:=+[.P289]*[.$S$1]/[.$P$1]" office:value-type="float" office:value="5029.54205977682">
            <text:p>5 030</text:p>
          </table:table-cell>
          <table:table-cell table:formula="of:=MONTH([.K289])" office:value-type="float" office:value="10">
            <text:p>10</text:p>
          </table:table-cell>
          <table:table-cell table:formula="of:=ISOWEEKNUM([.K289];2)" office:value-type="float" office:value="41">
            <text:p>41</text:p>
          </table:table-cell>
          <table:table-cell table:formula="of:=IF([.R289]=[.R288];[.Q289]+[.T288];[.Q289])" office:value-type="float" office:value="47995.804770989">
            <text:p>47 99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2">
            <text:p>12.10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004">
            <text:p>3 004</text:p>
          </table:table-cell>
          <table:table-cell table:formula="of:=RANDBETWEEN(2500;4500)" office:value-type="float" office:value="3670">
            <text:p>3 670</text:p>
          </table:table-cell>
          <table:table-cell table:style-name="ce39" table:content-validation-name="val2"/>
          <table:table-cell table:style-name="ce54" table:formula="of:=+[.D290]*(1/VLOOKUP([.E290];['Trt évts mobiles'.A$3:.B$18];2;0))" office:value-type="float" office:value="0">
            <text:p>#N/D</text:p>
          </table:table-cell>
          <table:table-cell table:style-name="ce54" table:formula="of:=IF(ISERROR([.F290]) =0;[.F290];&quot;&quot;)">
            <text:p/>
          </table:table-cell>
          <table:table-cell table:style-name="ce6" table:formula="of:=IF(([.D290]-[.C290])/[.C290]&gt;([.$I$1])              OR              ([.C290]-[.D290])/[.C290]&gt;([.$I$1]) ;&quot;???&quot;;&quot;&quot;)">
            <text:p/>
          </table:table-cell>
          <table:table-cell/>
          <table:table-cell table:formula="of:=IF([.I290]&lt;&gt;0;[.I290];IF([.G290]&lt;&gt;&quot;&quot;;[.G290];[.D290]))" office:value-type="float" office:value="3670">
            <text:p>3 670</text:p>
          </table:table-cell>
          <table:table-cell table:style-name="ce35" office:value-type="date" office:date-value="2015-10-12">
            <text:p>12.10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90]*(VLOOKUP([.M290];['Trt évts mobiles'.A$3:.B$18];2;0))" office:value-type="float" office:value="0">
            <text:p>#N/D</text:p>
          </table:table-cell>
          <table:table-cell table:style-name="ce54" table:formula="of:=IF(ISERROR([.N290]) =0;[.N290];&quot;&quot;)">
            <text:p/>
          </table:table-cell>
          <table:table-cell table:formula="of:=IF([.O290]&lt;&gt;&quot;&quot;;[.O290];[.J290])" office:value-type="float" office:value="3670">
            <text:p>3 670</text:p>
          </table:table-cell>
          <table:table-cell table:formula="of:=+[.P290]*[.$S$1]/[.$P$1]" office:value-type="float" office:value="4245.26664199194">
            <text:p>4 245</text:p>
          </table:table-cell>
          <table:table-cell table:formula="of:=MONTH([.K290])" office:value-type="float" office:value="10">
            <text:p>10</text:p>
          </table:table-cell>
          <table:table-cell table:formula="of:=ISOWEEKNUM([.K290];2)" office:value-type="float" office:value="42">
            <text:p>42</text:p>
          </table:table-cell>
          <table:table-cell table:formula="of:=IF([.R290]=[.R289];[.Q290]+[.T289];[.Q290])" office:value-type="float" office:value="52241.0714129809">
            <text:p>52 24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3">
            <text:p>13.10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923">
            <text:p>3 923</text:p>
          </table:table-cell>
          <table:table-cell table:formula="of:=RANDBETWEEN(2500;4500)" office:value-type="float" office:value="3260">
            <text:p>3 260</text:p>
          </table:table-cell>
          <table:table-cell table:style-name="ce39" table:content-validation-name="val2"/>
          <table:table-cell table:style-name="ce54" table:formula="of:=+[.D291]*(1/VLOOKUP([.E291];['Trt évts mobiles'.A$3:.B$18];2;0))" office:value-type="float" office:value="0">
            <text:p>#N/D</text:p>
          </table:table-cell>
          <table:table-cell table:style-name="ce54" table:formula="of:=IF(ISERROR([.F291]) =0;[.F291];&quot;&quot;)">
            <text:p/>
          </table:table-cell>
          <table:table-cell table:style-name="ce6" table:formula="of:=IF(([.D291]-[.C291])/[.C291]&gt;([.$I$1])              OR              ([.C291]-[.D291])/[.C291]&gt;([.$I$1]) ;&quot;???&quot;;&quot;&quot;)">
            <text:p/>
          </table:table-cell>
          <table:table-cell/>
          <table:table-cell table:formula="of:=IF([.I291]&lt;&gt;0;[.I291];IF([.G291]&lt;&gt;&quot;&quot;;[.G291];[.D291]))" office:value-type="float" office:value="3260">
            <text:p>3 260</text:p>
          </table:table-cell>
          <table:table-cell table:style-name="ce35" office:value-type="date" office:date-value="2015-10-13">
            <text:p>13.10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91]*(VLOOKUP([.M291];['Trt évts mobiles'.A$3:.B$18];2;0))" office:value-type="float" office:value="0">
            <text:p>#N/D</text:p>
          </table:table-cell>
          <table:table-cell table:style-name="ce54" table:formula="of:=IF(ISERROR([.N291]) =0;[.N291];&quot;&quot;)">
            <text:p/>
          </table:table-cell>
          <table:table-cell table:formula="of:=IF([.O291]&lt;&gt;&quot;&quot;;[.O291];[.J291])" office:value-type="float" office:value="3260">
            <text:p>3 260</text:p>
          </table:table-cell>
          <table:table-cell table:formula="of:=+[.P291]*[.$S$1]/[.$P$1]" office:value-type="float" office:value="3770.99979642881">
            <text:p>3 771</text:p>
          </table:table-cell>
          <table:table-cell table:formula="of:=MONTH([.K291])" office:value-type="float" office:value="10">
            <text:p>10</text:p>
          </table:table-cell>
          <table:table-cell table:formula="of:=ISOWEEKNUM([.K291];2)" office:value-type="float" office:value="42">
            <text:p>42</text:p>
          </table:table-cell>
          <table:table-cell table:formula="of:=IF([.R291]=[.R290];[.Q291]+[.T290];[.Q291])" office:value-type="float" office:value="56012.0712094097">
            <text:p>56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4">
            <text:p>14.10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528">
            <text:p>2 528</text:p>
          </table:table-cell>
          <table:table-cell table:formula="of:=RANDBETWEEN(2500;4500)" office:value-type="float" office:value="2642">
            <text:p>2 642</text:p>
          </table:table-cell>
          <table:table-cell table:style-name="ce39" table:content-validation-name="val2"/>
          <table:table-cell table:style-name="ce54" table:formula="of:=+[.D292]*(1/VLOOKUP([.E292];['Trt évts mobiles'.A$3:.B$18];2;0))" office:value-type="float" office:value="0">
            <text:p>#N/D</text:p>
          </table:table-cell>
          <table:table-cell table:style-name="ce54" table:formula="of:=IF(ISERROR([.F292]) =0;[.F292];&quot;&quot;)">
            <text:p/>
          </table:table-cell>
          <table:table-cell table:style-name="ce6" table:formula="of:=IF(([.D292]-[.C292])/[.C292]&gt;([.$I$1])              OR              ([.C292]-[.D292])/[.C292]&gt;([.$I$1]) ;&quot;???&quot;;&quot;&quot;)">
            <text:p/>
          </table:table-cell>
          <table:table-cell/>
          <table:table-cell table:formula="of:=IF([.I292]&lt;&gt;0;[.I292];IF([.G292]&lt;&gt;&quot;&quot;;[.G292];[.D292]))" office:value-type="float" office:value="2642">
            <text:p>2 642</text:p>
          </table:table-cell>
          <table:table-cell table:style-name="ce35" office:value-type="date" office:date-value="2015-10-14">
            <text:p>14.10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92]*(VLOOKUP([.M292];['Trt évts mobiles'.A$3:.B$18];2;0))" office:value-type="float" office:value="0">
            <text:p>#N/D</text:p>
          </table:table-cell>
          <table:table-cell table:style-name="ce54" table:formula="of:=IF(ISERROR([.N292]) =0;[.N292];&quot;&quot;)">
            <text:p/>
          </table:table-cell>
          <table:table-cell table:formula="of:=IF([.O292]&lt;&gt;&quot;&quot;;[.O292];[.J292])" office:value-type="float" office:value="2642">
            <text:p>2 642</text:p>
          </table:table-cell>
          <table:table-cell table:formula="of:=+[.P292]*[.$S$1]/[.$P$1]" office:value-type="float" office:value="3056.12928287267">
            <text:p>3 056</text:p>
          </table:table-cell>
          <table:table-cell table:formula="of:=MONTH([.K292])" office:value-type="float" office:value="10">
            <text:p>10</text:p>
          </table:table-cell>
          <table:table-cell table:formula="of:=ISOWEEKNUM([.K292];2)" office:value-type="float" office:value="42">
            <text:p>42</text:p>
          </table:table-cell>
          <table:table-cell table:formula="of:=IF([.R292]=[.R291];[.Q292]+[.T291];[.Q292])" office:value-type="float" office:value="59068.2004922824">
            <text:p>59 06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5">
            <text:p>15.10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392">
            <text:p>3 392</text:p>
          </table:table-cell>
          <table:table-cell table:formula="of:=RANDBETWEEN(2500;4500)" office:value-type="float" office:value="3884">
            <text:p>3 884</text:p>
          </table:table-cell>
          <table:table-cell table:style-name="ce39" table:content-validation-name="val2"/>
          <table:table-cell table:style-name="ce54" table:formula="of:=+[.D293]*(1/VLOOKUP([.E293];['Trt évts mobiles'.A$3:.B$18];2;0))" office:value-type="float" office:value="0">
            <text:p>#N/D</text:p>
          </table:table-cell>
          <table:table-cell table:style-name="ce54" table:formula="of:=IF(ISERROR([.F293]) =0;[.F293];&quot;&quot;)">
            <text:p/>
          </table:table-cell>
          <table:table-cell table:style-name="ce6" table:formula="of:=IF(([.D293]-[.C293])/[.C293]&gt;([.$I$1])              OR              ([.C293]-[.D293])/[.C293]&gt;([.$I$1]) ;&quot;???&quot;;&quot;&quot;)">
            <text:p/>
          </table:table-cell>
          <table:table-cell/>
          <table:table-cell table:formula="of:=IF([.I293]&lt;&gt;0;[.I293];IF([.G293]&lt;&gt;&quot;&quot;;[.G293];[.D293]))" office:value-type="float" office:value="3884">
            <text:p>3 884</text:p>
          </table:table-cell>
          <table:table-cell table:style-name="ce35" office:value-type="date" office:date-value="2015-10-15">
            <text:p>15.10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293]*(VLOOKUP([.M293];['Trt évts mobiles'.A$3:.B$18];2;0))" office:value-type="float" office:value="0">
            <text:p>#N/D</text:p>
          </table:table-cell>
          <table:table-cell table:style-name="ce54" table:formula="of:=IF(ISERROR([.N293]) =0;[.N293];&quot;&quot;)">
            <text:p/>
          </table:table-cell>
          <table:table-cell table:formula="of:=IF([.O293]&lt;&gt;&quot;&quot;;[.O293];[.J293])" office:value-type="float" office:value="3884">
            <text:p>3 884</text:p>
          </table:table-cell>
          <table:table-cell table:formula="of:=+[.P293]*[.$S$1]/[.$P$1]" office:value-type="float" office:value="4492.81080040782">
            <text:p>4 493</text:p>
          </table:table-cell>
          <table:table-cell table:formula="of:=MONTH([.K293])" office:value-type="float" office:value="10">
            <text:p>10</text:p>
          </table:table-cell>
          <table:table-cell table:formula="of:=ISOWEEKNUM([.K293];2)" office:value-type="float" office:value="42">
            <text:p>42</text:p>
          </table:table-cell>
          <table:table-cell table:formula="of:=IF([.R293]=[.R292];[.Q293]+[.T292];[.Q293])" office:value-type="float" office:value="63561.0112926902">
            <text:p>63 56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6">
            <text:p>16.10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993">
            <text:p>3 993</text:p>
          </table:table-cell>
          <table:table-cell table:formula="of:=RANDBETWEEN(2500;4500)" office:value-type="float" office:value="2966">
            <text:p>2 966</text:p>
          </table:table-cell>
          <table:table-cell table:style-name="ce39" table:content-validation-name="val2"/>
          <table:table-cell table:style-name="ce54" table:formula="of:=+[.D294]*(1/VLOOKUP([.E294];['Trt évts mobiles'.A$3:.B$18];2;0))" office:value-type="float" office:value="0">
            <text:p>#N/D</text:p>
          </table:table-cell>
          <table:table-cell table:style-name="ce54" table:formula="of:=IF(ISERROR([.F294]) =0;[.F294];&quot;&quot;)">
            <text:p/>
          </table:table-cell>
          <table:table-cell table:style-name="ce6" table:formula="of:=IF(([.D294]-[.C294])/[.C294]&gt;([.$I$1])              OR              ([.C294]-[.D294])/[.C294]&gt;([.$I$1]) ;&quot;???&quot;;&quot;&quot;)">
            <text:p/>
          </table:table-cell>
          <table:table-cell/>
          <table:table-cell table:formula="of:=IF([.I294]&lt;&gt;0;[.I294];IF([.G294]&lt;&gt;&quot;&quot;;[.G294];[.D294]))" office:value-type="float" office:value="2966">
            <text:p>2 966</text:p>
          </table:table-cell>
          <table:table-cell table:style-name="ce35" office:value-type="date" office:date-value="2015-10-16">
            <text:p>16.10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294]*(VLOOKUP([.M294];['Trt évts mobiles'.A$3:.B$18];2;0))" office:value-type="float" office:value="0">
            <text:p>#N/D</text:p>
          </table:table-cell>
          <table:table-cell table:style-name="ce54" table:formula="of:=IF(ISERROR([.N294]) =0;[.N294];&quot;&quot;)">
            <text:p/>
          </table:table-cell>
          <table:table-cell table:formula="of:=IF([.O294]&lt;&gt;&quot;&quot;;[.O294];[.J294])" office:value-type="float" office:value="2966">
            <text:p>2 966</text:p>
          </table:table-cell>
          <table:table-cell table:formula="of:=+[.P294]*[.$S$1]/[.$P$1]" office:value-type="float" office:value="3430.91576570793">
            <text:p>3 431</text:p>
          </table:table-cell>
          <table:table-cell table:formula="of:=MONTH([.K294])" office:value-type="float" office:value="10">
            <text:p>10</text:p>
          </table:table-cell>
          <table:table-cell table:formula="of:=ISOWEEKNUM([.K294];2)" office:value-type="float" office:value="42">
            <text:p>42</text:p>
          </table:table-cell>
          <table:table-cell table:formula="of:=IF([.R294]=[.R293];[.Q294]+[.T293];[.Q294])" office:value-type="float" office:value="66991.9270583981">
            <text:p>66 99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7">
            <text:p>17.10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241">
            <text:p>4 241</text:p>
          </table:table-cell>
          <table:table-cell table:formula="of:=RANDBETWEEN(2500;4500)" office:value-type="float" office:value="4304">
            <text:p>4 304</text:p>
          </table:table-cell>
          <table:table-cell table:style-name="ce39" table:content-validation-name="val2"/>
          <table:table-cell table:style-name="ce54" table:formula="of:=+[.D295]*(1/VLOOKUP([.E295];['Trt évts mobiles'.A$3:.B$18];2;0))" office:value-type="float" office:value="0">
            <text:p>#N/D</text:p>
          </table:table-cell>
          <table:table-cell table:style-name="ce54" table:formula="of:=IF(ISERROR([.F295]) =0;[.F295];&quot;&quot;)">
            <text:p/>
          </table:table-cell>
          <table:table-cell table:style-name="ce6" table:formula="of:=IF(([.D295]-[.C295])/[.C295]&gt;([.$I$1])              OR              ([.C295]-[.D295])/[.C295]&gt;([.$I$1]) ;&quot;???&quot;;&quot;&quot;)">
            <text:p/>
          </table:table-cell>
          <table:table-cell/>
          <table:table-cell table:formula="of:=IF([.I295]&lt;&gt;0;[.I295];IF([.G295]&lt;&gt;&quot;&quot;;[.G295];[.D295]))" office:value-type="float" office:value="4304">
            <text:p>4 304</text:p>
          </table:table-cell>
          <table:table-cell table:style-name="ce35" office:value-type="date" office:date-value="2015-10-17">
            <text:p>17.10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295]*(VLOOKUP([.M295];['Trt évts mobiles'.A$3:.B$18];2;0))" office:value-type="float" office:value="0">
            <text:p>#N/D</text:p>
          </table:table-cell>
          <table:table-cell table:style-name="ce54" table:formula="of:=IF(ISERROR([.N295]) =0;[.N295];&quot;&quot;)">
            <text:p/>
          </table:table-cell>
          <table:table-cell table:formula="of:=IF([.O295]&lt;&gt;&quot;&quot;;[.O295];[.J295])" office:value-type="float" office:value="4304">
            <text:p>4 304</text:p>
          </table:table-cell>
          <table:table-cell table:formula="of:=+[.P295]*[.$S$1]/[.$P$1]" office:value-type="float" office:value="4978.64513000907">
            <text:p>4 979</text:p>
          </table:table-cell>
          <table:table-cell table:formula="of:=MONTH([.K295])" office:value-type="float" office:value="10">
            <text:p>10</text:p>
          </table:table-cell>
          <table:table-cell table:formula="of:=ISOWEEKNUM([.K295];2)" office:value-type="float" office:value="42">
            <text:p>42</text:p>
          </table:table-cell>
          <table:table-cell table:formula="of:=IF([.R295]=[.R294];[.Q295]+[.T294];[.Q295])" office:value-type="float" office:value="71970.5721884072">
            <text:p>71 97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8">
            <text:p>18.10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643">
            <text:p>2 643</text:p>
          </table:table-cell>
          <table:table-cell table:formula="of:=RANDBETWEEN(2500;4500)" office:value-type="float" office:value="3621">
            <text:p>3 621</text:p>
          </table:table-cell>
          <table:table-cell table:style-name="ce39" table:content-validation-name="val2"/>
          <table:table-cell table:style-name="ce54" table:formula="of:=+[.D296]*(1/VLOOKUP([.E296];['Trt évts mobiles'.A$3:.B$18];2;0))" office:value-type="float" office:value="0">
            <text:p>#N/D</text:p>
          </table:table-cell>
          <table:table-cell table:style-name="ce54" table:formula="of:=IF(ISERROR([.F296]) =0;[.F296];&quot;&quot;)">
            <text:p/>
          </table:table-cell>
          <table:table-cell table:style-name="ce6" table:formula="of:=IF(([.D296]-[.C296])/[.C296]&gt;([.$I$1])              OR              ([.C296]-[.D296])/[.C296]&gt;([.$I$1]) ;&quot;???&quot;;&quot;&quot;)" office:value-type="string" office:string-value="???">
            <text:p>???</text:p>
          </table:table-cell>
          <table:table-cell/>
          <table:table-cell table:formula="of:=IF([.I296]&lt;&gt;0;[.I296];IF([.G296]&lt;&gt;&quot;&quot;;[.G296];[.D296]))" office:value-type="float" office:value="3621">
            <text:p>3 621</text:p>
          </table:table-cell>
          <table:table-cell table:style-name="ce35" office:value-type="date" office:date-value="2015-10-18">
            <text:p>18.10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296]*(VLOOKUP([.M296];['Trt évts mobiles'.A$3:.B$18];2;0))" office:value-type="float" office:value="0">
            <text:p>#N/D</text:p>
          </table:table-cell>
          <table:table-cell table:style-name="ce54" table:formula="of:=IF(ISERROR([.N296]) =0;[.N296];&quot;&quot;)">
            <text:p/>
          </table:table-cell>
          <table:table-cell table:formula="of:=IF([.O296]&lt;&gt;&quot;&quot;;[.O296];[.J296])" office:value-type="float" office:value="3621">
            <text:p>3 621</text:p>
          </table:table-cell>
          <table:table-cell table:formula="of:=+[.P296]*[.$S$1]/[.$P$1]" office:value-type="float" office:value="4188.58597020513">
            <text:p>4 189</text:p>
          </table:table-cell>
          <table:table-cell table:formula="of:=MONTH([.K296])" office:value-type="float" office:value="10">
            <text:p>10</text:p>
          </table:table-cell>
          <table:table-cell table:formula="of:=ISOWEEKNUM([.K296];2)" office:value-type="float" office:value="42">
            <text:p>42</text:p>
          </table:table-cell>
          <table:table-cell table:formula="of:=IF([.R296]=[.R295];[.Q296]+[.T295];[.Q296])" office:value-type="float" office:value="76159.1581586123">
            <text:p>76 15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19">
            <text:p>19.10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396">
            <text:p>2 396</text:p>
          </table:table-cell>
          <table:table-cell table:formula="of:=RANDBETWEEN(2500;4500)" office:value-type="float" office:value="3288">
            <text:p>3 288</text:p>
          </table:table-cell>
          <table:table-cell table:style-name="ce39" table:content-validation-name="val2"/>
          <table:table-cell table:style-name="ce54" table:formula="of:=+[.D297]*(1/VLOOKUP([.E297];['Trt évts mobiles'.A$3:.B$18];2;0))" office:value-type="float" office:value="0">
            <text:p>#N/D</text:p>
          </table:table-cell>
          <table:table-cell table:style-name="ce54" table:formula="of:=IF(ISERROR([.F297]) =0;[.F297];&quot;&quot;)">
            <text:p/>
          </table:table-cell>
          <table:table-cell table:style-name="ce6" table:formula="of:=IF(([.D297]-[.C297])/[.C297]&gt;([.$I$1])              OR              ([.C297]-[.D297])/[.C297]&gt;([.$I$1]) ;&quot;???&quot;;&quot;&quot;)" office:value-type="string" office:string-value="???">
            <text:p>???</text:p>
          </table:table-cell>
          <table:table-cell/>
          <table:table-cell table:formula="of:=IF([.I297]&lt;&gt;0;[.I297];IF([.G297]&lt;&gt;&quot;&quot;;[.G297];[.D297]))" office:value-type="float" office:value="3288">
            <text:p>3 288</text:p>
          </table:table-cell>
          <table:table-cell table:style-name="ce35" office:value-type="date" office:date-value="2015-10-19">
            <text:p>19.10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297]*(VLOOKUP([.M297];['Trt évts mobiles'.A$3:.B$18];2;0))" office:value-type="float" office:value="0">
            <text:p>#N/D</text:p>
          </table:table-cell>
          <table:table-cell table:style-name="ce54" table:formula="of:=IF(ISERROR([.N297]) =0;[.N297];&quot;&quot;)">
            <text:p/>
          </table:table-cell>
          <table:table-cell table:formula="of:=IF([.O297]&lt;&gt;&quot;&quot;;[.O297];[.J297])" office:value-type="float" office:value="3288">
            <text:p>3 288</text:p>
          </table:table-cell>
          <table:table-cell table:formula="of:=+[.P297]*[.$S$1]/[.$P$1]" office:value-type="float" office:value="3803.38875173556">
            <text:p>3 803</text:p>
          </table:table-cell>
          <table:table-cell table:formula="of:=MONTH([.K297])" office:value-type="float" office:value="10">
            <text:p>10</text:p>
          </table:table-cell>
          <table:table-cell table:formula="of:=ISOWEEKNUM([.K297];2)" office:value-type="float" office:value="43">
            <text:p>43</text:p>
          </table:table-cell>
          <table:table-cell table:formula="of:=IF([.R297]=[.R296];[.Q297]+[.T296];[.Q297])" office:value-type="float" office:value="79962.5469103479">
            <text:p>79 96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0">
            <text:p>20.10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117">
            <text:p>4 117</text:p>
          </table:table-cell>
          <table:table-cell table:formula="of:=RANDBETWEEN(2500;4500)" office:value-type="float" office:value="4142">
            <text:p>4 142</text:p>
          </table:table-cell>
          <table:table-cell table:style-name="ce39" table:content-validation-name="val2"/>
          <table:table-cell table:style-name="ce54" table:formula="of:=+[.D298]*(1/VLOOKUP([.E298];['Trt évts mobiles'.A$3:.B$18];2;0))" office:value-type="float" office:value="0">
            <text:p>#N/D</text:p>
          </table:table-cell>
          <table:table-cell table:style-name="ce54" table:formula="of:=IF(ISERROR([.F298]) =0;[.F298];&quot;&quot;)">
            <text:p/>
          </table:table-cell>
          <table:table-cell table:style-name="ce6" table:formula="of:=IF(([.D298]-[.C298])/[.C298]&gt;([.$I$1])              OR              ([.C298]-[.D298])/[.C298]&gt;([.$I$1]) ;&quot;???&quot;;&quot;&quot;)">
            <text:p/>
          </table:table-cell>
          <table:table-cell/>
          <table:table-cell table:formula="of:=IF([.I298]&lt;&gt;0;[.I298];IF([.G298]&lt;&gt;&quot;&quot;;[.G298];[.D298]))" office:value-type="float" office:value="4142">
            <text:p>4 142</text:p>
          </table:table-cell>
          <table:table-cell table:style-name="ce35" office:value-type="date" office:date-value="2015-10-20">
            <text:p>20.10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298]*(VLOOKUP([.M298];['Trt évts mobiles'.A$3:.B$18];2;0))" office:value-type="float" office:value="0">
            <text:p>#N/D</text:p>
          </table:table-cell>
          <table:table-cell table:style-name="ce54" table:formula="of:=IF(ISERROR([.N298]) =0;[.N298];&quot;&quot;)">
            <text:p/>
          </table:table-cell>
          <table:table-cell table:formula="of:=IF([.O298]&lt;&gt;&quot;&quot;;[.O298];[.J298])" office:value-type="float" office:value="4142">
            <text:p>4 142</text:p>
          </table:table-cell>
          <table:table-cell table:formula="of:=+[.P298]*[.$S$1]/[.$P$1]" office:value-type="float" office:value="4791.25188859145">
            <text:p>4 791</text:p>
          </table:table-cell>
          <table:table-cell table:formula="of:=MONTH([.K298])" office:value-type="float" office:value="10">
            <text:p>10</text:p>
          </table:table-cell>
          <table:table-cell table:formula="of:=ISOWEEKNUM([.K298];2)" office:value-type="float" office:value="43">
            <text:p>43</text:p>
          </table:table-cell>
          <table:table-cell table:formula="of:=IF([.R298]=[.R297];[.Q298]+[.T297];[.Q298])" office:value-type="float" office:value="84753.7987989393">
            <text:p>84 75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1">
            <text:p>21.10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740">
            <text:p>2 740</text:p>
          </table:table-cell>
          <table:table-cell table:formula="of:=RANDBETWEEN(2500;4500)" office:value-type="float" office:value="4231">
            <text:p>4 231</text:p>
          </table:table-cell>
          <table:table-cell table:style-name="ce39" table:content-validation-name="val2"/>
          <table:table-cell table:style-name="ce54" table:formula="of:=+[.D299]*(1/VLOOKUP([.E299];['Trt évts mobiles'.A$3:.B$18];2;0))" office:value-type="float" office:value="0">
            <text:p>#N/D</text:p>
          </table:table-cell>
          <table:table-cell table:style-name="ce54" table:formula="of:=IF(ISERROR([.F299]) =0;[.F299];&quot;&quot;)">
            <text:p/>
          </table:table-cell>
          <table:table-cell table:style-name="ce6" table:formula="of:=IF(([.D299]-[.C299])/[.C299]&gt;([.$I$1])              OR              ([.C299]-[.D299])/[.C299]&gt;([.$I$1]) ;&quot;???&quot;;&quot;&quot;)" office:value-type="string" office:string-value="???">
            <text:p>???</text:p>
          </table:table-cell>
          <table:table-cell/>
          <table:table-cell table:formula="of:=IF([.I299]&lt;&gt;0;[.I299];IF([.G299]&lt;&gt;&quot;&quot;;[.G299];[.D299]))" office:value-type="float" office:value="4231">
            <text:p>4 231</text:p>
          </table:table-cell>
          <table:table-cell table:style-name="ce35" office:value-type="date" office:date-value="2015-10-21">
            <text:p>21.10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299]*(VLOOKUP([.M299];['Trt évts mobiles'.A$3:.B$18];2;0))" office:value-type="float" office:value="0">
            <text:p>#N/D</text:p>
          </table:table-cell>
          <table:table-cell table:style-name="ce54" table:formula="of:=IF(ISERROR([.N299]) =0;[.N299];&quot;&quot;)">
            <text:p/>
          </table:table-cell>
          <table:table-cell table:formula="of:=IF([.O299]&lt;&gt;&quot;&quot;;[.O299];[.J299])" office:value-type="float" office:value="4231">
            <text:p>4 231</text:p>
          </table:table-cell>
          <table:table-cell table:formula="of:=+[.P299]*[.$S$1]/[.$P$1]" office:value-type="float" office:value="4894.20249653076">
            <text:p>4 894</text:p>
          </table:table-cell>
          <table:table-cell table:formula="of:=MONTH([.K299])" office:value-type="float" office:value="10">
            <text:p>10</text:p>
          </table:table-cell>
          <table:table-cell table:formula="of:=ISOWEEKNUM([.K299];2)" office:value-type="float" office:value="43">
            <text:p>43</text:p>
          </table:table-cell>
          <table:table-cell table:formula="of:=IF([.R299]=[.R298];[.Q299]+[.T298];[.Q299])" office:value-type="float" office:value="89648.0012954701">
            <text:p>89 6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2">
            <text:p>22.10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678">
            <text:p>2 678</text:p>
          </table:table-cell>
          <table:table-cell table:formula="of:=RANDBETWEEN(2500;4500)" office:value-type="float" office:value="3441">
            <text:p>3 441</text:p>
          </table:table-cell>
          <table:table-cell table:style-name="ce39" table:content-validation-name="val2"/>
          <table:table-cell table:style-name="ce54" table:formula="of:=+[.D300]*(1/VLOOKUP([.E300];['Trt évts mobiles'.A$3:.B$18];2;0))" office:value-type="float" office:value="0">
            <text:p>#N/D</text:p>
          </table:table-cell>
          <table:table-cell table:style-name="ce54" table:formula="of:=IF(ISERROR([.F300]) =0;[.F300];&quot;&quot;)">
            <text:p/>
          </table:table-cell>
          <table:table-cell table:style-name="ce6" table:formula="of:=IF(([.D300]-[.C300])/[.C300]&gt;([.$I$1])              OR              ([.C300]-[.D300])/[.C300]&gt;([.$I$1]) ;&quot;???&quot;;&quot;&quot;)">
            <text:p/>
          </table:table-cell>
          <table:table-cell/>
          <table:table-cell table:formula="of:=IF([.I300]&lt;&gt;0;[.I300];IF([.G300]&lt;&gt;&quot;&quot;;[.G300];[.D300]))" office:value-type="float" office:value="3441">
            <text:p>3 441</text:p>
          </table:table-cell>
          <table:table-cell table:style-name="ce35" office:value-type="date" office:date-value="2015-10-22">
            <text:p>22.10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00]*(VLOOKUP([.M300];['Trt évts mobiles'.A$3:.B$18];2;0))" office:value-type="float" office:value="0">
            <text:p>#N/D</text:p>
          </table:table-cell>
          <table:table-cell table:style-name="ce54" table:formula="of:=IF(ISERROR([.N300]) =0;[.N300];&quot;&quot;)">
            <text:p/>
          </table:table-cell>
          <table:table-cell table:formula="of:=IF([.O300]&lt;&gt;&quot;&quot;;[.O300];[.J300])" office:value-type="float" office:value="3441">
            <text:p>3 441</text:p>
          </table:table-cell>
          <table:table-cell table:formula="of:=+[.P300]*[.$S$1]/[.$P$1]" office:value-type="float" office:value="3980.37125751887">
            <text:p>3 980</text:p>
          </table:table-cell>
          <table:table-cell table:formula="of:=MONTH([.K300])" office:value-type="float" office:value="10">
            <text:p>10</text:p>
          </table:table-cell>
          <table:table-cell table:formula="of:=ISOWEEKNUM([.K300];2)" office:value-type="float" office:value="43">
            <text:p>43</text:p>
          </table:table-cell>
          <table:table-cell table:formula="of:=IF([.R300]=[.R299];[.Q300]+[.T299];[.Q300])" office:value-type="float" office:value="93628.372552989">
            <text:p>93 6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3">
            <text:p>23.10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391">
            <text:p>2 391</text:p>
          </table:table-cell>
          <table:table-cell table:formula="of:=RANDBETWEEN(2500;4500)" office:value-type="float" office:value="4122">
            <text:p>4 122</text:p>
          </table:table-cell>
          <table:table-cell table:style-name="ce39" table:content-validation-name="val2"/>
          <table:table-cell table:style-name="ce54" table:formula="of:=+[.D301]*(1/VLOOKUP([.E301];['Trt évts mobiles'.A$3:.B$18];2;0))" office:value-type="float" office:value="0">
            <text:p>#N/D</text:p>
          </table:table-cell>
          <table:table-cell table:style-name="ce54" table:formula="of:=IF(ISERROR([.F301]) =0;[.F301];&quot;&quot;)">
            <text:p/>
          </table:table-cell>
          <table:table-cell table:style-name="ce6" table:formula="of:=IF(([.D301]-[.C301])/[.C301]&gt;([.$I$1])              OR              ([.C301]-[.D301])/[.C301]&gt;([.$I$1]) ;&quot;???&quot;;&quot;&quot;)" office:value-type="string" office:string-value="???">
            <text:p>???</text:p>
          </table:table-cell>
          <table:table-cell/>
          <table:table-cell table:formula="of:=IF([.I301]&lt;&gt;0;[.I301];IF([.G301]&lt;&gt;&quot;&quot;;[.G301];[.D301]))" office:value-type="float" office:value="4122">
            <text:p>4 122</text:p>
          </table:table-cell>
          <table:table-cell table:style-name="ce35" office:value-type="date" office:date-value="2015-10-23">
            <text:p>23.10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01]*(VLOOKUP([.M301];['Trt évts mobiles'.A$3:.B$18];2;0))" office:value-type="float" office:value="0">
            <text:p>#N/D</text:p>
          </table:table-cell>
          <table:table-cell table:style-name="ce54" table:formula="of:=IF(ISERROR([.N301]) =0;[.N301];&quot;&quot;)">
            <text:p/>
          </table:table-cell>
          <table:table-cell table:formula="of:=IF([.O301]&lt;&gt;&quot;&quot;;[.O301];[.J301])" office:value-type="float" office:value="4122">
            <text:p>4 122</text:p>
          </table:table-cell>
          <table:table-cell table:formula="of:=+[.P301]*[.$S$1]/[.$P$1]" office:value-type="float" office:value="4768.1169205152">
            <text:p>4 768</text:p>
          </table:table-cell>
          <table:table-cell table:formula="of:=MONTH([.K301])" office:value-type="float" office:value="10">
            <text:p>10</text:p>
          </table:table-cell>
          <table:table-cell table:formula="of:=ISOWEEKNUM([.K301];2)" office:value-type="float" office:value="43">
            <text:p>43</text:p>
          </table:table-cell>
          <table:table-cell table:formula="of:=IF([.R301]=[.R300];[.Q301]+[.T300];[.Q301])" office:value-type="float" office:value="98396.4894735042">
            <text:p>98 39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4">
            <text:p>24.10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233">
            <text:p>4 233</text:p>
          </table:table-cell>
          <table:table-cell table:formula="of:=RANDBETWEEN(2500;4500)" office:value-type="float" office:value="3997">
            <text:p>3 997</text:p>
          </table:table-cell>
          <table:table-cell table:style-name="ce39" table:content-validation-name="val2"/>
          <table:table-cell table:style-name="ce54" table:formula="of:=+[.D302]*(1/VLOOKUP([.E302];['Trt évts mobiles'.A$3:.B$18];2;0))" office:value-type="float" office:value="0">
            <text:p>#N/D</text:p>
          </table:table-cell>
          <table:table-cell table:style-name="ce54" table:formula="of:=IF(ISERROR([.F302]) =0;[.F302];&quot;&quot;)">
            <text:p/>
          </table:table-cell>
          <table:table-cell table:style-name="ce6" table:formula="of:=IF(([.D302]-[.C302])/[.C302]&gt;([.$I$1])              OR              ([.C302]-[.D302])/[.C302]&gt;([.$I$1]) ;&quot;???&quot;;&quot;&quot;)">
            <text:p/>
          </table:table-cell>
          <table:table-cell/>
          <table:table-cell table:formula="of:=IF([.I302]&lt;&gt;0;[.I302];IF([.G302]&lt;&gt;&quot;&quot;;[.G302];[.D302]))" office:value-type="float" office:value="3997">
            <text:p>3 997</text:p>
          </table:table-cell>
          <table:table-cell table:style-name="ce35" office:value-type="date" office:date-value="2015-10-24">
            <text:p>24.10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02]*(VLOOKUP([.M302];['Trt évts mobiles'.A$3:.B$18];2;0))" office:value-type="float" office:value="0">
            <text:p>#N/D</text:p>
          </table:table-cell>
          <table:table-cell table:style-name="ce54" table:formula="of:=IF(ISERROR([.N302]) =0;[.N302];&quot;&quot;)">
            <text:p/>
          </table:table-cell>
          <table:table-cell table:formula="of:=IF([.O302]&lt;&gt;&quot;&quot;;[.O302];[.J302])" office:value-type="float" office:value="3997">
            <text:p>3 997</text:p>
          </table:table-cell>
          <table:table-cell table:formula="of:=+[.P302]*[.$S$1]/[.$P$1]" office:value-type="float" office:value="4623.52337003863">
            <text:p>4 624</text:p>
          </table:table-cell>
          <table:table-cell table:formula="of:=MONTH([.K302])" office:value-type="float" office:value="10">
            <text:p>10</text:p>
          </table:table-cell>
          <table:table-cell table:formula="of:=ISOWEEKNUM([.K302];2)" office:value-type="float" office:value="43">
            <text:p>43</text:p>
          </table:table-cell>
          <table:table-cell table:formula="of:=IF([.R302]=[.R301];[.Q302]+[.T301];[.Q302])" office:value-type="float" office:value="103020.012843543">
            <text:p>103 02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5">
            <text:p>25.10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758">
            <text:p>3 758</text:p>
          </table:table-cell>
          <table:table-cell table:formula="of:=RANDBETWEEN(2500;4500)" office:value-type="float" office:value="4416">
            <text:p>4 416</text:p>
          </table:table-cell>
          <table:table-cell table:style-name="ce39" table:content-validation-name="val2"/>
          <table:table-cell table:style-name="ce54" table:formula="of:=+[.D303]*(1/VLOOKUP([.E303];['Trt évts mobiles'.A$3:.B$18];2;0))" office:value-type="float" office:value="0">
            <text:p>#N/D</text:p>
          </table:table-cell>
          <table:table-cell table:style-name="ce54" table:formula="of:=IF(ISERROR([.F303]) =0;[.F303];&quot;&quot;)">
            <text:p/>
          </table:table-cell>
          <table:table-cell table:style-name="ce6" table:formula="of:=IF(([.D303]-[.C303])/[.C303]&gt;([.$I$1])              OR              ([.C303]-[.D303])/[.C303]&gt;([.$I$1]) ;&quot;???&quot;;&quot;&quot;)">
            <text:p/>
          </table:table-cell>
          <table:table-cell/>
          <table:table-cell table:formula="of:=IF([.I303]&lt;&gt;0;[.I303];IF([.G303]&lt;&gt;&quot;&quot;;[.G303];[.D303]))" office:value-type="float" office:value="4416">
            <text:p>4 416</text:p>
          </table:table-cell>
          <table:table-cell table:style-name="ce35" office:value-type="date" office:date-value="2015-10-25">
            <text:p>25.10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03]*(VLOOKUP([.M303];['Trt évts mobiles'.A$3:.B$18];2;0))" office:value-type="float" office:value="0">
            <text:p>#N/D</text:p>
          </table:table-cell>
          <table:table-cell table:style-name="ce54" table:formula="of:=IF(ISERROR([.N303]) =0;[.N303];&quot;&quot;)">
            <text:p/>
          </table:table-cell>
          <table:table-cell table:formula="of:=IF([.O303]&lt;&gt;&quot;&quot;;[.O303];[.J303])" office:value-type="float" office:value="4416">
            <text:p>4 416</text:p>
          </table:table-cell>
          <table:table-cell table:formula="of:=+[.P303]*[.$S$1]/[.$P$1]" office:value-type="float" office:value="5108.20095123608">
            <text:p>5 108</text:p>
          </table:table-cell>
          <table:table-cell table:formula="of:=MONTH([.K303])" office:value-type="float" office:value="10">
            <text:p>10</text:p>
          </table:table-cell>
          <table:table-cell table:formula="of:=ISOWEEKNUM([.K303];2)" office:value-type="float" office:value="43">
            <text:p>43</text:p>
          </table:table-cell>
          <table:table-cell table:formula="of:=IF([.R303]=[.R302];[.Q303]+[.T302];[.Q303])" office:value-type="float" office:value="108128.213794779">
            <text:p>108 12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6">
            <text:p>26.10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915">
            <text:p>3 915</text:p>
          </table:table-cell>
          <table:table-cell table:formula="of:=RANDBETWEEN(2500;4500)" office:value-type="float" office:value="3541">
            <text:p>3 541</text:p>
          </table:table-cell>
          <table:table-cell table:style-name="ce39" table:content-validation-name="val2"/>
          <table:table-cell table:style-name="ce54" table:formula="of:=+[.D304]*(1/VLOOKUP([.E304];['Trt évts mobiles'.A$3:.B$18];2;0))" office:value-type="float" office:value="0">
            <text:p>#N/D</text:p>
          </table:table-cell>
          <table:table-cell table:style-name="ce54" table:formula="of:=IF(ISERROR([.F304]) =0;[.F304];&quot;&quot;)">
            <text:p/>
          </table:table-cell>
          <table:table-cell table:style-name="ce6" table:formula="of:=IF(([.D304]-[.C304])/[.C304]&gt;([.$I$1])              OR              ([.C304]-[.D304])/[.C304]&gt;([.$I$1]) ;&quot;???&quot;;&quot;&quot;)">
            <text:p/>
          </table:table-cell>
          <table:table-cell/>
          <table:table-cell table:formula="of:=IF([.I304]&lt;&gt;0;[.I304];IF([.G304]&lt;&gt;&quot;&quot;;[.G304];[.D304]))" office:value-type="float" office:value="3541">
            <text:p>3 541</text:p>
          </table:table-cell>
          <table:table-cell table:style-name="ce35" office:value-type="date" office:date-value="2015-10-26">
            <text:p>26.10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04]*(VLOOKUP([.M304];['Trt évts mobiles'.A$3:.B$18];2;0))" office:value-type="float" office:value="0">
            <text:p>#N/D</text:p>
          </table:table-cell>
          <table:table-cell table:style-name="ce54" table:formula="of:=IF(ISERROR([.N304]) =0;[.N304];&quot;&quot;)">
            <text:p/>
          </table:table-cell>
          <table:table-cell table:formula="of:=IF([.O304]&lt;&gt;&quot;&quot;;[.O304];[.J304])" office:value-type="float" office:value="3541">
            <text:p>3 541</text:p>
          </table:table-cell>
          <table:table-cell table:formula="of:=+[.P304]*[.$S$1]/[.$P$1]" office:value-type="float" office:value="4096.04609790012">
            <text:p>4 096</text:p>
          </table:table-cell>
          <table:table-cell table:formula="of:=MONTH([.K304])" office:value-type="float" office:value="10">
            <text:p>10</text:p>
          </table:table-cell>
          <table:table-cell table:formula="of:=ISOWEEKNUM([.K304];2)" office:value-type="float" office:value="44">
            <text:p>44</text:p>
          </table:table-cell>
          <table:table-cell table:formula="of:=IF([.R304]=[.R303];[.Q304]+[.T303];[.Q304])" office:value-type="float" office:value="112224.259892679">
            <text:p>112 22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7">
            <text:p>27.10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275">
            <text:p>4 275</text:p>
          </table:table-cell>
          <table:table-cell table:formula="of:=RANDBETWEEN(2500;4500)" office:value-type="float" office:value="2716">
            <text:p>2 716</text:p>
          </table:table-cell>
          <table:table-cell table:style-name="ce39" table:content-validation-name="val2"/>
          <table:table-cell table:style-name="ce54" table:formula="of:=+[.D305]*(1/VLOOKUP([.E305];['Trt évts mobiles'.A$3:.B$18];2;0))" office:value-type="float" office:value="0">
            <text:p>#N/D</text:p>
          </table:table-cell>
          <table:table-cell table:style-name="ce54" table:formula="of:=IF(ISERROR([.F305]) =0;[.F305];&quot;&quot;)">
            <text:p/>
          </table:table-cell>
          <table:table-cell table:style-name="ce6" table:formula="of:=IF(([.D305]-[.C305])/[.C305]&gt;([.$I$1])              OR              ([.C305]-[.D305])/[.C305]&gt;([.$I$1]) ;&quot;???&quot;;&quot;&quot;)" office:value-type="string" office:string-value="???">
            <text:p>???</text:p>
          </table:table-cell>
          <table:table-cell/>
          <table:table-cell table:formula="of:=IF([.I305]&lt;&gt;0;[.I305];IF([.G305]&lt;&gt;&quot;&quot;;[.G305];[.D305]))" office:value-type="float" office:value="2716">
            <text:p>2 716</text:p>
          </table:table-cell>
          <table:table-cell table:style-name="ce35" office:value-type="date" office:date-value="2015-10-27">
            <text:p>27.10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05]*(VLOOKUP([.M305];['Trt évts mobiles'.A$3:.B$18];2;0))" office:value-type="float" office:value="0">
            <text:p>#N/D</text:p>
          </table:table-cell>
          <table:table-cell table:style-name="ce54" table:formula="of:=IF(ISERROR([.N305]) =0;[.N305];&quot;&quot;)">
            <text:p/>
          </table:table-cell>
          <table:table-cell table:formula="of:=IF([.O305]&lt;&gt;&quot;&quot;;[.O305];[.J305])" office:value-type="float" office:value="2716">
            <text:p>2 716</text:p>
          </table:table-cell>
          <table:table-cell table:formula="of:=+[.P305]*[.$S$1]/[.$P$1]" office:value-type="float" office:value="3141.7286647548">
            <text:p>3 142</text:p>
          </table:table-cell>
          <table:table-cell table:formula="of:=MONTH([.K305])" office:value-type="float" office:value="10">
            <text:p>10</text:p>
          </table:table-cell>
          <table:table-cell table:formula="of:=ISOWEEKNUM([.K305];2)" office:value-type="float" office:value="44">
            <text:p>44</text:p>
          </table:table-cell>
          <table:table-cell table:formula="of:=IF([.R305]=[.R304];[.Q305]+[.T304];[.Q305])" office:value-type="float" office:value="115365.988557434">
            <text:p>115 36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8">
            <text:p>28.10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490">
            <text:p>3 490</text:p>
          </table:table-cell>
          <table:table-cell table:formula="of:=RANDBETWEEN(2500;4500)" office:value-type="float" office:value="2816">
            <text:p>2 816</text:p>
          </table:table-cell>
          <table:table-cell table:style-name="ce39" table:content-validation-name="val2"/>
          <table:table-cell table:style-name="ce54" table:formula="of:=+[.D306]*(1/VLOOKUP([.E306];['Trt évts mobiles'.A$3:.B$18];2;0))" office:value-type="float" office:value="0">
            <text:p>#N/D</text:p>
          </table:table-cell>
          <table:table-cell table:style-name="ce54" table:formula="of:=IF(ISERROR([.F306]) =0;[.F306];&quot;&quot;)">
            <text:p/>
          </table:table-cell>
          <table:table-cell table:style-name="ce6" table:formula="of:=IF(([.D306]-[.C306])/[.C306]&gt;([.$I$1])              OR              ([.C306]-[.D306])/[.C306]&gt;([.$I$1]) ;&quot;???&quot;;&quot;&quot;)">
            <text:p/>
          </table:table-cell>
          <table:table-cell/>
          <table:table-cell table:formula="of:=IF([.I306]&lt;&gt;0;[.I306];IF([.G306]&lt;&gt;&quot;&quot;;[.G306];[.D306]))" office:value-type="float" office:value="2816">
            <text:p>2 816</text:p>
          </table:table-cell>
          <table:table-cell table:style-name="ce35" office:value-type="date" office:date-value="2015-10-28">
            <text:p>28.10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06]*(VLOOKUP([.M306];['Trt évts mobiles'.A$3:.B$18];2;0))" office:value-type="float" office:value="0">
            <text:p>#N/D</text:p>
          </table:table-cell>
          <table:table-cell table:style-name="ce54" table:formula="of:=IF(ISERROR([.N306]) =0;[.N306];&quot;&quot;)">
            <text:p/>
          </table:table-cell>
          <table:table-cell table:formula="of:=IF([.O306]&lt;&gt;&quot;&quot;;[.O306];[.J306])" office:value-type="float" office:value="2816">
            <text:p>2 816</text:p>
          </table:table-cell>
          <table:table-cell table:formula="of:=+[.P306]*[.$S$1]/[.$P$1]" office:value-type="float" office:value="3257.40350513605">
            <text:p>3 257</text:p>
          </table:table-cell>
          <table:table-cell table:formula="of:=MONTH([.K306])" office:value-type="float" office:value="10">
            <text:p>10</text:p>
          </table:table-cell>
          <table:table-cell table:formula="of:=ISOWEEKNUM([.K306];2)" office:value-type="float" office:value="44">
            <text:p>44</text:p>
          </table:table-cell>
          <table:table-cell table:formula="of:=IF([.R306]=[.R305];[.Q306]+[.T305];[.Q306])" office:value-type="float" office:value="118623.39206257">
            <text:p>118 62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29">
            <text:p>29.10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923">
            <text:p>2 923</text:p>
          </table:table-cell>
          <table:table-cell table:formula="of:=RANDBETWEEN(2500;4500)" office:value-type="float" office:value="2675">
            <text:p>2 675</text:p>
          </table:table-cell>
          <table:table-cell table:style-name="ce39" table:content-validation-name="val2"/>
          <table:table-cell table:style-name="ce54" table:formula="of:=+[.D307]*(1/VLOOKUP([.E307];['Trt évts mobiles'.A$3:.B$18];2;0))" office:value-type="float" office:value="0">
            <text:p>#N/D</text:p>
          </table:table-cell>
          <table:table-cell table:style-name="ce54" table:formula="of:=IF(ISERROR([.F307]) =0;[.F307];&quot;&quot;)">
            <text:p/>
          </table:table-cell>
          <table:table-cell table:style-name="ce6" table:formula="of:=IF(([.D307]-[.C307])/[.C307]&gt;([.$I$1])              OR              ([.C307]-[.D307])/[.C307]&gt;([.$I$1]) ;&quot;???&quot;;&quot;&quot;)">
            <text:p/>
          </table:table-cell>
          <table:table-cell/>
          <table:table-cell table:formula="of:=IF([.I307]&lt;&gt;0;[.I307];IF([.G307]&lt;&gt;&quot;&quot;;[.G307];[.D307]))" office:value-type="float" office:value="2675">
            <text:p>2 675</text:p>
          </table:table-cell>
          <table:table-cell table:style-name="ce35" office:value-type="date" office:date-value="2015-10-29">
            <text:p>29.10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07]*(VLOOKUP([.M307];['Trt évts mobiles'.A$3:.B$18];2;0))" office:value-type="float" office:value="0">
            <text:p>#N/D</text:p>
          </table:table-cell>
          <table:table-cell table:style-name="ce54" table:formula="of:=IF(ISERROR([.N307]) =0;[.N307];&quot;&quot;)">
            <text:p/>
          </table:table-cell>
          <table:table-cell table:formula="of:=IF([.O307]&lt;&gt;&quot;&quot;;[.O307];[.J307])" office:value-type="float" office:value="2675">
            <text:p>2 675</text:p>
          </table:table-cell>
          <table:table-cell table:formula="of:=+[.P307]*[.$S$1]/[.$P$1]" office:value-type="float" office:value="3094.30198019848">
            <text:p>3 094</text:p>
          </table:table-cell>
          <table:table-cell table:formula="of:=MONTH([.K307])" office:value-type="float" office:value="10">
            <text:p>10</text:p>
          </table:table-cell>
          <table:table-cell table:formula="of:=ISOWEEKNUM([.K307];2)" office:value-type="float" office:value="44">
            <text:p>44</text:p>
          </table:table-cell>
          <table:table-cell table:formula="of:=IF([.R307]=[.R306];[.Q307]+[.T306];[.Q307])" office:value-type="float" office:value="121717.694042768">
            <text:p>121 71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30">
            <text:p>30.10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330">
            <text:p>3 330</text:p>
          </table:table-cell>
          <table:table-cell table:formula="of:=RANDBETWEEN(2500;4500)" office:value-type="float" office:value="2533">
            <text:p>2 533</text:p>
          </table:table-cell>
          <table:table-cell table:style-name="ce39" table:content-validation-name="val2"/>
          <table:table-cell table:style-name="ce54" table:formula="of:=+[.D308]*(1/VLOOKUP([.E308];['Trt évts mobiles'.A$3:.B$18];2;0))" office:value-type="float" office:value="0">
            <text:p>#N/D</text:p>
          </table:table-cell>
          <table:table-cell table:style-name="ce54" table:formula="of:=IF(ISERROR([.F308]) =0;[.F308];&quot;&quot;)">
            <text:p/>
          </table:table-cell>
          <table:table-cell table:style-name="ce6" table:formula="of:=IF(([.D308]-[.C308])/[.C308]&gt;([.$I$1])              OR              ([.C308]-[.D308])/[.C308]&gt;([.$I$1]) ;&quot;???&quot;;&quot;&quot;)">
            <text:p/>
          </table:table-cell>
          <table:table-cell/>
          <table:table-cell table:formula="of:=IF([.I308]&lt;&gt;0;[.I308];IF([.G308]&lt;&gt;&quot;&quot;;[.G308];[.D308]))" office:value-type="float" office:value="2533">
            <text:p>2 533</text:p>
          </table:table-cell>
          <table:table-cell table:style-name="ce35" office:value-type="date" office:date-value="2015-10-30">
            <text:p>30.10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08]*(VLOOKUP([.M308];['Trt évts mobiles'.A$3:.B$18];2;0))" office:value-type="float" office:value="0">
            <text:p>#N/D</text:p>
          </table:table-cell>
          <table:table-cell table:style-name="ce54" table:formula="of:=IF(ISERROR([.N308]) =0;[.N308];&quot;&quot;)">
            <text:p/>
          </table:table-cell>
          <table:table-cell table:formula="of:=IF([.O308]&lt;&gt;&quot;&quot;;[.O308];[.J308])" office:value-type="float" office:value="2533">
            <text:p>2 533</text:p>
          </table:table-cell>
          <table:table-cell table:formula="of:=+[.P308]*[.$S$1]/[.$P$1]" office:value-type="float" office:value="2930.04370685711">
            <text:p>2 930</text:p>
          </table:table-cell>
          <table:table-cell table:formula="of:=MONTH([.K308])" office:value-type="float" office:value="10">
            <text:p>10</text:p>
          </table:table-cell>
          <table:table-cell table:formula="of:=ISOWEEKNUM([.K308];2)" office:value-type="float" office:value="44">
            <text:p>44</text:p>
          </table:table-cell>
          <table:table-cell table:formula="of:=IF([.R308]=[.R307];[.Q308]+[.T307];[.Q308])" office:value-type="float" office:value="124647.737749625">
            <text:p>124 64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0-31">
            <text:p>31.10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012">
            <text:p>4 012</text:p>
          </table:table-cell>
          <table:table-cell table:formula="of:=RANDBETWEEN(2500;4500)" office:value-type="float" office:value="4266">
            <text:p>4 266</text:p>
          </table:table-cell>
          <table:table-cell table:style-name="ce39" table:content-validation-name="val2"/>
          <table:table-cell table:style-name="ce54" table:formula="of:=+[.D309]*(1/VLOOKUP([.E309];['Trt évts mobiles'.A$3:.B$18];2;0))" office:value-type="float" office:value="0">
            <text:p>#N/D</text:p>
          </table:table-cell>
          <table:table-cell table:style-name="ce54" table:formula="of:=IF(ISERROR([.F309]) =0;[.F309];&quot;&quot;)">
            <text:p/>
          </table:table-cell>
          <table:table-cell table:style-name="ce6" table:formula="of:=IF(([.D309]-[.C309])/[.C309]&gt;([.$I$1])              OR              ([.C309]-[.D309])/[.C309]&gt;([.$I$1]) ;&quot;???&quot;;&quot;&quot;)">
            <text:p/>
          </table:table-cell>
          <table:table-cell/>
          <table:table-cell table:formula="of:=IF([.I309]&lt;&gt;0;[.I309];IF([.G309]&lt;&gt;&quot;&quot;;[.G309];[.D309]))" office:value-type="float" office:value="4266">
            <text:p>4 266</text:p>
          </table:table-cell>
          <table:table-cell table:style-name="ce35" office:value-type="date" office:date-value="2015-10-31">
            <text:p>31.10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09]*(VLOOKUP([.M309];['Trt évts mobiles'.A$3:.B$18];2;0))" office:value-type="float" office:value="0">
            <text:p>#N/D</text:p>
          </table:table-cell>
          <table:table-cell table:style-name="ce54" table:formula="of:=IF(ISERROR([.N309]) =0;[.N309];&quot;&quot;)">
            <text:p/>
          </table:table-cell>
          <table:table-cell table:formula="of:=IF([.O309]&lt;&gt;&quot;&quot;;[.O309];[.J309])" office:value-type="float" office:value="4266">
            <text:p>4 266</text:p>
          </table:table-cell>
          <table:table-cell table:formula="of:=+[.P309]*[.$S$1]/[.$P$1]" office:value-type="float" office:value="4934.6886906642">
            <text:p>4 935</text:p>
          </table:table-cell>
          <table:table-cell table:formula="of:=MONTH([.K309])" office:value-type="float" office:value="10">
            <text:p>10</text:p>
          </table:table-cell>
          <table:table-cell table:formula="of:=ISOWEEKNUM([.K309];2)" office:value-type="float" office:value="44">
            <text:p>44</text:p>
          </table:table-cell>
          <table:table-cell table:formula="of:=IF([.R309]=[.R308];[.Q309]+[.T308];[.Q309])" office:value-type="float" office:value="129582.42644029">
            <text:p>129 58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1">
            <text:p>01.1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875">
            <text:p>2 875</text:p>
          </table:table-cell>
          <table:table-cell table:formula="of:=RANDBETWEEN(2500;4500)" office:value-type="float" office:value="3994">
            <text:p>3 994</text:p>
          </table:table-cell>
          <table:table-cell table:style-name="ce39" table:content-validation-name="val2"/>
          <table:table-cell table:style-name="ce54" table:formula="of:=+[.D310]*(1/VLOOKUP([.E310];['Trt évts mobiles'.A$3:.B$18];2;0))" office:value-type="float" office:value="0">
            <text:p>#N/D</text:p>
          </table:table-cell>
          <table:table-cell table:style-name="ce54" table:formula="of:=IF(ISERROR([.F310]) =0;[.F310];&quot;&quot;)">
            <text:p/>
          </table:table-cell>
          <table:table-cell table:style-name="ce6" table:formula="of:=IF(([.D310]-[.C310])/[.C310]&gt;([.$I$1])              OR              ([.C310]-[.D310])/[.C310]&gt;([.$I$1]) ;&quot;???&quot;;&quot;&quot;)" office:value-type="string" office:string-value="???">
            <text:p>???</text:p>
          </table:table-cell>
          <table:table-cell/>
          <table:table-cell table:formula="of:=IF([.I310]&lt;&gt;0;[.I310];IF([.G310]&lt;&gt;&quot;&quot;;[.G310];[.D310]))" office:value-type="float" office:value="3994">
            <text:p>3 994</text:p>
          </table:table-cell>
          <table:table-cell table:style-name="ce35" office:value-type="date" office:date-value="2015-11-01">
            <text:p>01.1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10]*(VLOOKUP([.M310];['Trt évts mobiles'.A$3:.B$18];2;0))" office:value-type="float" office:value="0">
            <text:p>#N/D</text:p>
          </table:table-cell>
          <table:table-cell table:style-name="ce54" table:formula="of:=IF(ISERROR([.N310]) =0;[.N310];&quot;&quot;)">
            <text:p/>
          </table:table-cell>
          <table:table-cell table:formula="of:=IF([.O310]&lt;&gt;&quot;&quot;;[.O310];[.J310])" office:value-type="float" office:value="3994">
            <text:p>3 994</text:p>
          </table:table-cell>
          <table:table-cell table:formula="of:=+[.P310]*[.$S$1]/[.$P$1]" office:value-type="float" office:value="4620.05312482719">
            <text:p>4 620</text:p>
          </table:table-cell>
          <table:table-cell table:formula="of:=MONTH([.K310])" office:value-type="float" office:value="11">
            <text:p>11</text:p>
          </table:table-cell>
          <table:table-cell table:formula="of:=ISOWEEKNUM([.K310];2)" office:value-type="float" office:value="44">
            <text:p>44</text:p>
          </table:table-cell>
          <table:table-cell table:formula="of:=IF([.R310]=[.R309];[.Q310]+[.T309];[.Q310])" office:value-type="float" office:value="4620.05312482719">
            <text:p>4 62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2">
            <text:p>02.1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359">
            <text:p>2 359</text:p>
          </table:table-cell>
          <table:table-cell table:formula="of:=RANDBETWEEN(2500;4500)" office:value-type="float" office:value="3960">
            <text:p>3 960</text:p>
          </table:table-cell>
          <table:table-cell table:style-name="ce39" table:content-validation-name="val2"/>
          <table:table-cell table:style-name="ce54" table:formula="of:=+[.D311]*(1/VLOOKUP([.E311];['Trt évts mobiles'.A$3:.B$18];2;0))" office:value-type="float" office:value="0">
            <text:p>#N/D</text:p>
          </table:table-cell>
          <table:table-cell table:style-name="ce54" table:formula="of:=IF(ISERROR([.F311]) =0;[.F311];&quot;&quot;)">
            <text:p/>
          </table:table-cell>
          <table:table-cell table:style-name="ce6" table:formula="of:=IF(([.D311]-[.C311])/[.C311]&gt;([.$I$1])              OR              ([.C311]-[.D311])/[.C311]&gt;([.$I$1]) ;&quot;???&quot;;&quot;&quot;)" office:value-type="string" office:string-value="???">
            <text:p>???</text:p>
          </table:table-cell>
          <table:table-cell/>
          <table:table-cell table:formula="of:=IF([.I311]&lt;&gt;0;[.I311];IF([.G311]&lt;&gt;&quot;&quot;;[.G311];[.D311]))" office:value-type="float" office:value="3960">
            <text:p>3 960</text:p>
          </table:table-cell>
          <table:table-cell table:style-name="ce35" office:value-type="date" office:date-value="2015-11-02">
            <text:p>02.1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11]*(VLOOKUP([.M311];['Trt évts mobiles'.A$3:.B$18];2;0))" office:value-type="float" office:value="0">
            <text:p>#N/D</text:p>
          </table:table-cell>
          <table:table-cell table:style-name="ce54" table:formula="of:=IF(ISERROR([.N311]) =0;[.N311];&quot;&quot;)">
            <text:p/>
          </table:table-cell>
          <table:table-cell table:formula="of:=IF([.O311]&lt;&gt;&quot;&quot;;[.O311];[.J311])" office:value-type="float" office:value="3960">
            <text:p>3 960</text:p>
          </table:table-cell>
          <table:table-cell table:formula="of:=+[.P311]*[.$S$1]/[.$P$1]" office:value-type="float" office:value="4580.72367909757">
            <text:p>4 581</text:p>
          </table:table-cell>
          <table:table-cell table:formula="of:=MONTH([.K311])" office:value-type="float" office:value="11">
            <text:p>11</text:p>
          </table:table-cell>
          <table:table-cell table:formula="of:=ISOWEEKNUM([.K311];2)" office:value-type="float" office:value="45">
            <text:p>45</text:p>
          </table:table-cell>
          <table:table-cell table:formula="of:=IF([.R311]=[.R310];[.Q311]+[.T310];[.Q311])" office:value-type="float" office:value="9200.77680392476">
            <text:p>9 20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3">
            <text:p>03.1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450">
            <text:p>3 450</text:p>
          </table:table-cell>
          <table:table-cell table:formula="of:=RANDBETWEEN(2500;4500)" office:value-type="float" office:value="3744">
            <text:p>3 744</text:p>
          </table:table-cell>
          <table:table-cell table:style-name="ce39" table:content-validation-name="val2"/>
          <table:table-cell table:style-name="ce54" table:formula="of:=+[.D312]*(1/VLOOKUP([.E312];['Trt évts mobiles'.A$3:.B$18];2;0))" office:value-type="float" office:value="0">
            <text:p>#N/D</text:p>
          </table:table-cell>
          <table:table-cell table:style-name="ce54" table:formula="of:=IF(ISERROR([.F312]) =0;[.F312];&quot;&quot;)">
            <text:p/>
          </table:table-cell>
          <table:table-cell table:style-name="ce6" table:formula="of:=IF(([.D312]-[.C312])/[.C312]&gt;([.$I$1])              OR              ([.C312]-[.D312])/[.C312]&gt;([.$I$1]) ;&quot;???&quot;;&quot;&quot;)">
            <text:p/>
          </table:table-cell>
          <table:table-cell/>
          <table:table-cell table:formula="of:=IF([.I312]&lt;&gt;0;[.I312];IF([.G312]&lt;&gt;&quot;&quot;;[.G312];[.D312]))" office:value-type="float" office:value="3744">
            <text:p>3 744</text:p>
          </table:table-cell>
          <table:table-cell table:style-name="ce35" office:value-type="date" office:date-value="2015-11-03">
            <text:p>03.1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12]*(VLOOKUP([.M312];['Trt évts mobiles'.A$3:.B$18];2;0))" office:value-type="float" office:value="0">
            <text:p>#N/D</text:p>
          </table:table-cell>
          <table:table-cell table:style-name="ce54" table:formula="of:=IF(ISERROR([.N312]) =0;[.N312];&quot;&quot;)">
            <text:p/>
          </table:table-cell>
          <table:table-cell table:formula="of:=IF([.O312]&lt;&gt;&quot;&quot;;[.O312];[.J312])" office:value-type="float" office:value="3744">
            <text:p>3 744</text:p>
          </table:table-cell>
          <table:table-cell table:formula="of:=+[.P312]*[.$S$1]/[.$P$1]" office:value-type="float" office:value="4330.86602387406">
            <text:p>4 331</text:p>
          </table:table-cell>
          <table:table-cell table:formula="of:=MONTH([.K312])" office:value-type="float" office:value="11">
            <text:p>11</text:p>
          </table:table-cell>
          <table:table-cell table:formula="of:=ISOWEEKNUM([.K312];2)" office:value-type="float" office:value="45">
            <text:p>45</text:p>
          </table:table-cell>
          <table:table-cell table:formula="of:=IF([.R312]=[.R311];[.Q312]+[.T311];[.Q312])" office:value-type="float" office:value="13531.6428277988">
            <text:p>13 53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4">
            <text:p>04.1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230">
            <text:p>4 230</text:p>
          </table:table-cell>
          <table:table-cell table:formula="of:=RANDBETWEEN(2500;4500)" office:value-type="float" office:value="2591">
            <text:p>2 591</text:p>
          </table:table-cell>
          <table:table-cell table:style-name="ce39" table:content-validation-name="val2"/>
          <table:table-cell table:style-name="ce54" table:formula="of:=+[.D313]*(1/VLOOKUP([.E313];['Trt évts mobiles'.A$3:.B$18];2;0))" office:value-type="float" office:value="0">
            <text:p>#N/D</text:p>
          </table:table-cell>
          <table:table-cell table:style-name="ce54" table:formula="of:=IF(ISERROR([.F313]) =0;[.F313];&quot;&quot;)">
            <text:p/>
          </table:table-cell>
          <table:table-cell table:style-name="ce6" table:formula="of:=IF(([.D313]-[.C313])/[.C313]&gt;([.$I$1])              OR              ([.C313]-[.D313])/[.C313]&gt;([.$I$1]) ;&quot;???&quot;;&quot;&quot;)" office:value-type="string" office:string-value="???">
            <text:p>???</text:p>
          </table:table-cell>
          <table:table-cell/>
          <table:table-cell table:formula="of:=IF([.I313]&lt;&gt;0;[.I313];IF([.G313]&lt;&gt;&quot;&quot;;[.G313];[.D313]))" office:value-type="float" office:value="2591">
            <text:p>2 591</text:p>
          </table:table-cell>
          <table:table-cell table:style-name="ce35" office:value-type="date" office:date-value="2015-11-04">
            <text:p>04.1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13]*(VLOOKUP([.M313];['Trt évts mobiles'.A$3:.B$18];2;0))" office:value-type="float" office:value="0">
            <text:p>#N/D</text:p>
          </table:table-cell>
          <table:table-cell table:style-name="ce54" table:formula="of:=IF(ISERROR([.N313]) =0;[.N313];&quot;&quot;)">
            <text:p/>
          </table:table-cell>
          <table:table-cell table:formula="of:=IF([.O313]&lt;&gt;&quot;&quot;;[.O313];[.J313])" office:value-type="float" office:value="2591">
            <text:p>2 591</text:p>
          </table:table-cell>
          <table:table-cell table:formula="of:=+[.P313]*[.$S$1]/[.$P$1]" office:value-type="float" office:value="2997.13511427823">
            <text:p>2 997</text:p>
          </table:table-cell>
          <table:table-cell table:formula="of:=MONTH([.K313])" office:value-type="float" office:value="11">
            <text:p>11</text:p>
          </table:table-cell>
          <table:table-cell table:formula="of:=ISOWEEKNUM([.K313];2)" office:value-type="float" office:value="45">
            <text:p>45</text:p>
          </table:table-cell>
          <table:table-cell table:formula="of:=IF([.R313]=[.R312];[.Q313]+[.T312];[.Q313])" office:value-type="float" office:value="16528.7779420771">
            <text:p>16 5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5">
            <text:p>05.1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912">
            <text:p>3 912</text:p>
          </table:table-cell>
          <table:table-cell table:formula="of:=RANDBETWEEN(2500;4500)" office:value-type="float" office:value="3888">
            <text:p>3 888</text:p>
          </table:table-cell>
          <table:table-cell table:style-name="ce39" table:content-validation-name="val2"/>
          <table:table-cell table:style-name="ce54" table:formula="of:=+[.D314]*(1/VLOOKUP([.E314];['Trt évts mobiles'.A$3:.B$18];2;0))" office:value-type="float" office:value="0">
            <text:p>#N/D</text:p>
          </table:table-cell>
          <table:table-cell table:style-name="ce54" table:formula="of:=IF(ISERROR([.F314]) =0;[.F314];&quot;&quot;)">
            <text:p/>
          </table:table-cell>
          <table:table-cell table:style-name="ce6" table:formula="of:=IF(([.D314]-[.C314])/[.C314]&gt;([.$I$1])              OR              ([.C314]-[.D314])/[.C314]&gt;([.$I$1]) ;&quot;???&quot;;&quot;&quot;)">
            <text:p/>
          </table:table-cell>
          <table:table-cell/>
          <table:table-cell table:formula="of:=IF([.I314]&lt;&gt;0;[.I314];IF([.G314]&lt;&gt;&quot;&quot;;[.G314];[.D314]))" office:value-type="float" office:value="3888">
            <text:p>3 888</text:p>
          </table:table-cell>
          <table:table-cell table:style-name="ce35" office:value-type="date" office:date-value="2015-11-05">
            <text:p>05.1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14]*(VLOOKUP([.M314];['Trt évts mobiles'.A$3:.B$18];2;0))" office:value-type="float" office:value="0">
            <text:p>#N/D</text:p>
          </table:table-cell>
          <table:table-cell table:style-name="ce54" table:formula="of:=IF(ISERROR([.N314]) =0;[.N314];&quot;&quot;)">
            <text:p/>
          </table:table-cell>
          <table:table-cell table:formula="of:=IF([.O314]&lt;&gt;&quot;&quot;;[.O314];[.J314])" office:value-type="float" office:value="3888">
            <text:p>3 888</text:p>
          </table:table-cell>
          <table:table-cell table:formula="of:=+[.P314]*[.$S$1]/[.$P$1]" office:value-type="float" office:value="4497.43779402307">
            <text:p>4 497</text:p>
          </table:table-cell>
          <table:table-cell table:formula="of:=MONTH([.K314])" office:value-type="float" office:value="11">
            <text:p>11</text:p>
          </table:table-cell>
          <table:table-cell table:formula="of:=ISOWEEKNUM([.K314];2)" office:value-type="float" office:value="45">
            <text:p>45</text:p>
          </table:table-cell>
          <table:table-cell table:formula="of:=IF([.R314]=[.R313];[.Q314]+[.T313];[.Q314])" office:value-type="float" office:value="21026.2157361001">
            <text:p>21 0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6">
            <text:p>06.1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308">
            <text:p>3 308</text:p>
          </table:table-cell>
          <table:table-cell table:formula="of:=RANDBETWEEN(2500;4500)" office:value-type="float" office:value="2889">
            <text:p>2 889</text:p>
          </table:table-cell>
          <table:table-cell table:style-name="ce39" table:content-validation-name="val2"/>
          <table:table-cell table:style-name="ce54" table:formula="of:=+[.D315]*(1/VLOOKUP([.E315];['Trt évts mobiles'.A$3:.B$18];2;0))" office:value-type="float" office:value="0">
            <text:p>#N/D</text:p>
          </table:table-cell>
          <table:table-cell table:style-name="ce54" table:formula="of:=IF(ISERROR([.F315]) =0;[.F315];&quot;&quot;)">
            <text:p/>
          </table:table-cell>
          <table:table-cell table:style-name="ce6" table:formula="of:=IF(([.D315]-[.C315])/[.C315]&gt;([.$I$1])              OR              ([.C315]-[.D315])/[.C315]&gt;([.$I$1]) ;&quot;???&quot;;&quot;&quot;)">
            <text:p/>
          </table:table-cell>
          <table:table-cell/>
          <table:table-cell table:formula="of:=IF([.I315]&lt;&gt;0;[.I315];IF([.G315]&lt;&gt;&quot;&quot;;[.G315];[.D315]))" office:value-type="float" office:value="2889">
            <text:p>2 889</text:p>
          </table:table-cell>
          <table:table-cell table:style-name="ce35" office:value-type="date" office:date-value="2015-11-06">
            <text:p>06.1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15]*(VLOOKUP([.M315];['Trt évts mobiles'.A$3:.B$18];2;0))" office:value-type="float" office:value="0">
            <text:p>#N/D</text:p>
          </table:table-cell>
          <table:table-cell table:style-name="ce54" table:formula="of:=IF(ISERROR([.N315]) =0;[.N315];&quot;&quot;)">
            <text:p/>
          </table:table-cell>
          <table:table-cell table:formula="of:=IF([.O315]&lt;&gt;&quot;&quot;;[.O315];[.J315])" office:value-type="float" office:value="2889">
            <text:p>2 889</text:p>
          </table:table-cell>
          <table:table-cell table:formula="of:=+[.P315]*[.$S$1]/[.$P$1]" office:value-type="float" office:value="3341.84613861436">
            <text:p>3 342</text:p>
          </table:table-cell>
          <table:table-cell table:formula="of:=MONTH([.K315])" office:value-type="float" office:value="11">
            <text:p>11</text:p>
          </table:table-cell>
          <table:table-cell table:formula="of:=ISOWEEKNUM([.K315];2)" office:value-type="float" office:value="45">
            <text:p>45</text:p>
          </table:table-cell>
          <table:table-cell table:formula="of:=IF([.R315]=[.R314];[.Q315]+[.T314];[.Q315])" office:value-type="float" office:value="24368.0618747145">
            <text:p>24 36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7">
            <text:p>07.1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89">
            <text:p>2 689</text:p>
          </table:table-cell>
          <table:table-cell table:formula="of:=RANDBETWEEN(2500;4500)" office:value-type="float" office:value="3631">
            <text:p>3 631</text:p>
          </table:table-cell>
          <table:table-cell table:style-name="ce39" table:content-validation-name="val2"/>
          <table:table-cell table:style-name="ce54" table:formula="of:=+[.D316]*(1/VLOOKUP([.E316];['Trt évts mobiles'.A$3:.B$18];2;0))" office:value-type="float" office:value="0">
            <text:p>#N/D</text:p>
          </table:table-cell>
          <table:table-cell table:style-name="ce54" table:formula="of:=IF(ISERROR([.F316]) =0;[.F316];&quot;&quot;)">
            <text:p/>
          </table:table-cell>
          <table:table-cell table:style-name="ce6" table:formula="of:=IF(([.D316]-[.C316])/[.C316]&gt;([.$I$1])              OR              ([.C316]-[.D316])/[.C316]&gt;([.$I$1]) ;&quot;???&quot;;&quot;&quot;)" office:value-type="string" office:string-value="???">
            <text:p>???</text:p>
          </table:table-cell>
          <table:table-cell/>
          <table:table-cell table:formula="of:=IF([.I316]&lt;&gt;0;[.I316];IF([.G316]&lt;&gt;&quot;&quot;;[.G316];[.D316]))" office:value-type="float" office:value="3631">
            <text:p>3 631</text:p>
          </table:table-cell>
          <table:table-cell table:style-name="ce35" office:value-type="date" office:date-value="2015-11-07">
            <text:p>07.1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16]*(VLOOKUP([.M316];['Trt évts mobiles'.A$3:.B$18];2;0))" office:value-type="float" office:value="0">
            <text:p>#N/D</text:p>
          </table:table-cell>
          <table:table-cell table:style-name="ce54" table:formula="of:=IF(ISERROR([.N316]) =0;[.N316];&quot;&quot;)">
            <text:p/>
          </table:table-cell>
          <table:table-cell table:formula="of:=IF([.O316]&lt;&gt;&quot;&quot;;[.O316];[.J316])" office:value-type="float" office:value="3631">
            <text:p>3 631</text:p>
          </table:table-cell>
          <table:table-cell table:formula="of:=+[.P316]*[.$S$1]/[.$P$1]" office:value-type="float" office:value="4200.15345424325">
            <text:p>4 200</text:p>
          </table:table-cell>
          <table:table-cell table:formula="of:=MONTH([.K316])" office:value-type="float" office:value="11">
            <text:p>11</text:p>
          </table:table-cell>
          <table:table-cell table:formula="of:=ISOWEEKNUM([.K316];2)" office:value-type="float" office:value="45">
            <text:p>45</text:p>
          </table:table-cell>
          <table:table-cell table:formula="of:=IF([.R316]=[.R315];[.Q316]+[.T315];[.Q316])" office:value-type="float" office:value="28568.2153289577">
            <text:p>28 56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8">
            <text:p>08.1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524">
            <text:p>3 524</text:p>
          </table:table-cell>
          <table:table-cell table:formula="of:=RANDBETWEEN(2500;4500)" office:value-type="float" office:value="3188">
            <text:p>3 188</text:p>
          </table:table-cell>
          <table:table-cell table:style-name="ce39" table:content-validation-name="val2"/>
          <table:table-cell table:style-name="ce54" table:formula="of:=+[.D317]*(1/VLOOKUP([.E317];['Trt évts mobiles'.A$3:.B$18];2;0))" office:value-type="float" office:value="0">
            <text:p>#N/D</text:p>
          </table:table-cell>
          <table:table-cell table:style-name="ce54" table:formula="of:=IF(ISERROR([.F317]) =0;[.F317];&quot;&quot;)">
            <text:p/>
          </table:table-cell>
          <table:table-cell table:style-name="ce6" table:formula="of:=IF(([.D317]-[.C317])/[.C317]&gt;([.$I$1])              OR              ([.C317]-[.D317])/[.C317]&gt;([.$I$1]) ;&quot;???&quot;;&quot;&quot;)">
            <text:p/>
          </table:table-cell>
          <table:table-cell/>
          <table:table-cell table:formula="of:=IF([.I317]&lt;&gt;0;[.I317];IF([.G317]&lt;&gt;&quot;&quot;;[.G317];[.D317]))" office:value-type="float" office:value="3188">
            <text:p>3 188</text:p>
          </table:table-cell>
          <table:table-cell table:style-name="ce35" office:value-type="date" office:date-value="2015-11-08">
            <text:p>08.1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17]*(VLOOKUP([.M317];['Trt évts mobiles'.A$3:.B$18];2;0))" office:value-type="float" office:value="0">
            <text:p>#N/D</text:p>
          </table:table-cell>
          <table:table-cell table:style-name="ce54" table:formula="of:=IF(ISERROR([.N317]) =0;[.N317];&quot;&quot;)">
            <text:p/>
          </table:table-cell>
          <table:table-cell table:formula="of:=IF([.O317]&lt;&gt;&quot;&quot;;[.O317];[.J317])" office:value-type="float" office:value="3188">
            <text:p>3 188</text:p>
          </table:table-cell>
          <table:table-cell table:formula="of:=+[.P317]*[.$S$1]/[.$P$1]" office:value-type="float" office:value="3687.7139113543">
            <text:p>3 688</text:p>
          </table:table-cell>
          <table:table-cell table:formula="of:=MONTH([.K317])" office:value-type="float" office:value="11">
            <text:p>11</text:p>
          </table:table-cell>
          <table:table-cell table:formula="of:=ISOWEEKNUM([.K317];2)" office:value-type="float" office:value="45">
            <text:p>45</text:p>
          </table:table-cell>
          <table:table-cell table:formula="of:=IF([.R317]=[.R316];[.Q317]+[.T316];[.Q317])" office:value-type="float" office:value="32255.929240312">
            <text:p>32 25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09">
            <text:p>09.1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4231">
            <text:p>4 231</text:p>
          </table:table-cell>
          <table:table-cell table:formula="of:=RANDBETWEEN(2500;4500)" office:value-type="float" office:value="3511">
            <text:p>3 511</text:p>
          </table:table-cell>
          <table:table-cell table:style-name="ce39" table:content-validation-name="val2"/>
          <table:table-cell table:style-name="ce54" table:formula="of:=+[.D318]*(1/VLOOKUP([.E318];['Trt évts mobiles'.A$3:.B$18];2;0))" office:value-type="float" office:value="0">
            <text:p>#N/D</text:p>
          </table:table-cell>
          <table:table-cell table:style-name="ce54" table:formula="of:=IF(ISERROR([.F318]) =0;[.F318];&quot;&quot;)">
            <text:p/>
          </table:table-cell>
          <table:table-cell table:style-name="ce6" table:formula="of:=IF(([.D318]-[.C318])/[.C318]&gt;([.$I$1])              OR              ([.C318]-[.D318])/[.C318]&gt;([.$I$1]) ;&quot;???&quot;;&quot;&quot;)">
            <text:p/>
          </table:table-cell>
          <table:table-cell/>
          <table:table-cell table:formula="of:=IF([.I318]&lt;&gt;0;[.I318];IF([.G318]&lt;&gt;&quot;&quot;;[.G318];[.D318]))" office:value-type="float" office:value="3511">
            <text:p>3 511</text:p>
          </table:table-cell>
          <table:table-cell table:style-name="ce35" office:value-type="date" office:date-value="2015-11-09">
            <text:p>09.1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18]*(VLOOKUP([.M318];['Trt évts mobiles'.A$3:.B$18];2;0))" office:value-type="float" office:value="0">
            <text:p>#N/D</text:p>
          </table:table-cell>
          <table:table-cell table:style-name="ce54" table:formula="of:=IF(ISERROR([.N318]) =0;[.N318];&quot;&quot;)">
            <text:p/>
          </table:table-cell>
          <table:table-cell table:formula="of:=IF([.O318]&lt;&gt;&quot;&quot;;[.O318];[.J318])" office:value-type="float" office:value="3511">
            <text:p>3 511</text:p>
          </table:table-cell>
          <table:table-cell table:formula="of:=+[.P318]*[.$S$1]/[.$P$1]" office:value-type="float" office:value="4061.34364578575">
            <text:p>4 061</text:p>
          </table:table-cell>
          <table:table-cell table:formula="of:=MONTH([.K318])" office:value-type="float" office:value="11">
            <text:p>11</text:p>
          </table:table-cell>
          <table:table-cell table:formula="of:=ISOWEEKNUM([.K318];2)" office:value-type="float" office:value="46">
            <text:p>46</text:p>
          </table:table-cell>
          <table:table-cell table:formula="of:=IF([.R318]=[.R317];[.Q318]+[.T317];[.Q318])" office:value-type="float" office:value="36317.2728860978">
            <text:p>36 31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0">
            <text:p>10.1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564">
            <text:p>2 564</text:p>
          </table:table-cell>
          <table:table-cell table:formula="of:=RANDBETWEEN(2500;4500)" office:value-type="float" office:value="3894">
            <text:p>3 894</text:p>
          </table:table-cell>
          <table:table-cell table:style-name="ce39" table:content-validation-name="val2"/>
          <table:table-cell table:style-name="ce54" table:formula="of:=+[.D319]*(1/VLOOKUP([.E319];['Trt évts mobiles'.A$3:.B$18];2;0))" office:value-type="float" office:value="0">
            <text:p>#N/D</text:p>
          </table:table-cell>
          <table:table-cell table:style-name="ce54" table:formula="of:=IF(ISERROR([.F319]) =0;[.F319];&quot;&quot;)">
            <text:p/>
          </table:table-cell>
          <table:table-cell table:style-name="ce6" table:formula="of:=IF(([.D319]-[.C319])/[.C319]&gt;([.$I$1])              OR              ([.C319]-[.D319])/[.C319]&gt;([.$I$1]) ;&quot;???&quot;;&quot;&quot;)" office:value-type="string" office:string-value="???">
            <text:p>???</text:p>
          </table:table-cell>
          <table:table-cell/>
          <table:table-cell table:formula="of:=IF([.I319]&lt;&gt;0;[.I319];IF([.G319]&lt;&gt;&quot;&quot;;[.G319];[.D319]))" office:value-type="float" office:value="3894">
            <text:p>3 894</text:p>
          </table:table-cell>
          <table:table-cell table:style-name="ce35" office:value-type="date" office:date-value="2015-11-10">
            <text:p>10.1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19]*(VLOOKUP([.M319];['Trt évts mobiles'.A$3:.B$18];2;0))" office:value-type="float" office:value="0">
            <text:p>#N/D</text:p>
          </table:table-cell>
          <table:table-cell table:style-name="ce54" table:formula="of:=IF(ISERROR([.N319]) =0;[.N319];&quot;&quot;)">
            <text:p/>
          </table:table-cell>
          <table:table-cell table:formula="of:=IF([.O319]&lt;&gt;&quot;&quot;;[.O319];[.J319])" office:value-type="float" office:value="3894">
            <text:p>3 894</text:p>
          </table:table-cell>
          <table:table-cell table:formula="of:=+[.P319]*[.$S$1]/[.$P$1]" office:value-type="float" office:value="4504.37828444594">
            <text:p>4 504</text:p>
          </table:table-cell>
          <table:table-cell table:formula="of:=MONTH([.K319])" office:value-type="float" office:value="11">
            <text:p>11</text:p>
          </table:table-cell>
          <table:table-cell table:formula="of:=ISOWEEKNUM([.K319];2)" office:value-type="float" office:value="46">
            <text:p>46</text:p>
          </table:table-cell>
          <table:table-cell table:formula="of:=IF([.R319]=[.R318];[.Q319]+[.T318];[.Q319])" office:value-type="float" office:value="40821.6511705437">
            <text:p>40 82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1">
            <text:p>11.1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749">
            <text:p>3 749</text:p>
          </table:table-cell>
          <table:table-cell table:formula="of:=RANDBETWEEN(2500;4500)" office:value-type="float" office:value="4353">
            <text:p>4 353</text:p>
          </table:table-cell>
          <table:table-cell table:style-name="ce39" table:content-validation-name="val2"/>
          <table:table-cell table:style-name="ce54" table:formula="of:=+[.D320]*(1/VLOOKUP([.E320];['Trt évts mobiles'.A$3:.B$18];2;0))" office:value-type="float" office:value="0">
            <text:p>#N/D</text:p>
          </table:table-cell>
          <table:table-cell table:style-name="ce54" table:formula="of:=IF(ISERROR([.F320]) =0;[.F320];&quot;&quot;)">
            <text:p/>
          </table:table-cell>
          <table:table-cell table:style-name="ce6" table:formula="of:=IF(([.D320]-[.C320])/[.C320]&gt;([.$I$1])              OR              ([.C320]-[.D320])/[.C320]&gt;([.$I$1]) ;&quot;???&quot;;&quot;&quot;)">
            <text:p/>
          </table:table-cell>
          <table:table-cell/>
          <table:table-cell table:formula="of:=IF([.I320]&lt;&gt;0;[.I320];IF([.G320]&lt;&gt;&quot;&quot;;[.G320];[.D320]))" office:value-type="float" office:value="4353">
            <text:p>4 353</text:p>
          </table:table-cell>
          <table:table-cell table:style-name="ce35" office:value-type="date" office:date-value="2015-11-11">
            <text:p>11.1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20]*(VLOOKUP([.M320];['Trt évts mobiles'.A$3:.B$18];2;0))" office:value-type="float" office:value="0">
            <text:p>#N/D</text:p>
          </table:table-cell>
          <table:table-cell table:style-name="ce54" table:formula="of:=IF(ISERROR([.N320]) =0;[.N320];&quot;&quot;)">
            <text:p/>
          </table:table-cell>
          <table:table-cell table:formula="of:=IF([.O320]&lt;&gt;&quot;&quot;;[.O320];[.J320])" office:value-type="float" office:value="4353">
            <text:p>4 353</text:p>
          </table:table-cell>
          <table:table-cell table:formula="of:=+[.P320]*[.$S$1]/[.$P$1]" office:value-type="float" office:value="5035.32580179589">
            <text:p>5 035</text:p>
          </table:table-cell>
          <table:table-cell table:formula="of:=MONTH([.K320])" office:value-type="float" office:value="11">
            <text:p>11</text:p>
          </table:table-cell>
          <table:table-cell table:formula="of:=ISOWEEKNUM([.K320];2)" office:value-type="float" office:value="46">
            <text:p>46</text:p>
          </table:table-cell>
          <table:table-cell table:formula="of:=IF([.R320]=[.R319];[.Q320]+[.T319];[.Q320])" office:value-type="float" office:value="45856.9769723396">
            <text:p>45 85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2">
            <text:p>12.1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334">
            <text:p>3 334</text:p>
          </table:table-cell>
          <table:table-cell table:formula="of:=RANDBETWEEN(2500;4500)" office:value-type="float" office:value="2893">
            <text:p>2 893</text:p>
          </table:table-cell>
          <table:table-cell table:style-name="ce39" table:content-validation-name="val2"/>
          <table:table-cell table:style-name="ce54" table:formula="of:=+[.D321]*(1/VLOOKUP([.E321];['Trt évts mobiles'.A$3:.B$18];2;0))" office:value-type="float" office:value="0">
            <text:p>#N/D</text:p>
          </table:table-cell>
          <table:table-cell table:style-name="ce54" table:formula="of:=IF(ISERROR([.F321]) =0;[.F321];&quot;&quot;)">
            <text:p/>
          </table:table-cell>
          <table:table-cell table:style-name="ce6" table:formula="of:=IF(([.D321]-[.C321])/[.C321]&gt;([.$I$1])              OR              ([.C321]-[.D321])/[.C321]&gt;([.$I$1]) ;&quot;???&quot;;&quot;&quot;)">
            <text:p/>
          </table:table-cell>
          <table:table-cell/>
          <table:table-cell table:formula="of:=IF([.I321]&lt;&gt;0;[.I321];IF([.G321]&lt;&gt;&quot;&quot;;[.G321];[.D321]))" office:value-type="float" office:value="2893">
            <text:p>2 893</text:p>
          </table:table-cell>
          <table:table-cell table:style-name="ce35" office:value-type="date" office:date-value="2015-11-12">
            <text:p>12.1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21]*(VLOOKUP([.M321];['Trt évts mobiles'.A$3:.B$18];2;0))" office:value-type="float" office:value="0">
            <text:p>#N/D</text:p>
          </table:table-cell>
          <table:table-cell table:style-name="ce54" table:formula="of:=IF(ISERROR([.N321]) =0;[.N321];&quot;&quot;)">
            <text:p/>
          </table:table-cell>
          <table:table-cell table:formula="of:=IF([.O321]&lt;&gt;&quot;&quot;;[.O321];[.J321])" office:value-type="float" office:value="2893">
            <text:p>2 893</text:p>
          </table:table-cell>
          <table:table-cell table:formula="of:=+[.P321]*[.$S$1]/[.$P$1]" office:value-type="float" office:value="3346.47313222961">
            <text:p>3 346</text:p>
          </table:table-cell>
          <table:table-cell table:formula="of:=MONTH([.K321])" office:value-type="float" office:value="11">
            <text:p>11</text:p>
          </table:table-cell>
          <table:table-cell table:formula="of:=ISOWEEKNUM([.K321];2)" office:value-type="float" office:value="46">
            <text:p>46</text:p>
          </table:table-cell>
          <table:table-cell table:formula="of:=IF([.R321]=[.R320];[.Q321]+[.T320];[.Q321])" office:value-type="float" office:value="49203.4501045692">
            <text:p>49 20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3">
            <text:p>13.1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391">
            <text:p>2 391</text:p>
          </table:table-cell>
          <table:table-cell table:formula="of:=RANDBETWEEN(2500;4500)" office:value-type="float" office:value="3057">
            <text:p>3 057</text:p>
          </table:table-cell>
          <table:table-cell table:style-name="ce39" table:content-validation-name="val2"/>
          <table:table-cell table:style-name="ce54" table:formula="of:=+[.D322]*(1/VLOOKUP([.E322];['Trt évts mobiles'.A$3:.B$18];2;0))" office:value-type="float" office:value="0">
            <text:p>#N/D</text:p>
          </table:table-cell>
          <table:table-cell table:style-name="ce54" table:formula="of:=IF(ISERROR([.F322]) =0;[.F322];&quot;&quot;)">
            <text:p/>
          </table:table-cell>
          <table:table-cell table:style-name="ce6" table:formula="of:=IF(([.D322]-[.C322])/[.C322]&gt;([.$I$1])              OR              ([.C322]-[.D322])/[.C322]&gt;([.$I$1]) ;&quot;???&quot;;&quot;&quot;)">
            <text:p/>
          </table:table-cell>
          <table:table-cell/>
          <table:table-cell table:formula="of:=IF([.I322]&lt;&gt;0;[.I322];IF([.G322]&lt;&gt;&quot;&quot;;[.G322];[.D322]))" office:value-type="float" office:value="3057">
            <text:p>3 057</text:p>
          </table:table-cell>
          <table:table-cell table:style-name="ce35" office:value-type="date" office:date-value="2015-11-13">
            <text:p>13.1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22]*(VLOOKUP([.M322];['Trt évts mobiles'.A$3:.B$18];2;0))" office:value-type="float" office:value="0">
            <text:p>#N/D</text:p>
          </table:table-cell>
          <table:table-cell table:style-name="ce54" table:formula="of:=IF(ISERROR([.N322]) =0;[.N322];&quot;&quot;)">
            <text:p/>
          </table:table-cell>
          <table:table-cell table:formula="of:=IF([.O322]&lt;&gt;&quot;&quot;;[.O322];[.J322])" office:value-type="float" office:value="3057">
            <text:p>3 057</text:p>
          </table:table-cell>
          <table:table-cell table:formula="of:=+[.P322]*[.$S$1]/[.$P$1]" office:value-type="float" office:value="3536.17987045487">
            <text:p>3 536</text:p>
          </table:table-cell>
          <table:table-cell table:formula="of:=MONTH([.K322])" office:value-type="float" office:value="11">
            <text:p>11</text:p>
          </table:table-cell>
          <table:table-cell table:formula="of:=ISOWEEKNUM([.K322];2)" office:value-type="float" office:value="46">
            <text:p>46</text:p>
          </table:table-cell>
          <table:table-cell table:formula="of:=IF([.R322]=[.R321];[.Q322]+[.T321];[.Q322])" office:value-type="float" office:value="52739.6299750241">
            <text:p>52 74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4">
            <text:p>14.1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463">
            <text:p>2 463</text:p>
          </table:table-cell>
          <table:table-cell table:formula="of:=RANDBETWEEN(2500;4500)" office:value-type="float" office:value="3015">
            <text:p>3 015</text:p>
          </table:table-cell>
          <table:table-cell table:style-name="ce39" table:content-validation-name="val2"/>
          <table:table-cell table:style-name="ce54" table:formula="of:=+[.D323]*(1/VLOOKUP([.E323];['Trt évts mobiles'.A$3:.B$18];2;0))" office:value-type="float" office:value="0">
            <text:p>#N/D</text:p>
          </table:table-cell>
          <table:table-cell table:style-name="ce54" table:formula="of:=IF(ISERROR([.F323]) =0;[.F323];&quot;&quot;)">
            <text:p/>
          </table:table-cell>
          <table:table-cell table:style-name="ce6" table:formula="of:=IF(([.D323]-[.C323])/[.C323]&gt;([.$I$1])              OR              ([.C323]-[.D323])/[.C323]&gt;([.$I$1]) ;&quot;???&quot;;&quot;&quot;)">
            <text:p/>
          </table:table-cell>
          <table:table-cell/>
          <table:table-cell table:formula="of:=IF([.I323]&lt;&gt;0;[.I323];IF([.G323]&lt;&gt;&quot;&quot;;[.G323];[.D323]))" office:value-type="float" office:value="3015">
            <text:p>3 015</text:p>
          </table:table-cell>
          <table:table-cell table:style-name="ce35" office:value-type="date" office:date-value="2015-11-14">
            <text:p>14.1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23]*(VLOOKUP([.M323];['Trt évts mobiles'.A$3:.B$18];2;0))" office:value-type="float" office:value="0">
            <text:p>#N/D</text:p>
          </table:table-cell>
          <table:table-cell table:style-name="ce54" table:formula="of:=IF(ISERROR([.N323]) =0;[.N323];&quot;&quot;)">
            <text:p/>
          </table:table-cell>
          <table:table-cell table:formula="of:=IF([.O323]&lt;&gt;&quot;&quot;;[.O323];[.J323])" office:value-type="float" office:value="3015">
            <text:p>3 015</text:p>
          </table:table-cell>
          <table:table-cell table:formula="of:=+[.P323]*[.$S$1]/[.$P$1]" office:value-type="float" office:value="3487.59643749474">
            <text:p>3 488</text:p>
          </table:table-cell>
          <table:table-cell table:formula="of:=MONTH([.K323])" office:value-type="float" office:value="11">
            <text:p>11</text:p>
          </table:table-cell>
          <table:table-cell table:formula="of:=ISOWEEKNUM([.K323];2)" office:value-type="float" office:value="46">
            <text:p>46</text:p>
          </table:table-cell>
          <table:table-cell table:formula="of:=IF([.R323]=[.R322];[.Q323]+[.T322];[.Q323])" office:value-type="float" office:value="56227.2264125188">
            <text:p>56 22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5">
            <text:p>15.1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818">
            <text:p>2 818</text:p>
          </table:table-cell>
          <table:table-cell table:formula="of:=RANDBETWEEN(2500;4500)" office:value-type="float" office:value="4140">
            <text:p>4 140</text:p>
          </table:table-cell>
          <table:table-cell table:style-name="ce39" table:content-validation-name="val2"/>
          <table:table-cell table:style-name="ce54" table:formula="of:=+[.D324]*(1/VLOOKUP([.E324];['Trt évts mobiles'.A$3:.B$18];2;0))" office:value-type="float" office:value="0">
            <text:p>#N/D</text:p>
          </table:table-cell>
          <table:table-cell table:style-name="ce54" table:formula="of:=IF(ISERROR([.F324]) =0;[.F324];&quot;&quot;)">
            <text:p/>
          </table:table-cell>
          <table:table-cell table:style-name="ce6" table:formula="of:=IF(([.D324]-[.C324])/[.C324]&gt;([.$I$1])              OR              ([.C324]-[.D324])/[.C324]&gt;([.$I$1]) ;&quot;???&quot;;&quot;&quot;)" office:value-type="string" office:string-value="???">
            <text:p>???</text:p>
          </table:table-cell>
          <table:table-cell/>
          <table:table-cell table:formula="of:=IF([.I324]&lt;&gt;0;[.I324];IF([.G324]&lt;&gt;&quot;&quot;;[.G324];[.D324]))" office:value-type="float" office:value="4140">
            <text:p>4 140</text:p>
          </table:table-cell>
          <table:table-cell table:style-name="ce35" office:value-type="date" office:date-value="2015-11-15">
            <text:p>15.1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24]*(VLOOKUP([.M324];['Trt évts mobiles'.A$3:.B$18];2;0))" office:value-type="float" office:value="0">
            <text:p>#N/D</text:p>
          </table:table-cell>
          <table:table-cell table:style-name="ce54" table:formula="of:=IF(ISERROR([.N324]) =0;[.N324];&quot;&quot;)">
            <text:p/>
          </table:table-cell>
          <table:table-cell table:formula="of:=IF([.O324]&lt;&gt;&quot;&quot;;[.O324];[.J324])" office:value-type="float" office:value="4140">
            <text:p>4 140</text:p>
          </table:table-cell>
          <table:table-cell table:formula="of:=+[.P324]*[.$S$1]/[.$P$1]" office:value-type="float" office:value="4788.93839178382">
            <text:p>4 789</text:p>
          </table:table-cell>
          <table:table-cell table:formula="of:=MONTH([.K324])" office:value-type="float" office:value="11">
            <text:p>11</text:p>
          </table:table-cell>
          <table:table-cell table:formula="of:=ISOWEEKNUM([.K324];2)" office:value-type="float" office:value="46">
            <text:p>46</text:p>
          </table:table-cell>
          <table:table-cell table:formula="of:=IF([.R324]=[.R323];[.Q324]+[.T323];[.Q324])" office:value-type="float" office:value="61016.1648043027">
            <text:p>61 0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6">
            <text:p>16.1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959">
            <text:p>2 959</text:p>
          </table:table-cell>
          <table:table-cell table:formula="of:=RANDBETWEEN(2500;4500)" office:value-type="float" office:value="4380">
            <text:p>4 380</text:p>
          </table:table-cell>
          <table:table-cell table:style-name="ce39" table:content-validation-name="val2"/>
          <table:table-cell table:style-name="ce54" table:formula="of:=+[.D325]*(1/VLOOKUP([.E325];['Trt évts mobiles'.A$3:.B$18];2;0))" office:value-type="float" office:value="0">
            <text:p>#N/D</text:p>
          </table:table-cell>
          <table:table-cell table:style-name="ce54" table:formula="of:=IF(ISERROR([.F325]) =0;[.F325];&quot;&quot;)">
            <text:p/>
          </table:table-cell>
          <table:table-cell table:style-name="ce6" table:formula="of:=IF(([.D325]-[.C325])/[.C325]&gt;([.$I$1])              OR              ([.C325]-[.D325])/[.C325]&gt;([.$I$1]) ;&quot;???&quot;;&quot;&quot;)" office:value-type="string" office:string-value="???">
            <text:p>???</text:p>
          </table:table-cell>
          <table:table-cell/>
          <table:table-cell table:formula="of:=IF([.I325]&lt;&gt;0;[.I325];IF([.G325]&lt;&gt;&quot;&quot;;[.G325];[.D325]))" office:value-type="float" office:value="4380">
            <text:p>4 380</text:p>
          </table:table-cell>
          <table:table-cell table:style-name="ce35" office:value-type="date" office:date-value="2015-11-16">
            <text:p>16.1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25]*(VLOOKUP([.M325];['Trt évts mobiles'.A$3:.B$18];2;0))" office:value-type="float" office:value="0">
            <text:p>#N/D</text:p>
          </table:table-cell>
          <table:table-cell table:style-name="ce54" table:formula="of:=IF(ISERROR([.N325]) =0;[.N325];&quot;&quot;)">
            <text:p/>
          </table:table-cell>
          <table:table-cell table:formula="of:=IF([.O325]&lt;&gt;&quot;&quot;;[.O325];[.J325])" office:value-type="float" office:value="4380">
            <text:p>4 380</text:p>
          </table:table-cell>
          <table:table-cell table:formula="of:=+[.P325]*[.$S$1]/[.$P$1]" office:value-type="float" office:value="5066.55800869882">
            <text:p>5 067</text:p>
          </table:table-cell>
          <table:table-cell table:formula="of:=MONTH([.K325])" office:value-type="float" office:value="11">
            <text:p>11</text:p>
          </table:table-cell>
          <table:table-cell table:formula="of:=ISOWEEKNUM([.K325];2)" office:value-type="float" office:value="47">
            <text:p>47</text:p>
          </table:table-cell>
          <table:table-cell table:formula="of:=IF([.R325]=[.R324];[.Q325]+[.T324];[.Q325])" office:value-type="float" office:value="66082.7228130015">
            <text:p>66 0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7">
            <text:p>17.1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353">
            <text:p>4 353</text:p>
          </table:table-cell>
          <table:table-cell table:formula="of:=RANDBETWEEN(2500;4500)" office:value-type="float" office:value="2827">
            <text:p>2 827</text:p>
          </table:table-cell>
          <table:table-cell table:style-name="ce39" table:content-validation-name="val2"/>
          <table:table-cell table:style-name="ce54" table:formula="of:=+[.D326]*(1/VLOOKUP([.E326];['Trt évts mobiles'.A$3:.B$18];2;0))" office:value-type="float" office:value="0">
            <text:p>#N/D</text:p>
          </table:table-cell>
          <table:table-cell table:style-name="ce54" table:formula="of:=IF(ISERROR([.F326]) =0;[.F326];&quot;&quot;)">
            <text:p/>
          </table:table-cell>
          <table:table-cell table:style-name="ce6" table:formula="of:=IF(([.D326]-[.C326])/[.C326]&gt;([.$I$1])              OR              ([.C326]-[.D326])/[.C326]&gt;([.$I$1]) ;&quot;???&quot;;&quot;&quot;)" office:value-type="string" office:string-value="???">
            <text:p>???</text:p>
          </table:table-cell>
          <table:table-cell/>
          <table:table-cell table:formula="of:=IF([.I326]&lt;&gt;0;[.I326];IF([.G326]&lt;&gt;&quot;&quot;;[.G326];[.D326]))" office:value-type="float" office:value="2827">
            <text:p>2 827</text:p>
          </table:table-cell>
          <table:table-cell table:style-name="ce35" office:value-type="date" office:date-value="2015-11-17">
            <text:p>17.1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26]*(VLOOKUP([.M326];['Trt évts mobiles'.A$3:.B$18];2;0))" office:value-type="float" office:value="0">
            <text:p>#N/D</text:p>
          </table:table-cell>
          <table:table-cell table:style-name="ce54" table:formula="of:=IF(ISERROR([.N326]) =0;[.N326];&quot;&quot;)">
            <text:p/>
          </table:table-cell>
          <table:table-cell table:formula="of:=IF([.O326]&lt;&gt;&quot;&quot;;[.O326];[.J326])" office:value-type="float" office:value="2827">
            <text:p>2 827</text:p>
          </table:table-cell>
          <table:table-cell table:formula="of:=+[.P326]*[.$S$1]/[.$P$1]" office:value-type="float" office:value="3270.12773757799">
            <text:p>3 270</text:p>
          </table:table-cell>
          <table:table-cell table:formula="of:=MONTH([.K326])" office:value-type="float" office:value="11">
            <text:p>11</text:p>
          </table:table-cell>
          <table:table-cell table:formula="of:=ISOWEEKNUM([.K326];2)" office:value-type="float" office:value="47">
            <text:p>47</text:p>
          </table:table-cell>
          <table:table-cell table:formula="of:=IF([.R326]=[.R325];[.Q326]+[.T325];[.Q326])" office:value-type="float" office:value="69352.8505505795">
            <text:p>69 35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8">
            <text:p>18.1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952">
            <text:p>3 952</text:p>
          </table:table-cell>
          <table:table-cell table:formula="of:=RANDBETWEEN(2500;4500)" office:value-type="float" office:value="2817">
            <text:p>2 817</text:p>
          </table:table-cell>
          <table:table-cell table:style-name="ce39" table:content-validation-name="val2"/>
          <table:table-cell table:style-name="ce54" table:formula="of:=+[.D327]*(1/VLOOKUP([.E327];['Trt évts mobiles'.A$3:.B$18];2;0))" office:value-type="float" office:value="0">
            <text:p>#N/D</text:p>
          </table:table-cell>
          <table:table-cell table:style-name="ce54" table:formula="of:=IF(ISERROR([.F327]) =0;[.F327];&quot;&quot;)">
            <text:p/>
          </table:table-cell>
          <table:table-cell table:style-name="ce6" table:formula="of:=IF(([.D327]-[.C327])/[.C327]&gt;([.$I$1])              OR              ([.C327]-[.D327])/[.C327]&gt;([.$I$1]) ;&quot;???&quot;;&quot;&quot;)">
            <text:p/>
          </table:table-cell>
          <table:table-cell/>
          <table:table-cell table:formula="of:=IF([.I327]&lt;&gt;0;[.I327];IF([.G327]&lt;&gt;&quot;&quot;;[.G327];[.D327]))" office:value-type="float" office:value="2817">
            <text:p>2 817</text:p>
          </table:table-cell>
          <table:table-cell table:style-name="ce35" office:value-type="date" office:date-value="2015-11-18">
            <text:p>18.1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27]*(VLOOKUP([.M327];['Trt évts mobiles'.A$3:.B$18];2;0))" office:value-type="float" office:value="0">
            <text:p>#N/D</text:p>
          </table:table-cell>
          <table:table-cell table:style-name="ce54" table:formula="of:=IF(ISERROR([.N327]) =0;[.N327];&quot;&quot;)">
            <text:p/>
          </table:table-cell>
          <table:table-cell table:formula="of:=IF([.O327]&lt;&gt;&quot;&quot;;[.O327];[.J327])" office:value-type="float" office:value="2817">
            <text:p>2 817</text:p>
          </table:table-cell>
          <table:table-cell table:formula="of:=+[.P327]*[.$S$1]/[.$P$1]" office:value-type="float" office:value="3258.56025353986">
            <text:p>3 259</text:p>
          </table:table-cell>
          <table:table-cell table:formula="of:=MONTH([.K327])" office:value-type="float" office:value="11">
            <text:p>11</text:p>
          </table:table-cell>
          <table:table-cell table:formula="of:=ISOWEEKNUM([.K327];2)" office:value-type="float" office:value="47">
            <text:p>47</text:p>
          </table:table-cell>
          <table:table-cell table:formula="of:=IF([.R327]=[.R326];[.Q327]+[.T326];[.Q327])" office:value-type="float" office:value="72611.4108041193">
            <text:p>72 61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19">
            <text:p>19.1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204">
            <text:p>3 204</text:p>
          </table:table-cell>
          <table:table-cell table:formula="of:=RANDBETWEEN(2500;4500)" office:value-type="float" office:value="3721">
            <text:p>3 721</text:p>
          </table:table-cell>
          <table:table-cell table:style-name="ce39" table:content-validation-name="val2"/>
          <table:table-cell table:style-name="ce54" table:formula="of:=+[.D328]*(1/VLOOKUP([.E328];['Trt évts mobiles'.A$3:.B$18];2;0))" office:value-type="float" office:value="0">
            <text:p>#N/D</text:p>
          </table:table-cell>
          <table:table-cell table:style-name="ce54" table:formula="of:=IF(ISERROR([.F328]) =0;[.F328];&quot;&quot;)">
            <text:p/>
          </table:table-cell>
          <table:table-cell table:style-name="ce6" table:formula="of:=IF(([.D328]-[.C328])/[.C328]&gt;([.$I$1])              OR              ([.C328]-[.D328])/[.C328]&gt;([.$I$1]) ;&quot;???&quot;;&quot;&quot;)">
            <text:p/>
          </table:table-cell>
          <table:table-cell/>
          <table:table-cell table:formula="of:=IF([.I328]&lt;&gt;0;[.I328];IF([.G328]&lt;&gt;&quot;&quot;;[.G328];[.D328]))" office:value-type="float" office:value="3721">
            <text:p>3 721</text:p>
          </table:table-cell>
          <table:table-cell table:style-name="ce35" office:value-type="date" office:date-value="2015-11-19">
            <text:p>19.1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28]*(VLOOKUP([.M328];['Trt évts mobiles'.A$3:.B$18];2;0))" office:value-type="float" office:value="0">
            <text:p>#N/D</text:p>
          </table:table-cell>
          <table:table-cell table:style-name="ce54" table:formula="of:=IF(ISERROR([.N328]) =0;[.N328];&quot;&quot;)">
            <text:p/>
          </table:table-cell>
          <table:table-cell table:formula="of:=IF([.O328]&lt;&gt;&quot;&quot;;[.O328];[.J328])" office:value-type="float" office:value="3721">
            <text:p>3 721</text:p>
          </table:table-cell>
          <table:table-cell table:formula="of:=+[.P328]*[.$S$1]/[.$P$1]" office:value-type="float" office:value="4304.26081058638">
            <text:p>4 304</text:p>
          </table:table-cell>
          <table:table-cell table:formula="of:=MONTH([.K328])" office:value-type="float" office:value="11">
            <text:p>11</text:p>
          </table:table-cell>
          <table:table-cell table:formula="of:=ISOWEEKNUM([.K328];2)" office:value-type="float" office:value="47">
            <text:p>47</text:p>
          </table:table-cell>
          <table:table-cell table:formula="of:=IF([.R328]=[.R327];[.Q328]+[.T327];[.Q328])" office:value-type="float" office:value="76915.6716147057">
            <text:p>76 91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0">
            <text:p>20.1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186">
            <text:p>3 186</text:p>
          </table:table-cell>
          <table:table-cell table:formula="of:=RANDBETWEEN(2500;4500)" office:value-type="float" office:value="2631">
            <text:p>2 631</text:p>
          </table:table-cell>
          <table:table-cell table:style-name="ce39" table:content-validation-name="val2"/>
          <table:table-cell table:style-name="ce54" table:formula="of:=+[.D329]*(1/VLOOKUP([.E329];['Trt évts mobiles'.A$3:.B$18];2;0))" office:value-type="float" office:value="0">
            <text:p>#N/D</text:p>
          </table:table-cell>
          <table:table-cell table:style-name="ce54" table:formula="of:=IF(ISERROR([.F329]) =0;[.F329];&quot;&quot;)">
            <text:p/>
          </table:table-cell>
          <table:table-cell table:style-name="ce6" table:formula="of:=IF(([.D329]-[.C329])/[.C329]&gt;([.$I$1])              OR              ([.C329]-[.D329])/[.C329]&gt;([.$I$1]) ;&quot;???&quot;;&quot;&quot;)">
            <text:p/>
          </table:table-cell>
          <table:table-cell/>
          <table:table-cell table:formula="of:=IF([.I329]&lt;&gt;0;[.I329];IF([.G329]&lt;&gt;&quot;&quot;;[.G329];[.D329]))" office:value-type="float" office:value="2631">
            <text:p>2 631</text:p>
          </table:table-cell>
          <table:table-cell table:style-name="ce35" office:value-type="date" office:date-value="2015-11-20">
            <text:p>20.1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29]*(VLOOKUP([.M329];['Trt évts mobiles'.A$3:.B$18];2;0))" office:value-type="float" office:value="0">
            <text:p>#N/D</text:p>
          </table:table-cell>
          <table:table-cell table:style-name="ce54" table:formula="of:=IF(ISERROR([.N329]) =0;[.N329];&quot;&quot;)">
            <text:p/>
          </table:table-cell>
          <table:table-cell table:formula="of:=IF([.O329]&lt;&gt;&quot;&quot;;[.O329];[.J329])" office:value-type="float" office:value="2631">
            <text:p>2 631</text:p>
          </table:table-cell>
          <table:table-cell table:formula="of:=+[.P329]*[.$S$1]/[.$P$1]" office:value-type="float" office:value="3043.40505043073">
            <text:p>3 043</text:p>
          </table:table-cell>
          <table:table-cell table:formula="of:=MONTH([.K329])" office:value-type="float" office:value="11">
            <text:p>11</text:p>
          </table:table-cell>
          <table:table-cell table:formula="of:=ISOWEEKNUM([.K329];2)" office:value-type="float" office:value="47">
            <text:p>47</text:p>
          </table:table-cell>
          <table:table-cell table:formula="of:=IF([.R329]=[.R328];[.Q329]+[.T328];[.Q329])" office:value-type="float" office:value="79959.0766651364">
            <text:p>79 95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1">
            <text:p>21.1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645">
            <text:p>2 645</text:p>
          </table:table-cell>
          <table:table-cell table:formula="of:=RANDBETWEEN(2500;4500)" office:value-type="float" office:value="3575">
            <text:p>3 575</text:p>
          </table:table-cell>
          <table:table-cell table:style-name="ce39" table:content-validation-name="val2"/>
          <table:table-cell table:style-name="ce54" table:formula="of:=+[.D330]*(1/VLOOKUP([.E330];['Trt évts mobiles'.A$3:.B$18];2;0))" office:value-type="float" office:value="0">
            <text:p>#N/D</text:p>
          </table:table-cell>
          <table:table-cell table:style-name="ce54" table:formula="of:=IF(ISERROR([.F330]) =0;[.F330];&quot;&quot;)">
            <text:p/>
          </table:table-cell>
          <table:table-cell table:style-name="ce6" table:formula="of:=IF(([.D330]-[.C330])/[.C330]&gt;([.$I$1])              OR              ([.C330]-[.D330])/[.C330]&gt;([.$I$1]) ;&quot;???&quot;;&quot;&quot;)" office:value-type="string" office:string-value="???">
            <text:p>???</text:p>
          </table:table-cell>
          <table:table-cell/>
          <table:table-cell table:formula="of:=IF([.I330]&lt;&gt;0;[.I330];IF([.G330]&lt;&gt;&quot;&quot;;[.G330];[.D330]))" office:value-type="float" office:value="3575">
            <text:p>3 575</text:p>
          </table:table-cell>
          <table:table-cell table:style-name="ce35" office:value-type="date" office:date-value="2015-11-21">
            <text:p>21.1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30]*(VLOOKUP([.M330];['Trt évts mobiles'.A$3:.B$18];2;0))" office:value-type="float" office:value="0">
            <text:p>#N/D</text:p>
          </table:table-cell>
          <table:table-cell table:style-name="ce54" table:formula="of:=IF(ISERROR([.N330]) =0;[.N330];&quot;&quot;)">
            <text:p/>
          </table:table-cell>
          <table:table-cell table:formula="of:=IF([.O330]&lt;&gt;&quot;&quot;;[.O330];[.J330])" office:value-type="float" office:value="3575">
            <text:p>3 575</text:p>
          </table:table-cell>
          <table:table-cell table:formula="of:=+[.P330]*[.$S$1]/[.$P$1]" office:value-type="float" office:value="4135.37554362975">
            <text:p>4 135</text:p>
          </table:table-cell>
          <table:table-cell table:formula="of:=MONTH([.K330])" office:value-type="float" office:value="11">
            <text:p>11</text:p>
          </table:table-cell>
          <table:table-cell table:formula="of:=ISOWEEKNUM([.K330];2)" office:value-type="float" office:value="47">
            <text:p>47</text:p>
          </table:table-cell>
          <table:table-cell table:formula="of:=IF([.R330]=[.R329];[.Q330]+[.T329];[.Q330])" office:value-type="float" office:value="84094.4522087662">
            <text:p>84 09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2">
            <text:p>22.1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4026">
            <text:p>4 026</text:p>
          </table:table-cell>
          <table:table-cell table:formula="of:=RANDBETWEEN(2500;4500)" office:value-type="float" office:value="3306">
            <text:p>3 306</text:p>
          </table:table-cell>
          <table:table-cell table:style-name="ce39" table:content-validation-name="val2"/>
          <table:table-cell table:style-name="ce54" table:formula="of:=+[.D331]*(1/VLOOKUP([.E331];['Trt évts mobiles'.A$3:.B$18];2;0))" office:value-type="float" office:value="0">
            <text:p>#N/D</text:p>
          </table:table-cell>
          <table:table-cell table:style-name="ce54" table:formula="of:=IF(ISERROR([.F331]) =0;[.F331];&quot;&quot;)">
            <text:p/>
          </table:table-cell>
          <table:table-cell table:style-name="ce6" table:formula="of:=IF(([.D331]-[.C331])/[.C331]&gt;([.$I$1])              OR              ([.C331]-[.D331])/[.C331]&gt;([.$I$1]) ;&quot;???&quot;;&quot;&quot;)">
            <text:p/>
          </table:table-cell>
          <table:table-cell/>
          <table:table-cell table:formula="of:=IF([.I331]&lt;&gt;0;[.I331];IF([.G331]&lt;&gt;&quot;&quot;;[.G331];[.D331]))" office:value-type="float" office:value="3306">
            <text:p>3 306</text:p>
          </table:table-cell>
          <table:table-cell table:style-name="ce35" office:value-type="date" office:date-value="2015-11-22">
            <text:p>22.1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31]*(VLOOKUP([.M331];['Trt évts mobiles'.A$3:.B$18];2;0))" office:value-type="float" office:value="0">
            <text:p>#N/D</text:p>
          </table:table-cell>
          <table:table-cell table:style-name="ce54" table:formula="of:=IF(ISERROR([.N331]) =0;[.N331];&quot;&quot;)">
            <text:p/>
          </table:table-cell>
          <table:table-cell table:formula="of:=IF([.O331]&lt;&gt;&quot;&quot;;[.O331];[.J331])" office:value-type="float" office:value="3306">
            <text:p>3 306</text:p>
          </table:table-cell>
          <table:table-cell table:formula="of:=+[.P331]*[.$S$1]/[.$P$1]" office:value-type="float" office:value="3824.21022300418">
            <text:p>3 824</text:p>
          </table:table-cell>
          <table:table-cell table:formula="of:=MONTH([.K331])" office:value-type="float" office:value="11">
            <text:p>11</text:p>
          </table:table-cell>
          <table:table-cell table:formula="of:=ISOWEEKNUM([.K331];2)" office:value-type="float" office:value="47">
            <text:p>47</text:p>
          </table:table-cell>
          <table:table-cell table:formula="of:=IF([.R331]=[.R330];[.Q331]+[.T330];[.Q331])" office:value-type="float" office:value="87918.6624317704">
            <text:p>87 91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3">
            <text:p>23.1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815">
            <text:p>2 815</text:p>
          </table:table-cell>
          <table:table-cell table:formula="of:=RANDBETWEEN(2500;4500)" office:value-type="float" office:value="2827">
            <text:p>2 827</text:p>
          </table:table-cell>
          <table:table-cell table:style-name="ce39" table:content-validation-name="val2"/>
          <table:table-cell table:style-name="ce54" table:formula="of:=+[.D332]*(1/VLOOKUP([.E332];['Trt évts mobiles'.A$3:.B$18];2;0))" office:value-type="float" office:value="0">
            <text:p>#N/D</text:p>
          </table:table-cell>
          <table:table-cell table:style-name="ce54" table:formula="of:=IF(ISERROR([.F332]) =0;[.F332];&quot;&quot;)">
            <text:p/>
          </table:table-cell>
          <table:table-cell table:style-name="ce6" table:formula="of:=IF(([.D332]-[.C332])/[.C332]&gt;([.$I$1])              OR              ([.C332]-[.D332])/[.C332]&gt;([.$I$1]) ;&quot;???&quot;;&quot;&quot;)">
            <text:p/>
          </table:table-cell>
          <table:table-cell/>
          <table:table-cell table:formula="of:=IF([.I332]&lt;&gt;0;[.I332];IF([.G332]&lt;&gt;&quot;&quot;;[.G332];[.D332]))" office:value-type="float" office:value="2827">
            <text:p>2 827</text:p>
          </table:table-cell>
          <table:table-cell table:style-name="ce35" office:value-type="date" office:date-value="2015-11-23">
            <text:p>23.1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32]*(VLOOKUP([.M332];['Trt évts mobiles'.A$3:.B$18];2;0))" office:value-type="float" office:value="0">
            <text:p>#N/D</text:p>
          </table:table-cell>
          <table:table-cell table:style-name="ce54" table:formula="of:=IF(ISERROR([.N332]) =0;[.N332];&quot;&quot;)">
            <text:p/>
          </table:table-cell>
          <table:table-cell table:formula="of:=IF([.O332]&lt;&gt;&quot;&quot;;[.O332];[.J332])" office:value-type="float" office:value="2827">
            <text:p>2 827</text:p>
          </table:table-cell>
          <table:table-cell table:formula="of:=+[.P332]*[.$S$1]/[.$P$1]" office:value-type="float" office:value="3270.12773757799">
            <text:p>3 270</text:p>
          </table:table-cell>
          <table:table-cell table:formula="of:=MONTH([.K332])" office:value-type="float" office:value="11">
            <text:p>11</text:p>
          </table:table-cell>
          <table:table-cell table:formula="of:=ISOWEEKNUM([.K332];2)" office:value-type="float" office:value="48">
            <text:p>48</text:p>
          </table:table-cell>
          <table:table-cell table:formula="of:=IF([.R332]=[.R331];[.Q332]+[.T331];[.Q332])" office:value-type="float" office:value="91188.7901693484">
            <text:p>91 18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4">
            <text:p>24.11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541">
            <text:p>2 541</text:p>
          </table:table-cell>
          <table:table-cell table:formula="of:=RANDBETWEEN(2500;4500)" office:value-type="float" office:value="2555">
            <text:p>2 555</text:p>
          </table:table-cell>
          <table:table-cell table:style-name="ce39" table:content-validation-name="val2"/>
          <table:table-cell table:style-name="ce54" table:formula="of:=+[.D333]*(1/VLOOKUP([.E333];['Trt évts mobiles'.A$3:.B$18];2;0))" office:value-type="float" office:value="0">
            <text:p>#N/D</text:p>
          </table:table-cell>
          <table:table-cell table:style-name="ce54" table:formula="of:=IF(ISERROR([.F333]) =0;[.F333];&quot;&quot;)">
            <text:p/>
          </table:table-cell>
          <table:table-cell table:style-name="ce6" table:formula="of:=IF(([.D333]-[.C333])/[.C333]&gt;([.$I$1])              OR              ([.C333]-[.D333])/[.C333]&gt;([.$I$1]) ;&quot;???&quot;;&quot;&quot;)">
            <text:p/>
          </table:table-cell>
          <table:table-cell/>
          <table:table-cell table:formula="of:=IF([.I333]&lt;&gt;0;[.I333];IF([.G333]&lt;&gt;&quot;&quot;;[.G333];[.D333]))" office:value-type="float" office:value="2555">
            <text:p>2 555</text:p>
          </table:table-cell>
          <table:table-cell table:style-name="ce35" office:value-type="date" office:date-value="2015-11-24">
            <text:p>24.11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33]*(VLOOKUP([.M333];['Trt évts mobiles'.A$3:.B$18];2;0))" office:value-type="float" office:value="0">
            <text:p>#N/D</text:p>
          </table:table-cell>
          <table:table-cell table:style-name="ce54" table:formula="of:=IF(ISERROR([.N333]) =0;[.N333];&quot;&quot;)">
            <text:p/>
          </table:table-cell>
          <table:table-cell table:formula="of:=IF([.O333]&lt;&gt;&quot;&quot;;[.O333];[.J333])" office:value-type="float" office:value="2555">
            <text:p>2 555</text:p>
          </table:table-cell>
          <table:table-cell table:formula="of:=+[.P333]*[.$S$1]/[.$P$1]" office:value-type="float" office:value="2955.49217174098">
            <text:p>2 955</text:p>
          </table:table-cell>
          <table:table-cell table:formula="of:=MONTH([.K333])" office:value-type="float" office:value="11">
            <text:p>11</text:p>
          </table:table-cell>
          <table:table-cell table:formula="of:=ISOWEEKNUM([.K333];2)" office:value-type="float" office:value="48">
            <text:p>48</text:p>
          </table:table-cell>
          <table:table-cell table:formula="of:=IF([.R333]=[.R332];[.Q333]+[.T332];[.Q333])" office:value-type="float" office:value="94144.2823410893">
            <text:p>94 1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5">
            <text:p>25.11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4011">
            <text:p>4 011</text:p>
          </table:table-cell>
          <table:table-cell table:formula="of:=RANDBETWEEN(2500;4500)" office:value-type="float" office:value="4047">
            <text:p>4 047</text:p>
          </table:table-cell>
          <table:table-cell table:style-name="ce39" table:content-validation-name="val2"/>
          <table:table-cell table:style-name="ce54" table:formula="of:=+[.D334]*(1/VLOOKUP([.E334];['Trt évts mobiles'.A$3:.B$18];2;0))" office:value-type="float" office:value="0">
            <text:p>#N/D</text:p>
          </table:table-cell>
          <table:table-cell table:style-name="ce54" table:formula="of:=IF(ISERROR([.F334]) =0;[.F334];&quot;&quot;)">
            <text:p/>
          </table:table-cell>
          <table:table-cell table:style-name="ce6" table:formula="of:=IF(([.D334]-[.C334])/[.C334]&gt;([.$I$1])              OR              ([.C334]-[.D334])/[.C334]&gt;([.$I$1]) ;&quot;???&quot;;&quot;&quot;)">
            <text:p/>
          </table:table-cell>
          <table:table-cell/>
          <table:table-cell table:formula="of:=IF([.I334]&lt;&gt;0;[.I334];IF([.G334]&lt;&gt;&quot;&quot;;[.G334];[.D334]))" office:value-type="float" office:value="4047">
            <text:p>4 047</text:p>
          </table:table-cell>
          <table:table-cell table:style-name="ce35" office:value-type="date" office:date-value="2015-11-25">
            <text:p>25.11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34]*(VLOOKUP([.M334];['Trt évts mobiles'.A$3:.B$18];2;0))" office:value-type="float" office:value="0">
            <text:p>#N/D</text:p>
          </table:table-cell>
          <table:table-cell table:style-name="ce54" table:formula="of:=IF(ISERROR([.N334]) =0;[.N334];&quot;&quot;)">
            <text:p/>
          </table:table-cell>
          <table:table-cell table:formula="of:=IF([.O334]&lt;&gt;&quot;&quot;;[.O334];[.J334])" office:value-type="float" office:value="4047">
            <text:p>4 047</text:p>
          </table:table-cell>
          <table:table-cell table:formula="of:=+[.P334]*[.$S$1]/[.$P$1]" office:value-type="float" office:value="4681.36079022926">
            <text:p>4 681</text:p>
          </table:table-cell>
          <table:table-cell table:formula="of:=MONTH([.K334])" office:value-type="float" office:value="11">
            <text:p>11</text:p>
          </table:table-cell>
          <table:table-cell table:formula="of:=ISOWEEKNUM([.K334];2)" office:value-type="float" office:value="48">
            <text:p>48</text:p>
          </table:table-cell>
          <table:table-cell table:formula="of:=IF([.R334]=[.R333];[.Q334]+[.T333];[.Q334])" office:value-type="float" office:value="98825.6431313186">
            <text:p>98 8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6">
            <text:p>26.11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457">
            <text:p>3 457</text:p>
          </table:table-cell>
          <table:table-cell table:formula="of:=RANDBETWEEN(2500;4500)" office:value-type="float" office:value="3722">
            <text:p>3 722</text:p>
          </table:table-cell>
          <table:table-cell table:style-name="ce39" table:content-validation-name="val2"/>
          <table:table-cell table:style-name="ce54" table:formula="of:=+[.D335]*(1/VLOOKUP([.E335];['Trt évts mobiles'.A$3:.B$18];2;0))" office:value-type="float" office:value="0">
            <text:p>#N/D</text:p>
          </table:table-cell>
          <table:table-cell table:style-name="ce54" table:formula="of:=IF(ISERROR([.F335]) =0;[.F335];&quot;&quot;)">
            <text:p/>
          </table:table-cell>
          <table:table-cell table:style-name="ce6" table:formula="of:=IF(([.D335]-[.C335])/[.C335]&gt;([.$I$1])              OR              ([.C335]-[.D335])/[.C335]&gt;([.$I$1]) ;&quot;???&quot;;&quot;&quot;)">
            <text:p/>
          </table:table-cell>
          <table:table-cell/>
          <table:table-cell table:formula="of:=IF([.I335]&lt;&gt;0;[.I335];IF([.G335]&lt;&gt;&quot;&quot;;[.G335];[.D335]))" office:value-type="float" office:value="3722">
            <text:p>3 722</text:p>
          </table:table-cell>
          <table:table-cell table:style-name="ce35" office:value-type="date" office:date-value="2015-11-26">
            <text:p>26.11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35]*(VLOOKUP([.M335];['Trt évts mobiles'.A$3:.B$18];2;0))" office:value-type="float" office:value="0">
            <text:p>#N/D</text:p>
          </table:table-cell>
          <table:table-cell table:style-name="ce54" table:formula="of:=IF(ISERROR([.N335]) =0;[.N335];&quot;&quot;)">
            <text:p/>
          </table:table-cell>
          <table:table-cell table:formula="of:=IF([.O335]&lt;&gt;&quot;&quot;;[.O335];[.J335])" office:value-type="float" office:value="3722">
            <text:p>3 722</text:p>
          </table:table-cell>
          <table:table-cell table:formula="of:=+[.P335]*[.$S$1]/[.$P$1]" office:value-type="float" office:value="4305.41755899019">
            <text:p>4 305</text:p>
          </table:table-cell>
          <table:table-cell table:formula="of:=MONTH([.K335])" office:value-type="float" office:value="11">
            <text:p>11</text:p>
          </table:table-cell>
          <table:table-cell table:formula="of:=ISOWEEKNUM([.K335];2)" office:value-type="float" office:value="48">
            <text:p>48</text:p>
          </table:table-cell>
          <table:table-cell table:formula="of:=IF([.R335]=[.R334];[.Q335]+[.T334];[.Q335])" office:value-type="float" office:value="103131.060690309">
            <text:p>103 131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7">
            <text:p>27.11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650">
            <text:p>3 650</text:p>
          </table:table-cell>
          <table:table-cell table:formula="of:=RANDBETWEEN(2500;4500)" office:value-type="float" office:value="2890">
            <text:p>2 890</text:p>
          </table:table-cell>
          <table:table-cell table:style-name="ce39" table:content-validation-name="val2"/>
          <table:table-cell table:style-name="ce54" table:formula="of:=+[.D336]*(1/VLOOKUP([.E336];['Trt évts mobiles'.A$3:.B$18];2;0))" office:value-type="float" office:value="0">
            <text:p>#N/D</text:p>
          </table:table-cell>
          <table:table-cell table:style-name="ce54" table:formula="of:=IF(ISERROR([.F336]) =0;[.F336];&quot;&quot;)">
            <text:p/>
          </table:table-cell>
          <table:table-cell table:style-name="ce6" table:formula="of:=IF(([.D336]-[.C336])/[.C336]&gt;([.$I$1])              OR              ([.C336]-[.D336])/[.C336]&gt;([.$I$1]) ;&quot;???&quot;;&quot;&quot;)">
            <text:p/>
          </table:table-cell>
          <table:table-cell/>
          <table:table-cell table:formula="of:=IF([.I336]&lt;&gt;0;[.I336];IF([.G336]&lt;&gt;&quot;&quot;;[.G336];[.D336]))" office:value-type="float" office:value="2890">
            <text:p>2 890</text:p>
          </table:table-cell>
          <table:table-cell table:style-name="ce35" office:value-type="date" office:date-value="2015-11-27">
            <text:p>27.11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36]*(VLOOKUP([.M336];['Trt évts mobiles'.A$3:.B$18];2;0))" office:value-type="float" office:value="0">
            <text:p>#N/D</text:p>
          </table:table-cell>
          <table:table-cell table:style-name="ce54" table:formula="of:=IF(ISERROR([.N336]) =0;[.N336];&quot;&quot;)">
            <text:p/>
          </table:table-cell>
          <table:table-cell table:formula="of:=IF([.O336]&lt;&gt;&quot;&quot;;[.O336];[.J336])" office:value-type="float" office:value="2890">
            <text:p>2 890</text:p>
          </table:table-cell>
          <table:table-cell table:formula="of:=+[.P336]*[.$S$1]/[.$P$1]" office:value-type="float" office:value="3343.00288701817">
            <text:p>3 343</text:p>
          </table:table-cell>
          <table:table-cell table:formula="of:=MONTH([.K336])" office:value-type="float" office:value="11">
            <text:p>11</text:p>
          </table:table-cell>
          <table:table-cell table:formula="of:=ISOWEEKNUM([.K336];2)" office:value-type="float" office:value="48">
            <text:p>48</text:p>
          </table:table-cell>
          <table:table-cell table:formula="of:=IF([.R336]=[.R335];[.Q336]+[.T335];[.Q336])" office:value-type="float" office:value="106474.063577327">
            <text:p>106 47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8">
            <text:p>28.11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782">
            <text:p>3 782</text:p>
          </table:table-cell>
          <table:table-cell table:formula="of:=RANDBETWEEN(2500;4500)" office:value-type="float" office:value="4248">
            <text:p>4 248</text:p>
          </table:table-cell>
          <table:table-cell table:style-name="ce39" table:content-validation-name="val2"/>
          <table:table-cell table:style-name="ce54" table:formula="of:=+[.D337]*(1/VLOOKUP([.E337];['Trt évts mobiles'.A$3:.B$18];2;0))" office:value-type="float" office:value="0">
            <text:p>#N/D</text:p>
          </table:table-cell>
          <table:table-cell table:style-name="ce54" table:formula="of:=IF(ISERROR([.F337]) =0;[.F337];&quot;&quot;)">
            <text:p/>
          </table:table-cell>
          <table:table-cell table:style-name="ce6" table:formula="of:=IF(([.D337]-[.C337])/[.C337]&gt;([.$I$1])              OR              ([.C337]-[.D337])/[.C337]&gt;([.$I$1]) ;&quot;???&quot;;&quot;&quot;)">
            <text:p/>
          </table:table-cell>
          <table:table-cell/>
          <table:table-cell table:formula="of:=IF([.I337]&lt;&gt;0;[.I337];IF([.G337]&lt;&gt;&quot;&quot;;[.G337];[.D337]))" office:value-type="float" office:value="4248">
            <text:p>4 248</text:p>
          </table:table-cell>
          <table:table-cell table:style-name="ce35" office:value-type="date" office:date-value="2015-11-28">
            <text:p>28.11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37]*(VLOOKUP([.M337];['Trt évts mobiles'.A$3:.B$18];2;0))" office:value-type="float" office:value="0">
            <text:p>#N/D</text:p>
          </table:table-cell>
          <table:table-cell table:style-name="ce54" table:formula="of:=IF(ISERROR([.N337]) =0;[.N337];&quot;&quot;)">
            <text:p/>
          </table:table-cell>
          <table:table-cell table:formula="of:=IF([.O337]&lt;&gt;&quot;&quot;;[.O337];[.J337])" office:value-type="float" office:value="4248">
            <text:p>4 248</text:p>
          </table:table-cell>
          <table:table-cell table:formula="of:=+[.P337]*[.$S$1]/[.$P$1]" office:value-type="float" office:value="4913.86721939557">
            <text:p>4 914</text:p>
          </table:table-cell>
          <table:table-cell table:formula="of:=MONTH([.K337])" office:value-type="float" office:value="11">
            <text:p>11</text:p>
          </table:table-cell>
          <table:table-cell table:formula="of:=ISOWEEKNUM([.K337];2)" office:value-type="float" office:value="48">
            <text:p>48</text:p>
          </table:table-cell>
          <table:table-cell table:formula="of:=IF([.R337]=[.R336];[.Q337]+[.T336];[.Q337])" office:value-type="float" office:value="111387.930796723">
            <text:p>111 38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29">
            <text:p>29.11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155">
            <text:p>3 155</text:p>
          </table:table-cell>
          <table:table-cell table:formula="of:=RANDBETWEEN(2500;4500)" office:value-type="float" office:value="3133">
            <text:p>3 133</text:p>
          </table:table-cell>
          <table:table-cell table:style-name="ce39" table:content-validation-name="val2"/>
          <table:table-cell table:style-name="ce54" table:formula="of:=+[.D338]*(1/VLOOKUP([.E338];['Trt évts mobiles'.A$3:.B$18];2;0))" office:value-type="float" office:value="0">
            <text:p>#N/D</text:p>
          </table:table-cell>
          <table:table-cell table:style-name="ce54" table:formula="of:=IF(ISERROR([.F338]) =0;[.F338];&quot;&quot;)">
            <text:p/>
          </table:table-cell>
          <table:table-cell table:style-name="ce6" table:formula="of:=IF(([.D338]-[.C338])/[.C338]&gt;([.$I$1])              OR              ([.C338]-[.D338])/[.C338]&gt;([.$I$1]) ;&quot;???&quot;;&quot;&quot;)">
            <text:p/>
          </table:table-cell>
          <table:table-cell/>
          <table:table-cell table:formula="of:=IF([.I338]&lt;&gt;0;[.I338];IF([.G338]&lt;&gt;&quot;&quot;;[.G338];[.D338]))" office:value-type="float" office:value="3133">
            <text:p>3 133</text:p>
          </table:table-cell>
          <table:table-cell table:style-name="ce35" office:value-type="date" office:date-value="2015-11-29">
            <text:p>29.11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38]*(VLOOKUP([.M338];['Trt évts mobiles'.A$3:.B$18];2;0))" office:value-type="float" office:value="0">
            <text:p>#N/D</text:p>
          </table:table-cell>
          <table:table-cell table:style-name="ce54" table:formula="of:=IF(ISERROR([.N338]) =0;[.N338];&quot;&quot;)">
            <text:p/>
          </table:table-cell>
          <table:table-cell table:formula="of:=IF([.O338]&lt;&gt;&quot;&quot;;[.O338];[.J338])" office:value-type="float" office:value="3133">
            <text:p>3 133</text:p>
          </table:table-cell>
          <table:table-cell table:formula="of:=+[.P338]*[.$S$1]/[.$P$1]" office:value-type="float" office:value="3624.09274914462">
            <text:p>3 624</text:p>
          </table:table-cell>
          <table:table-cell table:formula="of:=MONTH([.K338])" office:value-type="float" office:value="11">
            <text:p>11</text:p>
          </table:table-cell>
          <table:table-cell table:formula="of:=ISOWEEKNUM([.K338];2)" office:value-type="float" office:value="48">
            <text:p>48</text:p>
          </table:table-cell>
          <table:table-cell table:formula="of:=IF([.R338]=[.R337];[.Q338]+[.T337];[.Q338])" office:value-type="float" office:value="115012.023545867">
            <text:p>115 01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1-30">
            <text:p>30.11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124">
            <text:p>3 124</text:p>
          </table:table-cell>
          <table:table-cell table:formula="of:=RANDBETWEEN(2500;4500)" office:value-type="float" office:value="2812">
            <text:p>2 812</text:p>
          </table:table-cell>
          <table:table-cell table:style-name="ce39" table:content-validation-name="val2"/>
          <table:table-cell table:style-name="ce54" table:formula="of:=+[.D339]*(1/VLOOKUP([.E339];['Trt évts mobiles'.A$3:.B$18];2;0))" office:value-type="float" office:value="0">
            <text:p>#N/D</text:p>
          </table:table-cell>
          <table:table-cell table:style-name="ce54" table:formula="of:=IF(ISERROR([.F339]) =0;[.F339];&quot;&quot;)">
            <text:p/>
          </table:table-cell>
          <table:table-cell table:style-name="ce6" table:formula="of:=IF(([.D339]-[.C339])/[.C339]&gt;([.$I$1])              OR              ([.C339]-[.D339])/[.C339]&gt;([.$I$1]) ;&quot;???&quot;;&quot;&quot;)">
            <text:p/>
          </table:table-cell>
          <table:table-cell/>
          <table:table-cell table:formula="of:=IF([.I339]&lt;&gt;0;[.I339];IF([.G339]&lt;&gt;&quot;&quot;;[.G339];[.D339]))" office:value-type="float" office:value="2812">
            <text:p>2 812</text:p>
          </table:table-cell>
          <table:table-cell table:style-name="ce35" office:value-type="date" office:date-value="2015-11-30">
            <text:p>30.11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39]*(VLOOKUP([.M339];['Trt évts mobiles'.A$3:.B$18];2;0))" office:value-type="float" office:value="0">
            <text:p>#N/D</text:p>
          </table:table-cell>
          <table:table-cell table:style-name="ce54" table:formula="of:=IF(ISERROR([.N339]) =0;[.N339];&quot;&quot;)">
            <text:p/>
          </table:table-cell>
          <table:table-cell table:formula="of:=IF([.O339]&lt;&gt;&quot;&quot;;[.O339];[.J339])" office:value-type="float" office:value="2812">
            <text:p>2 812</text:p>
          </table:table-cell>
          <table:table-cell table:formula="of:=+[.P339]*[.$S$1]/[.$P$1]" office:value-type="float" office:value="3252.7765115208">
            <text:p>3 253</text:p>
          </table:table-cell>
          <table:table-cell table:formula="of:=MONTH([.K339])" office:value-type="float" office:value="11">
            <text:p>11</text:p>
          </table:table-cell>
          <table:table-cell table:formula="of:=ISOWEEKNUM([.K339];2)" office:value-type="float" office:value="49">
            <text:p>49</text:p>
          </table:table-cell>
          <table:table-cell table:formula="of:=IF([.R339]=[.R338];[.Q339]+[.T338];[.Q339])" office:value-type="float" office:value="118264.800057388">
            <text:p>118 26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1">
            <text:p>01.1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4056">
            <text:p>4 056</text:p>
          </table:table-cell>
          <table:table-cell table:formula="of:=RANDBETWEEN(2500;4500)" office:value-type="float" office:value="3581">
            <text:p>3 581</text:p>
          </table:table-cell>
          <table:table-cell table:style-name="ce39" table:content-validation-name="val2"/>
          <table:table-cell table:style-name="ce54" table:formula="of:=+[.D340]*(1/VLOOKUP([.E340];['Trt évts mobiles'.A$3:.B$18];2;0))" office:value-type="float" office:value="0">
            <text:p>#N/D</text:p>
          </table:table-cell>
          <table:table-cell table:style-name="ce54" table:formula="of:=IF(ISERROR([.F340]) =0;[.F340];&quot;&quot;)">
            <text:p/>
          </table:table-cell>
          <table:table-cell table:style-name="ce6" table:formula="of:=IF(([.D340]-[.C340])/[.C340]&gt;([.$I$1])              OR              ([.C340]-[.D340])/[.C340]&gt;([.$I$1]) ;&quot;???&quot;;&quot;&quot;)">
            <text:p/>
          </table:table-cell>
          <table:table-cell/>
          <table:table-cell table:formula="of:=IF([.I340]&lt;&gt;0;[.I340];IF([.G340]&lt;&gt;&quot;&quot;;[.G340];[.D340]))" office:value-type="float" office:value="3581">
            <text:p>3 581</text:p>
          </table:table-cell>
          <table:table-cell table:style-name="ce35" office:value-type="date" office:date-value="2015-12-01">
            <text:p>01.1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40]*(VLOOKUP([.M340];['Trt évts mobiles'.A$3:.B$18];2;0))" office:value-type="float" office:value="0">
            <text:p>#N/D</text:p>
          </table:table-cell>
          <table:table-cell table:style-name="ce54" table:formula="of:=IF(ISERROR([.N340]) =0;[.N340];&quot;&quot;)">
            <text:p/>
          </table:table-cell>
          <table:table-cell table:formula="of:=IF([.O340]&lt;&gt;&quot;&quot;;[.O340];[.J340])" office:value-type="float" office:value="3581">
            <text:p>3 581</text:p>
          </table:table-cell>
          <table:table-cell table:formula="of:=+[.P340]*[.$S$1]/[.$P$1]" office:value-type="float" office:value="4142.31603405262">
            <text:p>4 142</text:p>
          </table:table-cell>
          <table:table-cell table:formula="of:=MONTH([.K340])" office:value-type="float" office:value="12">
            <text:p>12</text:p>
          </table:table-cell>
          <table:table-cell table:formula="of:=ISOWEEKNUM([.K340];2)" office:value-type="float" office:value="49">
            <text:p>49</text:p>
          </table:table-cell>
          <table:table-cell table:formula="of:=IF([.R340]=[.R339];[.Q340]+[.T339];[.Q340])" office:value-type="float" office:value="4142.31603405262">
            <text:p>4 14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2">
            <text:p>02.1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139">
            <text:p>3 139</text:p>
          </table:table-cell>
          <table:table-cell table:formula="of:=RANDBETWEEN(2500;4500)" office:value-type="float" office:value="2768">
            <text:p>2 768</text:p>
          </table:table-cell>
          <table:table-cell table:style-name="ce39" table:content-validation-name="val2"/>
          <table:table-cell table:style-name="ce54" table:formula="of:=+[.D341]*(1/VLOOKUP([.E341];['Trt évts mobiles'.A$3:.B$18];2;0))" office:value-type="float" office:value="0">
            <text:p>#N/D</text:p>
          </table:table-cell>
          <table:table-cell table:style-name="ce54" table:formula="of:=IF(ISERROR([.F341]) =0;[.F341];&quot;&quot;)">
            <text:p/>
          </table:table-cell>
          <table:table-cell table:style-name="ce6" table:formula="of:=IF(([.D341]-[.C341])/[.C341]&gt;([.$I$1])              OR              ([.C341]-[.D341])/[.C341]&gt;([.$I$1]) ;&quot;???&quot;;&quot;&quot;)">
            <text:p/>
          </table:table-cell>
          <table:table-cell/>
          <table:table-cell table:formula="of:=IF([.I341]&lt;&gt;0;[.I341];IF([.G341]&lt;&gt;&quot;&quot;;[.G341];[.D341]))" office:value-type="float" office:value="2768">
            <text:p>2 768</text:p>
          </table:table-cell>
          <table:table-cell table:style-name="ce35" office:value-type="date" office:date-value="2015-12-02">
            <text:p>02.1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41]*(VLOOKUP([.M341];['Trt évts mobiles'.A$3:.B$18];2;0))" office:value-type="float" office:value="0">
            <text:p>#N/D</text:p>
          </table:table-cell>
          <table:table-cell table:style-name="ce54" table:formula="of:=IF(ISERROR([.N341]) =0;[.N341];&quot;&quot;)">
            <text:p/>
          </table:table-cell>
          <table:table-cell table:formula="of:=IF([.O341]&lt;&gt;&quot;&quot;;[.O341];[.J341])" office:value-type="float" office:value="2768">
            <text:p>2 768</text:p>
          </table:table-cell>
          <table:table-cell table:formula="of:=+[.P341]*[.$S$1]/[.$P$1]" office:value-type="float" office:value="3201.87958175305">
            <text:p>3 202</text:p>
          </table:table-cell>
          <table:table-cell table:formula="of:=MONTH([.K341])" office:value-type="float" office:value="12">
            <text:p>12</text:p>
          </table:table-cell>
          <table:table-cell table:formula="of:=ISOWEEKNUM([.K341];2)" office:value-type="float" office:value="49">
            <text:p>49</text:p>
          </table:table-cell>
          <table:table-cell table:formula="of:=IF([.R341]=[.R340];[.Q341]+[.T340];[.Q341])" office:value-type="float" office:value="7344.19561580567">
            <text:p>7 3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3">
            <text:p>03.1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580">
            <text:p>3 580</text:p>
          </table:table-cell>
          <table:table-cell table:formula="of:=RANDBETWEEN(2500;4500)" office:value-type="float" office:value="2908">
            <text:p>2 908</text:p>
          </table:table-cell>
          <table:table-cell table:style-name="ce39" table:content-validation-name="val2"/>
          <table:table-cell table:style-name="ce54" table:formula="of:=+[.D342]*(1/VLOOKUP([.E342];['Trt évts mobiles'.A$3:.B$18];2;0))" office:value-type="float" office:value="0">
            <text:p>#N/D</text:p>
          </table:table-cell>
          <table:table-cell table:style-name="ce54" table:formula="of:=IF(ISERROR([.F342]) =0;[.F342];&quot;&quot;)">
            <text:p/>
          </table:table-cell>
          <table:table-cell table:style-name="ce6" table:formula="of:=IF(([.D342]-[.C342])/[.C342]&gt;([.$I$1])              OR              ([.C342]-[.D342])/[.C342]&gt;([.$I$1]) ;&quot;???&quot;;&quot;&quot;)">
            <text:p/>
          </table:table-cell>
          <table:table-cell/>
          <table:table-cell table:formula="of:=IF([.I342]&lt;&gt;0;[.I342];IF([.G342]&lt;&gt;&quot;&quot;;[.G342];[.D342]))" office:value-type="float" office:value="2908">
            <text:p>2 908</text:p>
          </table:table-cell>
          <table:table-cell table:style-name="ce35" office:value-type="date" office:date-value="2015-12-03">
            <text:p>03.1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42]*(VLOOKUP([.M342];['Trt évts mobiles'.A$3:.B$18];2;0))" office:value-type="float" office:value="0">
            <text:p>#N/D</text:p>
          </table:table-cell>
          <table:table-cell table:style-name="ce54" table:formula="of:=IF(ISERROR([.N342]) =0;[.N342];&quot;&quot;)">
            <text:p/>
          </table:table-cell>
          <table:table-cell table:formula="of:=IF([.O342]&lt;&gt;&quot;&quot;;[.O342];[.J342])" office:value-type="float" office:value="2908">
            <text:p>2 908</text:p>
          </table:table-cell>
          <table:table-cell table:formula="of:=+[.P342]*[.$S$1]/[.$P$1]" office:value-type="float" office:value="3363.8243582868">
            <text:p>3 364</text:p>
          </table:table-cell>
          <table:table-cell table:formula="of:=MONTH([.K342])" office:value-type="float" office:value="12">
            <text:p>12</text:p>
          </table:table-cell>
          <table:table-cell table:formula="of:=ISOWEEKNUM([.K342];2)" office:value-type="float" office:value="49">
            <text:p>49</text:p>
          </table:table-cell>
          <table:table-cell table:formula="of:=IF([.R342]=[.R341];[.Q342]+[.T341];[.Q342])" office:value-type="float" office:value="10708.0199740925">
            <text:p>10 708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4">
            <text:p>04.1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3040">
            <text:p>3 040</text:p>
          </table:table-cell>
          <table:table-cell table:formula="of:=RANDBETWEEN(2500;4500)" office:value-type="float" office:value="4338">
            <text:p>4 338</text:p>
          </table:table-cell>
          <table:table-cell table:style-name="ce39" table:content-validation-name="val2"/>
          <table:table-cell table:style-name="ce54" table:formula="of:=+[.D343]*(1/VLOOKUP([.E343];['Trt évts mobiles'.A$3:.B$18];2;0))" office:value-type="float" office:value="0">
            <text:p>#N/D</text:p>
          </table:table-cell>
          <table:table-cell table:style-name="ce54" table:formula="of:=IF(ISERROR([.F343]) =0;[.F343];&quot;&quot;)">
            <text:p/>
          </table:table-cell>
          <table:table-cell table:style-name="ce6" table:formula="of:=IF(([.D343]-[.C343])/[.C343]&gt;([.$I$1])              OR              ([.C343]-[.D343])/[.C343]&gt;([.$I$1]) ;&quot;???&quot;;&quot;&quot;)" office:value-type="string" office:string-value="???">
            <text:p>???</text:p>
          </table:table-cell>
          <table:table-cell/>
          <table:table-cell table:formula="of:=IF([.I343]&lt;&gt;0;[.I343];IF([.G343]&lt;&gt;&quot;&quot;;[.G343];[.D343]))" office:value-type="float" office:value="4338">
            <text:p>4 338</text:p>
          </table:table-cell>
          <table:table-cell table:style-name="ce35" office:value-type="date" office:date-value="2015-12-04">
            <text:p>04.1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43]*(VLOOKUP([.M343];['Trt évts mobiles'.A$3:.B$18];2;0))" office:value-type="float" office:value="0">
            <text:p>#N/D</text:p>
          </table:table-cell>
          <table:table-cell table:style-name="ce54" table:formula="of:=IF(ISERROR([.N343]) =0;[.N343];&quot;&quot;)">
            <text:p/>
          </table:table-cell>
          <table:table-cell table:formula="of:=IF([.O343]&lt;&gt;&quot;&quot;;[.O343];[.J343])" office:value-type="float" office:value="4338">
            <text:p>4 338</text:p>
          </table:table-cell>
          <table:table-cell table:formula="of:=+[.P343]*[.$S$1]/[.$P$1]" office:value-type="float" office:value="5017.9745757387">
            <text:p>5 018</text:p>
          </table:table-cell>
          <table:table-cell table:formula="of:=MONTH([.K343])" office:value-type="float" office:value="12">
            <text:p>12</text:p>
          </table:table-cell>
          <table:table-cell table:formula="of:=ISOWEEKNUM([.K343];2)" office:value-type="float" office:value="49">
            <text:p>49</text:p>
          </table:table-cell>
          <table:table-cell table:formula="of:=IF([.R343]=[.R342];[.Q343]+[.T342];[.Q343])" office:value-type="float" office:value="15725.9945498312">
            <text:p>15 72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5">
            <text:p>05.1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2299">
            <text:p>2 299</text:p>
          </table:table-cell>
          <table:table-cell table:formula="of:=RANDBETWEEN(2500;4500)" office:value-type="float" office:value="4457">
            <text:p>4 457</text:p>
          </table:table-cell>
          <table:table-cell table:style-name="ce39" table:content-validation-name="val2"/>
          <table:table-cell table:style-name="ce54" table:formula="of:=+[.D344]*(1/VLOOKUP([.E344];['Trt évts mobiles'.A$3:.B$18];2;0))" office:value-type="float" office:value="0">
            <text:p>#N/D</text:p>
          </table:table-cell>
          <table:table-cell table:style-name="ce54" table:formula="of:=IF(ISERROR([.F344]) =0;[.F344];&quot;&quot;)">
            <text:p/>
          </table:table-cell>
          <table:table-cell table:style-name="ce6" table:formula="of:=IF(([.D344]-[.C344])/[.C344]&gt;([.$I$1])              OR              ([.C344]-[.D344])/[.C344]&gt;([.$I$1]) ;&quot;???&quot;;&quot;&quot;)" office:value-type="string" office:string-value="???">
            <text:p>???</text:p>
          </table:table-cell>
          <table:table-cell/>
          <table:table-cell table:formula="of:=IF([.I344]&lt;&gt;0;[.I344];IF([.G344]&lt;&gt;&quot;&quot;;[.G344];[.D344]))" office:value-type="float" office:value="4457">
            <text:p>4 457</text:p>
          </table:table-cell>
          <table:table-cell table:style-name="ce35" office:value-type="date" office:date-value="2015-12-05">
            <text:p>05.12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44]*(VLOOKUP([.M344];['Trt évts mobiles'.A$3:.B$18];2;0))" office:value-type="float" office:value="0">
            <text:p>#N/D</text:p>
          </table:table-cell>
          <table:table-cell table:style-name="ce54" table:formula="of:=IF(ISERROR([.N344]) =0;[.N344];&quot;&quot;)">
            <text:p/>
          </table:table-cell>
          <table:table-cell table:formula="of:=IF([.O344]&lt;&gt;&quot;&quot;;[.O344];[.J344])" office:value-type="float" office:value="4457">
            <text:p>4 457</text:p>
          </table:table-cell>
          <table:table-cell table:formula="of:=+[.P344]*[.$S$1]/[.$P$1]" office:value-type="float" office:value="5155.62763579239">
            <text:p>5 156</text:p>
          </table:table-cell>
          <table:table-cell table:formula="of:=MONTH([.K344])" office:value-type="float" office:value="12">
            <text:p>12</text:p>
          </table:table-cell>
          <table:table-cell table:formula="of:=ISOWEEKNUM([.K344];2)" office:value-type="float" office:value="49">
            <text:p>49</text:p>
          </table:table-cell>
          <table:table-cell table:formula="of:=IF([.R344]=[.R343];[.Q344]+[.T343];[.Q344])" office:value-type="float" office:value="20881.6221856236">
            <text:p>20 88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6">
            <text:p>06.1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934">
            <text:p>3 934</text:p>
          </table:table-cell>
          <table:table-cell table:formula="of:=RANDBETWEEN(2500;4500)" office:value-type="float" office:value="3591">
            <text:p>3 591</text:p>
          </table:table-cell>
          <table:table-cell table:style-name="ce39" table:content-validation-name="val2"/>
          <table:table-cell table:style-name="ce54" table:formula="of:=+[.D345]*(1/VLOOKUP([.E345];['Trt évts mobiles'.A$3:.B$18];2;0))" office:value-type="float" office:value="0">
            <text:p>#N/D</text:p>
          </table:table-cell>
          <table:table-cell table:style-name="ce54" table:formula="of:=IF(ISERROR([.F345]) =0;[.F345];&quot;&quot;)">
            <text:p/>
          </table:table-cell>
          <table:table-cell table:style-name="ce6" table:formula="of:=IF(([.D345]-[.C345])/[.C345]&gt;([.$I$1])              OR              ([.C345]-[.D345])/[.C345]&gt;([.$I$1]) ;&quot;???&quot;;&quot;&quot;)">
            <text:p/>
          </table:table-cell>
          <table:table-cell/>
          <table:table-cell table:formula="of:=IF([.I345]&lt;&gt;0;[.I345];IF([.G345]&lt;&gt;&quot;&quot;;[.G345];[.D345]))" office:value-type="float" office:value="3591">
            <text:p>3 591</text:p>
          </table:table-cell>
          <table:table-cell table:style-name="ce35" office:value-type="date" office:date-value="2015-12-06">
            <text:p>06.1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45]*(VLOOKUP([.M345];['Trt évts mobiles'.A$3:.B$18];2;0))" office:value-type="float" office:value="0">
            <text:p>#N/D</text:p>
          </table:table-cell>
          <table:table-cell table:style-name="ce54" table:formula="of:=IF(ISERROR([.N345]) =0;[.N345];&quot;&quot;)">
            <text:p/>
          </table:table-cell>
          <table:table-cell table:formula="of:=IF([.O345]&lt;&gt;&quot;&quot;;[.O345];[.J345])" office:value-type="float" office:value="3591">
            <text:p>3 591</text:p>
          </table:table-cell>
          <table:table-cell table:formula="of:=+[.P345]*[.$S$1]/[.$P$1]" office:value-type="float" office:value="4153.88351809075">
            <text:p>4 154</text:p>
          </table:table-cell>
          <table:table-cell table:formula="of:=MONTH([.K345])" office:value-type="float" office:value="12">
            <text:p>12</text:p>
          </table:table-cell>
          <table:table-cell table:formula="of:=ISOWEEKNUM([.K345];2)" office:value-type="float" office:value="49">
            <text:p>49</text:p>
          </table:table-cell>
          <table:table-cell table:formula="of:=IF([.R345]=[.R344];[.Q345]+[.T344];[.Q345])" office:value-type="float" office:value="25035.5057037143">
            <text:p>25 0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7">
            <text:p>07.1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152">
            <text:p>2 152</text:p>
          </table:table-cell>
          <table:table-cell table:formula="of:=RANDBETWEEN(2500;4500)" office:value-type="float" office:value="4230">
            <text:p>4 230</text:p>
          </table:table-cell>
          <table:table-cell table:style-name="ce39" table:content-validation-name="val2"/>
          <table:table-cell table:style-name="ce54" table:formula="of:=+[.D346]*(1/VLOOKUP([.E346];['Trt évts mobiles'.A$3:.B$18];2;0))" office:value-type="float" office:value="0">
            <text:p>#N/D</text:p>
          </table:table-cell>
          <table:table-cell table:style-name="ce54" table:formula="of:=IF(ISERROR([.F346]) =0;[.F346];&quot;&quot;)">
            <text:p/>
          </table:table-cell>
          <table:table-cell table:style-name="ce6" table:formula="of:=IF(([.D346]-[.C346])/[.C346]&gt;([.$I$1])              OR              ([.C346]-[.D346])/[.C346]&gt;([.$I$1]) ;&quot;???&quot;;&quot;&quot;)" office:value-type="string" office:string-value="???">
            <text:p>???</text:p>
          </table:table-cell>
          <table:table-cell/>
          <table:table-cell table:formula="of:=IF([.I346]&lt;&gt;0;[.I346];IF([.G346]&lt;&gt;&quot;&quot;;[.G346];[.D346]))" office:value-type="float" office:value="4230">
            <text:p>4 230</text:p>
          </table:table-cell>
          <table:table-cell table:style-name="ce35" office:value-type="date" office:date-value="2015-12-07">
            <text:p>07.1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46]*(VLOOKUP([.M346];['Trt évts mobiles'.A$3:.B$18];2;0))" office:value-type="float" office:value="0">
            <text:p>#N/D</text:p>
          </table:table-cell>
          <table:table-cell table:style-name="ce54" table:formula="of:=IF(ISERROR([.N346]) =0;[.N346];&quot;&quot;)">
            <text:p/>
          </table:table-cell>
          <table:table-cell table:formula="of:=IF([.O346]&lt;&gt;&quot;&quot;;[.O346];[.J346])" office:value-type="float" office:value="4230">
            <text:p>4 230</text:p>
          </table:table-cell>
          <table:table-cell table:formula="of:=+[.P346]*[.$S$1]/[.$P$1]" office:value-type="float" office:value="4893.04574812695">
            <text:p>4 893</text:p>
          </table:table-cell>
          <table:table-cell table:formula="of:=MONTH([.K346])" office:value-type="float" office:value="12">
            <text:p>12</text:p>
          </table:table-cell>
          <table:table-cell table:formula="of:=ISOWEEKNUM([.K346];2)" office:value-type="float" office:value="50">
            <text:p>50</text:p>
          </table:table-cell>
          <table:table-cell table:formula="of:=IF([.R346]=[.R345];[.Q346]+[.T345];[.Q346])" office:value-type="float" office:value="29928.5514518413">
            <text:p>29 9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8">
            <text:p>08.1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145">
            <text:p>3 145</text:p>
          </table:table-cell>
          <table:table-cell table:formula="of:=RANDBETWEEN(2500;4500)" office:value-type="float" office:value="2767">
            <text:p>2 767</text:p>
          </table:table-cell>
          <table:table-cell table:style-name="ce39" table:content-validation-name="val2"/>
          <table:table-cell table:style-name="ce54" table:formula="of:=+[.D347]*(1/VLOOKUP([.E347];['Trt évts mobiles'.A$3:.B$18];2;0))" office:value-type="float" office:value="0">
            <text:p>#N/D</text:p>
          </table:table-cell>
          <table:table-cell table:style-name="ce54" table:formula="of:=IF(ISERROR([.F347]) =0;[.F347];&quot;&quot;)">
            <text:p/>
          </table:table-cell>
          <table:table-cell table:style-name="ce6" table:formula="of:=IF(([.D347]-[.C347])/[.C347]&gt;([.$I$1])              OR              ([.C347]-[.D347])/[.C347]&gt;([.$I$1]) ;&quot;???&quot;;&quot;&quot;)">
            <text:p/>
          </table:table-cell>
          <table:table-cell/>
          <table:table-cell table:formula="of:=IF([.I347]&lt;&gt;0;[.I347];IF([.G347]&lt;&gt;&quot;&quot;;[.G347];[.D347]))" office:value-type="float" office:value="2767">
            <text:p>2 767</text:p>
          </table:table-cell>
          <table:table-cell table:style-name="ce35" office:value-type="date" office:date-value="2015-12-08">
            <text:p>08.1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47]*(VLOOKUP([.M347];['Trt évts mobiles'.A$3:.B$18];2;0))" office:value-type="float" office:value="0">
            <text:p>#N/D</text:p>
          </table:table-cell>
          <table:table-cell table:style-name="ce54" table:formula="of:=IF(ISERROR([.N347]) =0;[.N347];&quot;&quot;)">
            <text:p/>
          </table:table-cell>
          <table:table-cell table:formula="of:=IF([.O347]&lt;&gt;&quot;&quot;;[.O347];[.J347])" office:value-type="float" office:value="2767">
            <text:p>2 767</text:p>
          </table:table-cell>
          <table:table-cell table:formula="of:=+[.P347]*[.$S$1]/[.$P$1]" office:value-type="float" office:value="3200.72283334923">
            <text:p>3 201</text:p>
          </table:table-cell>
          <table:table-cell table:formula="of:=MONTH([.K347])" office:value-type="float" office:value="12">
            <text:p>12</text:p>
          </table:table-cell>
          <table:table-cell table:formula="of:=ISOWEEKNUM([.K347];2)" office:value-type="float" office:value="50">
            <text:p>50</text:p>
          </table:table-cell>
          <table:table-cell table:formula="of:=IF([.R347]=[.R346];[.Q347]+[.T346];[.Q347])" office:value-type="float" office:value="33129.2742851905">
            <text:p>33 12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09">
            <text:p>09.1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417">
            <text:p>3 417</text:p>
          </table:table-cell>
          <table:table-cell table:formula="of:=RANDBETWEEN(2500;4500)" office:value-type="float" office:value="3380">
            <text:p>3 380</text:p>
          </table:table-cell>
          <table:table-cell table:style-name="ce39" table:content-validation-name="val2"/>
          <table:table-cell table:style-name="ce54" table:formula="of:=+[.D348]*(1/VLOOKUP([.E348];['Trt évts mobiles'.A$3:.B$18];2;0))" office:value-type="float" office:value="0">
            <text:p>#N/D</text:p>
          </table:table-cell>
          <table:table-cell table:style-name="ce54" table:formula="of:=IF(ISERROR([.F348]) =0;[.F348];&quot;&quot;)">
            <text:p/>
          </table:table-cell>
          <table:table-cell table:style-name="ce6" table:formula="of:=IF(([.D348]-[.C348])/[.C348]&gt;([.$I$1])              OR              ([.C348]-[.D348])/[.C348]&gt;([.$I$1]) ;&quot;???&quot;;&quot;&quot;)">
            <text:p/>
          </table:table-cell>
          <table:table-cell/>
          <table:table-cell table:formula="of:=IF([.I348]&lt;&gt;0;[.I348];IF([.G348]&lt;&gt;&quot;&quot;;[.G348];[.D348]))" office:value-type="float" office:value="3380">
            <text:p>3 380</text:p>
          </table:table-cell>
          <table:table-cell table:style-name="ce35" office:value-type="date" office:date-value="2015-12-09">
            <text:p>09.1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48]*(VLOOKUP([.M348];['Trt évts mobiles'.A$3:.B$18];2;0))" office:value-type="float" office:value="0">
            <text:p>#N/D</text:p>
          </table:table-cell>
          <table:table-cell table:style-name="ce54" table:formula="of:=IF(ISERROR([.N348]) =0;[.N348];&quot;&quot;)">
            <text:p/>
          </table:table-cell>
          <table:table-cell table:formula="of:=IF([.O348]&lt;&gt;&quot;&quot;;[.O348];[.J348])" office:value-type="float" office:value="3380">
            <text:p>3 380</text:p>
          </table:table-cell>
          <table:table-cell table:formula="of:=+[.P348]*[.$S$1]/[.$P$1]" office:value-type="float" office:value="3909.80960488631">
            <text:p>3 910</text:p>
          </table:table-cell>
          <table:table-cell table:formula="of:=MONTH([.K348])" office:value-type="float" office:value="12">
            <text:p>12</text:p>
          </table:table-cell>
          <table:table-cell table:formula="of:=ISOWEEKNUM([.K348];2)" office:value-type="float" office:value="50">
            <text:p>50</text:p>
          </table:table-cell>
          <table:table-cell table:formula="of:=IF([.R348]=[.R347];[.Q348]+[.T347];[.Q348])" office:value-type="float" office:value="37039.0838900768">
            <text:p>37 03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0">
            <text:p>10.1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3756">
            <text:p>3 756</text:p>
          </table:table-cell>
          <table:table-cell table:formula="of:=RANDBETWEEN(2500;4500)" office:value-type="float" office:value="2988">
            <text:p>2 988</text:p>
          </table:table-cell>
          <table:table-cell table:style-name="ce39" table:content-validation-name="val2"/>
          <table:table-cell table:style-name="ce54" table:formula="of:=+[.D349]*(1/VLOOKUP([.E349];['Trt évts mobiles'.A$3:.B$18];2;0))" office:value-type="float" office:value="0">
            <text:p>#N/D</text:p>
          </table:table-cell>
          <table:table-cell table:style-name="ce54" table:formula="of:=IF(ISERROR([.F349]) =0;[.F349];&quot;&quot;)">
            <text:p/>
          </table:table-cell>
          <table:table-cell table:style-name="ce6" table:formula="of:=IF(([.D349]-[.C349])/[.C349]&gt;([.$I$1])              OR              ([.C349]-[.D349])/[.C349]&gt;([.$I$1]) ;&quot;???&quot;;&quot;&quot;)">
            <text:p/>
          </table:table-cell>
          <table:table-cell/>
          <table:table-cell table:formula="of:=IF([.I349]&lt;&gt;0;[.I349];IF([.G349]&lt;&gt;&quot;&quot;;[.G349];[.D349]))" office:value-type="float" office:value="2988">
            <text:p>2 988</text:p>
          </table:table-cell>
          <table:table-cell table:style-name="ce35" office:value-type="date" office:date-value="2015-12-10">
            <text:p>10.1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49]*(VLOOKUP([.M349];['Trt évts mobiles'.A$3:.B$18];2;0))" office:value-type="float" office:value="0">
            <text:p>#N/D</text:p>
          </table:table-cell>
          <table:table-cell table:style-name="ce54" table:formula="of:=IF(ISERROR([.N349]) =0;[.N349];&quot;&quot;)">
            <text:p/>
          </table:table-cell>
          <table:table-cell table:formula="of:=IF([.O349]&lt;&gt;&quot;&quot;;[.O349];[.J349])" office:value-type="float" office:value="2988">
            <text:p>2 988</text:p>
          </table:table-cell>
          <table:table-cell table:formula="of:=+[.P349]*[.$S$1]/[.$P$1]" office:value-type="float" office:value="3456.3642305918">
            <text:p>3 456</text:p>
          </table:table-cell>
          <table:table-cell table:formula="of:=MONTH([.K349])" office:value-type="float" office:value="12">
            <text:p>12</text:p>
          </table:table-cell>
          <table:table-cell table:formula="of:=ISOWEEKNUM([.K349];2)" office:value-type="float" office:value="50">
            <text:p>50</text:p>
          </table:table-cell>
          <table:table-cell table:formula="of:=IF([.R349]=[.R348];[.Q349]+[.T348];[.Q349])" office:value-type="float" office:value="40495.4481206686">
            <text:p>40 49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1">
            <text:p>11.1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985">
            <text:p>2 985</text:p>
          </table:table-cell>
          <table:table-cell table:formula="of:=RANDBETWEEN(2500;4500)" office:value-type="float" office:value="3940">
            <text:p>3 940</text:p>
          </table:table-cell>
          <table:table-cell table:style-name="ce39" table:content-validation-name="val2"/>
          <table:table-cell table:style-name="ce54" table:formula="of:=+[.D350]*(1/VLOOKUP([.E350];['Trt évts mobiles'.A$3:.B$18];2;0))" office:value-type="float" office:value="0">
            <text:p>#N/D</text:p>
          </table:table-cell>
          <table:table-cell table:style-name="ce54" table:formula="of:=IF(ISERROR([.F350]) =0;[.F350];&quot;&quot;)">
            <text:p/>
          </table:table-cell>
          <table:table-cell table:style-name="ce6" table:formula="of:=IF(([.D350]-[.C350])/[.C350]&gt;([.$I$1])              OR              ([.C350]-[.D350])/[.C350]&gt;([.$I$1]) ;&quot;???&quot;;&quot;&quot;)" office:value-type="string" office:string-value="???">
            <text:p>???</text:p>
          </table:table-cell>
          <table:table-cell/>
          <table:table-cell table:formula="of:=IF([.I350]&lt;&gt;0;[.I350];IF([.G350]&lt;&gt;&quot;&quot;;[.G350];[.D350]))" office:value-type="float" office:value="3940">
            <text:p>3 940</text:p>
          </table:table-cell>
          <table:table-cell table:style-name="ce35" office:value-type="date" office:date-value="2015-12-11">
            <text:p>11.1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50]*(VLOOKUP([.M350];['Trt évts mobiles'.A$3:.B$18];2;0))" office:value-type="float" office:value="0">
            <text:p>#N/D</text:p>
          </table:table-cell>
          <table:table-cell table:style-name="ce54" table:formula="of:=IF(ISERROR([.N350]) =0;[.N350];&quot;&quot;)">
            <text:p/>
          </table:table-cell>
          <table:table-cell table:formula="of:=IF([.O350]&lt;&gt;&quot;&quot;;[.O350];[.J350])" office:value-type="float" office:value="3940">
            <text:p>3 940</text:p>
          </table:table-cell>
          <table:table-cell table:formula="of:=+[.P350]*[.$S$1]/[.$P$1]" office:value-type="float" office:value="4557.58871102132">
            <text:p>4 558</text:p>
          </table:table-cell>
          <table:table-cell table:formula="of:=MONTH([.K350])" office:value-type="float" office:value="12">
            <text:p>12</text:p>
          </table:table-cell>
          <table:table-cell table:formula="of:=ISOWEEKNUM([.K350];2)" office:value-type="float" office:value="50">
            <text:p>50</text:p>
          </table:table-cell>
          <table:table-cell table:formula="of:=IF([.R350]=[.R349];[.Q350]+[.T349];[.Q350])" office:value-type="float" office:value="45053.0368316899">
            <text:p>45 05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2">
            <text:p>12.1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054">
            <text:p>4 054</text:p>
          </table:table-cell>
          <table:table-cell table:formula="of:=RANDBETWEEN(2500;4500)" office:value-type="float" office:value="3743">
            <text:p>3 743</text:p>
          </table:table-cell>
          <table:table-cell table:style-name="ce39" table:content-validation-name="val2"/>
          <table:table-cell table:style-name="ce54" table:formula="of:=+[.D351]*(1/VLOOKUP([.E351];['Trt évts mobiles'.A$3:.B$18];2;0))" office:value-type="float" office:value="0">
            <text:p>#N/D</text:p>
          </table:table-cell>
          <table:table-cell table:style-name="ce54" table:formula="of:=IF(ISERROR([.F351]) =0;[.F351];&quot;&quot;)">
            <text:p/>
          </table:table-cell>
          <table:table-cell table:style-name="ce6" table:formula="of:=IF(([.D351]-[.C351])/[.C351]&gt;([.$I$1])              OR              ([.C351]-[.D351])/[.C351]&gt;([.$I$1]) ;&quot;???&quot;;&quot;&quot;)">
            <text:p/>
          </table:table-cell>
          <table:table-cell/>
          <table:table-cell table:formula="of:=IF([.I351]&lt;&gt;0;[.I351];IF([.G351]&lt;&gt;&quot;&quot;;[.G351];[.D351]))" office:value-type="float" office:value="3743">
            <text:p>3 743</text:p>
          </table:table-cell>
          <table:table-cell table:style-name="ce35" office:value-type="date" office:date-value="2015-12-12">
            <text:p>12.12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51]*(VLOOKUP([.M351];['Trt évts mobiles'.A$3:.B$18];2;0))" office:value-type="float" office:value="0">
            <text:p>#N/D</text:p>
          </table:table-cell>
          <table:table-cell table:style-name="ce54" table:formula="of:=IF(ISERROR([.N351]) =0;[.N351];&quot;&quot;)">
            <text:p/>
          </table:table-cell>
          <table:table-cell table:formula="of:=IF([.O351]&lt;&gt;&quot;&quot;;[.O351];[.J351])" office:value-type="float" office:value="3743">
            <text:p>3 743</text:p>
          </table:table-cell>
          <table:table-cell table:formula="of:=+[.P351]*[.$S$1]/[.$P$1]" office:value-type="float" office:value="4329.70927547025">
            <text:p>4 330</text:p>
          </table:table-cell>
          <table:table-cell table:formula="of:=MONTH([.K351])" office:value-type="float" office:value="12">
            <text:p>12</text:p>
          </table:table-cell>
          <table:table-cell table:formula="of:=ISOWEEKNUM([.K351];2)" office:value-type="float" office:value="50">
            <text:p>50</text:p>
          </table:table-cell>
          <table:table-cell table:formula="of:=IF([.R351]=[.R350];[.Q351]+[.T350];[.Q351])" office:value-type="float" office:value="49382.7461071602">
            <text:p>49 3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3">
            <text:p>13.1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3467">
            <text:p>3 467</text:p>
          </table:table-cell>
          <table:table-cell table:formula="of:=RANDBETWEEN(2500;4500)" office:value-type="float" office:value="4086">
            <text:p>4 086</text:p>
          </table:table-cell>
          <table:table-cell table:style-name="ce39" table:content-validation-name="val2"/>
          <table:table-cell table:style-name="ce54" table:formula="of:=+[.D352]*(1/VLOOKUP([.E352];['Trt évts mobiles'.A$3:.B$18];2;0))" office:value-type="float" office:value="0">
            <text:p>#N/D</text:p>
          </table:table-cell>
          <table:table-cell table:style-name="ce54" table:formula="of:=IF(ISERROR([.F352]) =0;[.F352];&quot;&quot;)">
            <text:p/>
          </table:table-cell>
          <table:table-cell table:style-name="ce6" table:formula="of:=IF(([.D352]-[.C352])/[.C352]&gt;([.$I$1])              OR              ([.C352]-[.D352])/[.C352]&gt;([.$I$1]) ;&quot;???&quot;;&quot;&quot;)">
            <text:p/>
          </table:table-cell>
          <table:table-cell/>
          <table:table-cell table:formula="of:=IF([.I352]&lt;&gt;0;[.I352];IF([.G352]&lt;&gt;&quot;&quot;;[.G352];[.D352]))" office:value-type="float" office:value="4086">
            <text:p>4 086</text:p>
          </table:table-cell>
          <table:table-cell table:style-name="ce35" office:value-type="date" office:date-value="2015-12-13">
            <text:p>13.1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52]*(VLOOKUP([.M352];['Trt évts mobiles'.A$3:.B$18];2;0))" office:value-type="float" office:value="0">
            <text:p>#N/D</text:p>
          </table:table-cell>
          <table:table-cell table:style-name="ce54" table:formula="of:=IF(ISERROR([.N352]) =0;[.N352];&quot;&quot;)">
            <text:p/>
          </table:table-cell>
          <table:table-cell table:formula="of:=IF([.O352]&lt;&gt;&quot;&quot;;[.O352];[.J352])" office:value-type="float" office:value="4086">
            <text:p>4 086</text:p>
          </table:table-cell>
          <table:table-cell table:formula="of:=+[.P352]*[.$S$1]/[.$P$1]" office:value-type="float" office:value="4726.47397797794">
            <text:p>4 726</text:p>
          </table:table-cell>
          <table:table-cell table:formula="of:=MONTH([.K352])" office:value-type="float" office:value="12">
            <text:p>12</text:p>
          </table:table-cell>
          <table:table-cell table:formula="of:=ISOWEEKNUM([.K352];2)" office:value-type="float" office:value="50">
            <text:p>50</text:p>
          </table:table-cell>
          <table:table-cell table:formula="of:=IF([.R352]=[.R351];[.Q352]+[.T351];[.Q352])" office:value-type="float" office:value="54109.2200851381">
            <text:p>54 10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4">
            <text:p>14.1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343">
            <text:p>3 343</text:p>
          </table:table-cell>
          <table:table-cell table:formula="of:=RANDBETWEEN(2500;4500)" office:value-type="float" office:value="3608">
            <text:p>3 608</text:p>
          </table:table-cell>
          <table:table-cell table:style-name="ce39" table:content-validation-name="val2"/>
          <table:table-cell table:style-name="ce54" table:formula="of:=+[.D353]*(1/VLOOKUP([.E353];['Trt évts mobiles'.A$3:.B$18];2;0))" office:value-type="float" office:value="0">
            <text:p>#N/D</text:p>
          </table:table-cell>
          <table:table-cell table:style-name="ce54" table:formula="of:=IF(ISERROR([.F353]) =0;[.F353];&quot;&quot;)">
            <text:p/>
          </table:table-cell>
          <table:table-cell table:style-name="ce6" table:formula="of:=IF(([.D353]-[.C353])/[.C353]&gt;([.$I$1])              OR              ([.C353]-[.D353])/[.C353]&gt;([.$I$1]) ;&quot;???&quot;;&quot;&quot;)">
            <text:p/>
          </table:table-cell>
          <table:table-cell/>
          <table:table-cell table:formula="of:=IF([.I353]&lt;&gt;0;[.I353];IF([.G353]&lt;&gt;&quot;&quot;;[.G353];[.D353]))" office:value-type="float" office:value="3608">
            <text:p>3 608</text:p>
          </table:table-cell>
          <table:table-cell table:style-name="ce35" office:value-type="date" office:date-value="2015-12-14">
            <text:p>14.1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53]*(VLOOKUP([.M353];['Trt évts mobiles'.A$3:.B$18];2;0))" office:value-type="float" office:value="0">
            <text:p>#N/D</text:p>
          </table:table-cell>
          <table:table-cell table:style-name="ce54" table:formula="of:=IF(ISERROR([.N353]) =0;[.N353];&quot;&quot;)">
            <text:p/>
          </table:table-cell>
          <table:table-cell table:formula="of:=IF([.O353]&lt;&gt;&quot;&quot;;[.O353];[.J353])" office:value-type="float" office:value="3608">
            <text:p>3 608</text:p>
          </table:table-cell>
          <table:table-cell table:formula="of:=+[.P353]*[.$S$1]/[.$P$1]" office:value-type="float" office:value="4173.54824095556">
            <text:p>4 174</text:p>
          </table:table-cell>
          <table:table-cell table:formula="of:=MONTH([.K353])" office:value-type="float" office:value="12">
            <text:p>12</text:p>
          </table:table-cell>
          <table:table-cell table:formula="of:=ISOWEEKNUM([.K353];2)" office:value-type="float" office:value="51">
            <text:p>51</text:p>
          </table:table-cell>
          <table:table-cell table:formula="of:=IF([.R353]=[.R352];[.Q353]+[.T352];[.Q353])" office:value-type="float" office:value="58282.7683260937">
            <text:p>58 2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5">
            <text:p>15.1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217">
            <text:p>2 217</text:p>
          </table:table-cell>
          <table:table-cell table:formula="of:=RANDBETWEEN(2500;4500)" office:value-type="float" office:value="3334">
            <text:p>3 334</text:p>
          </table:table-cell>
          <table:table-cell table:style-name="ce39" table:content-validation-name="val2"/>
          <table:table-cell table:style-name="ce54" table:formula="of:=+[.D354]*(1/VLOOKUP([.E354];['Trt évts mobiles'.A$3:.B$18];2;0))" office:value-type="float" office:value="0">
            <text:p>#N/D</text:p>
          </table:table-cell>
          <table:table-cell table:style-name="ce54" table:formula="of:=IF(ISERROR([.F354]) =0;[.F354];&quot;&quot;)">
            <text:p/>
          </table:table-cell>
          <table:table-cell table:style-name="ce6" table:formula="of:=IF(([.D354]-[.C354])/[.C354]&gt;([.$I$1])              OR              ([.C354]-[.D354])/[.C354]&gt;([.$I$1]) ;&quot;???&quot;;&quot;&quot;)" office:value-type="string" office:string-value="???">
            <text:p>???</text:p>
          </table:table-cell>
          <table:table-cell/>
          <table:table-cell table:formula="of:=IF([.I354]&lt;&gt;0;[.I354];IF([.G354]&lt;&gt;&quot;&quot;;[.G354];[.D354]))" office:value-type="float" office:value="3334">
            <text:p>3 334</text:p>
          </table:table-cell>
          <table:table-cell table:style-name="ce35" office:value-type="date" office:date-value="2015-12-15">
            <text:p>15.1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54]*(VLOOKUP([.M354];['Trt évts mobiles'.A$3:.B$18];2;0))" office:value-type="float" office:value="0">
            <text:p>#N/D</text:p>
          </table:table-cell>
          <table:table-cell table:style-name="ce54" table:formula="of:=IF(ISERROR([.N354]) =0;[.N354];&quot;&quot;)">
            <text:p/>
          </table:table-cell>
          <table:table-cell table:formula="of:=IF([.O354]&lt;&gt;&quot;&quot;;[.O354];[.J354])" office:value-type="float" office:value="3334">
            <text:p>3 334</text:p>
          </table:table-cell>
          <table:table-cell table:formula="of:=+[.P354]*[.$S$1]/[.$P$1]" office:value-type="float" office:value="3856.59917831093">
            <text:p>3 857</text:p>
          </table:table-cell>
          <table:table-cell table:formula="of:=MONTH([.K354])" office:value-type="float" office:value="12">
            <text:p>12</text:p>
          </table:table-cell>
          <table:table-cell table:formula="of:=ISOWEEKNUM([.K354];2)" office:value-type="float" office:value="51">
            <text:p>51</text:p>
          </table:table-cell>
          <table:table-cell table:formula="of:=IF([.R354]=[.R353];[.Q354]+[.T353];[.Q354])" office:value-type="float" office:value="62139.3675044046">
            <text:p>62 13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6">
            <text:p>16.1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231">
            <text:p>3 231</text:p>
          </table:table-cell>
          <table:table-cell table:formula="of:=RANDBETWEEN(2500;4500)" office:value-type="float" office:value="3195">
            <text:p>3 195</text:p>
          </table:table-cell>
          <table:table-cell table:style-name="ce39" table:content-validation-name="val2"/>
          <table:table-cell table:style-name="ce54" table:formula="of:=+[.D355]*(1/VLOOKUP([.E355];['Trt évts mobiles'.A$3:.B$18];2;0))" office:value-type="float" office:value="0">
            <text:p>#N/D</text:p>
          </table:table-cell>
          <table:table-cell table:style-name="ce54" table:formula="of:=IF(ISERROR([.F355]) =0;[.F355];&quot;&quot;)">
            <text:p/>
          </table:table-cell>
          <table:table-cell table:style-name="ce6" table:formula="of:=IF(([.D355]-[.C355])/[.C355]&gt;([.$I$1])              OR              ([.C355]-[.D355])/[.C355]&gt;([.$I$1]) ;&quot;???&quot;;&quot;&quot;)">
            <text:p/>
          </table:table-cell>
          <table:table-cell/>
          <table:table-cell table:formula="of:=IF([.I355]&lt;&gt;0;[.I355];IF([.G355]&lt;&gt;&quot;&quot;;[.G355];[.D355]))" office:value-type="float" office:value="3195">
            <text:p>3 195</text:p>
          </table:table-cell>
          <table:table-cell table:style-name="ce35" office:value-type="date" office:date-value="2015-12-16">
            <text:p>16.1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55]*(VLOOKUP([.M355];['Trt évts mobiles'.A$3:.B$18];2;0))" office:value-type="float" office:value="0">
            <text:p>#N/D</text:p>
          </table:table-cell>
          <table:table-cell table:style-name="ce54" table:formula="of:=IF(ISERROR([.N355]) =0;[.N355];&quot;&quot;)">
            <text:p/>
          </table:table-cell>
          <table:table-cell table:formula="of:=IF([.O355]&lt;&gt;&quot;&quot;;[.O355];[.J355])" office:value-type="float" office:value="3195">
            <text:p>3 195</text:p>
          </table:table-cell>
          <table:table-cell table:formula="of:=+[.P355]*[.$S$1]/[.$P$1]" office:value-type="float" office:value="3695.81115018099">
            <text:p>3 696</text:p>
          </table:table-cell>
          <table:table-cell table:formula="of:=MONTH([.K355])" office:value-type="float" office:value="12">
            <text:p>12</text:p>
          </table:table-cell>
          <table:table-cell table:formula="of:=ISOWEEKNUM([.K355];2)" office:value-type="float" office:value="51">
            <text:p>51</text:p>
          </table:table-cell>
          <table:table-cell table:formula="of:=IF([.R355]=[.R354];[.Q355]+[.T354];[.Q355])" office:value-type="float" office:value="65835.1786545856">
            <text:p>65 835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7">
            <text:p>17.1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062">
            <text:p>2 062</text:p>
          </table:table-cell>
          <table:table-cell table:formula="of:=RANDBETWEEN(2500;4500)" office:value-type="float" office:value="3975">
            <text:p>3 975</text:p>
          </table:table-cell>
          <table:table-cell table:style-name="ce39" table:content-validation-name="val2"/>
          <table:table-cell table:style-name="ce54" table:formula="of:=+[.D356]*(1/VLOOKUP([.E356];['Trt évts mobiles'.A$3:.B$18];2;0))" office:value-type="float" office:value="0">
            <text:p>#N/D</text:p>
          </table:table-cell>
          <table:table-cell table:style-name="ce54" table:formula="of:=IF(ISERROR([.F356]) =0;[.F356];&quot;&quot;)">
            <text:p/>
          </table:table-cell>
          <table:table-cell table:style-name="ce6" table:formula="of:=IF(([.D356]-[.C356])/[.C356]&gt;([.$I$1])              OR              ([.C356]-[.D356])/[.C356]&gt;([.$I$1]) ;&quot;???&quot;;&quot;&quot;)" office:value-type="string" office:string-value="???">
            <text:p>???</text:p>
          </table:table-cell>
          <table:table-cell/>
          <table:table-cell table:formula="of:=IF([.I356]&lt;&gt;0;[.I356];IF([.G356]&lt;&gt;&quot;&quot;;[.G356];[.D356]))" office:value-type="float" office:value="3975">
            <text:p>3 975</text:p>
          </table:table-cell>
          <table:table-cell table:style-name="ce35" office:value-type="date" office:date-value="2015-12-17">
            <text:p>17.1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56]*(VLOOKUP([.M356];['Trt évts mobiles'.A$3:.B$18];2;0))" office:value-type="float" office:value="0">
            <text:p>#N/D</text:p>
          </table:table-cell>
          <table:table-cell table:style-name="ce54" table:formula="of:=IF(ISERROR([.N356]) =0;[.N356];&quot;&quot;)">
            <text:p/>
          </table:table-cell>
          <table:table-cell table:formula="of:=IF([.O356]&lt;&gt;&quot;&quot;;[.O356];[.J356])" office:value-type="float" office:value="3975">
            <text:p>3 975</text:p>
          </table:table-cell>
          <table:table-cell table:formula="of:=+[.P356]*[.$S$1]/[.$P$1]" office:value-type="float" office:value="4598.07490515476">
            <text:p>4 598</text:p>
          </table:table-cell>
          <table:table-cell table:formula="of:=MONTH([.K356])" office:value-type="float" office:value="12">
            <text:p>12</text:p>
          </table:table-cell>
          <table:table-cell table:formula="of:=ISOWEEKNUM([.K356];2)" office:value-type="float" office:value="51">
            <text:p>51</text:p>
          </table:table-cell>
          <table:table-cell table:formula="of:=IF([.R356]=[.R355];[.Q356]+[.T355];[.Q356])" office:value-type="float" office:value="70433.2535597404">
            <text:p>70 43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8">
            <text:p>18.1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4193">
            <text:p>4 193</text:p>
          </table:table-cell>
          <table:table-cell table:formula="of:=RANDBETWEEN(2500;4500)" office:value-type="float" office:value="3766">
            <text:p>3 766</text:p>
          </table:table-cell>
          <table:table-cell table:style-name="ce39" table:content-validation-name="val2"/>
          <table:table-cell table:style-name="ce54" table:formula="of:=+[.D357]*(1/VLOOKUP([.E357];['Trt évts mobiles'.A$3:.B$18];2;0))" office:value-type="float" office:value="0">
            <text:p>#N/D</text:p>
          </table:table-cell>
          <table:table-cell table:style-name="ce54" table:formula="of:=IF(ISERROR([.F357]) =0;[.F357];&quot;&quot;)">
            <text:p/>
          </table:table-cell>
          <table:table-cell table:style-name="ce6" table:formula="of:=IF(([.D357]-[.C357])/[.C357]&gt;([.$I$1])              OR              ([.C357]-[.D357])/[.C357]&gt;([.$I$1]) ;&quot;???&quot;;&quot;&quot;)">
            <text:p/>
          </table:table-cell>
          <table:table-cell/>
          <table:table-cell table:formula="of:=IF([.I357]&lt;&gt;0;[.I357];IF([.G357]&lt;&gt;&quot;&quot;;[.G357];[.D357]))" office:value-type="float" office:value="3766">
            <text:p>3 766</text:p>
          </table:table-cell>
          <table:table-cell table:style-name="ce35" office:value-type="date" office:date-value="2015-12-18">
            <text:p>18.1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57]*(VLOOKUP([.M357];['Trt évts mobiles'.A$3:.B$18];2;0))" office:value-type="float" office:value="0">
            <text:p>#N/D</text:p>
          </table:table-cell>
          <table:table-cell table:style-name="ce54" table:formula="of:=IF(ISERROR([.N357]) =0;[.N357];&quot;&quot;)">
            <text:p/>
          </table:table-cell>
          <table:table-cell table:formula="of:=IF([.O357]&lt;&gt;&quot;&quot;;[.O357];[.J357])" office:value-type="float" office:value="3766">
            <text:p>3 766</text:p>
          </table:table-cell>
          <table:table-cell table:formula="of:=+[.P357]*[.$S$1]/[.$P$1]" office:value-type="float" office:value="4356.31448875794">
            <text:p>4 356</text:p>
          </table:table-cell>
          <table:table-cell table:formula="of:=MONTH([.K357])" office:value-type="float" office:value="12">
            <text:p>12</text:p>
          </table:table-cell>
          <table:table-cell table:formula="of:=ISOWEEKNUM([.K357];2)" office:value-type="float" office:value="51">
            <text:p>51</text:p>
          </table:table-cell>
          <table:table-cell table:formula="of:=IF([.R357]=[.R356];[.Q357]+[.T356];[.Q357])" office:value-type="float" office:value="74789.5680484983">
            <text:p>74 79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19">
            <text:p>19.1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4450">
            <text:p>4 450</text:p>
          </table:table-cell>
          <table:table-cell table:formula="of:=RANDBETWEEN(2500;4500)" office:value-type="float" office:value="3077">
            <text:p>3 077</text:p>
          </table:table-cell>
          <table:table-cell table:style-name="ce39" table:content-validation-name="val2"/>
          <table:table-cell table:style-name="ce54" table:formula="of:=+[.D358]*(1/VLOOKUP([.E358];['Trt évts mobiles'.A$3:.B$18];2;0))" office:value-type="float" office:value="0">
            <text:p>#N/D</text:p>
          </table:table-cell>
          <table:table-cell table:style-name="ce54" table:formula="of:=IF(ISERROR([.F358]) =0;[.F358];&quot;&quot;)">
            <text:p/>
          </table:table-cell>
          <table:table-cell table:style-name="ce6" table:formula="of:=IF(([.D358]-[.C358])/[.C358]&gt;([.$I$1])              OR              ([.C358]-[.D358])/[.C358]&gt;([.$I$1]) ;&quot;???&quot;;&quot;&quot;)" office:value-type="string" office:string-value="???">
            <text:p>???</text:p>
          </table:table-cell>
          <table:table-cell/>
          <table:table-cell table:formula="of:=IF([.I358]&lt;&gt;0;[.I358];IF([.G358]&lt;&gt;&quot;&quot;;[.G358];[.D358]))" office:value-type="float" office:value="3077">
            <text:p>3 077</text:p>
          </table:table-cell>
          <table:table-cell table:style-name="ce35" office:value-type="date" office:date-value="2015-12-19">
            <text:p>19.12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58]*(VLOOKUP([.M358];['Trt évts mobiles'.A$3:.B$18];2;0))" office:value-type="float" office:value="0">
            <text:p>#N/D</text:p>
          </table:table-cell>
          <table:table-cell table:style-name="ce54" table:formula="of:=IF(ISERROR([.N358]) =0;[.N358];&quot;&quot;)">
            <text:p/>
          </table:table-cell>
          <table:table-cell table:formula="of:=IF([.O358]&lt;&gt;&quot;&quot;;[.O358];[.J358])" office:value-type="float" office:value="3077">
            <text:p>3 077</text:p>
          </table:table-cell>
          <table:table-cell table:formula="of:=+[.P358]*[.$S$1]/[.$P$1]" office:value-type="float" office:value="3559.31483853112">
            <text:p>3 559</text:p>
          </table:table-cell>
          <table:table-cell table:formula="of:=MONTH([.K358])" office:value-type="float" office:value="12">
            <text:p>12</text:p>
          </table:table-cell>
          <table:table-cell table:formula="of:=ISOWEEKNUM([.K358];2)" office:value-type="float" office:value="51">
            <text:p>51</text:p>
          </table:table-cell>
          <table:table-cell table:formula="of:=IF([.R358]=[.R357];[.Q358]+[.T357];[.Q358])" office:value-type="float" office:value="78348.8828870294">
            <text:p>78 349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0">
            <text:p>20.1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510">
            <text:p>2 510</text:p>
          </table:table-cell>
          <table:table-cell table:formula="of:=RANDBETWEEN(2500;4500)" office:value-type="float" office:value="2641">
            <text:p>2 641</text:p>
          </table:table-cell>
          <table:table-cell table:style-name="ce39" table:content-validation-name="val2"/>
          <table:table-cell table:style-name="ce54" table:formula="of:=+[.D359]*(1/VLOOKUP([.E359];['Trt évts mobiles'.A$3:.B$18];2;0))" office:value-type="float" office:value="0">
            <text:p>#N/D</text:p>
          </table:table-cell>
          <table:table-cell table:style-name="ce54" table:formula="of:=IF(ISERROR([.F359]) =0;[.F359];&quot;&quot;)">
            <text:p/>
          </table:table-cell>
          <table:table-cell table:style-name="ce6" table:formula="of:=IF(([.D359]-[.C359])/[.C359]&gt;([.$I$1])              OR              ([.C359]-[.D359])/[.C359]&gt;([.$I$1]) ;&quot;???&quot;;&quot;&quot;)">
            <text:p/>
          </table:table-cell>
          <table:table-cell/>
          <table:table-cell table:formula="of:=IF([.I359]&lt;&gt;0;[.I359];IF([.G359]&lt;&gt;&quot;&quot;;[.G359];[.D359]))" office:value-type="float" office:value="2641">
            <text:p>2 641</text:p>
          </table:table-cell>
          <table:table-cell table:style-name="ce35" office:value-type="date" office:date-value="2015-12-20">
            <text:p>20.1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59]*(VLOOKUP([.M359];['Trt évts mobiles'.A$3:.B$18];2;0))" office:value-type="float" office:value="0">
            <text:p>#N/D</text:p>
          </table:table-cell>
          <table:table-cell table:style-name="ce54" table:formula="of:=IF(ISERROR([.N359]) =0;[.N359];&quot;&quot;)">
            <text:p/>
          </table:table-cell>
          <table:table-cell table:formula="of:=IF([.O359]&lt;&gt;&quot;&quot;;[.O359];[.J359])" office:value-type="float" office:value="2641">
            <text:p>2 641</text:p>
          </table:table-cell>
          <table:table-cell table:formula="of:=+[.P359]*[.$S$1]/[.$P$1]" office:value-type="float" office:value="3054.97253446886">
            <text:p>3 055</text:p>
          </table:table-cell>
          <table:table-cell table:formula="of:=MONTH([.K359])" office:value-type="float" office:value="12">
            <text:p>12</text:p>
          </table:table-cell>
          <table:table-cell table:formula="of:=ISOWEEKNUM([.K359];2)" office:value-type="float" office:value="51">
            <text:p>51</text:p>
          </table:table-cell>
          <table:table-cell table:formula="of:=IF([.R359]=[.R358];[.Q359]+[.T358];[.Q359])" office:value-type="float" office:value="81403.8554214983">
            <text:p>81 4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1">
            <text:p>21.1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3024">
            <text:p>3 024</text:p>
          </table:table-cell>
          <table:table-cell table:formula="of:=RANDBETWEEN(2500;4500)" office:value-type="float" office:value="2835">
            <text:p>2 835</text:p>
          </table:table-cell>
          <table:table-cell table:style-name="ce39" table:content-validation-name="val2"/>
          <table:table-cell table:style-name="ce54" table:formula="of:=+[.D360]*(1/VLOOKUP([.E360];['Trt évts mobiles'.A$3:.B$18];2;0))" office:value-type="float" office:value="0">
            <text:p>#N/D</text:p>
          </table:table-cell>
          <table:table-cell table:style-name="ce54" table:formula="of:=IF(ISERROR([.F360]) =0;[.F360];&quot;&quot;)">
            <text:p/>
          </table:table-cell>
          <table:table-cell table:style-name="ce6" table:formula="of:=IF(([.D360]-[.C360])/[.C360]&gt;([.$I$1])              OR              ([.C360]-[.D360])/[.C360]&gt;([.$I$1]) ;&quot;???&quot;;&quot;&quot;)">
            <text:p/>
          </table:table-cell>
          <table:table-cell/>
          <table:table-cell table:formula="of:=IF([.I360]&lt;&gt;0;[.I360];IF([.G360]&lt;&gt;&quot;&quot;;[.G360];[.D360]))" office:value-type="float" office:value="2835">
            <text:p>2 835</text:p>
          </table:table-cell>
          <table:table-cell table:style-name="ce35" office:value-type="date" office:date-value="2015-12-21">
            <text:p>21.1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60]*(VLOOKUP([.M360];['Trt évts mobiles'.A$3:.B$18];2;0))" office:value-type="float" office:value="0">
            <text:p>#N/D</text:p>
          </table:table-cell>
          <table:table-cell table:style-name="ce54" table:formula="of:=IF(ISERROR([.N360]) =0;[.N360];&quot;&quot;)">
            <text:p/>
          </table:table-cell>
          <table:table-cell table:formula="of:=IF([.O360]&lt;&gt;&quot;&quot;;[.O360];[.J360])" office:value-type="float" office:value="2835">
            <text:p>2 835</text:p>
          </table:table-cell>
          <table:table-cell table:formula="of:=+[.P360]*[.$S$1]/[.$P$1]" office:value-type="float" office:value="3279.38172480849">
            <text:p>3 279</text:p>
          </table:table-cell>
          <table:table-cell table:formula="of:=MONTH([.K360])" office:value-type="float" office:value="12">
            <text:p>12</text:p>
          </table:table-cell>
          <table:table-cell table:formula="of:=ISOWEEKNUM([.K360];2)" office:value-type="float" office:value="52">
            <text:p>52</text:p>
          </table:table-cell>
          <table:table-cell table:formula="of:=IF([.R360]=[.R359];[.Q360]+[.T359];[.Q360])" office:value-type="float" office:value="84683.2371463068">
            <text:p>84 683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2">
            <text:p>22.1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2303">
            <text:p>2 303</text:p>
          </table:table-cell>
          <table:table-cell table:formula="of:=RANDBETWEEN(2500;4500)" office:value-type="float" office:value="3128">
            <text:p>3 128</text:p>
          </table:table-cell>
          <table:table-cell table:style-name="ce39" table:content-validation-name="val2"/>
          <table:table-cell table:style-name="ce54" table:formula="of:=+[.D361]*(1/VLOOKUP([.E361];['Trt évts mobiles'.A$3:.B$18];2;0))" office:value-type="float" office:value="0">
            <text:p>#N/D</text:p>
          </table:table-cell>
          <table:table-cell table:style-name="ce54" table:formula="of:=IF(ISERROR([.F361]) =0;[.F361];&quot;&quot;)">
            <text:p/>
          </table:table-cell>
          <table:table-cell table:style-name="ce6" table:formula="of:=IF(([.D361]-[.C361])/[.C361]&gt;([.$I$1])              OR              ([.C361]-[.D361])/[.C361]&gt;([.$I$1]) ;&quot;???&quot;;&quot;&quot;)" office:value-type="string" office:string-value="???">
            <text:p>???</text:p>
          </table:table-cell>
          <table:table-cell/>
          <table:table-cell table:formula="of:=IF([.I361]&lt;&gt;0;[.I361];IF([.G361]&lt;&gt;&quot;&quot;;[.G361];[.D361]))" office:value-type="float" office:value="3128">
            <text:p>3 128</text:p>
          </table:table-cell>
          <table:table-cell table:style-name="ce35" office:value-type="date" office:date-value="2015-12-22">
            <text:p>22.1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61]*(VLOOKUP([.M361];['Trt évts mobiles'.A$3:.B$18];2;0))" office:value-type="float" office:value="0">
            <text:p>#N/D</text:p>
          </table:table-cell>
          <table:table-cell table:style-name="ce54" table:formula="of:=IF(ISERROR([.N361]) =0;[.N361];&quot;&quot;)">
            <text:p/>
          </table:table-cell>
          <table:table-cell table:formula="of:=IF([.O361]&lt;&gt;&quot;&quot;;[.O361];[.J361])" office:value-type="float" office:value="3128">
            <text:p>3 128</text:p>
          </table:table-cell>
          <table:table-cell table:formula="of:=+[.P361]*[.$S$1]/[.$P$1]" office:value-type="float" office:value="3618.30900712555">
            <text:p>3 618</text:p>
          </table:table-cell>
          <table:table-cell table:formula="of:=MONTH([.K361])" office:value-type="float" office:value="12">
            <text:p>12</text:p>
          </table:table-cell>
          <table:table-cell table:formula="of:=ISOWEEKNUM([.K361];2)" office:value-type="float" office:value="52">
            <text:p>52</text:p>
          </table:table-cell>
          <table:table-cell table:formula="of:=IF([.R361]=[.R360];[.Q361]+[.T360];[.Q361])" office:value-type="float" office:value="88301.5461534323">
            <text:p>88 302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3">
            <text:p>23.1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2612">
            <text:p>2 612</text:p>
          </table:table-cell>
          <table:table-cell table:formula="of:=RANDBETWEEN(2500;4500)" office:value-type="float" office:value="3408">
            <text:p>3 408</text:p>
          </table:table-cell>
          <table:table-cell table:style-name="ce39" table:content-validation-name="val2"/>
          <table:table-cell table:style-name="ce54" table:formula="of:=+[.D362]*(1/VLOOKUP([.E362];['Trt évts mobiles'.A$3:.B$18];2;0))" office:value-type="float" office:value="0">
            <text:p>#N/D</text:p>
          </table:table-cell>
          <table:table-cell table:style-name="ce54" table:formula="of:=IF(ISERROR([.F362]) =0;[.F362];&quot;&quot;)">
            <text:p/>
          </table:table-cell>
          <table:table-cell table:style-name="ce6" table:formula="of:=IF(([.D362]-[.C362])/[.C362]&gt;([.$I$1])              OR              ([.C362]-[.D362])/[.C362]&gt;([.$I$1]) ;&quot;???&quot;;&quot;&quot;)" office:value-type="string" office:string-value="???">
            <text:p>???</text:p>
          </table:table-cell>
          <table:table-cell/>
          <table:table-cell table:formula="of:=IF([.I362]&lt;&gt;0;[.I362];IF([.G362]&lt;&gt;&quot;&quot;;[.G362];[.D362]))" office:value-type="float" office:value="3408">
            <text:p>3 408</text:p>
          </table:table-cell>
          <table:table-cell table:style-name="ce35" office:value-type="date" office:date-value="2015-12-23">
            <text:p>23.1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62]*(VLOOKUP([.M362];['Trt évts mobiles'.A$3:.B$18];2;0))" office:value-type="float" office:value="0">
            <text:p>#N/D</text:p>
          </table:table-cell>
          <table:table-cell table:style-name="ce54" table:formula="of:=IF(ISERROR([.N362]) =0;[.N362];&quot;&quot;)">
            <text:p/>
          </table:table-cell>
          <table:table-cell table:formula="of:=IF([.O362]&lt;&gt;&quot;&quot;;[.O362];[.J362])" office:value-type="float" office:value="3408">
            <text:p>3 408</text:p>
          </table:table-cell>
          <table:table-cell table:formula="of:=+[.P362]*[.$S$1]/[.$P$1]" office:value-type="float" office:value="3942.19856019306">
            <text:p>3 942</text:p>
          </table:table-cell>
          <table:table-cell table:formula="of:=MONTH([.K362])" office:value-type="float" office:value="12">
            <text:p>12</text:p>
          </table:table-cell>
          <table:table-cell table:formula="of:=ISOWEEKNUM([.K362];2)" office:value-type="float" office:value="52">
            <text:p>52</text:p>
          </table:table-cell>
          <table:table-cell table:formula="of:=IF([.R362]=[.R361];[.Q362]+[.T361];[.Q362])" office:value-type="float" office:value="92243.7447136254">
            <text:p>92 2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4">
            <text:p>24.1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564">
            <text:p>2 564</text:p>
          </table:table-cell>
          <table:table-cell table:formula="of:=RANDBETWEEN(2500;4500)" office:value-type="float" office:value="2599">
            <text:p>2 599</text:p>
          </table:table-cell>
          <table:table-cell table:style-name="ce39" table:content-validation-name="val2"/>
          <table:table-cell table:style-name="ce54" table:formula="of:=+[.D363]*(1/VLOOKUP([.E363];['Trt évts mobiles'.A$3:.B$18];2;0))" office:value-type="float" office:value="0">
            <text:p>#N/D</text:p>
          </table:table-cell>
          <table:table-cell table:style-name="ce54" table:formula="of:=IF(ISERROR([.F363]) =0;[.F363];&quot;&quot;)">
            <text:p/>
          </table:table-cell>
          <table:table-cell table:style-name="ce6" table:formula="of:=IF(([.D363]-[.C363])/[.C363]&gt;([.$I$1])              OR              ([.C363]-[.D363])/[.C363]&gt;([.$I$1]) ;&quot;???&quot;;&quot;&quot;)">
            <text:p/>
          </table:table-cell>
          <table:table-cell/>
          <table:table-cell table:formula="of:=IF([.I363]&lt;&gt;0;[.I363];IF([.G363]&lt;&gt;&quot;&quot;;[.G363];[.D363]))" office:value-type="float" office:value="2599">
            <text:p>2 599</text:p>
          </table:table-cell>
          <table:table-cell table:style-name="ce35" office:value-type="date" office:date-value="2015-12-24">
            <text:p>24.1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63]*(VLOOKUP([.M363];['Trt évts mobiles'.A$3:.B$18];2;0))" office:value-type="float" office:value="0">
            <text:p>#N/D</text:p>
          </table:table-cell>
          <table:table-cell table:style-name="ce54" table:formula="of:=IF(ISERROR([.N363]) =0;[.N363];&quot;&quot;)">
            <text:p/>
          </table:table-cell>
          <table:table-cell table:formula="of:=IF([.O363]&lt;&gt;&quot;&quot;;[.O363];[.J363])" office:value-type="float" office:value="2599">
            <text:p>2 599</text:p>
          </table:table-cell>
          <table:table-cell table:formula="of:=+[.P363]*[.$S$1]/[.$P$1]" office:value-type="float" office:value="3006.38910150873">
            <text:p>3 006</text:p>
          </table:table-cell>
          <table:table-cell table:formula="of:=MONTH([.K363])" office:value-type="float" office:value="12">
            <text:p>12</text:p>
          </table:table-cell>
          <table:table-cell table:formula="of:=ISOWEEKNUM([.K363];2)" office:value-type="float" office:value="52">
            <text:p>52</text:p>
          </table:table-cell>
          <table:table-cell table:formula="of:=IF([.R363]=[.R362];[.Q363]+[.T362];[.Q363])" office:value-type="float" office:value="95250.1338151341">
            <text:p>95 250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5">
            <text:p>25.12.09</text:p>
          </table:table-cell>
          <table:table-cell table:style-name="ce35" office:value-type="string">
            <text:p>vendredi</text:p>
          </table:table-cell>
          <table:table-cell table:formula="of:=RANDBETWEEN(2000;4500)" office:value-type="float" office:value="2679">
            <text:p>2 679</text:p>
          </table:table-cell>
          <table:table-cell table:formula="of:=RANDBETWEEN(2500;4500)" office:value-type="float" office:value="4137">
            <text:p>4 137</text:p>
          </table:table-cell>
          <table:table-cell table:style-name="ce39" table:content-validation-name="val2"/>
          <table:table-cell table:style-name="ce54" table:formula="of:=+[.D364]*(1/VLOOKUP([.E364];['Trt évts mobiles'.A$3:.B$18];2;0))" office:value-type="float" office:value="0">
            <text:p>#N/D</text:p>
          </table:table-cell>
          <table:table-cell table:style-name="ce54" table:formula="of:=IF(ISERROR([.F364]) =0;[.F364];&quot;&quot;)">
            <text:p/>
          </table:table-cell>
          <table:table-cell table:style-name="ce6" table:formula="of:=IF(([.D364]-[.C364])/[.C364]&gt;([.$I$1])              OR              ([.C364]-[.D364])/[.C364]&gt;([.$I$1]) ;&quot;???&quot;;&quot;&quot;)" office:value-type="string" office:string-value="???">
            <text:p>???</text:p>
          </table:table-cell>
          <table:table-cell/>
          <table:table-cell table:formula="of:=IF([.I364]&lt;&gt;0;[.I364];IF([.G364]&lt;&gt;&quot;&quot;;[.G364];[.D364]))" office:value-type="float" office:value="4137">
            <text:p>4 137</text:p>
          </table:table-cell>
          <table:table-cell table:style-name="ce35" office:value-type="date" office:date-value="2015-12-25">
            <text:p>25.12.15</text:p>
          </table:table-cell>
          <table:table-cell table:style-name="ce35" office:value-type="string">
            <text:p>vendredi</text:p>
          </table:table-cell>
          <table:table-cell table:style-name="ce39" table:content-validation-name="val2"/>
          <table:table-cell table:style-name="ce54" table:formula="of:=+[.J364]*(VLOOKUP([.M364];['Trt évts mobiles'.A$3:.B$18];2;0))" office:value-type="float" office:value="0">
            <text:p>#N/D</text:p>
          </table:table-cell>
          <table:table-cell table:style-name="ce54" table:formula="of:=IF(ISERROR([.N364]) =0;[.N364];&quot;&quot;)">
            <text:p/>
          </table:table-cell>
          <table:table-cell table:formula="of:=IF([.O364]&lt;&gt;&quot;&quot;;[.O364];[.J364])" office:value-type="float" office:value="4137">
            <text:p>4 137</text:p>
          </table:table-cell>
          <table:table-cell table:formula="of:=+[.P364]*[.$S$1]/[.$P$1]" office:value-type="float" office:value="4785.46814657238">
            <text:p>4 785</text:p>
          </table:table-cell>
          <table:table-cell table:formula="of:=MONTH([.K364])" office:value-type="float" office:value="12">
            <text:p>12</text:p>
          </table:table-cell>
          <table:table-cell table:formula="of:=ISOWEEKNUM([.K364];2)" office:value-type="float" office:value="52">
            <text:p>52</text:p>
          </table:table-cell>
          <table:table-cell table:formula="of:=IF([.R364]=[.R363];[.Q364]+[.T363];[.Q364])" office:value-type="float" office:value="100035.601961707">
            <text:p>100 036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6">
            <text:p>26.12.09</text:p>
          </table:table-cell>
          <table:table-cell table:style-name="ce35" office:value-type="string">
            <text:p>samedi</text:p>
          </table:table-cell>
          <table:table-cell table:formula="of:=RANDBETWEEN(2000;4500)" office:value-type="float" office:value="3348">
            <text:p>3 348</text:p>
          </table:table-cell>
          <table:table-cell table:formula="of:=RANDBETWEEN(2500;4500)" office:value-type="float" office:value="3001">
            <text:p>3 001</text:p>
          </table:table-cell>
          <table:table-cell table:style-name="ce39" table:content-validation-name="val2"/>
          <table:table-cell table:style-name="ce54" table:formula="of:=+[.D365]*(1/VLOOKUP([.E365];['Trt évts mobiles'.A$3:.B$18];2;0))" office:value-type="float" office:value="0">
            <text:p>#N/D</text:p>
          </table:table-cell>
          <table:table-cell table:style-name="ce54" table:formula="of:=IF(ISERROR([.F365]) =0;[.F365];&quot;&quot;)">
            <text:p/>
          </table:table-cell>
          <table:table-cell table:style-name="ce6" table:formula="of:=IF(([.D365]-[.C365])/[.C365]&gt;([.$I$1])              OR              ([.C365]-[.D365])/[.C365]&gt;([.$I$1]) ;&quot;???&quot;;&quot;&quot;)">
            <text:p/>
          </table:table-cell>
          <table:table-cell/>
          <table:table-cell table:formula="of:=IF([.I365]&lt;&gt;0;[.I365];IF([.G365]&lt;&gt;&quot;&quot;;[.G365];[.D365]))" office:value-type="float" office:value="3001">
            <text:p>3 001</text:p>
          </table:table-cell>
          <table:table-cell table:style-name="ce35" office:value-type="date" office:date-value="2015-12-26">
            <text:p>26.12.15</text:p>
          </table:table-cell>
          <table:table-cell table:style-name="ce35" office:value-type="string">
            <text:p>samedi</text:p>
          </table:table-cell>
          <table:table-cell table:style-name="ce39" table:content-validation-name="val2"/>
          <table:table-cell table:style-name="ce54" table:formula="of:=+[.J365]*(VLOOKUP([.M365];['Trt évts mobiles'.A$3:.B$18];2;0))" office:value-type="float" office:value="0">
            <text:p>#N/D</text:p>
          </table:table-cell>
          <table:table-cell table:style-name="ce54" table:formula="of:=IF(ISERROR([.N365]) =0;[.N365];&quot;&quot;)">
            <text:p/>
          </table:table-cell>
          <table:table-cell table:formula="of:=IF([.O365]&lt;&gt;&quot;&quot;;[.O365];[.J365])" office:value-type="float" office:value="3001">
            <text:p>3 001</text:p>
          </table:table-cell>
          <table:table-cell table:formula="of:=+[.P365]*[.$S$1]/[.$P$1]" office:value-type="float" office:value="3471.40195984136">
            <text:p>3 471</text:p>
          </table:table-cell>
          <table:table-cell table:formula="of:=MONTH([.K365])" office:value-type="float" office:value="12">
            <text:p>12</text:p>
          </table:table-cell>
          <table:table-cell table:formula="of:=ISOWEEKNUM([.K365];2)" office:value-type="float" office:value="52">
            <text:p>52</text:p>
          </table:table-cell>
          <table:table-cell table:formula="of:=IF([.R365]=[.R364];[.Q365]+[.T364];[.Q365])" office:value-type="float" office:value="103507.003921548">
            <text:p>103 507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7">
            <text:p>27.12.09</text:p>
          </table:table-cell>
          <table:table-cell table:style-name="ce35" office:value-type="string">
            <text:p>dimanche</text:p>
          </table:table-cell>
          <table:table-cell table:formula="of:=RANDBETWEEN(2000;4500)" office:value-type="float" office:value="2175">
            <text:p>2 175</text:p>
          </table:table-cell>
          <table:table-cell table:formula="of:=RANDBETWEEN(2500;4500)" office:value-type="float" office:value="3196">
            <text:p>3 196</text:p>
          </table:table-cell>
          <table:table-cell table:style-name="ce39" table:content-validation-name="val2"/>
          <table:table-cell table:style-name="ce54" table:formula="of:=+[.D366]*(1/VLOOKUP([.E366];['Trt évts mobiles'.A$3:.B$18];2;0))" office:value-type="float" office:value="0">
            <text:p>#N/D</text:p>
          </table:table-cell>
          <table:table-cell table:style-name="ce54" table:formula="of:=IF(ISERROR([.F366]) =0;[.F366];&quot;&quot;)">
            <text:p/>
          </table:table-cell>
          <table:table-cell table:style-name="ce6" table:formula="of:=IF(([.D366]-[.C366])/[.C366]&gt;([.$I$1])              OR              ([.C366]-[.D366])/[.C366]&gt;([.$I$1]) ;&quot;???&quot;;&quot;&quot;)" office:value-type="string" office:string-value="???">
            <text:p>???</text:p>
          </table:table-cell>
          <table:table-cell/>
          <table:table-cell table:formula="of:=IF([.I366]&lt;&gt;0;[.I366];IF([.G366]&lt;&gt;&quot;&quot;;[.G366];[.D366]))" office:value-type="float" office:value="3196">
            <text:p>3 196</text:p>
          </table:table-cell>
          <table:table-cell table:style-name="ce35" office:value-type="date" office:date-value="2015-12-27">
            <text:p>27.12.15</text:p>
          </table:table-cell>
          <table:table-cell table:style-name="ce35" office:value-type="string">
            <text:p>dimanche</text:p>
          </table:table-cell>
          <table:table-cell table:style-name="ce39" table:content-validation-name="val2"/>
          <table:table-cell table:style-name="ce54" table:formula="of:=+[.J366]*(VLOOKUP([.M366];['Trt évts mobiles'.A$3:.B$18];2;0))" office:value-type="float" office:value="0">
            <text:p>#N/D</text:p>
          </table:table-cell>
          <table:table-cell table:style-name="ce54" table:formula="of:=IF(ISERROR([.N366]) =0;[.N366];&quot;&quot;)">
            <text:p/>
          </table:table-cell>
          <table:table-cell table:formula="of:=IF([.O366]&lt;&gt;&quot;&quot;;[.O366];[.J366])" office:value-type="float" office:value="3196">
            <text:p>3 196</text:p>
          </table:table-cell>
          <table:table-cell table:formula="of:=+[.P366]*[.$S$1]/[.$P$1]" office:value-type="float" office:value="3696.96789858481">
            <text:p>3 697</text:p>
          </table:table-cell>
          <table:table-cell table:formula="of:=MONTH([.K366])" office:value-type="float" office:value="12">
            <text:p>12</text:p>
          </table:table-cell>
          <table:table-cell table:formula="of:=ISOWEEKNUM([.K366];2)" office:value-type="float" office:value="52">
            <text:p>52</text:p>
          </table:table-cell>
          <table:table-cell table:formula="of:=IF([.R366]=[.R365];[.Q366]+[.T365];[.Q366])" office:value-type="float" office:value="107203.971820133">
            <text:p>107 2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8">
            <text:p>28.12.09</text:p>
          </table:table-cell>
          <table:table-cell table:style-name="ce35" office:value-type="string">
            <text:p>lundi</text:p>
          </table:table-cell>
          <table:table-cell table:formula="of:=RANDBETWEEN(2000;4500)" office:value-type="float" office:value="2198">
            <text:p>2 198</text:p>
          </table:table-cell>
          <table:table-cell table:formula="of:=RANDBETWEEN(2500;4500)" office:value-type="float" office:value="2758">
            <text:p>2 758</text:p>
          </table:table-cell>
          <table:table-cell table:style-name="ce39" table:content-validation-name="val2"/>
          <table:table-cell table:style-name="ce54" table:formula="of:=+[.D367]*(1/VLOOKUP([.E367];['Trt évts mobiles'.A$3:.B$18];2;0))" office:value-type="float" office:value="0">
            <text:p>#N/D</text:p>
          </table:table-cell>
          <table:table-cell table:style-name="ce54" table:formula="of:=IF(ISERROR([.F367]) =0;[.F367];&quot;&quot;)">
            <text:p/>
          </table:table-cell>
          <table:table-cell table:style-name="ce6" table:formula="of:=IF(([.D367]-[.C367])/[.C367]&gt;([.$I$1])              OR              ([.C367]-[.D367])/[.C367]&gt;([.$I$1]) ;&quot;???&quot;;&quot;&quot;)">
            <text:p/>
          </table:table-cell>
          <table:table-cell/>
          <table:table-cell table:formula="of:=IF([.I367]&lt;&gt;0;[.I367];IF([.G367]&lt;&gt;&quot;&quot;;[.G367];[.D367]))" office:value-type="float" office:value="2758">
            <text:p>2 758</text:p>
          </table:table-cell>
          <table:table-cell table:style-name="ce35" office:value-type="date" office:date-value="2015-12-28">
            <text:p>28.12.15</text:p>
          </table:table-cell>
          <table:table-cell table:style-name="ce35" office:value-type="string">
            <text:p>lundi</text:p>
          </table:table-cell>
          <table:table-cell table:style-name="ce39" table:content-validation-name="val2"/>
          <table:table-cell table:style-name="ce54" table:formula="of:=+[.J367]*(VLOOKUP([.M367];['Trt évts mobiles'.A$3:.B$18];2;0))" office:value-type="float" office:value="0">
            <text:p>#N/D</text:p>
          </table:table-cell>
          <table:table-cell table:style-name="ce54" table:formula="of:=IF(ISERROR([.N367]) =0;[.N367];&quot;&quot;)">
            <text:p/>
          </table:table-cell>
          <table:table-cell table:formula="of:=IF([.O367]&lt;&gt;&quot;&quot;;[.O367];[.J367])" office:value-type="float" office:value="2758">
            <text:p>2 758</text:p>
          </table:table-cell>
          <table:table-cell table:formula="of:=+[.P367]*[.$S$1]/[.$P$1]" office:value-type="float" office:value="3190.31209771492">
            <text:p>3 190</text:p>
          </table:table-cell>
          <table:table-cell table:formula="of:=MONTH([.K367])" office:value-type="float" office:value="12">
            <text:p>12</text:p>
          </table:table-cell>
          <table:table-cell table:formula="of:=ISOWEEKNUM([.K367];2)" office:value-type="float" office:value="53">
            <text:p>53</text:p>
          </table:table-cell>
          <table:table-cell table:formula="of:=IF([.R367]=[.R366];[.Q367]+[.T366];[.Q367])" office:value-type="float" office:value="110394.283917848">
            <text:p>110 39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29">
            <text:p>29.12.09</text:p>
          </table:table-cell>
          <table:table-cell table:style-name="ce35" office:value-type="string">
            <text:p>mardi</text:p>
          </table:table-cell>
          <table:table-cell table:formula="of:=RANDBETWEEN(2000;4500)" office:value-type="float" office:value="3803">
            <text:p>3 803</text:p>
          </table:table-cell>
          <table:table-cell table:formula="of:=RANDBETWEEN(2500;4500)" office:value-type="float" office:value="4417">
            <text:p>4 417</text:p>
          </table:table-cell>
          <table:table-cell table:style-name="ce39" table:content-validation-name="val2"/>
          <table:table-cell table:style-name="ce54" table:formula="of:=+[.D368]*(1/VLOOKUP([.E368];['Trt évts mobiles'.A$3:.B$18];2;0))" office:value-type="float" office:value="0">
            <text:p>#N/D</text:p>
          </table:table-cell>
          <table:table-cell table:style-name="ce54" table:formula="of:=IF(ISERROR([.F368]) =0;[.F368];&quot;&quot;)">
            <text:p/>
          </table:table-cell>
          <table:table-cell table:style-name="ce6" table:formula="of:=IF(([.D368]-[.C368])/[.C368]&gt;([.$I$1])              OR              ([.C368]-[.D368])/[.C368]&gt;([.$I$1]) ;&quot;???&quot;;&quot;&quot;)">
            <text:p/>
          </table:table-cell>
          <table:table-cell/>
          <table:table-cell table:formula="of:=IF([.I368]&lt;&gt;0;[.I368];IF([.G368]&lt;&gt;&quot;&quot;;[.G368];[.D368]))" office:value-type="float" office:value="4417">
            <text:p>4 417</text:p>
          </table:table-cell>
          <table:table-cell table:style-name="ce35" office:value-type="date" office:date-value="2015-12-29">
            <text:p>29.12.15</text:p>
          </table:table-cell>
          <table:table-cell table:style-name="ce35" office:value-type="string">
            <text:p>mardi</text:p>
          </table:table-cell>
          <table:table-cell table:style-name="ce39" table:content-validation-name="val2"/>
          <table:table-cell table:style-name="ce54" table:formula="of:=+[.J368]*(VLOOKUP([.M368];['Trt évts mobiles'.A$3:.B$18];2;0))" office:value-type="float" office:value="0">
            <text:p>#N/D</text:p>
          </table:table-cell>
          <table:table-cell table:style-name="ce54" table:formula="of:=IF(ISERROR([.N368]) =0;[.N368];&quot;&quot;)">
            <text:p/>
          </table:table-cell>
          <table:table-cell table:formula="of:=IF([.O368]&lt;&gt;&quot;&quot;;[.O368];[.J368])" office:value-type="float" office:value="4417">
            <text:p>4 417</text:p>
          </table:table-cell>
          <table:table-cell table:formula="of:=+[.P368]*[.$S$1]/[.$P$1]" office:value-type="float" office:value="5109.35769963989">
            <text:p>5 109</text:p>
          </table:table-cell>
          <table:table-cell table:formula="of:=MONTH([.K368])" office:value-type="float" office:value="12">
            <text:p>12</text:p>
          </table:table-cell>
          <table:table-cell table:formula="of:=ISOWEEKNUM([.K368];2)" office:value-type="float" office:value="53">
            <text:p>53</text:p>
          </table:table-cell>
          <table:table-cell table:formula="of:=IF([.R368]=[.R367];[.Q368]+[.T367];[.Q368])" office:value-type="float" office:value="115503.641617488">
            <text:p>115 50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30">
            <text:p>30.12.09</text:p>
          </table:table-cell>
          <table:table-cell table:style-name="ce35" office:value-type="string">
            <text:p>mercredi</text:p>
          </table:table-cell>
          <table:table-cell table:formula="of:=RANDBETWEEN(2000;4500)" office:value-type="float" office:value="3142">
            <text:p>3 142</text:p>
          </table:table-cell>
          <table:table-cell table:formula="of:=RANDBETWEEN(2500;4500)" office:value-type="float" office:value="2888">
            <text:p>2 888</text:p>
          </table:table-cell>
          <table:table-cell table:style-name="ce39" table:content-validation-name="val2"/>
          <table:table-cell table:style-name="ce54" table:formula="of:=+[.D369]*(1/VLOOKUP([.E369];['Trt évts mobiles'.A$3:.B$18];2;0))" office:value-type="float" office:value="0">
            <text:p>#N/D</text:p>
          </table:table-cell>
          <table:table-cell table:style-name="ce54" table:formula="of:=IF(ISERROR([.F369]) =0;[.F369];&quot;&quot;)">
            <text:p/>
          </table:table-cell>
          <table:table-cell table:style-name="ce6" table:formula="of:=IF(([.D369]-[.C369])/[.C369]&gt;([.$I$1])              OR              ([.C369]-[.D369])/[.C369]&gt;([.$I$1]) ;&quot;???&quot;;&quot;&quot;)">
            <text:p/>
          </table:table-cell>
          <table:table-cell/>
          <table:table-cell table:formula="of:=IF([.I369]&lt;&gt;0;[.I369];IF([.G369]&lt;&gt;&quot;&quot;;[.G369];[.D369]))" office:value-type="float" office:value="2888">
            <text:p>2 888</text:p>
          </table:table-cell>
          <table:table-cell table:style-name="ce35" office:value-type="date" office:date-value="2015-12-30">
            <text:p>30.12.15</text:p>
          </table:table-cell>
          <table:table-cell table:style-name="ce35" office:value-type="string">
            <text:p>mercredi</text:p>
          </table:table-cell>
          <table:table-cell table:style-name="ce39" table:content-validation-name="val2"/>
          <table:table-cell table:style-name="ce54" table:formula="of:=+[.J369]*(VLOOKUP([.M369];['Trt évts mobiles'.A$3:.B$18];2;0))" office:value-type="float" office:value="0">
            <text:p>#N/D</text:p>
          </table:table-cell>
          <table:table-cell table:style-name="ce54" table:formula="of:=IF(ISERROR([.N369]) =0;[.N369];&quot;&quot;)">
            <text:p/>
          </table:table-cell>
          <table:table-cell table:formula="of:=IF([.O369]&lt;&gt;&quot;&quot;;[.O369];[.J369])" office:value-type="float" office:value="2888">
            <text:p>2 888</text:p>
          </table:table-cell>
          <table:table-cell table:formula="of:=+[.P369]*[.$S$1]/[.$P$1]" office:value-type="float" office:value="3340.68939021055">
            <text:p>3 341</text:p>
          </table:table-cell>
          <table:table-cell table:formula="of:=MONTH([.K369])" office:value-type="float" office:value="12">
            <text:p>12</text:p>
          </table:table-cell>
          <table:table-cell table:formula="of:=ISOWEEKNUM([.K369];2)" office:value-type="float" office:value="53">
            <text:p>53</text:p>
          </table:table-cell>
          <table:table-cell table:formula="of:=IF([.R369]=[.R368];[.Q369]+[.T368];[.Q369])" office:value-type="float" office:value="118844.331007698">
            <text:p>118 844</text:p>
          </table:table-cell>
          <table:table-cell table:number-columns-repeated="1004"/>
        </table:table-row>
        <table:table-row table:style-name="ro4">
          <table:table-cell table:style-name="ce35" office:value-type="date" office:date-value="2009-12-31">
            <text:p>31.12.09</text:p>
          </table:table-cell>
          <table:table-cell table:style-name="ce35" office:value-type="string">
            <text:p>jeudi</text:p>
          </table:table-cell>
          <table:table-cell table:formula="of:=RANDBETWEEN(2000;4500)" office:value-type="float" office:value="2028">
            <text:p>2 028</text:p>
          </table:table-cell>
          <table:table-cell table:formula="of:=RANDBETWEEN(2500;4500)" office:value-type="float" office:value="3034">
            <text:p>3 034</text:p>
          </table:table-cell>
          <table:table-cell table:style-name="ce39" table:content-validation-name="val2"/>
          <table:table-cell table:style-name="ce54" table:formula="of:=+[.D370]*(1/VLOOKUP([.E370];['Trt évts mobiles'.A$3:.B$18];2;0))" office:value-type="float" office:value="0">
            <text:p>#N/D</text:p>
          </table:table-cell>
          <table:table-cell table:style-name="ce54" table:formula="of:=IF(ISERROR([.F370]) =0;[.F370];&quot;&quot;)">
            <text:p/>
          </table:table-cell>
          <table:table-cell table:style-name="ce6" table:formula="of:=IF(([.D370]-[.C370])/[.C370]&gt;([.$I$1])              OR              ([.C370]-[.D370])/[.C370]&gt;([.$I$1]) ;&quot;???&quot;;&quot;&quot;)" office:value-type="string" office:string-value="???">
            <text:p>???</text:p>
          </table:table-cell>
          <table:table-cell/>
          <table:table-cell table:formula="of:=IF([.I370]&lt;&gt;0;[.I370];IF([.G370]&lt;&gt;&quot;&quot;;[.G370];[.D370]))" office:value-type="float" office:value="3034">
            <text:p>3 034</text:p>
          </table:table-cell>
          <table:table-cell table:style-name="ce35" office:value-type="date" office:date-value="2015-12-31">
            <text:p>31.12.15</text:p>
          </table:table-cell>
          <table:table-cell table:style-name="ce35" office:value-type="string">
            <text:p>jeudi</text:p>
          </table:table-cell>
          <table:table-cell table:style-name="ce39" table:content-validation-name="val2"/>
          <table:table-cell table:style-name="ce54" table:formula="of:=+[.J370]*(VLOOKUP([.M370];['Trt évts mobiles'.A$3:.B$18];2;0))" office:value-type="float" office:value="0">
            <text:p>#N/D</text:p>
          </table:table-cell>
          <table:table-cell table:style-name="ce54" table:formula="of:=IF(ISERROR([.N370]) =0;[.N370];&quot;&quot;)">
            <text:p/>
          </table:table-cell>
          <table:table-cell table:formula="of:=IF([.O370]&lt;&gt;&quot;&quot;;[.O370];[.J370])" office:value-type="float" office:value="3034">
            <text:p>3 034</text:p>
          </table:table-cell>
          <table:table-cell table:formula="of:=+[.P370]*[.$S$1]/[.$P$1]" office:value-type="float" office:value="3509.57465716718">
            <text:p>3 510</text:p>
          </table:table-cell>
          <table:table-cell table:formula="of:=MONTH([.K370])" office:value-type="float" office:value="12">
            <text:p>12</text:p>
          </table:table-cell>
          <table:table-cell table:formula="of:=ISOWEEKNUM([.K370];2)" office:value-type="float" office:value="53">
            <text:p>53</text:p>
          </table:table-cell>
          <table:table-cell table:formula="of:=IF([.R370]=[.R369];[.Q370]+[.T369];[.Q370])" office:value-type="float" office:value="122353.905664865">
            <text:p>122 354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Default" office:value-type="string">
            <text:p>Filtre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/>
          <table:table-cell table:style-name="ce29"/>
          <table:table-cell table:formula="of:=SUM([.C7:.C371])" office:value-type="float" office:value="1199317">
            <text:p>1199 317</text:p>
          </table:table-cell>
          <table:table-cell table:formula="of:=SUM([.D7:.D371])" office:value-type="float" office:value="1288315">
            <text:p>1288 315</text:p>
          </table:table-cell>
          <table:table-cell table:style-name="ce52" table:content-validation-name="val2"/>
          <table:table-cell table:style-name="ce52" table:formula="of:=SUM([.F7:.F371])" office:value-type="float" office:value="0">
            <text:p>#N/D</text:p>
          </table:table-cell>
          <table:table-cell table:style-name="ce52" table:number-columns-repeated="2"/>
          <table:table-cell table:style-name="ce29"/>
          <table:table-cell table:formula="of:=SUM([.J7:.J371])" office:value-type="float" office:value="1288569.18650794">
            <text:p>1288 569</text:p>
          </table:table-cell>
          <table:table-cell table:style-name="Champ_20_du_20_tableau_20_croisé" office:value-type="string">
            <text:p>Evts Mobiles</text:p>
          </table:table-cell>
          <table:table-cell table:style-name="ce66" office:value-type="string">
            <text:p>- tout -</text:p>
          </table:table-cell>
          <table:table-cell table:number-columns-repeated="2"/>
          <table:table-cell table:style-name="Default" table:number-columns-repeated="6"/>
          <table:table-cell table:number-columns-repeated="360"/>
          <table:table-cell table:style-name="ce52" table:number-columns-repeated="644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63"/>
          <table:table-cell table:style-name="ce67"/>
          <table:table-cell table:style-name="ce70"/>
          <table:table-cell table:style-name="ce71" office:value-type="string">
            <text:p>Jour</text:p>
          </table:table-cell>
          <table:table-cell table:style-name="ce75" table:number-columns-repeated="6"/>
          <table:table-cell table:style-name="ce82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64" office:value-type="string">
            <text:p>mois</text:p>
          </table:table-cell>
          <table:table-cell table:style-name="ce68" office:value-type="string">
            <text:p>Semaine</text:p>
          </table:table-cell>
          <table:table-cell table:style-name="ce68" office:value-type="string">
            <text:p>Données</text:p>
          </table:table-cell>
          <table:table-cell table:style-name="ce72" office:value-type="string">
            <text:p>lundi</text:p>
          </table:table-cell>
          <table:table-cell table:style-name="ce76" office:value-type="string">
            <text:p>mardi</text:p>
          </table:table-cell>
          <table:table-cell table:style-name="ce76" office:value-type="string">
            <text:p>mercredi</text:p>
          </table:table-cell>
          <table:table-cell table:style-name="ce76" office:value-type="string">
            <text:p>jeudi</text:p>
          </table:table-cell>
          <table:table-cell table:style-name="ce76" office:value-type="string">
            <text:p>vendredi</text:p>
          </table:table-cell>
          <table:table-cell table:style-name="ce76" office:value-type="string">
            <text:p>samedi</text:p>
          </table:table-cell>
          <table:table-cell table:style-name="ce76" office:value-type="string">
            <text:p>dimanche</text:p>
          </table:table-cell>
          <table:table-cell table:style-name="ce83" office:value-type="string">
            <text:p>(vide)</text:p>
          </table:table-cell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2"/>
          <table:table-cell table:style-name="ce43" office:value-type="date" office:date-value="2015-01-01">
            <text:p>01.01.15</text:p>
          </table:table-cell>
          <table:table-cell table:style-name="ce43" office:value-type="date" office:date-value="2015-01-02">
            <text:p>02.01.15</text:p>
          </table:table-cell>
          <table:table-cell table:style-name="ce43" office:value-type="date" office:date-value="2015-01-03">
            <text:p>03.01.15</text:p>
          </table:table-cell>
          <table:table-cell table:style-name="ce43" office:value-type="date" office:date-value="2015-01-04">
            <text:p>04.0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2"/>
          <table:table-cell table:style-name="ce44" office:value-type="float" office:value="5075.09017060854">
            <text:p>5 075</text:p>
          </table:table-cell>
          <table:table-cell table:style-name="ce44" office:value-type="float" office:value="3807.80505180476">
            <text:p>3 808</text:p>
          </table:table-cell>
          <table:table-cell table:style-name="ce44" office:value-type="float" office:value="4559.8465495362">
            <text:p>4 560</text:p>
          </table:table-cell>
          <table:table-cell table:style-name="ce44" office:value-type="float" office:value="4437.28282443124">
            <text:p>4 437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2"/>
          <table:table-cell table:style-name="ce45" office:value-type="float" office:value="5075.09017060854">
            <text:p>5 075</text:p>
          </table:table-cell>
          <table:table-cell table:style-name="ce45" office:value-type="float" office:value="8882.8952224133">
            <text:p>8 883</text:p>
          </table:table-cell>
          <table:table-cell table:style-name="ce45" office:value-type="float" office:value="13442.7417719495">
            <text:p>13 443</text:p>
          </table:table-cell>
          <table:table-cell table:style-name="ce45" office:value-type="float" office:value="17880.0245963807">
            <text:p>17 88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">
            <text:p>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1-05">
            <text:p>05.01.15</text:p>
          </table:table-cell>
          <table:table-cell table:style-name="ce43" office:value-type="date" office:date-value="2015-01-06">
            <text:p>06.01.15</text:p>
          </table:table-cell>
          <table:table-cell table:style-name="ce43" office:value-type="date" office:date-value="2015-01-07">
            <text:p>07.01.15</text:p>
          </table:table-cell>
          <table:table-cell table:style-name="ce43" office:value-type="date" office:date-value="2015-01-08">
            <text:p>08.01.15</text:p>
          </table:table-cell>
          <table:table-cell table:style-name="ce43" office:value-type="date" office:date-value="2015-01-09">
            <text:p>09.01.15</text:p>
          </table:table-cell>
          <table:table-cell table:style-name="ce43" office:value-type="date" office:date-value="2015-01-10">
            <text:p>10.01.15</text:p>
          </table:table-cell>
          <table:table-cell table:style-name="ce43" office:value-type="date" office:date-value="2015-01-11">
            <text:p>11.0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565.79624492965">
            <text:p>4 566</text:p>
          </table:table-cell>
          <table:table-cell table:style-name="ce44" office:value-type="float" office:value="3913.70962980808">
            <text:p>3 914</text:p>
          </table:table-cell>
          <table:table-cell table:style-name="ce44" office:value-type="float" office:value="5071.52035337247">
            <text:p>5 072</text:p>
          </table:table-cell>
          <table:table-cell table:style-name="ce44" office:value-type="float" office:value="4283.78068328036">
            <text:p>4 284</text:p>
          </table:table-cell>
          <table:table-cell table:style-name="ce44" office:value-type="float" office:value="4739.52735041824">
            <text:p>4 740</text:p>
          </table:table-cell>
          <table:table-cell table:style-name="ce44" office:value-type="float" office:value="5045.34169364131">
            <text:p>5 045</text:p>
          </table:table-cell>
          <table:table-cell table:style-name="ce44" office:value-type="float" office:value="4596.73466097556">
            <text:p>4 597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2445.8208413104">
            <text:p>22 446</text:p>
          </table:table-cell>
          <table:table-cell table:style-name="ce45" office:value-type="float" office:value="26359.5304711185">
            <text:p>26 360</text:p>
          </table:table-cell>
          <table:table-cell table:style-name="ce45" office:value-type="float" office:value="31431.0508244909">
            <text:p>31 431</text:p>
          </table:table-cell>
          <table:table-cell table:style-name="ce45" office:value-type="float" office:value="35714.8315077713">
            <text:p>35 715</text:p>
          </table:table-cell>
          <table:table-cell table:style-name="ce45" office:value-type="float" office:value="40454.3588581895">
            <text:p>40 454</text:p>
          </table:table-cell>
          <table:table-cell table:style-name="ce45" office:value-type="float" office:value="45499.7005518308">
            <text:p>45 500</text:p>
          </table:table-cell>
          <table:table-cell table:style-name="ce45" office:value-type="float" office:value="50096.4352128064">
            <text:p>50 096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">
            <text:p>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1-12">
            <text:p>12.01.15</text:p>
          </table:table-cell>
          <table:table-cell table:style-name="ce43" office:value-type="date" office:date-value="2015-01-13">
            <text:p>13.01.15</text:p>
          </table:table-cell>
          <table:table-cell table:style-name="ce43" office:value-type="date" office:date-value="2015-01-14">
            <text:p>14.01.15</text:p>
          </table:table-cell>
          <table:table-cell table:style-name="ce43" office:value-type="date" office:date-value="2015-01-15">
            <text:p>15.01.15</text:p>
          </table:table-cell>
          <table:table-cell table:style-name="ce43" office:value-type="date" office:date-value="2015-01-16">
            <text:p>16.01.15</text:p>
          </table:table-cell>
          <table:table-cell table:style-name="ce43" office:value-type="date" office:date-value="2015-01-17">
            <text:p>17.01.15</text:p>
          </table:table-cell>
          <table:table-cell table:style-name="ce43" office:value-type="date" office:date-value="2015-01-18">
            <text:p>18.0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807.35387790351">
            <text:p>4 807</text:p>
          </table:table-cell>
          <table:table-cell table:style-name="ce44" office:value-type="float" office:value="4043.41298938518">
            <text:p>4 043</text:p>
          </table:table-cell>
          <table:table-cell table:style-name="ce44" office:value-type="float" office:value="3046.24404144381">
            <text:p>3 046</text:p>
          </table:table-cell>
          <table:table-cell table:style-name="ce44" office:value-type="float" office:value="3152.14861944713">
            <text:p>3 152</text:p>
          </table:table-cell>
          <table:table-cell table:style-name="ce44" office:value-type="float" office:value="3922.03920335891">
            <text:p>3 922</text:p>
          </table:table-cell>
          <table:table-cell table:style-name="ce44" office:value-type="float" office:value="5235.73194623155">
            <text:p>5 236</text:p>
          </table:table-cell>
          <table:table-cell table:style-name="ce44" office:value-type="float" office:value="3660.25260604733">
            <text:p>3 660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54903.7890907099">
            <text:p>54 904</text:p>
          </table:table-cell>
          <table:table-cell table:style-name="ce45" office:value-type="float" office:value="58947.2020800951">
            <text:p>58 947</text:p>
          </table:table-cell>
          <table:table-cell table:style-name="ce45" office:value-type="float" office:value="61993.4461215389">
            <text:p>61 993</text:p>
          </table:table-cell>
          <table:table-cell table:style-name="ce45" office:value-type="float" office:value="65145.594740986">
            <text:p>65 146</text:p>
          </table:table-cell>
          <table:table-cell table:style-name="ce45" office:value-type="float" office:value="69067.633944345">
            <text:p>69 068</text:p>
          </table:table-cell>
          <table:table-cell table:style-name="ce45" office:value-type="float" office:value="74303.3658905765">
            <text:p>74 303</text:p>
          </table:table-cell>
          <table:table-cell table:style-name="ce45" office:value-type="float" office:value="77963.6184966238">
            <text:p>77 96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">
            <text:p>4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1-19">
            <text:p>19.01.15</text:p>
          </table:table-cell>
          <table:table-cell table:style-name="ce43" office:value-type="date" office:date-value="2015-01-20">
            <text:p>20.01.15</text:p>
          </table:table-cell>
          <table:table-cell table:style-name="ce43" office:value-type="date" office:date-value="2015-01-21">
            <text:p>21.01.15</text:p>
          </table:table-cell>
          <table:table-cell table:style-name="ce43" office:value-type="date" office:date-value="2015-01-22">
            <text:p>22.01.15</text:p>
          </table:table-cell>
          <table:table-cell table:style-name="ce43" office:value-type="date" office:date-value="2015-01-23">
            <text:p>23.01.15</text:p>
          </table:table-cell>
          <table:table-cell table:style-name="ce43" office:value-type="date" office:date-value="2015-01-24">
            <text:p>24.01.15</text:p>
          </table:table-cell>
          <table:table-cell table:style-name="ce43" office:value-type="date" office:date-value="2015-01-25">
            <text:p>25.0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274.99993582829">
            <text:p>5 275</text:p>
          </table:table-cell>
          <table:table-cell table:style-name="ce44" office:value-type="float" office:value="4292.11025683118">
            <text:p>4 292</text:p>
          </table:table-cell>
          <table:table-cell table:style-name="ce44" office:value-type="float" office:value="3033.15471157823">
            <text:p>3 033</text:p>
          </table:table-cell>
          <table:table-cell table:style-name="ce44" office:value-type="float" office:value="4294.49013498856">
            <text:p>4 294</text:p>
          </table:table-cell>
          <table:table-cell table:style-name="ce44" office:value-type="float" office:value="4039.84317214912">
            <text:p>4 040</text:p>
          </table:table-cell>
          <table:table-cell table:style-name="ce44" office:value-type="float" office:value="3180.70715733567">
            <text:p>3 181</text:p>
          </table:table-cell>
          <table:table-cell table:style-name="ce44" office:value-type="float" office:value="4008.9047561032">
            <text:p>4 009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3238.6184324521">
            <text:p>83 239</text:p>
          </table:table-cell>
          <table:table-cell table:style-name="ce45" office:value-type="float" office:value="87530.7286892833">
            <text:p>87 531</text:p>
          </table:table-cell>
          <table:table-cell table:style-name="ce45" office:value-type="float" office:value="90563.8834008615">
            <text:p>90 564</text:p>
          </table:table-cell>
          <table:table-cell table:style-name="ce45" office:value-type="float" office:value="94858.3735358501">
            <text:p>94 858</text:p>
          </table:table-cell>
          <table:table-cell table:style-name="ce45" office:value-type="float" office:value="98898.2167079992">
            <text:p>98 898</text:p>
          </table:table-cell>
          <table:table-cell table:style-name="ce45" office:value-type="float" office:value="102078.923865335">
            <text:p>102 079</text:p>
          </table:table-cell>
          <table:table-cell table:style-name="ce45" office:value-type="float" office:value="106087.828621438">
            <text:p>106 088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5">
            <text:p>5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1-26">
            <text:p>26.01.15</text:p>
          </table:table-cell>
          <table:table-cell table:style-name="ce43" office:value-type="date" office:date-value="2015-01-27">
            <text:p>27.01.15</text:p>
          </table:table-cell>
          <table:table-cell table:style-name="ce43" office:value-type="date" office:date-value="2015-01-28">
            <text:p>28.01.15</text:p>
          </table:table-cell>
          <table:table-cell table:style-name="ce43" office:value-type="date" office:date-value="2015-01-29">
            <text:p>29.01.15</text:p>
          </table:table-cell>
          <table:table-cell table:style-name="ce43" office:value-type="date" office:date-value="2015-01-30">
            <text:p>30.01.15</text:p>
          </table:table-cell>
          <table:table-cell table:style-name="ce43" office:value-type="date" office:date-value="2015-01-31">
            <text:p>31.01.15</text:p>
          </table:table-cell>
          <table:table-cell table:style-name="ce49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918.46938612284">
            <text:p>3 918</text:p>
          </table:table-cell>
          <table:table-cell table:style-name="ce44" office:value-type="float" office:value="3342.53887203737">
            <text:p>3 343</text:p>
          </table:table-cell>
          <table:table-cell table:style-name="ce44" office:value-type="float" office:value="3066.47300578152">
            <text:p>3 066</text:p>
          </table:table-cell>
          <table:table-cell table:style-name="ce44" office:value-type="float" office:value="3172.37758378484">
            <text:p>3 172</text:p>
          </table:table-cell>
          <table:table-cell table:style-name="ce44" office:value-type="float" office:value="5129.82736822823">
            <text:p>5 130</text:p>
          </table:table-cell>
          <table:table-cell table:style-name="ce44" office:value-type="float" office:value="3619.7946773719">
            <text:p>3 620</text:p>
          </table:table-cell>
          <table:table-cell table:style-name="Valeur_20_du_20_tableau_20_croisé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10006.298007561">
            <text:p>110 006</text:p>
          </table:table-cell>
          <table:table-cell table:style-name="ce45" office:value-type="float" office:value="113348.836879598">
            <text:p>113 349</text:p>
          </table:table-cell>
          <table:table-cell table:style-name="ce45" office:value-type="float" office:value="116415.30988538">
            <text:p>116 415</text:p>
          </table:table-cell>
          <table:table-cell table:style-name="ce45" office:value-type="float" office:value="119587.687469165">
            <text:p>119 588</text:p>
          </table:table-cell>
          <table:table-cell table:style-name="ce45" office:value-type="float" office:value="124717.514837393">
            <text:p>124 718</text:p>
          </table:table-cell>
          <table:table-cell table:style-name="ce45" office:value-type="float" office:value="128337.309514765">
            <text:p>128 337</text:p>
          </table:table-cell>
          <table:table-cell table:style-name="ce50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5"/>
          <table:table-cell table:style-name="ce43" office:value-type="date" office:date-value="2015-02-01">
            <text:p>01.0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5"/>
          <table:table-cell table:style-name="ce44" office:value-type="float" office:value="3215.21539061765">
            <text:p>3 215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5"/>
          <table:table-cell table:style-name="ce45" office:value-type="float" office:value="3215.21539061765">
            <text:p>3 215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6">
            <text:p>6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2-02">
            <text:p>02.02.15</text:p>
          </table:table-cell>
          <table:table-cell table:style-name="ce43" office:value-type="date" office:date-value="2015-02-03">
            <text:p>03.02.15</text:p>
          </table:table-cell>
          <table:table-cell table:style-name="ce43" office:value-type="date" office:date-value="2015-02-04">
            <text:p>04.02.15</text:p>
          </table:table-cell>
          <table:table-cell table:style-name="ce43" office:value-type="date" office:date-value="2015-02-05">
            <text:p>05.02.15</text:p>
          </table:table-cell>
          <table:table-cell table:style-name="ce43" office:value-type="date" office:date-value="2015-02-06">
            <text:p>06.02.15</text:p>
          </table:table-cell>
          <table:table-cell table:style-name="ce43" office:value-type="date" office:date-value="2015-02-07">
            <text:p>07.02.15</text:p>
          </table:table-cell>
          <table:table-cell table:style-name="ce43" office:value-type="date" office:date-value="2015-02-08">
            <text:p>08.0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118.83032524384">
            <text:p>3 119</text:p>
          </table:table-cell>
          <table:table-cell table:style-name="ce44" office:value-type="float" office:value="4621.72338162803">
            <text:p>4 622</text:p>
          </table:table-cell>
          <table:table-cell table:style-name="ce44" office:value-type="float" office:value="4789.50479172318">
            <text:p>4 790</text:p>
          </table:table-cell>
          <table:table-cell table:style-name="ce44" office:value-type="float" office:value="4212.38433855902">
            <text:p>4 212</text:p>
          </table:table-cell>
          <table:table-cell table:style-name="ce44" office:value-type="float" office:value="3679.29163130635">
            <text:p>3 679</text:p>
          </table:table-cell>
          <table:table-cell table:style-name="ce44" office:value-type="float" office:value="4103.14793113537">
            <text:p>4 103</text:p>
          </table:table-cell>
          <table:table-cell table:style-name="ce44" office:value-type="float" office:value="3233.54045242946">
            <text:p>3 23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6334.04571586149">
            <text:p>6 334</text:p>
          </table:table-cell>
          <table:table-cell table:style-name="ce45" office:value-type="float" office:value="10955.7690974895">
            <text:p>10 956</text:p>
          </table:table-cell>
          <table:table-cell table:style-name="ce45" office:value-type="float" office:value="15745.2738892127">
            <text:p>15 745</text:p>
          </table:table-cell>
          <table:table-cell table:style-name="ce45" office:value-type="float" office:value="19957.6582277717">
            <text:p>19 958</text:p>
          </table:table-cell>
          <table:table-cell table:style-name="ce45" office:value-type="float" office:value="23636.9498590781">
            <text:p>23 637</text:p>
          </table:table-cell>
          <table:table-cell table:style-name="ce45" office:value-type="float" office:value="27740.0977902134">
            <text:p>27 740</text:p>
          </table:table-cell>
          <table:table-cell table:style-name="ce45" office:value-type="float" office:value="30973.6382426429">
            <text:p>30 97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7">
            <text:p>7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2-09">
            <text:p>09.02.15</text:p>
          </table:table-cell>
          <table:table-cell table:style-name="ce43" office:value-type="date" office:date-value="2015-02-10">
            <text:p>10.02.15</text:p>
          </table:table-cell>
          <table:table-cell table:style-name="ce43" office:value-type="date" office:date-value="2015-02-11">
            <text:p>11.02.15</text:p>
          </table:table-cell>
          <table:table-cell table:style-name="ce43" office:value-type="date" office:date-value="2015-02-12">
            <text:p>12.02.15</text:p>
          </table:table-cell>
          <table:table-cell table:style-name="ce43" office:value-type="date" office:date-value="2015-02-13">
            <text:p>13.02.15</text:p>
          </table:table-cell>
          <table:table-cell table:style-name="ce43" office:value-type="date" office:date-value="2015-02-14">
            <text:p>14.02.15</text:p>
          </table:table-cell>
          <table:table-cell table:style-name="ce43" office:value-type="date" office:date-value="2015-02-15">
            <text:p>15.0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651.65034945706">
            <text:p>4 652</text:p>
          </table:table-cell>
          <table:table-cell table:style-name="ce44" office:value-type="float" office:value="3517.16243183498">
            <text:p>3 517</text:p>
          </table:table-cell>
          <table:table-cell table:style-name="ce44" office:value-type="float" office:value="4646.65260532657">
            <text:p>4 647</text:p>
          </table:table-cell>
          <table:table-cell table:style-name="ce44" office:value-type="float" office:value="4295.56108015938">
            <text:p>4 296</text:p>
          </table:table-cell>
          <table:table-cell table:style-name="ce44" office:value-type="float" office:value="5588.72737392464">
            <text:p>5 589</text:p>
          </table:table-cell>
          <table:table-cell table:style-name="ce44" office:value-type="float" office:value="4445.61239798206">
            <text:p>4 446</text:p>
          </table:table-cell>
          <table:table-cell table:style-name="ce44" office:value-type="float" office:value="5160.76578427414">
            <text:p>5 16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35625.2885920999">
            <text:p>35 625</text:p>
          </table:table-cell>
          <table:table-cell table:style-name="ce45" office:value-type="float" office:value="39142.4510239349">
            <text:p>39 142</text:p>
          </table:table-cell>
          <table:table-cell table:style-name="ce45" office:value-type="float" office:value="43789.1036292615">
            <text:p>43 789</text:p>
          </table:table-cell>
          <table:table-cell table:style-name="ce45" office:value-type="float" office:value="48084.6647094209">
            <text:p>48 085</text:p>
          </table:table-cell>
          <table:table-cell table:style-name="ce45" office:value-type="float" office:value="53673.3920833455">
            <text:p>53 673</text:p>
          </table:table-cell>
          <table:table-cell table:style-name="ce45" office:value-type="float" office:value="58119.0044813276">
            <text:p>58 119</text:p>
          </table:table-cell>
          <table:table-cell table:style-name="ce45" office:value-type="float" office:value="63279.7702656017">
            <text:p>63 28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8">
            <text:p>8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2-16">
            <text:p>16.02.15</text:p>
          </table:table-cell>
          <table:table-cell table:style-name="ce43" office:value-type="date" office:date-value="2015-02-17">
            <text:p>17.02.15</text:p>
          </table:table-cell>
          <table:table-cell table:style-name="ce43" office:value-type="date" office:date-value="2015-02-18">
            <text:p>18.02.15</text:p>
          </table:table-cell>
          <table:table-cell table:style-name="ce43" office:value-type="date" office:date-value="2015-02-19">
            <text:p>19.02.15</text:p>
          </table:table-cell>
          <table:table-cell table:style-name="ce43" office:value-type="date" office:date-value="2015-02-20">
            <text:p>20.02.15</text:p>
          </table:table-cell>
          <table:table-cell table:style-name="ce43" office:value-type="date" office:date-value="2015-02-21">
            <text:p>21.02.15</text:p>
          </table:table-cell>
          <table:table-cell table:style-name="ce43" office:value-type="date" office:date-value="2015-02-22">
            <text:p>22.0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095.03154367006">
            <text:p>3 095</text:p>
          </table:table-cell>
          <table:table-cell table:style-name="ce44" office:value-type="float" office:value="3634.07394631617">
            <text:p>3 634</text:p>
          </table:table-cell>
          <table:table-cell table:style-name="ce44" office:value-type="float" office:value="3665.01236236208">
            <text:p>3 665</text:p>
          </table:table-cell>
          <table:table-cell table:style-name="ce44" office:value-type="float" office:value="3638.83370263093">
            <text:p>3 639</text:p>
          </table:table-cell>
          <table:table-cell table:style-name="ce44" office:value-type="float" office:value="5023.92279022491">
            <text:p>5 024</text:p>
          </table:table-cell>
          <table:table-cell table:style-name="ce44" office:value-type="float" office:value="3222.35502508978">
            <text:p>3 222</text:p>
          </table:table-cell>
          <table:table-cell table:style-name="ce44" office:value-type="float" office:value="4102.90994331963">
            <text:p>4 10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66374.8018092718">
            <text:p>66 375</text:p>
          </table:table-cell>
          <table:table-cell table:style-name="ce45" office:value-type="float" office:value="70008.8757555879">
            <text:p>70 009</text:p>
          </table:table-cell>
          <table:table-cell table:style-name="ce45" office:value-type="float" office:value="73673.88811795">
            <text:p>73 674</text:p>
          </table:table-cell>
          <table:table-cell table:style-name="ce45" office:value-type="float" office:value="77312.721820581">
            <text:p>77 313</text:p>
          </table:table-cell>
          <table:table-cell table:style-name="ce45" office:value-type="float" office:value="82336.6446108059">
            <text:p>82 337</text:p>
          </table:table-cell>
          <table:table-cell table:style-name="ce45" office:value-type="float" office:value="85558.9996358957">
            <text:p>85 559</text:p>
          </table:table-cell>
          <table:table-cell table:style-name="ce45" office:value-type="float" office:value="89661.9095792153">
            <text:p>89 662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9">
            <text:p>9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2-23">
            <text:p>23.02.15</text:p>
          </table:table-cell>
          <table:table-cell table:style-name="ce43" office:value-type="date" office:date-value="2015-02-24">
            <text:p>24.02.15</text:p>
          </table:table-cell>
          <table:table-cell table:style-name="ce43" office:value-type="date" office:date-value="2015-02-25">
            <text:p>25.02.15</text:p>
          </table:table-cell>
          <table:table-cell table:style-name="ce43" office:value-type="date" office:date-value="2015-02-26">
            <text:p>26.02.15</text:p>
          </table:table-cell>
          <table:table-cell table:style-name="ce43" office:value-type="date" office:date-value="2015-02-27">
            <text:p>27.02.15</text:p>
          </table:table-cell>
          <table:table-cell table:style-name="ce43" office:value-type="date" office:date-value="2015-02-28">
            <text:p>28.02.15</text:p>
          </table:table-cell>
          <table:table-cell table:style-name="ce49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934.28071296367">
            <text:p>4 934</text:p>
          </table:table-cell>
          <table:table-cell table:style-name="ce44" office:value-type="float" office:value="4167.05332603753">
            <text:p>4 167</text:p>
          </table:table-cell>
          <table:table-cell table:style-name="ce44" office:value-type="float" office:value="4891.21625106826">
            <text:p>4 891</text:p>
          </table:table-cell>
          <table:table-cell table:style-name="ce44" office:value-type="float" office:value="3938.13171280403">
            <text:p>3 938</text:p>
          </table:table-cell>
          <table:table-cell table:style-name="ce44" office:value-type="float" office:value="4610.16397343505">
            <text:p>4 610</text:p>
          </table:table-cell>
          <table:table-cell table:style-name="ce44" office:value-type="float" office:value="4275.8477560891">
            <text:p>4 276</text:p>
          </table:table-cell>
          <table:table-cell table:style-name="Valeur_20_du_20_tableau_20_croisé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4596.190292179">
            <text:p>94 596</text:p>
          </table:table-cell>
          <table:table-cell table:style-name="ce45" office:value-type="float" office:value="98763.2436182165">
            <text:p>98 763</text:p>
          </table:table-cell>
          <table:table-cell table:style-name="ce45" office:value-type="float" office:value="103654.459869285">
            <text:p>103 654</text:p>
          </table:table-cell>
          <table:table-cell table:style-name="ce45" office:value-type="float" office:value="107592.591582089">
            <text:p>107 593</text:p>
          </table:table-cell>
          <table:table-cell table:style-name="ce45" office:value-type="float" office:value="112202.755555524">
            <text:p>112 203</text:p>
          </table:table-cell>
          <table:table-cell table:style-name="ce45" office:value-type="float" office:value="116478.603311613">
            <text:p>116 479</text:p>
          </table:table-cell>
          <table:table-cell table:style-name="ce50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5"/>
          <table:table-cell table:style-name="ce43" office:value-type="date" office:date-value="2015-03-01">
            <text:p>01.03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5"/>
          <table:table-cell table:style-name="ce44" office:value-type="float" office:value="3603.81549545808">
            <text:p>3 60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5"/>
          <table:table-cell table:style-name="ce45" office:value-type="float" office:value="3603.81549545808">
            <text:p>3 60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0">
            <text:p>10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3-02">
            <text:p>02.03.15</text:p>
          </table:table-cell>
          <table:table-cell table:style-name="ce43" office:value-type="date" office:date-value="2015-03-03">
            <text:p>03.03.15</text:p>
          </table:table-cell>
          <table:table-cell table:style-name="ce43" office:value-type="date" office:date-value="2015-03-04">
            <text:p>04.03.15</text:p>
          </table:table-cell>
          <table:table-cell table:style-name="ce43" office:value-type="date" office:date-value="2015-03-05">
            <text:p>05.03.15</text:p>
          </table:table-cell>
          <table:table-cell table:style-name="ce43" office:value-type="date" office:date-value="2015-03-06">
            <text:p>06.03.15</text:p>
          </table:table-cell>
          <table:table-cell table:style-name="ce43" office:value-type="date" office:date-value="2015-03-07">
            <text:p>07.03.15</text:p>
          </table:table-cell>
          <table:table-cell table:style-name="ce43" office:value-type="date" office:date-value="2015-03-08">
            <text:p>08.03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455.58308451282">
            <text:p>3 456</text:p>
          </table:table-cell>
          <table:table-cell table:style-name="ce44" office:value-type="float" office:value="5308.31823003158">
            <text:p>5 308</text:p>
          </table:table-cell>
          <table:table-cell table:style-name="ce44" office:value-type="float" office:value="5314.26792542502">
            <text:p>5 314</text:p>
          </table:table-cell>
          <table:table-cell table:style-name="ce44" office:value-type="float" office:value="3340.15899387999">
            <text:p>3 340</text:p>
          </table:table-cell>
          <table:table-cell table:style-name="ce44" office:value-type="float" office:value="4038.65323307043">
            <text:p>4 039</text:p>
          </table:table-cell>
          <table:table-cell table:style-name="ce44" office:value-type="float" office:value="4338.51788090005">
            <text:p>4 339</text:p>
          </table:table-cell>
          <table:table-cell table:style-name="ce44" office:value-type="float" office:value="3153.33855852582">
            <text:p>3 15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7059.3985799709">
            <text:p>7 059</text:p>
          </table:table-cell>
          <table:table-cell table:style-name="ce45" office:value-type="float" office:value="12367.7168100025">
            <text:p>12 368</text:p>
          </table:table-cell>
          <table:table-cell table:style-name="ce45" office:value-type="float" office:value="17681.9847354275">
            <text:p>17 682</text:p>
          </table:table-cell>
          <table:table-cell table:style-name="ce45" office:value-type="float" office:value="21022.1437293075">
            <text:p>21 022</text:p>
          </table:table-cell>
          <table:table-cell table:style-name="ce45" office:value-type="float" office:value="25060.7969623779">
            <text:p>25 061</text:p>
          </table:table-cell>
          <table:table-cell table:style-name="ce45" office:value-type="float" office:value="29399.314843278">
            <text:p>29 399</text:p>
          </table:table-cell>
          <table:table-cell table:style-name="ce45" office:value-type="float" office:value="32552.6534018038">
            <text:p>32 55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1">
            <text:p>11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3-09">
            <text:p>09.03.15</text:p>
          </table:table-cell>
          <table:table-cell table:style-name="ce43" office:value-type="date" office:date-value="2015-03-10">
            <text:p>10.03.15</text:p>
          </table:table-cell>
          <table:table-cell table:style-name="ce43" office:value-type="date" office:date-value="2015-03-11">
            <text:p>11.03.15</text:p>
          </table:table-cell>
          <table:table-cell table:style-name="ce43" office:value-type="date" office:date-value="2015-03-12">
            <text:p>12.03.15</text:p>
          </table:table-cell>
          <table:table-cell table:style-name="ce43" office:value-type="date" office:date-value="2015-03-13">
            <text:p>13.03.15</text:p>
          </table:table-cell>
          <table:table-cell table:style-name="ce43" office:value-type="date" office:date-value="2015-03-14">
            <text:p>14.03.15</text:p>
          </table:table-cell>
          <table:table-cell table:style-name="ce43" office:value-type="date" office:date-value="2015-03-15">
            <text:p>15.03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302.36853463813">
            <text:p>5 302</text:p>
          </table:table-cell>
          <table:table-cell table:style-name="ce44" office:value-type="float" office:value="5271.43011859222">
            <text:p>5 271</text:p>
          </table:table-cell>
          <table:table-cell table:style-name="ce44" office:value-type="float" office:value="3084.32209196186">
            <text:p>3 084</text:p>
          </table:table-cell>
          <table:table-cell table:style-name="ce44" office:value-type="float" office:value="5335.68682884143">
            <text:p>5 336</text:p>
          </table:table-cell>
          <table:table-cell table:style-name="ce44" office:value-type="float" office:value="3184.27697457173">
            <text:p>3 184</text:p>
          </table:table-cell>
          <table:table-cell table:style-name="ce44" office:value-type="float" office:value="3365.14771453246">
            <text:p>3 365</text:p>
          </table:table-cell>
          <table:table-cell table:style-name="ce44" office:value-type="float" office:value="3772.10687944409">
            <text:p>3 77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37855.0219364419">
            <text:p>37 855</text:p>
          </table:table-cell>
          <table:table-cell table:style-name="ce45" office:value-type="float" office:value="43126.4520550341">
            <text:p>43 126</text:p>
          </table:table-cell>
          <table:table-cell table:style-name="ce45" office:value-type="float" office:value="46210.774146996">
            <text:p>46 211</text:p>
          </table:table-cell>
          <table:table-cell table:style-name="ce45" office:value-type="float" office:value="51546.4609758374">
            <text:p>51 546</text:p>
          </table:table-cell>
          <table:table-cell table:style-name="ce45" office:value-type="float" office:value="54730.7379504092">
            <text:p>54 731</text:p>
          </table:table-cell>
          <table:table-cell table:style-name="ce45" office:value-type="float" office:value="58095.8856649416">
            <text:p>58 096</text:p>
          </table:table-cell>
          <table:table-cell table:style-name="ce45" office:value-type="float" office:value="61867.9925443857">
            <text:p>61 868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2">
            <text:p>1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3-16">
            <text:p>16.03.15</text:p>
          </table:table-cell>
          <table:table-cell table:style-name="ce43" office:value-type="date" office:date-value="2015-03-17">
            <text:p>17.03.15</text:p>
          </table:table-cell>
          <table:table-cell table:style-name="ce43" office:value-type="date" office:date-value="2015-03-18">
            <text:p>18.03.15</text:p>
          </table:table-cell>
          <table:table-cell table:style-name="ce43" office:value-type="date" office:date-value="2015-03-19">
            <text:p>19.03.15</text:p>
          </table:table-cell>
          <table:table-cell table:style-name="ce43" office:value-type="date" office:date-value="2015-03-20">
            <text:p>20.03.15</text:p>
          </table:table-cell>
          <table:table-cell table:style-name="ce43" office:value-type="date" office:date-value="2015-03-21">
            <text:p>21.03.15</text:p>
          </table:table-cell>
          <table:table-cell table:style-name="ce43" office:value-type="date" office:date-value="2015-03-22">
            <text:p>22.03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236.63429403405">
            <text:p>3 237</text:p>
          </table:table-cell>
          <table:table-cell table:style-name="ce44" office:value-type="float" office:value="3623.36449460797">
            <text:p>3 623</text:p>
          </table:table-cell>
          <table:table-cell table:style-name="ce44" office:value-type="float" office:value="5160.76578427414">
            <text:p>5 161</text:p>
          </table:table-cell>
          <table:table-cell table:style-name="ce44" office:value-type="float" office:value="4049.36268477863">
            <text:p>4 049</text:p>
          </table:table-cell>
          <table:table-cell table:style-name="ce44" office:value-type="float" office:value="4052.9325020147">
            <text:p>4 053</text:p>
          </table:table-cell>
          <table:table-cell table:style-name="ce44" office:value-type="float" office:value="4518.19868178209">
            <text:p>4 518</text:p>
          </table:table-cell>
          <table:table-cell table:style-name="ce44" office:value-type="float" office:value="3653.11297157519">
            <text:p>3 65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65104.6268384198">
            <text:p>65 105</text:p>
          </table:table-cell>
          <table:table-cell table:style-name="ce45" office:value-type="float" office:value="68727.9913330277">
            <text:p>68 728</text:p>
          </table:table-cell>
          <table:table-cell table:style-name="ce45" office:value-type="float" office:value="73888.7571173019">
            <text:p>73 889</text:p>
          </table:table-cell>
          <table:table-cell table:style-name="ce45" office:value-type="float" office:value="77938.1198020805">
            <text:p>77 938</text:p>
          </table:table-cell>
          <table:table-cell table:style-name="ce45" office:value-type="float" office:value="81991.0523040952">
            <text:p>81 991</text:p>
          </table:table-cell>
          <table:table-cell table:style-name="ce45" office:value-type="float" office:value="86509.2509858773">
            <text:p>86 509</text:p>
          </table:table-cell>
          <table:table-cell table:style-name="ce45" office:value-type="float" office:value="90162.3639574525">
            <text:p>90 162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3">
            <text:p>1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3-23">
            <text:p>23.03.15</text:p>
          </table:table-cell>
          <table:table-cell table:style-name="ce43" office:value-type="date" office:date-value="2015-03-24">
            <text:p>24.03.15</text:p>
          </table:table-cell>
          <table:table-cell table:style-name="ce43" office:value-type="date" office:date-value="2015-03-25">
            <text:p>25.03.15</text:p>
          </table:table-cell>
          <table:table-cell table:style-name="ce43" office:value-type="date" office:date-value="2015-03-26">
            <text:p>26.03.15</text:p>
          </table:table-cell>
          <table:table-cell table:style-name="ce43" office:value-type="date" office:date-value="2015-03-27">
            <text:p>27.03.15</text:p>
          </table:table-cell>
          <table:table-cell table:style-name="ce43" office:value-type="date" office:date-value="2015-03-28">
            <text:p>28.03.15</text:p>
          </table:table-cell>
          <table:table-cell table:style-name="ce43" office:value-type="date" office:date-value="2015-03-29">
            <text:p>29.03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023.92279022491">
            <text:p>5 024</text:p>
          </table:table-cell>
          <table:table-cell table:style-name="ce44" office:value-type="float" office:value="3330.63948125048">
            <text:p>3 331</text:p>
          </table:table-cell>
          <table:table-cell table:style-name="ce44" office:value-type="float" office:value="4179.06604435573">
            <text:p>4 179</text:p>
          </table:table-cell>
          <table:table-cell table:style-name="ce44" office:value-type="float" office:value="5086.98956139543">
            <text:p>5 087</text:p>
          </table:table-cell>
          <table:table-cell table:style-name="ce44" office:value-type="float" office:value="4695.49960450675">
            <text:p>4 695</text:p>
          </table:table-cell>
          <table:table-cell table:style-name="ce44" office:value-type="float" office:value="5064.38071890034">
            <text:p>5 064</text:p>
          </table:table-cell>
          <table:table-cell table:style-name="ce44" office:value-type="float" office:value="3626.93431184404">
            <text:p>3 627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5186.2867476774">
            <text:p>95 186</text:p>
          </table:table-cell>
          <table:table-cell table:style-name="ce45" office:value-type="float" office:value="98516.9262289279">
            <text:p>98 517</text:p>
          </table:table-cell>
          <table:table-cell table:style-name="ce45" office:value-type="float" office:value="102695.992273284">
            <text:p>102 696</text:p>
          </table:table-cell>
          <table:table-cell table:style-name="ce45" office:value-type="float" office:value="107782.981834679">
            <text:p>107 783</text:p>
          </table:table-cell>
          <table:table-cell table:style-name="ce45" office:value-type="float" office:value="112478.481439186">
            <text:p>112 478</text:p>
          </table:table-cell>
          <table:table-cell table:style-name="ce45" office:value-type="float" office:value="117542.862158086">
            <text:p>117 543</text:p>
          </table:table-cell>
          <table:table-cell table:style-name="ce45" office:value-type="float" office:value="121169.79646993">
            <text:p>121 17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4">
            <text:p>14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3-30">
            <text:p>30.03.15</text:p>
          </table:table-cell>
          <table:table-cell table:style-name="ce43" office:value-type="date" office:date-value="2015-03-31">
            <text:p>31.03.15</text:p>
          </table:table-cell>
          <table:table-cell table:style-name="ce49" table:number-columns-repeated="5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511.05904730996">
            <text:p>4 511</text:p>
          </table:table-cell>
          <table:table-cell table:style-name="ce44" office:value-type="float" office:value="3001.02635645363">
            <text:p>3 001</text:p>
          </table:table-cell>
          <table:table-cell table:style-name="Valeur_20_du_20_tableau_20_croisé" table:number-columns-repeated="5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25680.85551724">
            <text:p>125 681</text:p>
          </table:table-cell>
          <table:table-cell table:style-name="ce45" office:value-type="float" office:value="128681.881873694">
            <text:p>128 682</text:p>
          </table:table-cell>
          <table:table-cell table:style-name="ce50" table:number-columns-repeated="5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/>
          <table:table-cell table:style-name="ce43" office:value-type="date" office:date-value="2015-04-01">
            <text:p>01.04.15</text:p>
          </table:table-cell>
          <table:table-cell table:style-name="ce43" office:value-type="date" office:date-value="2015-04-02">
            <text:p>02.04.15</text:p>
          </table:table-cell>
          <table:table-cell table:style-name="ce43" office:value-type="date" office:date-value="2015-04-03">
            <text:p>03.04.15</text:p>
          </table:table-cell>
          <table:table-cell table:style-name="ce43" office:value-type="date" office:date-value="2015-04-04">
            <text:p>04.04.15</text:p>
          </table:table-cell>
          <table:table-cell table:style-name="ce43" office:value-type="date" office:date-value="2015-04-05">
            <text:p>05.04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/>
          <table:table-cell table:style-name="ce44" office:value-type="float" office:value="3926.79895967366">
            <text:p>3 927</text:p>
          </table:table-cell>
          <table:table-cell table:style-name="ce44" office:value-type="float" office:value="4425.38343364435">
            <text:p>4 425</text:p>
          </table:table-cell>
          <table:table-cell table:style-name="ce44" office:value-type="float" office:value="3361.57789729639">
            <text:p>3 362</text:p>
          </table:table-cell>
          <table:table-cell table:style-name="ce44" office:value-type="float" office:value="3705.94626666899">
            <text:p>3 706</text:p>
          </table:table-cell>
          <table:table-cell table:style-name="ce44" office:value-type="float" office:value="4072.44750290519">
            <text:p>4 07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/>
          <table:table-cell table:style-name="ce45" office:value-type="float" office:value="3926.79895967366">
            <text:p>3 927</text:p>
          </table:table-cell>
          <table:table-cell table:style-name="ce45" office:value-type="float" office:value="8352.18239331801">
            <text:p>8 352</text:p>
          </table:table-cell>
          <table:table-cell table:style-name="ce45" office:value-type="float" office:value="11713.7602906144">
            <text:p>11 714</text:p>
          </table:table-cell>
          <table:table-cell table:style-name="ce45" office:value-type="float" office:value="15419.7065572834">
            <text:p>15 420</text:p>
          </table:table-cell>
          <table:table-cell table:style-name="ce45" office:value-type="float" office:value="19492.1540601886">
            <text:p>19 492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5">
            <text:p>15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4-06">
            <text:p>06.04.15</text:p>
          </table:table-cell>
          <table:table-cell table:style-name="ce43" office:value-type="date" office:date-value="2015-04-07">
            <text:p>07.04.15</text:p>
          </table:table-cell>
          <table:table-cell table:style-name="ce43" office:value-type="date" office:date-value="2015-04-08">
            <text:p>08.04.15</text:p>
          </table:table-cell>
          <table:table-cell table:style-name="ce43" office:value-type="date" office:date-value="2015-04-09">
            <text:p>09.04.15</text:p>
          </table:table-cell>
          <table:table-cell table:style-name="ce43" office:value-type="date" office:date-value="2015-04-10">
            <text:p>10.04.15</text:p>
          </table:table-cell>
          <table:table-cell table:style-name="ce43" office:value-type="date" office:date-value="2015-04-11">
            <text:p>11.04.15</text:p>
          </table:table-cell>
          <table:table-cell table:style-name="ce43" office:value-type="date" office:date-value="2015-04-12">
            <text:p>12.04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2872.81042072489">
            <text:p>2 873</text:p>
          </table:table-cell>
          <table:table-cell table:style-name="ce44" office:value-type="float" office:value="3327.06966401441">
            <text:p>3 327</text:p>
          </table:table-cell>
          <table:table-cell table:style-name="ce44" office:value-type="float" office:value="3537.68888094236">
            <text:p>3 538</text:p>
          </table:table-cell>
          <table:table-cell table:style-name="ce44" office:value-type="float" office:value="3535.30900278498">
            <text:p>3 535</text:p>
          </table:table-cell>
          <table:table-cell table:style-name="ce44" office:value-type="float" office:value="4143.36787199506">
            <text:p>4 143</text:p>
          </table:table-cell>
          <table:table-cell table:style-name="ce44" office:value-type="float" office:value="6253.12985851063">
            <text:p>6 253</text:p>
          </table:table-cell>
          <table:table-cell table:style-name="ce44" office:value-type="float" office:value="3968.44682742778">
            <text:p>3 96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2364.9644809135">
            <text:p>22 365</text:p>
          </table:table-cell>
          <table:table-cell table:style-name="ce45" office:value-type="float" office:value="25692.0341449279">
            <text:p>25 692</text:p>
          </table:table-cell>
          <table:table-cell table:style-name="ce45" office:value-type="float" office:value="29229.7230258702">
            <text:p>29 230</text:p>
          </table:table-cell>
          <table:table-cell table:style-name="ce45" office:value-type="float" office:value="32765.0320286552">
            <text:p>32 765</text:p>
          </table:table-cell>
          <table:table-cell table:style-name="ce45" office:value-type="float" office:value="36908.3999006503">
            <text:p>36 908</text:p>
          </table:table-cell>
          <table:table-cell table:style-name="ce45" office:value-type="float" office:value="43161.5297591609">
            <text:p>43 162</text:p>
          </table:table-cell>
          <table:table-cell table:style-name="ce45" office:value-type="float" office:value="47129.9765865887">
            <text:p>47 13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6">
            <text:p>16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4-13">
            <text:p>13.04.15</text:p>
          </table:table-cell>
          <table:table-cell table:style-name="ce43" office:value-type="date" office:date-value="2015-04-14">
            <text:p>14.04.15</text:p>
          </table:table-cell>
          <table:table-cell table:style-name="ce43" office:value-type="date" office:date-value="2015-04-15">
            <text:p>15.04.15</text:p>
          </table:table-cell>
          <table:table-cell table:style-name="ce43" office:value-type="date" office:date-value="2015-04-16">
            <text:p>16.04.15</text:p>
          </table:table-cell>
          <table:table-cell table:style-name="ce43" office:value-type="date" office:date-value="2015-04-17">
            <text:p>17.04.15</text:p>
          </table:table-cell>
          <table:table-cell table:style-name="ce43" office:value-type="date" office:date-value="2015-04-18">
            <text:p>18.04.15</text:p>
          </table:table-cell>
          <table:table-cell table:style-name="ce43" office:value-type="date" office:date-value="2015-04-19">
            <text:p>19.04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777.20875457673">
            <text:p>4 777</text:p>
          </table:table-cell>
          <table:table-cell table:style-name="ce44" office:value-type="float" office:value="3898.24042178513">
            <text:p>3 898</text:p>
          </table:table-cell>
          <table:table-cell table:style-name="ce44" office:value-type="float" office:value="4384.92550496892">
            <text:p>4 385</text:p>
          </table:table-cell>
          <table:table-cell table:style-name="ce44" office:value-type="float" office:value="4788.31485264449">
            <text:p>4 788</text:p>
          </table:table-cell>
          <table:table-cell table:style-name="ce44" office:value-type="float" office:value="3788.76602654574">
            <text:p>3 789</text:p>
          </table:table-cell>
          <table:table-cell table:style-name="ce44" office:value-type="float" office:value="4524.14837717553">
            <text:p>4 524</text:p>
          </table:table-cell>
          <table:table-cell table:style-name="ce44" office:value-type="float" office:value="3139.05928958155">
            <text:p>3 139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51907.1853411654">
            <text:p>51 907</text:p>
          </table:table-cell>
          <table:table-cell table:style-name="ce45" office:value-type="float" office:value="55805.4257629506">
            <text:p>55 805</text:p>
          </table:table-cell>
          <table:table-cell table:style-name="ce45" office:value-type="float" office:value="60190.3512679195">
            <text:p>60 190</text:p>
          </table:table-cell>
          <table:table-cell table:style-name="ce45" office:value-type="float" office:value="64978.666120564">
            <text:p>64 979</text:p>
          </table:table-cell>
          <table:table-cell table:style-name="ce45" office:value-type="float" office:value="68767.4321471097">
            <text:p>68 767</text:p>
          </table:table-cell>
          <table:table-cell table:style-name="ce45" office:value-type="float" office:value="73291.5805242852">
            <text:p>73 292</text:p>
          </table:table-cell>
          <table:table-cell table:style-name="ce45" office:value-type="float" office:value="76430.6398138668">
            <text:p>76 431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7">
            <text:p>17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4-20">
            <text:p>20.04.15</text:p>
          </table:table-cell>
          <table:table-cell table:style-name="ce43" office:value-type="date" office:date-value="2015-04-21">
            <text:p>21.04.15</text:p>
          </table:table-cell>
          <table:table-cell table:style-name="ce43" office:value-type="date" office:date-value="2015-04-22">
            <text:p>22.04.15</text:p>
          </table:table-cell>
          <table:table-cell table:style-name="ce43" office:value-type="date" office:date-value="2015-04-23">
            <text:p>23.04.15</text:p>
          </table:table-cell>
          <table:table-cell table:style-name="ce43" office:value-type="date" office:date-value="2015-04-24">
            <text:p>24.04.15</text:p>
          </table:table-cell>
          <table:table-cell table:style-name="ce43" office:value-type="date" office:date-value="2015-04-25">
            <text:p>25.04.15</text:p>
          </table:table-cell>
          <table:table-cell table:style-name="ce43" office:value-type="date" office:date-value="2015-04-26">
            <text:p>26.04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603.8742954477">
            <text:p>4 604</text:p>
          </table:table-cell>
          <table:table-cell table:style-name="ce44" office:value-type="float" office:value="4365.8864797099">
            <text:p>4 366</text:p>
          </table:table-cell>
          <table:table-cell table:style-name="ce44" office:value-type="float" office:value="4275.45110972954">
            <text:p>4 275</text:p>
          </table:table-cell>
          <table:table-cell table:style-name="ce44" office:value-type="float" office:value="5039.39199824787">
            <text:p>5 039</text:p>
          </table:table-cell>
          <table:table-cell table:style-name="ce44" office:value-type="float" office:value="4224.28372934591">
            <text:p>4 224</text:p>
          </table:table-cell>
          <table:table-cell table:style-name="ce44" office:value-type="float" office:value="3040.29434605037">
            <text:p>3 040</text:p>
          </table:table-cell>
          <table:table-cell table:style-name="ce44" office:value-type="float" office:value="5313.07798634633">
            <text:p>5 31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1034.5141093145">
            <text:p>81 035</text:p>
          </table:table-cell>
          <table:table-cell table:style-name="ce45" office:value-type="float" office:value="85400.4005890244">
            <text:p>85 400</text:p>
          </table:table-cell>
          <table:table-cell table:style-name="ce45" office:value-type="float" office:value="89675.8516987539">
            <text:p>89 676</text:p>
          </table:table-cell>
          <table:table-cell table:style-name="ce45" office:value-type="float" office:value="94715.2436970018">
            <text:p>94 715</text:p>
          </table:table-cell>
          <table:table-cell table:style-name="ce45" office:value-type="float" office:value="98939.5274263477">
            <text:p>98 940</text:p>
          </table:table-cell>
          <table:table-cell table:style-name="ce45" office:value-type="float" office:value="101979.821772398">
            <text:p>101 980</text:p>
          </table:table-cell>
          <table:table-cell table:style-name="ce45" office:value-type="float" office:value="107292.899758744">
            <text:p>107 29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8">
            <text:p>18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4-27">
            <text:p>27.04.15</text:p>
          </table:table-cell>
          <table:table-cell table:style-name="ce43" office:value-type="date" office:date-value="2015-04-28">
            <text:p>28.04.15</text:p>
          </table:table-cell>
          <table:table-cell table:style-name="ce43" office:value-type="date" office:date-value="2015-04-29">
            <text:p>29.04.15</text:p>
          </table:table-cell>
          <table:table-cell table:style-name="ce43" office:value-type="date" office:date-value="2015-04-30">
            <text:p>30.04.15</text:p>
          </table:table-cell>
          <table:table-cell table:style-name="ce49" table:number-columns-repeated="3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104.55105629957">
            <text:p>3 105</text:p>
          </table:table-cell>
          <table:table-cell table:style-name="ce44" office:value-type="float" office:value="3512.70016028989">
            <text:p>3 513</text:p>
          </table:table-cell>
          <table:table-cell table:style-name="ce44" office:value-type="float" office:value="5213.12310373646">
            <text:p>5 213</text:p>
          </table:table-cell>
          <table:table-cell table:style-name="ce44" office:value-type="float" office:value="5257.15084964795">
            <text:p>5 257</text:p>
          </table:table-cell>
          <table:table-cell table:style-name="Valeur_20_du_20_tableau_20_croisé" table:number-columns-repeated="3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10397.450815044">
            <text:p>110 397</text:p>
          </table:table-cell>
          <table:table-cell table:style-name="ce45" office:value-type="float" office:value="113910.150975334">
            <text:p>113 910</text:p>
          </table:table-cell>
          <table:table-cell table:style-name="ce45" office:value-type="float" office:value="119123.27407907">
            <text:p>119 123</text:p>
          </table:table-cell>
          <table:table-cell table:style-name="ce45" office:value-type="float" office:value="124380.424928718">
            <text:p>124 380</text:p>
          </table:table-cell>
          <table:table-cell table:style-name="ce50" table:number-columns-repeated="3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3"/>
          <table:table-cell table:style-name="ce43" office:value-type="date" office:date-value="2015-05-01">
            <text:p>01.05.15</text:p>
          </table:table-cell>
          <table:table-cell table:style-name="ce43" office:value-type="date" office:date-value="2015-05-02">
            <text:p>02.05.15</text:p>
          </table:table-cell>
          <table:table-cell table:style-name="ce43" office:value-type="date" office:date-value="2015-05-03">
            <text:p>03.05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3"/>
          <table:table-cell table:style-name="ce44" office:value-type="float" office:value="3719.74955998178">
            <text:p>3 720</text:p>
          </table:table-cell>
          <table:table-cell table:style-name="ce44" office:value-type="float" office:value="3738.7885852408">
            <text:p>3 739</text:p>
          </table:table-cell>
          <table:table-cell table:style-name="ce44" office:value-type="float" office:value="4353.98708892301">
            <text:p>4 35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3"/>
          <table:table-cell table:style-name="ce45" office:value-type="float" office:value="3719.74955998178">
            <text:p>3 720</text:p>
          </table:table-cell>
          <table:table-cell table:style-name="ce45" office:value-type="float" office:value="7458.53814522258">
            <text:p>7 459</text:p>
          </table:table-cell>
          <table:table-cell table:style-name="ce45" office:value-type="float" office:value="11812.5252341456">
            <text:p>11 81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19">
            <text:p>19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5-04">
            <text:p>04.05.15</text:p>
          </table:table-cell>
          <table:table-cell table:style-name="ce43" office:value-type="date" office:date-value="2015-05-05">
            <text:p>05.05.15</text:p>
          </table:table-cell>
          <table:table-cell table:style-name="ce43" office:value-type="date" office:date-value="2015-05-06">
            <text:p>06.05.15</text:p>
          </table:table-cell>
          <table:table-cell table:style-name="ce43" office:value-type="date" office:date-value="2015-05-07">
            <text:p>07.05.15</text:p>
          </table:table-cell>
          <table:table-cell table:style-name="ce43" office:value-type="date" office:date-value="2015-05-08">
            <text:p>08.05.15</text:p>
          </table:table-cell>
          <table:table-cell table:style-name="ce43" office:value-type="date" office:date-value="2015-05-09">
            <text:p>09.05.15</text:p>
          </table:table-cell>
          <table:table-cell table:style-name="ce43" office:value-type="date" office:date-value="2015-05-10">
            <text:p>10.05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956.54743664089">
            <text:p>3 957</text:p>
          </table:table-cell>
          <table:table-cell table:style-name="ce44" office:value-type="float" office:value="4204.0547650082">
            <text:p>4 204</text:p>
          </table:table-cell>
          <table:table-cell table:style-name="ce44" office:value-type="float" office:value="4352.79714984432">
            <text:p>4 353</text:p>
          </table:table-cell>
          <table:table-cell table:style-name="ce44" office:value-type="float" office:value="3054.57361499463">
            <text:p>3 055</text:p>
          </table:table-cell>
          <table:table-cell table:style-name="ce44" office:value-type="float" office:value="4001.76512163107">
            <text:p>4 002</text:p>
          </table:table-cell>
          <table:table-cell table:style-name="ce44" office:value-type="float" office:value="4775.22552277891">
            <text:p>4 775</text:p>
          </table:table-cell>
          <table:table-cell table:style-name="ce44" office:value-type="float" office:value="5301.17859555944">
            <text:p>5 30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5769.0726707865">
            <text:p>15 769</text:p>
          </table:table-cell>
          <table:table-cell table:style-name="ce45" office:value-type="float" office:value="19973.1274357947">
            <text:p>19 973</text:p>
          </table:table-cell>
          <table:table-cell table:style-name="ce45" office:value-type="float" office:value="24325.924585639">
            <text:p>24 326</text:p>
          </table:table-cell>
          <table:table-cell table:style-name="ce45" office:value-type="float" office:value="27380.4982006336">
            <text:p>27 380</text:p>
          </table:table-cell>
          <table:table-cell table:style-name="ce45" office:value-type="float" office:value="31382.2633222647">
            <text:p>31 382</text:p>
          </table:table-cell>
          <table:table-cell table:style-name="ce45" office:value-type="float" office:value="36157.4888450436">
            <text:p>36 157</text:p>
          </table:table-cell>
          <table:table-cell table:style-name="ce45" office:value-type="float" office:value="41458.6674406031">
            <text:p>41 45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0">
            <text:p>20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5-11">
            <text:p>11.05.15</text:p>
          </table:table-cell>
          <table:table-cell table:style-name="ce43" office:value-type="date" office:date-value="2015-05-12">
            <text:p>12.05.15</text:p>
          </table:table-cell>
          <table:table-cell table:style-name="ce43" office:value-type="date" office:date-value="2015-05-13">
            <text:p>13.05.15</text:p>
          </table:table-cell>
          <table:table-cell table:style-name="ce43" office:value-type="date" office:date-value="2015-05-14">
            <text:p>14.05.15</text:p>
          </table:table-cell>
          <table:table-cell table:style-name="ce43" office:value-type="date" office:date-value="2015-05-15">
            <text:p>15.05.15</text:p>
          </table:table-cell>
          <table:table-cell table:style-name="ce43" office:value-type="date" office:date-value="2015-05-16">
            <text:p>16.05.15</text:p>
          </table:table-cell>
          <table:table-cell table:style-name="ce43" office:value-type="date" office:date-value="2015-05-17">
            <text:p>17.05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494.39990020831">
            <text:p>4 494</text:p>
          </table:table-cell>
          <table:table-cell table:style-name="ce44" office:value-type="float" office:value="3127.15989879466">
            <text:p>3 127</text:p>
          </table:table-cell>
          <table:table-cell table:style-name="ce44" office:value-type="float" office:value="3266.38277100127">
            <text:p>3 266</text:p>
          </table:table-cell>
          <table:table-cell table:style-name="ce44" office:value-type="float" office:value="3289.58658303571">
            <text:p>3 290</text:p>
          </table:table-cell>
          <table:table-cell table:style-name="ce44" office:value-type="float" office:value="2948.66903699131">
            <text:p>2 949</text:p>
          </table:table-cell>
          <table:table-cell table:style-name="ce44" office:value-type="float" office:value="3563.03458331844">
            <text:p>3 563</text:p>
          </table:table-cell>
          <table:table-cell table:style-name="ce44" office:value-type="float" office:value="4041.0331112278">
            <text:p>4 04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45953.0673408114">
            <text:p>45 953</text:p>
          </table:table-cell>
          <table:table-cell table:style-name="ce45" office:value-type="float" office:value="49080.227239606">
            <text:p>49 080</text:p>
          </table:table-cell>
          <table:table-cell table:style-name="ce45" office:value-type="float" office:value="52346.6100106073">
            <text:p>52 347</text:p>
          </table:table-cell>
          <table:table-cell table:style-name="ce45" office:value-type="float" office:value="55636.196593643">
            <text:p>55 636</text:p>
          </table:table-cell>
          <table:table-cell table:style-name="ce45" office:value-type="float" office:value="58584.8656306343">
            <text:p>58 585</text:p>
          </table:table-cell>
          <table:table-cell table:style-name="ce45" office:value-type="float" office:value="62147.9002139528">
            <text:p>62 148</text:p>
          </table:table-cell>
          <table:table-cell table:style-name="ce45" office:value-type="float" office:value="66188.9333251806">
            <text:p>66 18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1">
            <text:p>21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5-18">
            <text:p>18.05.15</text:p>
          </table:table-cell>
          <table:table-cell table:style-name="ce43" office:value-type="date" office:date-value="2015-05-19">
            <text:p>19.05.15</text:p>
          </table:table-cell>
          <table:table-cell table:style-name="ce43" office:value-type="date" office:date-value="2015-05-20">
            <text:p>20.05.15</text:p>
          </table:table-cell>
          <table:table-cell table:style-name="ce43" office:value-type="date" office:date-value="2015-05-21">
            <text:p>21.05.15</text:p>
          </table:table-cell>
          <table:table-cell table:style-name="ce43" office:value-type="date" office:date-value="2015-05-22">
            <text:p>22.05.15</text:p>
          </table:table-cell>
          <table:table-cell table:style-name="ce43" office:value-type="date" office:date-value="2015-05-23">
            <text:p>23.05.15</text:p>
          </table:table-cell>
          <table:table-cell table:style-name="ce43" office:value-type="date" office:date-value="2015-05-24">
            <text:p>24.05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819.2532686904">
            <text:p>4 819</text:p>
          </table:table-cell>
          <table:table-cell table:style-name="ce44" office:value-type="float" office:value="5260.72066688402">
            <text:p>5 261</text:p>
          </table:table-cell>
          <table:table-cell table:style-name="ce44" office:value-type="float" office:value="3322.30990769966">
            <text:p>3 322</text:p>
          </table:table-cell>
          <table:table-cell table:style-name="ce44" office:value-type="float" office:value="4160.0270190967">
            <text:p>4 160</text:p>
          </table:table-cell>
          <table:table-cell table:style-name="ce44" office:value-type="float" office:value="7126.94178862791">
            <text:p>7 127</text:p>
          </table:table-cell>
          <table:table-cell table:style-name="ce44" office:value-type="float" office:value="5114.75480656484">
            <text:p>5 115</text:p>
          </table:table-cell>
          <table:table-cell table:style-name="ce44" office:value-type="float" office:value="6488.73779609105">
            <text:p>6 489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71008.186593871">
            <text:p>71 008</text:p>
          </table:table-cell>
          <table:table-cell table:style-name="ce45" office:value-type="float" office:value="76268.907260755">
            <text:p>76 269</text:p>
          </table:table-cell>
          <table:table-cell table:style-name="ce45" office:value-type="float" office:value="79591.2171684546">
            <text:p>79 591</text:p>
          </table:table-cell>
          <table:table-cell table:style-name="ce45" office:value-type="float" office:value="83751.2441875513">
            <text:p>83 751</text:p>
          </table:table-cell>
          <table:table-cell table:style-name="ce45" office:value-type="float" office:value="90878.1859761792">
            <text:p>90 878</text:p>
          </table:table-cell>
          <table:table-cell table:style-name="ce45" office:value-type="float" office:value="95992.9407827441">
            <text:p>95 993</text:p>
          </table:table-cell>
          <table:table-cell table:style-name="ce45" office:value-type="float" office:value="102481.678578835">
            <text:p>102 482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2">
            <text:p>2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5-25">
            <text:p>25.05.15</text:p>
          </table:table-cell>
          <table:table-cell table:style-name="ce43" office:value-type="date" office:date-value="2015-05-26">
            <text:p>26.05.15</text:p>
          </table:table-cell>
          <table:table-cell table:style-name="ce43" office:value-type="date" office:date-value="2015-05-27">
            <text:p>27.05.15</text:p>
          </table:table-cell>
          <table:table-cell table:style-name="ce43" office:value-type="date" office:date-value="2015-05-28">
            <text:p>28.05.15</text:p>
          </table:table-cell>
          <table:table-cell table:style-name="ce43" office:value-type="date" office:date-value="2015-05-29">
            <text:p>29.05.15</text:p>
          </table:table-cell>
          <table:table-cell table:style-name="ce43" office:value-type="date" office:date-value="2015-05-30">
            <text:p>30.05.15</text:p>
          </table:table-cell>
          <table:table-cell table:style-name="ce43" office:value-type="date" office:date-value="2015-05-31">
            <text:p>31.05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9599.95251123128">
            <text:p>9 600</text:p>
          </table:table-cell>
          <table:table-cell table:style-name="ce44" office:value-type="float" office:value="4575.31575755916">
            <text:p>4 575</text:p>
          </table:table-cell>
          <table:table-cell table:style-name="ce44" office:value-type="float" office:value="4947.76668918881">
            <text:p>4 948</text:p>
          </table:table-cell>
          <table:table-cell table:style-name="ce44" office:value-type="float" office:value="4359.93678431645">
            <text:p>4 360</text:p>
          </table:table-cell>
          <table:table-cell table:style-name="ce44" office:value-type="float" office:value="4507.48923007389">
            <text:p>4 507</text:p>
          </table:table-cell>
          <table:table-cell table:style-name="ce44" office:value-type="float" office:value="1995.924481321">
            <text:p>1 996</text:p>
          </table:table-cell>
          <table:table-cell table:style-name="ce44" office:value-type="float" office:value="3103.19112592393">
            <text:p>3 10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12081.631090066">
            <text:p>112 082</text:p>
          </table:table-cell>
          <table:table-cell table:style-name="ce45" office:value-type="float" office:value="116656.946847626">
            <text:p>116 657</text:p>
          </table:table-cell>
          <table:table-cell table:style-name="ce45" office:value-type="float" office:value="121604.713536814">
            <text:p>121 605</text:p>
          </table:table-cell>
          <table:table-cell table:style-name="ce45" office:value-type="float" office:value="125964.650321131">
            <text:p>125 965</text:p>
          </table:table-cell>
          <table:table-cell table:style-name="ce45" office:value-type="float" office:value="130472.139551205">
            <text:p>130 472</text:p>
          </table:table-cell>
          <table:table-cell table:style-name="ce45" office:value-type="float" office:value="132468.064032526">
            <text:p>132 468</text:p>
          </table:table-cell>
          <table:table-cell table:style-name="ce45" office:value-type="float" office:value="135571.25515845">
            <text:p>135 571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6-01">
            <text:p>01.06.15</text:p>
          </table:table-cell>
          <table:table-cell table:style-name="ce43" office:value-type="date" office:date-value="2015-06-02">
            <text:p>02.06.15</text:p>
          </table:table-cell>
          <table:table-cell table:style-name="ce43" office:value-type="date" office:date-value="2015-06-03">
            <text:p>03.06.15</text:p>
          </table:table-cell>
          <table:table-cell table:style-name="ce43" office:value-type="date" office:date-value="2015-06-04">
            <text:p>04.06.15</text:p>
          </table:table-cell>
          <table:table-cell table:style-name="ce43" office:value-type="date" office:date-value="2015-06-05">
            <text:p>05.06.15</text:p>
          </table:table-cell>
          <table:table-cell table:style-name="ce43" office:value-type="date" office:date-value="2015-06-06">
            <text:p>06.06.15</text:p>
          </table:table-cell>
          <table:table-cell table:style-name="ce43" office:value-type="date" office:date-value="2015-06-07">
            <text:p>07.06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1761.1098364597">
            <text:p>1 761</text:p>
          </table:table-cell>
          <table:table-cell table:style-name="ce44" office:value-type="float" office:value="4393.25507851975">
            <text:p>4 393</text:p>
          </table:table-cell>
          <table:table-cell table:style-name="ce44" office:value-type="float" office:value="3731.64895076867">
            <text:p>3 732</text:p>
          </table:table-cell>
          <table:table-cell table:style-name="ce44" office:value-type="float" office:value="3167.61782747009">
            <text:p>3 168</text:p>
          </table:table-cell>
          <table:table-cell table:style-name="ce44" office:value-type="float" office:value="3055.76355407332">
            <text:p>3 056</text:p>
          </table:table-cell>
          <table:table-cell table:style-name="ce44" office:value-type="float" office:value="3005.78611276838">
            <text:p>3 006</text:p>
          </table:table-cell>
          <table:table-cell table:style-name="ce44" office:value-type="float" office:value="3393.70625242099">
            <text:p>3 39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761.1098364597">
            <text:p>1 761</text:p>
          </table:table-cell>
          <table:table-cell table:style-name="ce45" office:value-type="float" office:value="6154.36491497945">
            <text:p>6 154</text:p>
          </table:table-cell>
          <table:table-cell table:style-name="ce45" office:value-type="float" office:value="9886.01386574812">
            <text:p>9 886</text:p>
          </table:table-cell>
          <table:table-cell table:style-name="ce45" office:value-type="float" office:value="13053.6316932182">
            <text:p>13 054</text:p>
          </table:table-cell>
          <table:table-cell table:style-name="ce45" office:value-type="float" office:value="16109.3952472915">
            <text:p>16 109</text:p>
          </table:table-cell>
          <table:table-cell table:style-name="ce45" office:value-type="float" office:value="19115.1813600599">
            <text:p>19 115</text:p>
          </table:table-cell>
          <table:table-cell table:style-name="ce45" office:value-type="float" office:value="22508.8876124809">
            <text:p>22 50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4">
            <text:p>24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6-08">
            <text:p>08.06.15</text:p>
          </table:table-cell>
          <table:table-cell table:style-name="ce43" office:value-type="date" office:date-value="2015-06-09">
            <text:p>09.06.15</text:p>
          </table:table-cell>
          <table:table-cell table:style-name="ce43" office:value-type="date" office:date-value="2015-06-10">
            <text:p>10.06.15</text:p>
          </table:table-cell>
          <table:table-cell table:style-name="ce43" office:value-type="date" office:date-value="2015-06-11">
            <text:p>11.06.15</text:p>
          </table:table-cell>
          <table:table-cell table:style-name="ce43" office:value-type="date" office:date-value="2015-06-12">
            <text:p>12.06.15</text:p>
          </table:table-cell>
          <table:table-cell table:style-name="ce43" office:value-type="date" office:date-value="2015-06-13">
            <text:p>13.06.15</text:p>
          </table:table-cell>
          <table:table-cell table:style-name="ce43" office:value-type="date" office:date-value="2015-06-14">
            <text:p>14.06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221.16508601109">
            <text:p>3 221</text:p>
          </table:table-cell>
          <table:table-cell table:style-name="ce44" office:value-type="float" office:value="5029.87248561835">
            <text:p>5 030</text:p>
          </table:table-cell>
          <table:table-cell table:style-name="ce44" office:value-type="float" office:value="4887.07979617568">
            <text:p>4 887</text:p>
          </table:table-cell>
          <table:table-cell table:style-name="ce44" office:value-type="float" office:value="4845.43192842156">
            <text:p>4 845</text:p>
          </table:table-cell>
          <table:table-cell table:style-name="ce44" office:value-type="float" office:value="4672.89076201166">
            <text:p>4 673</text:p>
          </table:table-cell>
          <table:table-cell table:style-name="ce44" office:value-type="float" office:value="4527.7181944116">
            <text:p>4 528</text:p>
          </table:table-cell>
          <table:table-cell table:style-name="ce44" office:value-type="float" office:value="3024.82513802741">
            <text:p>3 025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5730.052698492">
            <text:p>25 730</text:p>
          </table:table-cell>
          <table:table-cell table:style-name="ce45" office:value-type="float" office:value="30759.9251841104">
            <text:p>30 760</text:p>
          </table:table-cell>
          <table:table-cell table:style-name="ce45" office:value-type="float" office:value="35647.004980286">
            <text:p>35 647</text:p>
          </table:table-cell>
          <table:table-cell table:style-name="ce45" office:value-type="float" office:value="40492.4369087076">
            <text:p>40 492</text:p>
          </table:table-cell>
          <table:table-cell table:style-name="ce45" office:value-type="float" office:value="45165.3276707193">
            <text:p>45 165</text:p>
          </table:table-cell>
          <table:table-cell table:style-name="ce45" office:value-type="float" office:value="49693.0458651309">
            <text:p>49 693</text:p>
          </table:table-cell>
          <table:table-cell table:style-name="ce45" office:value-type="float" office:value="52717.8710031583">
            <text:p>52 718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5">
            <text:p>25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6-15">
            <text:p>15.06.15</text:p>
          </table:table-cell>
          <table:table-cell table:style-name="ce43" office:value-type="date" office:date-value="2015-06-16">
            <text:p>16.06.15</text:p>
          </table:table-cell>
          <table:table-cell table:style-name="ce43" office:value-type="date" office:date-value="2015-06-17">
            <text:p>17.06.15</text:p>
          </table:table-cell>
          <table:table-cell table:style-name="ce43" office:value-type="date" office:date-value="2015-06-18">
            <text:p>18.06.15</text:p>
          </table:table-cell>
          <table:table-cell table:style-name="ce43" office:value-type="date" office:date-value="2015-06-19">
            <text:p>19.06.15</text:p>
          </table:table-cell>
          <table:table-cell table:style-name="ce43" office:value-type="date" office:date-value="2015-06-20">
            <text:p>20.06.15</text:p>
          </table:table-cell>
          <table:table-cell table:style-name="ce43" office:value-type="date" office:date-value="2015-06-21">
            <text:p>21.06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681.22033556248">
            <text:p>4 681</text:p>
          </table:table-cell>
          <table:table-cell table:style-name="ce44" office:value-type="float" office:value="3302.08094336194">
            <text:p>3 302</text:p>
          </table:table-cell>
          <table:table-cell table:style-name="ce44" office:value-type="float" office:value="4607.44411268376">
            <text:p>4 607</text:p>
          </table:table-cell>
          <table:table-cell table:style-name="ce44" office:value-type="float" office:value="4778.79534001498">
            <text:p>4 779</text:p>
          </table:table-cell>
          <table:table-cell table:style-name="ce44" office:value-type="float" office:value="3190.22666996518">
            <text:p>3 190</text:p>
          </table:table-cell>
          <table:table-cell table:style-name="ce44" office:value-type="float" office:value="4163.59683633277">
            <text:p>4 164</text:p>
          </table:table-cell>
          <table:table-cell table:style-name="ce44" office:value-type="float" office:value="4988.22461786424">
            <text:p>4 98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57399.0913387207">
            <text:p>57 399</text:p>
          </table:table-cell>
          <table:table-cell table:style-name="ce45" office:value-type="float" office:value="60701.1722820827">
            <text:p>60 701</text:p>
          </table:table-cell>
          <table:table-cell table:style-name="ce45" office:value-type="float" office:value="65308.6163947665">
            <text:p>65 309</text:p>
          </table:table-cell>
          <table:table-cell table:style-name="ce45" office:value-type="float" office:value="70087.4117347814">
            <text:p>70 087</text:p>
          </table:table-cell>
          <table:table-cell table:style-name="ce45" office:value-type="float" office:value="73277.6384047466">
            <text:p>73 278</text:p>
          </table:table-cell>
          <table:table-cell table:style-name="ce45" office:value-type="float" office:value="77441.2352410794">
            <text:p>77 441</text:p>
          </table:table-cell>
          <table:table-cell table:style-name="ce45" office:value-type="float" office:value="82429.4598589436">
            <text:p>82 42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6">
            <text:p>26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6-22">
            <text:p>22.06.15</text:p>
          </table:table-cell>
          <table:table-cell table:style-name="ce43" office:value-type="date" office:date-value="2015-06-23">
            <text:p>23.06.15</text:p>
          </table:table-cell>
          <table:table-cell table:style-name="ce43" office:value-type="date" office:date-value="2015-06-24">
            <text:p>24.06.15</text:p>
          </table:table-cell>
          <table:table-cell table:style-name="ce43" office:value-type="date" office:date-value="2015-06-25">
            <text:p>25.06.15</text:p>
          </table:table-cell>
          <table:table-cell table:style-name="ce43" office:value-type="date" office:date-value="2015-06-26">
            <text:p>26.06.15</text:p>
          </table:table-cell>
          <table:table-cell table:style-name="ce43" office:value-type="date" office:date-value="2015-06-27">
            <text:p>27.06.15</text:p>
          </table:table-cell>
          <table:table-cell table:style-name="ce43" office:value-type="date" office:date-value="2015-06-28">
            <text:p>28.06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361.57789729639">
            <text:p>3 362</text:p>
          </table:table-cell>
          <table:table-cell table:style-name="ce44" office:value-type="float" office:value="4707.39899529364">
            <text:p>4 707</text:p>
          </table:table-cell>
          <table:table-cell table:style-name="ce44" office:value-type="float" office:value="4292.11025683118">
            <text:p>4 292</text:p>
          </table:table-cell>
          <table:table-cell table:style-name="ce44" office:value-type="float" office:value="5177.42493137579">
            <text:p>5 177</text:p>
          </table:table-cell>
          <table:table-cell table:style-name="ce44" office:value-type="float" office:value="3694.76083932931">
            <text:p>3 695</text:p>
          </table:table-cell>
          <table:table-cell table:style-name="ce44" office:value-type="float" office:value="3328.2596030931">
            <text:p>3 328</text:p>
          </table:table-cell>
          <table:table-cell table:style-name="ce44" office:value-type="float" office:value="5017.97309483147">
            <text:p>5 01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5791.03775624">
            <text:p>85 791</text:p>
          </table:table-cell>
          <table:table-cell table:style-name="ce45" office:value-type="float" office:value="90498.4367515336">
            <text:p>90 498</text:p>
          </table:table-cell>
          <table:table-cell table:style-name="ce45" office:value-type="float" office:value="94790.5470083648">
            <text:p>94 791</text:p>
          </table:table-cell>
          <table:table-cell table:style-name="ce45" office:value-type="float" office:value="99967.9719397406">
            <text:p>99 968</text:p>
          </table:table-cell>
          <table:table-cell table:style-name="ce45" office:value-type="float" office:value="103662.73277907">
            <text:p>103 663</text:p>
          </table:table-cell>
          <table:table-cell table:style-name="ce45" office:value-type="float" office:value="106990.992382163">
            <text:p>106 991</text:p>
          </table:table-cell>
          <table:table-cell table:style-name="ce45" office:value-type="float" office:value="112008.965476994">
            <text:p>112 00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7">
            <text:p>27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6-29">
            <text:p>29.06.15</text:p>
          </table:table-cell>
          <table:table-cell table:style-name="ce43" office:value-type="date" office:date-value="2015-06-30">
            <text:p>30.06.15</text:p>
          </table:table-cell>
          <table:table-cell table:style-name="ce49" table:number-columns-repeated="5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227.11478140454">
            <text:p>3 227</text:p>
          </table:table-cell>
          <table:table-cell table:style-name="ce44" office:value-type="float" office:value="3342.53887203737">
            <text:p>3 343</text:p>
          </table:table-cell>
          <table:table-cell table:style-name="Valeur_20_du_20_tableau_20_croisé" table:number-columns-repeated="5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15236.080258399">
            <text:p>115 236</text:p>
          </table:table-cell>
          <table:table-cell table:style-name="ce45" office:value-type="float" office:value="118578.619130436">
            <text:p>118 579</text:p>
          </table:table-cell>
          <table:table-cell table:style-name="ce50" table:number-columns-repeated="5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7">
            <text:p>7</text:p>
          </table:table-cell>
          <table:table-cell table:style-name="ce30" office:value-type="float" office:value="27">
            <text:p>27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/>
          <table:table-cell table:style-name="ce43" office:value-type="date" office:date-value="2015-07-01">
            <text:p>01.07.15</text:p>
          </table:table-cell>
          <table:table-cell table:style-name="ce43" office:value-type="date" office:date-value="2015-07-02">
            <text:p>02.07.15</text:p>
          </table:table-cell>
          <table:table-cell table:style-name="ce43" office:value-type="date" office:date-value="2015-07-03">
            <text:p>03.07.15</text:p>
          </table:table-cell>
          <table:table-cell table:style-name="ce43" office:value-type="date" office:date-value="2015-07-04">
            <text:p>04.07.15</text:p>
          </table:table-cell>
          <table:table-cell table:style-name="ce43" office:value-type="date" office:date-value="2015-07-05">
            <text:p>05.07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/>
          <table:table-cell table:style-name="ce44" office:value-type="float" office:value="5062.00084074296">
            <text:p>5 062</text:p>
          </table:table-cell>
          <table:table-cell table:style-name="ce44" office:value-type="float" office:value="3275.90228363078">
            <text:p>3 276</text:p>
          </table:table-cell>
          <table:table-cell table:style-name="ce44" office:value-type="float" office:value="5120.30785559872">
            <text:p>5 120</text:p>
          </table:table-cell>
          <table:table-cell table:style-name="ce44" office:value-type="float" office:value="3086.70197011924">
            <text:p>3 087</text:p>
          </table:table-cell>
          <table:table-cell table:style-name="ce44" office:value-type="float" office:value="4294.49013498856">
            <text:p>4 29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/>
          <table:table-cell table:style-name="ce45" office:value-type="float" office:value="5062.00084074296">
            <text:p>5 062</text:p>
          </table:table-cell>
          <table:table-cell table:style-name="ce45" office:value-type="float" office:value="8337.90312437374">
            <text:p>8 338</text:p>
          </table:table-cell>
          <table:table-cell table:style-name="ce45" office:value-type="float" office:value="13458.2109799725">
            <text:p>13 458</text:p>
          </table:table-cell>
          <table:table-cell table:style-name="ce45" office:value-type="float" office:value="16544.9129500917">
            <text:p>16 545</text:p>
          </table:table-cell>
          <table:table-cell table:style-name="ce45" office:value-type="float" office:value="20839.4030850802">
            <text:p>20 83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8">
            <text:p>28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7-06">
            <text:p>06.07.15</text:p>
          </table:table-cell>
          <table:table-cell table:style-name="ce43" office:value-type="date" office:date-value="2015-07-07">
            <text:p>07.07.15</text:p>
          </table:table-cell>
          <table:table-cell table:style-name="ce43" office:value-type="date" office:date-value="2015-07-08">
            <text:p>08.07.15</text:p>
          </table:table-cell>
          <table:table-cell table:style-name="ce43" office:value-type="date" office:date-value="2015-07-09">
            <text:p>09.07.15</text:p>
          </table:table-cell>
          <table:table-cell table:style-name="ce43" office:value-type="date" office:date-value="2015-07-10">
            <text:p>10.07.15</text:p>
          </table:table-cell>
          <table:table-cell table:style-name="ce43" office:value-type="date" office:date-value="2015-07-11">
            <text:p>11.07.15</text:p>
          </table:table-cell>
          <table:table-cell table:style-name="ce43" office:value-type="date" office:date-value="2015-07-12">
            <text:p>12.07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2999.83641737494">
            <text:p>3 000</text:p>
          </table:table-cell>
          <table:table-cell table:style-name="ce44" office:value-type="float" office:value="3067.66294486021">
            <text:p>3 068</text:p>
          </table:table-cell>
          <table:table-cell table:style-name="ce44" office:value-type="float" office:value="3091.46172643399">
            <text:p>3 091</text:p>
          </table:table-cell>
          <table:table-cell table:style-name="ce44" office:value-type="float" office:value="4339.70781997874">
            <text:p>4 340</text:p>
          </table:table-cell>
          <table:table-cell table:style-name="ce44" office:value-type="float" office:value="4716.91850792315">
            <text:p>4 717</text:p>
          </table:table-cell>
          <table:table-cell table:style-name="ce44" office:value-type="float" office:value="3083.13215288317">
            <text:p>3 083</text:p>
          </table:table-cell>
          <table:table-cell table:style-name="ce44" office:value-type="float" office:value="4261.17184078527">
            <text:p>4 26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3839.2395024552">
            <text:p>23 839</text:p>
          </table:table-cell>
          <table:table-cell table:style-name="ce45" office:value-type="float" office:value="26906.9024473154">
            <text:p>26 907</text:p>
          </table:table-cell>
          <table:table-cell table:style-name="ce45" office:value-type="float" office:value="29998.3641737494">
            <text:p>29 998</text:p>
          </table:table-cell>
          <table:table-cell table:style-name="ce45" office:value-type="float" office:value="34338.0719937281">
            <text:p>34 338</text:p>
          </table:table-cell>
          <table:table-cell table:style-name="ce45" office:value-type="float" office:value="39054.9905016513">
            <text:p>39 055</text:p>
          </table:table-cell>
          <table:table-cell table:style-name="ce45" office:value-type="float" office:value="42138.1226545345">
            <text:p>42 138</text:p>
          </table:table-cell>
          <table:table-cell table:style-name="ce45" office:value-type="float" office:value="46399.2944953197">
            <text:p>46 39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29">
            <text:p>29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7-13">
            <text:p>13.07.15</text:p>
          </table:table-cell>
          <table:table-cell table:style-name="ce43" office:value-type="date" office:date-value="2015-07-14">
            <text:p>14.07.15</text:p>
          </table:table-cell>
          <table:table-cell table:style-name="ce43" office:value-type="date" office:date-value="2015-07-15">
            <text:p>15.07.15</text:p>
          </table:table-cell>
          <table:table-cell table:style-name="ce43" office:value-type="date" office:date-value="2015-07-16">
            <text:p>16.07.15</text:p>
          </table:table-cell>
          <table:table-cell table:style-name="ce43" office:value-type="date" office:date-value="2015-07-17">
            <text:p>17.07.15</text:p>
          </table:table-cell>
          <table:table-cell table:style-name="ce43" office:value-type="date" office:date-value="2015-07-18">
            <text:p>18.07.15</text:p>
          </table:table-cell>
          <table:table-cell table:style-name="ce43" office:value-type="date" office:date-value="2015-07-19">
            <text:p>19.07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203.31599983076">
            <text:p>3 203</text:p>
          </table:table-cell>
          <table:table-cell table:style-name="ce44" office:value-type="float" office:value="4613.39380807721">
            <text:p>4 613</text:p>
          </table:table-cell>
          <table:table-cell table:style-name="ce44" office:value-type="float" office:value="5186.9444440053">
            <text:p>5 187</text:p>
          </table:table-cell>
          <table:table-cell table:style-name="ce44" office:value-type="float" office:value="3878.01145744741">
            <text:p>3 878</text:p>
          </table:table-cell>
          <table:table-cell table:style-name="ce44" office:value-type="float" office:value="4715.72856884446">
            <text:p>4 716</text:p>
          </table:table-cell>
          <table:table-cell table:style-name="ce44" office:value-type="float" office:value="3443.68369372593">
            <text:p>3 444</text:p>
          </table:table-cell>
          <table:table-cell table:style-name="ce44" office:value-type="float" office:value="3450.82332819807">
            <text:p>3 45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49602.6104951505">
            <text:p>49 603</text:p>
          </table:table-cell>
          <table:table-cell table:style-name="ce45" office:value-type="float" office:value="54216.0043032277">
            <text:p>54 216</text:p>
          </table:table-cell>
          <table:table-cell table:style-name="ce45" office:value-type="float" office:value="59402.948747233">
            <text:p>59 403</text:p>
          </table:table-cell>
          <table:table-cell table:style-name="ce45" office:value-type="float" office:value="63280.9602046804">
            <text:p>63 281</text:p>
          </table:table-cell>
          <table:table-cell table:style-name="ce45" office:value-type="float" office:value="67996.6887735249">
            <text:p>67 997</text:p>
          </table:table-cell>
          <table:table-cell table:style-name="ce45" office:value-type="float" office:value="71440.3724672508">
            <text:p>71 440</text:p>
          </table:table-cell>
          <table:table-cell table:style-name="ce45" office:value-type="float" office:value="74891.1957954489">
            <text:p>74 891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0">
            <text:p>30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7-20">
            <text:p>20.07.15</text:p>
          </table:table-cell>
          <table:table-cell table:style-name="ce43" office:value-type="date" office:date-value="2015-07-21">
            <text:p>21.07.15</text:p>
          </table:table-cell>
          <table:table-cell table:style-name="ce43" office:value-type="date" office:date-value="2015-07-22">
            <text:p>22.07.15</text:p>
          </table:table-cell>
          <table:table-cell table:style-name="ce43" office:value-type="date" office:date-value="2015-07-23">
            <text:p>23.07.15</text:p>
          </table:table-cell>
          <table:table-cell table:style-name="ce43" office:value-type="date" office:date-value="2015-07-24">
            <text:p>24.07.15</text:p>
          </table:table-cell>
          <table:table-cell table:style-name="ce43" office:value-type="date" office:date-value="2015-07-25">
            <text:p>25.07.15</text:p>
          </table:table-cell>
          <table:table-cell table:style-name="ce43" office:value-type="date" office:date-value="2015-07-26">
            <text:p>26.07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128.63742914954">
            <text:p>5 129</text:p>
          </table:table-cell>
          <table:table-cell table:style-name="ce44" office:value-type="float" office:value="4139.79805475899">
            <text:p>4 140</text:p>
          </table:table-cell>
          <table:table-cell table:style-name="ce44" office:value-type="float" office:value="3488.90137871611">
            <text:p>3 489</text:p>
          </table:table-cell>
          <table:table-cell table:style-name="ce44" office:value-type="float" office:value="4683.60021371986">
            <text:p>4 684</text:p>
          </table:table-cell>
          <table:table-cell table:style-name="ce44" office:value-type="float" office:value="4753.80661936251">
            <text:p>4 754</text:p>
          </table:table-cell>
          <table:table-cell table:style-name="ce44" office:value-type="float" office:value="4020.80414689009">
            <text:p>4 021</text:p>
          </table:table-cell>
          <table:table-cell table:style-name="ce44" office:value-type="float" office:value="4127.8986639721">
            <text:p>4 12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0019.8332245984">
            <text:p>80 020</text:p>
          </table:table-cell>
          <table:table-cell table:style-name="ce45" office:value-type="float" office:value="84159.6312793574">
            <text:p>84 160</text:p>
          </table:table-cell>
          <table:table-cell table:style-name="ce45" office:value-type="float" office:value="87648.5326580735">
            <text:p>87 649</text:p>
          </table:table-cell>
          <table:table-cell table:style-name="ce45" office:value-type="float" office:value="92332.1328717934">
            <text:p>92 332</text:p>
          </table:table-cell>
          <table:table-cell table:style-name="ce45" office:value-type="float" office:value="97085.9394911559">
            <text:p>97 086</text:p>
          </table:table-cell>
          <table:table-cell table:style-name="ce45" office:value-type="float" office:value="101106.743638046">
            <text:p>101 107</text:p>
          </table:table-cell>
          <table:table-cell table:style-name="ce45" office:value-type="float" office:value="105234.642302018">
            <text:p>105 235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1">
            <text:p>31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7-27">
            <text:p>27.07.15</text:p>
          </table:table-cell>
          <table:table-cell table:style-name="ce43" office:value-type="date" office:date-value="2015-07-28">
            <text:p>28.07.15</text:p>
          </table:table-cell>
          <table:table-cell table:style-name="ce43" office:value-type="date" office:date-value="2015-07-29">
            <text:p>29.07.15</text:p>
          </table:table-cell>
          <table:table-cell table:style-name="ce43" office:value-type="date" office:date-value="2015-07-30">
            <text:p>30.07.15</text:p>
          </table:table-cell>
          <table:table-cell table:style-name="ce43" office:value-type="date" office:date-value="2015-07-31">
            <text:p>31.07.15</text:p>
          </table:table-cell>
          <table:table-cell table:style-name="ce49" table:number-columns-repeated="2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712.1587516084">
            <text:p>4 712</text:p>
          </table:table-cell>
          <table:table-cell table:style-name="ce44" office:value-type="float" office:value="4324.23861195578">
            <text:p>4 324</text:p>
          </table:table-cell>
          <table:table-cell table:style-name="ce44" office:value-type="float" office:value="4359.93678431645">
            <text:p>4 360</text:p>
          </table:table-cell>
          <table:table-cell table:style-name="ce44" office:value-type="float" office:value="3695.950778408">
            <text:p>3 696</text:p>
          </table:table-cell>
          <table:table-cell table:style-name="ce44" office:value-type="float" office:value="4545.56728059194">
            <text:p>4 546</text:p>
          </table:table-cell>
          <table:table-cell table:style-name="Valeur_20_du_20_tableau_20_croisé" table:number-columns-repeated="2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09946.801053626">
            <text:p>109 947</text:p>
          </table:table-cell>
          <table:table-cell table:style-name="ce45" office:value-type="float" office:value="114271.039665582">
            <text:p>114 271</text:p>
          </table:table-cell>
          <table:table-cell table:style-name="ce45" office:value-type="float" office:value="118630.976449899">
            <text:p>118 631</text:p>
          </table:table-cell>
          <table:table-cell table:style-name="ce45" office:value-type="float" office:value="122326.927228307">
            <text:p>122 327</text:p>
          </table:table-cell>
          <table:table-cell table:style-name="ce45" office:value-type="float" office:value="126872.494508899">
            <text:p>126 872</text:p>
          </table:table-cell>
          <table:table-cell table:style-name="ce50" table:number-columns-repeated="2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4"/>
          <table:table-cell table:style-name="ce43" office:value-type="date" office:date-value="2015-08-01">
            <text:p>01.08.15</text:p>
          </table:table-cell>
          <table:table-cell table:style-name="ce43" office:value-type="date" office:date-value="2015-08-02">
            <text:p>02.08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4"/>
          <table:table-cell table:style-name="ce44" office:value-type="float" office:value="3782.81633115229">
            <text:p>3 783</text:p>
          </table:table-cell>
          <table:table-cell table:style-name="ce44" office:value-type="float" office:value="2991.50684382412">
            <text:p>2 99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4"/>
          <table:table-cell table:style-name="ce45" office:value-type="float" office:value="3782.81633115229">
            <text:p>3 783</text:p>
          </table:table-cell>
          <table:table-cell table:style-name="ce45" office:value-type="float" office:value="6774.32317497641">
            <text:p>6 77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2">
            <text:p>3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8-03">
            <text:p>03.08.15</text:p>
          </table:table-cell>
          <table:table-cell table:style-name="ce43" office:value-type="date" office:date-value="2015-08-04">
            <text:p>04.08.15</text:p>
          </table:table-cell>
          <table:table-cell table:style-name="ce43" office:value-type="date" office:date-value="2015-08-05">
            <text:p>05.08.15</text:p>
          </table:table-cell>
          <table:table-cell table:style-name="ce43" office:value-type="date" office:date-value="2015-08-06">
            <text:p>06.08.15</text:p>
          </table:table-cell>
          <table:table-cell table:style-name="ce43" office:value-type="date" office:date-value="2015-08-07">
            <text:p>07.08.15</text:p>
          </table:table-cell>
          <table:table-cell table:style-name="ce43" office:value-type="date" office:date-value="2015-08-08">
            <text:p>08.08.15</text:p>
          </table:table-cell>
          <table:table-cell table:style-name="ce43" office:value-type="date" office:date-value="2015-08-09">
            <text:p>09.08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092.65166551268">
            <text:p>3 093</text:p>
          </table:table-cell>
          <table:table-cell table:style-name="ce44" office:value-type="float" office:value="3045.05410236512">
            <text:p>3 045</text:p>
          </table:table-cell>
          <table:table-cell table:style-name="ce44" office:value-type="float" office:value="4461.08160600502">
            <text:p>4 461</text:p>
          </table:table-cell>
          <table:table-cell table:style-name="ce44" office:value-type="float" office:value="4350.41727168694">
            <text:p>4 350</text:p>
          </table:table-cell>
          <table:table-cell table:style-name="ce44" office:value-type="float" office:value="4046.98280662125">
            <text:p>4 047</text:p>
          </table:table-cell>
          <table:table-cell table:style-name="ce44" office:value-type="float" office:value="3146.19892405369">
            <text:p>3 146</text:p>
          </table:table-cell>
          <table:table-cell table:style-name="ce44" office:value-type="float" office:value="4841.86211118549">
            <text:p>4 84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866.97484048909">
            <text:p>9 867</text:p>
          </table:table-cell>
          <table:table-cell table:style-name="ce45" office:value-type="float" office:value="12912.0289428542">
            <text:p>12 912</text:p>
          </table:table-cell>
          <table:table-cell table:style-name="ce45" office:value-type="float" office:value="17373.1105488592">
            <text:p>17 373</text:p>
          </table:table-cell>
          <table:table-cell table:style-name="ce45" office:value-type="float" office:value="21723.5278205462">
            <text:p>21 724</text:p>
          </table:table-cell>
          <table:table-cell table:style-name="ce45" office:value-type="float" office:value="25770.5106271674">
            <text:p>25 771</text:p>
          </table:table-cell>
          <table:table-cell table:style-name="ce45" office:value-type="float" office:value="28916.7095512211">
            <text:p>28 917</text:p>
          </table:table-cell>
          <table:table-cell table:style-name="ce45" office:value-type="float" office:value="33758.5716624066">
            <text:p>33 75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3">
            <text:p>3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8-10">
            <text:p>10.08.15</text:p>
          </table:table-cell>
          <table:table-cell table:style-name="ce43" office:value-type="date" office:date-value="2015-08-11">
            <text:p>11.08.15</text:p>
          </table:table-cell>
          <table:table-cell table:style-name="ce43" office:value-type="date" office:date-value="2015-08-12">
            <text:p>12.08.15</text:p>
          </table:table-cell>
          <table:table-cell table:style-name="ce43" office:value-type="date" office:date-value="2015-08-13">
            <text:p>13.08.15</text:p>
          </table:table-cell>
          <table:table-cell table:style-name="ce43" office:value-type="date" office:date-value="2015-08-14">
            <text:p>14.08.15</text:p>
          </table:table-cell>
          <table:table-cell table:style-name="ce43" office:value-type="date" office:date-value="2015-08-15">
            <text:p>15.08.15</text:p>
          </table:table-cell>
          <table:table-cell table:style-name="ce43" office:value-type="date" office:date-value="2015-08-16">
            <text:p>16.08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832.79377245723">
            <text:p>3 833</text:p>
          </table:table-cell>
          <table:table-cell table:style-name="ce44" office:value-type="float" office:value="4365.8864797099">
            <text:p>4 366</text:p>
          </table:table-cell>
          <table:table-cell table:style-name="ce44" office:value-type="float" office:value="4782.36515725104">
            <text:p>4 782</text:p>
          </table:table-cell>
          <table:table-cell table:style-name="ce44" office:value-type="float" office:value="3296.1312479685">
            <text:p>3 296</text:p>
          </table:table-cell>
          <table:table-cell table:style-name="ce44" office:value-type="float" office:value="5191.70420032006">
            <text:p>5 192</text:p>
          </table:table-cell>
          <table:table-cell table:style-name="ce44" office:value-type="float" office:value="3685.2413266998">
            <text:p>3 685</text:p>
          </table:table-cell>
          <table:table-cell table:style-name="ce44" office:value-type="float" office:value="4423.00355548697">
            <text:p>4 42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37591.3654348638">
            <text:p>37 591</text:p>
          </table:table-cell>
          <table:table-cell table:style-name="ce45" office:value-type="float" office:value="41957.2519145737">
            <text:p>41 957</text:p>
          </table:table-cell>
          <table:table-cell table:style-name="ce45" office:value-type="float" office:value="46739.6170718248">
            <text:p>46 740</text:p>
          </table:table-cell>
          <table:table-cell table:style-name="ce45" office:value-type="float" office:value="50035.7483197933">
            <text:p>50 036</text:p>
          </table:table-cell>
          <table:table-cell table:style-name="ce45" office:value-type="float" office:value="55227.4525201133">
            <text:p>55 227</text:p>
          </table:table-cell>
          <table:table-cell table:style-name="ce45" office:value-type="float" office:value="58912.6938468131">
            <text:p>58 913</text:p>
          </table:table-cell>
          <table:table-cell table:style-name="ce45" office:value-type="float" office:value="63335.6974023001">
            <text:p>63 336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4">
            <text:p>34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8-17">
            <text:p>17.08.15</text:p>
          </table:table-cell>
          <table:table-cell table:style-name="ce43" office:value-type="date" office:date-value="2015-08-18">
            <text:p>18.08.15</text:p>
          </table:table-cell>
          <table:table-cell table:style-name="ce43" office:value-type="date" office:date-value="2015-08-19">
            <text:p>19.08.15</text:p>
          </table:table-cell>
          <table:table-cell table:style-name="ce43" office:value-type="date" office:date-value="2015-08-20">
            <text:p>20.08.15</text:p>
          </table:table-cell>
          <table:table-cell table:style-name="ce43" office:value-type="date" office:date-value="2015-08-21">
            <text:p>21.08.15</text:p>
          </table:table-cell>
          <table:table-cell table:style-name="ce43" office:value-type="date" office:date-value="2015-08-22">
            <text:p>22.08.15</text:p>
          </table:table-cell>
          <table:table-cell table:style-name="ce43" office:value-type="date" office:date-value="2015-08-23">
            <text:p>23.08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837.55352877199">
            <text:p>3 838</text:p>
          </table:table-cell>
          <table:table-cell table:style-name="ce44" office:value-type="float" office:value="3227.11478140454">
            <text:p>3 227</text:p>
          </table:table-cell>
          <table:table-cell table:style-name="ce44" office:value-type="float" office:value="3355.62820190295">
            <text:p>3 356</text:p>
          </table:table-cell>
          <table:table-cell table:style-name="ce44" office:value-type="float" office:value="4739.52735041824">
            <text:p>4 740</text:p>
          </table:table-cell>
          <table:table-cell table:style-name="ce44" office:value-type="float" office:value="5057.2410844282">
            <text:p>5 057</text:p>
          </table:table-cell>
          <table:table-cell table:style-name="ce44" office:value-type="float" office:value="3768.53706220803">
            <text:p>3 769</text:p>
          </table:table-cell>
          <table:table-cell table:style-name="ce44" office:value-type="float" office:value="5117.92797744134">
            <text:p>5 11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67173.2509310721">
            <text:p>67 173</text:p>
          </table:table-cell>
          <table:table-cell table:style-name="ce45" office:value-type="float" office:value="70400.3657124766">
            <text:p>70 400</text:p>
          </table:table-cell>
          <table:table-cell table:style-name="ce45" office:value-type="float" office:value="73755.9939143796">
            <text:p>73 756</text:p>
          </table:table-cell>
          <table:table-cell table:style-name="ce45" office:value-type="float" office:value="78495.5212647978">
            <text:p>78 496</text:p>
          </table:table-cell>
          <table:table-cell table:style-name="ce45" office:value-type="float" office:value="83552.762349226">
            <text:p>83 553</text:p>
          </table:table-cell>
          <table:table-cell table:style-name="ce45" office:value-type="float" office:value="87321.299411434">
            <text:p>87 321</text:p>
          </table:table-cell>
          <table:table-cell table:style-name="ce45" office:value-type="float" office:value="92439.2273888754">
            <text:p>92 43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5">
            <text:p>35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8-24">
            <text:p>24.08.15</text:p>
          </table:table-cell>
          <table:table-cell table:style-name="ce43" office:value-type="date" office:date-value="2015-08-25">
            <text:p>25.08.15</text:p>
          </table:table-cell>
          <table:table-cell table:style-name="ce43" office:value-type="date" office:date-value="2015-08-26">
            <text:p>26.08.15</text:p>
          </table:table-cell>
          <table:table-cell table:style-name="ce43" office:value-type="date" office:date-value="2015-08-27">
            <text:p>27.08.15</text:p>
          </table:table-cell>
          <table:table-cell table:style-name="ce43" office:value-type="date" office:date-value="2015-08-28">
            <text:p>28.08.15</text:p>
          </table:table-cell>
          <table:table-cell table:style-name="ce43" office:value-type="date" office:date-value="2015-08-29">
            <text:p>29.08.15</text:p>
          </table:table-cell>
          <table:table-cell table:style-name="ce43" office:value-type="date" office:date-value="2015-08-30">
            <text:p>30.08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332.56818550661">
            <text:p>4 333</text:p>
          </table:table-cell>
          <table:table-cell table:style-name="ce44" office:value-type="float" office:value="3684.05138762111">
            <text:p>3 684</text:p>
          </table:table-cell>
          <table:table-cell table:style-name="ce44" office:value-type="float" office:value="4127.8986639721">
            <text:p>4 128</text:p>
          </table:table-cell>
          <table:table-cell table:style-name="ce44" office:value-type="float" office:value="3887.53097007693">
            <text:p>3 888</text:p>
          </table:table-cell>
          <table:table-cell table:style-name="ce44" office:value-type="float" office:value="4806.16393882482">
            <text:p>4 806</text:p>
          </table:table-cell>
          <table:table-cell table:style-name="ce44" office:value-type="float" office:value="4426.57337272304">
            <text:p>4 427</text:p>
          </table:table-cell>
          <table:table-cell table:style-name="ce44" office:value-type="float" office:value="4539.61758519849">
            <text:p>4 540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6771.795574382">
            <text:p>96 772</text:p>
          </table:table-cell>
          <table:table-cell table:style-name="ce45" office:value-type="float" office:value="100455.846962003">
            <text:p>100 456</text:p>
          </table:table-cell>
          <table:table-cell table:style-name="ce45" office:value-type="float" office:value="104583.745625975">
            <text:p>104 584</text:p>
          </table:table-cell>
          <table:table-cell table:style-name="ce45" office:value-type="float" office:value="108471.276596052">
            <text:p>108 471</text:p>
          </table:table-cell>
          <table:table-cell table:style-name="ce45" office:value-type="float" office:value="113277.440534877">
            <text:p>113 277</text:p>
          </table:table-cell>
          <table:table-cell table:style-name="ce45" office:value-type="float" office:value="117704.0139076">
            <text:p>117 704</text:p>
          </table:table-cell>
          <table:table-cell table:style-name="ce45" office:value-type="float" office:value="122243.631492798">
            <text:p>122 24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6">
            <text:p>36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8-31">
            <text:p>31.08.15</text:p>
          </table:table-cell>
          <table:table-cell table:style-name="ce49" table:number-columns-repeated="6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131.91965510942">
            <text:p>3 132</text:p>
          </table:table-cell>
          <table:table-cell table:style-name="Valeur_20_du_20_tableau_20_croisé" table:number-columns-repeated="6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25375.551147908">
            <text:p>125 376</text:p>
          </table:table-cell>
          <table:table-cell table:style-name="ce50" table:number-columns-repeated="6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3" office:value-type="date" office:date-value="2015-09-01">
            <text:p>01.09.15</text:p>
          </table:table-cell>
          <table:table-cell table:style-name="ce43" office:value-type="date" office:date-value="2015-09-02">
            <text:p>02.09.15</text:p>
          </table:table-cell>
          <table:table-cell table:style-name="ce43" office:value-type="date" office:date-value="2015-09-03">
            <text:p>03.09.15</text:p>
          </table:table-cell>
          <table:table-cell table:style-name="ce43" office:value-type="date" office:date-value="2015-09-04">
            <text:p>04.09.15</text:p>
          </table:table-cell>
          <table:table-cell table:style-name="ce43" office:value-type="date" office:date-value="2015-09-05">
            <text:p>05.09.15</text:p>
          </table:table-cell>
          <table:table-cell table:style-name="ce43" office:value-type="date" office:date-value="2015-09-06">
            <text:p>06.09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ce44" office:value-type="float" office:value="3505.56052581776">
            <text:p>3 506</text:p>
          </table:table-cell>
          <table:table-cell table:style-name="ce44" office:value-type="float" office:value="3944.648045854">
            <text:p>3 945</text:p>
          </table:table-cell>
          <table:table-cell table:style-name="ce44" office:value-type="float" office:value="4722.8682033166">
            <text:p>4 723</text:p>
          </table:table-cell>
          <table:table-cell table:style-name="ce44" office:value-type="float" office:value="4777.60540093629">
            <text:p>4 778</text:p>
          </table:table-cell>
          <table:table-cell table:style-name="ce44" office:value-type="float" office:value="4758.56637567726">
            <text:p>4 759</text:p>
          </table:table-cell>
          <table:table-cell table:style-name="ce44" office:value-type="float" office:value="4586.02520926736">
            <text:p>4 586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45" office:value-type="float" office:value="3505.56052581776">
            <text:p>3 506</text:p>
          </table:table-cell>
          <table:table-cell table:style-name="ce45" office:value-type="float" office:value="7450.20857167176">
            <text:p>7 450</text:p>
          </table:table-cell>
          <table:table-cell table:style-name="ce45" office:value-type="float" office:value="12173.0767749884">
            <text:p>12 173</text:p>
          </table:table-cell>
          <table:table-cell table:style-name="ce45" office:value-type="float" office:value="16950.6821759246">
            <text:p>16 951</text:p>
          </table:table-cell>
          <table:table-cell table:style-name="ce45" office:value-type="float" office:value="21709.2485516019">
            <text:p>21 709</text:p>
          </table:table-cell>
          <table:table-cell table:style-name="ce45" office:value-type="float" office:value="26295.2737608693">
            <text:p>26 295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7">
            <text:p>37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9-07">
            <text:p>07.09.15</text:p>
          </table:table-cell>
          <table:table-cell table:style-name="ce43" office:value-type="date" office:date-value="2015-09-08">
            <text:p>08.09.15</text:p>
          </table:table-cell>
          <table:table-cell table:style-name="ce43" office:value-type="date" office:date-value="2015-09-09">
            <text:p>09.09.15</text:p>
          </table:table-cell>
          <table:table-cell table:style-name="ce43" office:value-type="date" office:date-value="2015-09-10">
            <text:p>10.09.15</text:p>
          </table:table-cell>
          <table:table-cell table:style-name="ce43" office:value-type="date" office:date-value="2015-09-11">
            <text:p>11.09.15</text:p>
          </table:table-cell>
          <table:table-cell table:style-name="ce43" office:value-type="date" office:date-value="2015-09-12">
            <text:p>12.09.15</text:p>
          </table:table-cell>
          <table:table-cell table:style-name="ce43" office:value-type="date" office:date-value="2015-09-13">
            <text:p>13.09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336.58917664392">
            <text:p>3 337</text:p>
          </table:table-cell>
          <table:table-cell table:style-name="ce44" office:value-type="float" office:value="3676.91175314897">
            <text:p>3 677</text:p>
          </table:table-cell>
          <table:table-cell table:style-name="ce44" office:value-type="float" office:value="3571.00717514565">
            <text:p>3 571</text:p>
          </table:table-cell>
          <table:table-cell table:style-name="ce44" office:value-type="float" office:value="5191.70420032006">
            <text:p>5 192</text:p>
          </table:table-cell>
          <table:table-cell table:style-name="ce44" office:value-type="float" office:value="3415.1251558374">
            <text:p>3 415</text:p>
          </table:table-cell>
          <table:table-cell table:style-name="ce44" office:value-type="float" office:value="3951.78768032613">
            <text:p>3 952</text:p>
          </table:table-cell>
          <table:table-cell table:style-name="ce44" office:value-type="float" office:value="3131.91965510942">
            <text:p>3 13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9631.8629375132">
            <text:p>29 632</text:p>
          </table:table-cell>
          <table:table-cell table:style-name="ce45" office:value-type="float" office:value="33308.7746906622">
            <text:p>33 309</text:p>
          </table:table-cell>
          <table:table-cell table:style-name="ce45" office:value-type="float" office:value="36879.7818658078">
            <text:p>36 880</text:p>
          </table:table-cell>
          <table:table-cell table:style-name="ce45" office:value-type="float" office:value="42071.4860661279">
            <text:p>42 071</text:p>
          </table:table-cell>
          <table:table-cell table:style-name="ce45" office:value-type="float" office:value="45486.6112219653">
            <text:p>45 487</text:p>
          </table:table-cell>
          <table:table-cell table:style-name="ce45" office:value-type="float" office:value="49438.3989022914">
            <text:p>49 438</text:p>
          </table:table-cell>
          <table:table-cell table:style-name="ce45" office:value-type="float" office:value="52570.3185574008">
            <text:p>52 57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8">
            <text:p>38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9-14">
            <text:p>14.09.15</text:p>
          </table:table-cell>
          <table:table-cell table:style-name="ce43" office:value-type="date" office:date-value="2015-09-15">
            <text:p>15.09.15</text:p>
          </table:table-cell>
          <table:table-cell table:style-name="ce43" office:value-type="date" office:date-value="2015-09-16">
            <text:p>16.09.15</text:p>
          </table:table-cell>
          <table:table-cell table:style-name="ce43" office:value-type="date" office:date-value="2015-09-17">
            <text:p>17.09.15</text:p>
          </table:table-cell>
          <table:table-cell table:style-name="ce43" office:value-type="date" office:date-value="2015-09-18">
            <text:p>18.09.15</text:p>
          </table:table-cell>
          <table:table-cell table:style-name="ce43" office:value-type="date" office:date-value="2015-09-19">
            <text:p>19.09.15</text:p>
          </table:table-cell>
          <table:table-cell table:style-name="ce43" office:value-type="date" office:date-value="2015-09-20">
            <text:p>20.09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297.60877832338">
            <text:p>5 298</text:p>
          </table:table-cell>
          <table:table-cell table:style-name="ce44" office:value-type="float" office:value="4847.81180657894">
            <text:p>4 848</text:p>
          </table:table-cell>
          <table:table-cell table:style-name="ce44" office:value-type="float" office:value="3682.86144854242">
            <text:p>3 683</text:p>
          </table:table-cell>
          <table:table-cell table:style-name="ce44" office:value-type="float" office:value="5345.20634147094">
            <text:p>5 345</text:p>
          </table:table-cell>
          <table:table-cell table:style-name="ce44" office:value-type="float" office:value="3617.41479921452">
            <text:p>3 617</text:p>
          </table:table-cell>
          <table:table-cell table:style-name="ce44" office:value-type="float" office:value="3448.44345004069">
            <text:p>3 448</text:p>
          </table:table-cell>
          <table:table-cell table:style-name="ce44" office:value-type="float" office:value="3159.28825391926">
            <text:p>3 159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57867.9273357242">
            <text:p>57 868</text:p>
          </table:table-cell>
          <table:table-cell table:style-name="ce45" office:value-type="float" office:value="62715.7391423031">
            <text:p>62 716</text:p>
          </table:table-cell>
          <table:table-cell table:style-name="ce45" office:value-type="float" office:value="66398.6005908456">
            <text:p>66 399</text:p>
          </table:table-cell>
          <table:table-cell table:style-name="ce45" office:value-type="float" office:value="71743.8069323165">
            <text:p>71 744</text:p>
          </table:table-cell>
          <table:table-cell table:style-name="ce45" office:value-type="float" office:value="75361.221731531">
            <text:p>75 361</text:p>
          </table:table-cell>
          <table:table-cell table:style-name="ce45" office:value-type="float" office:value="78809.6651815717">
            <text:p>78 810</text:p>
          </table:table-cell>
          <table:table-cell table:style-name="ce45" office:value-type="float" office:value="81968.953435491">
            <text:p>81 96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39">
            <text:p>39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9-21">
            <text:p>21.09.15</text:p>
          </table:table-cell>
          <table:table-cell table:style-name="ce43" office:value-type="date" office:date-value="2015-09-22">
            <text:p>22.09.15</text:p>
          </table:table-cell>
          <table:table-cell table:style-name="ce43" office:value-type="date" office:date-value="2015-09-23">
            <text:p>23.09.15</text:p>
          </table:table-cell>
          <table:table-cell table:style-name="ce43" office:value-type="date" office:date-value="2015-09-24">
            <text:p>24.09.15</text:p>
          </table:table-cell>
          <table:table-cell table:style-name="ce43" office:value-type="date" office:date-value="2015-09-25">
            <text:p>25.09.15</text:p>
          </table:table-cell>
          <table:table-cell table:style-name="ce43" office:value-type="date" office:date-value="2015-09-26">
            <text:p>26.09.15</text:p>
          </table:table-cell>
          <table:table-cell table:style-name="ce43" office:value-type="date" office:date-value="2015-09-27">
            <text:p>27.09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610.27516474239">
            <text:p>3 610</text:p>
          </table:table-cell>
          <table:table-cell table:style-name="ce44" office:value-type="float" office:value="5131.01730730692">
            <text:p>5 131</text:p>
          </table:table-cell>
          <table:table-cell table:style-name="ce44" office:value-type="float" office:value="3369.90747084722">
            <text:p>3 370</text:p>
          </table:table-cell>
          <table:table-cell table:style-name="ce44" office:value-type="float" office:value="3067.66294486021">
            <text:p>3 068</text:p>
          </table:table-cell>
          <table:table-cell table:style-name="ce44" office:value-type="float" office:value="3830.41389429985">
            <text:p>3 830</text:p>
          </table:table-cell>
          <table:table-cell table:style-name="ce44" office:value-type="float" office:value="5151.24627164463">
            <text:p>5 151</text:p>
          </table:table-cell>
          <table:table-cell table:style-name="ce44" office:value-type="float" office:value="3128.34983787335">
            <text:p>3 12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5579.2286002334">
            <text:p>85 579</text:p>
          </table:table-cell>
          <table:table-cell table:style-name="ce45" office:value-type="float" office:value="90710.2459075403">
            <text:p>90 710</text:p>
          </table:table-cell>
          <table:table-cell table:style-name="ce45" office:value-type="float" office:value="94080.1533783875">
            <text:p>94 080</text:p>
          </table:table-cell>
          <table:table-cell table:style-name="ce45" office:value-type="float" office:value="97147.8163232477">
            <text:p>97 148</text:p>
          </table:table-cell>
          <table:table-cell table:style-name="ce45" office:value-type="float" office:value="100978.230217548">
            <text:p>100 978</text:p>
          </table:table-cell>
          <table:table-cell table:style-name="ce45" office:value-type="float" office:value="106129.476489192">
            <text:p>106 129</text:p>
          </table:table-cell>
          <table:table-cell table:style-name="ce45" office:value-type="float" office:value="109257.826327066">
            <text:p>109 258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0">
            <text:p>40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09-28">
            <text:p>28.09.15</text:p>
          </table:table-cell>
          <table:table-cell table:style-name="ce43" office:value-type="date" office:date-value="2015-09-29">
            <text:p>29.09.15</text:p>
          </table:table-cell>
          <table:table-cell table:style-name="ce43" office:value-type="date" office:date-value="2015-09-30">
            <text:p>30.09.15</text:p>
          </table:table-cell>
          <table:table-cell table:style-name="ce49" table:number-columns-repeated="4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513.43892546733">
            <text:p>4 513</text:p>
          </table:table-cell>
          <table:table-cell table:style-name="ce44" office:value-type="float" office:value="4846.62186750025">
            <text:p>4 847</text:p>
          </table:table-cell>
          <table:table-cell table:style-name="ce44" office:value-type="float" office:value="3674.5318749916">
            <text:p>3 675</text:p>
          </table:table-cell>
          <table:table-cell table:style-name="Valeur_20_du_20_tableau_20_croisé" table:number-columns-repeated="4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13771.265252533">
            <text:p>113 771</text:p>
          </table:table-cell>
          <table:table-cell table:style-name="ce45" office:value-type="float" office:value="118617.887120033">
            <text:p>118 618</text:p>
          </table:table-cell>
          <table:table-cell table:style-name="ce45" office:value-type="float" office:value="122292.418995025">
            <text:p>122 292</text:p>
          </table:table-cell>
          <table:table-cell table:style-name="ce50" table:number-columns-repeated="4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2"/>
          <table:table-cell table:style-name="ce43" office:value-type="date" office:date-value="2015-10-01">
            <text:p>01.10.15</text:p>
          </table:table-cell>
          <table:table-cell table:style-name="ce43" office:value-type="date" office:date-value="2015-10-02">
            <text:p>02.10.15</text:p>
          </table:table-cell>
          <table:table-cell table:style-name="ce43" office:value-type="date" office:date-value="2015-10-03">
            <text:p>03.10.15</text:p>
          </table:table-cell>
          <table:table-cell table:style-name="ce43" office:value-type="date" office:date-value="2015-10-04">
            <text:p>04.10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2"/>
          <table:table-cell table:style-name="ce44" office:value-type="float" office:value="4800.21424343138">
            <text:p>4 800</text:p>
          </table:table-cell>
          <table:table-cell table:style-name="ce44" office:value-type="float" office:value="4018.42426873271">
            <text:p>4 018</text:p>
          </table:table-cell>
          <table:table-cell table:style-name="ce44" office:value-type="float" office:value="3695.950778408">
            <text:p>3 696</text:p>
          </table:table-cell>
          <table:table-cell table:style-name="ce44" office:value-type="float" office:value="3166.4278883914">
            <text:p>3 166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2"/>
          <table:table-cell table:style-name="ce45" office:value-type="float" office:value="4800.21424343138">
            <text:p>4 800</text:p>
          </table:table-cell>
          <table:table-cell table:style-name="ce45" office:value-type="float" office:value="8818.63851216409">
            <text:p>8 819</text:p>
          </table:table-cell>
          <table:table-cell table:style-name="ce45" office:value-type="float" office:value="12514.5892905721">
            <text:p>12 515</text:p>
          </table:table-cell>
          <table:table-cell table:style-name="ce45" office:value-type="float" office:value="15681.0171789635">
            <text:p>15 681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1">
            <text:p>41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0-05">
            <text:p>05.10.15</text:p>
          </table:table-cell>
          <table:table-cell table:style-name="ce43" office:value-type="date" office:date-value="2015-10-06">
            <text:p>06.10.15</text:p>
          </table:table-cell>
          <table:table-cell table:style-name="ce43" office:value-type="date" office:date-value="2015-10-07">
            <text:p>07.10.15</text:p>
          </table:table-cell>
          <table:table-cell table:style-name="ce43" office:value-type="date" office:date-value="2015-10-08">
            <text:p>08.10.15</text:p>
          </table:table-cell>
          <table:table-cell table:style-name="ce43" office:value-type="date" office:date-value="2015-10-09">
            <text:p>09.10.15</text:p>
          </table:table-cell>
          <table:table-cell table:style-name="ce43" office:value-type="date" office:date-value="2015-10-10">
            <text:p>10.10.15</text:p>
          </table:table-cell>
          <table:table-cell table:style-name="ce43" office:value-type="date" office:date-value="2015-10-11">
            <text:p>11.10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477.00198792922">
            <text:p>3 477</text:p>
          </table:table-cell>
          <table:table-cell table:style-name="ce44" office:value-type="float" office:value="3544.8285154145">
            <text:p>3 545</text:p>
          </table:table-cell>
          <table:table-cell table:style-name="ce44" office:value-type="float" office:value="3661.44254512602">
            <text:p>3 661</text:p>
          </table:table-cell>
          <table:table-cell table:style-name="ce44" office:value-type="float" office:value="4220.71391210984">
            <text:p>4 221</text:p>
          </table:table-cell>
          <table:table-cell table:style-name="ce44" office:value-type="float" office:value="3384.18673979148">
            <text:p>3 384</text:p>
          </table:table-cell>
          <table:table-cell table:style-name="ce44" office:value-type="float" office:value="3988.67579176549">
            <text:p>3 989</text:p>
          </table:table-cell>
          <table:table-cell table:style-name="ce44" office:value-type="float" office:value="3981.53615729336">
            <text:p>3 982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9158.0191668927">
            <text:p>19 158</text:p>
          </table:table-cell>
          <table:table-cell table:style-name="ce45" office:value-type="float" office:value="22702.8476823072">
            <text:p>22 703</text:p>
          </table:table-cell>
          <table:table-cell table:style-name="ce45" office:value-type="float" office:value="26364.2902274332">
            <text:p>26 364</text:p>
          </table:table-cell>
          <table:table-cell table:style-name="ce45" office:value-type="float" office:value="30585.0041395431">
            <text:p>30 585</text:p>
          </table:table-cell>
          <table:table-cell table:style-name="ce45" office:value-type="float" office:value="33969.1908793346">
            <text:p>33 969</text:p>
          </table:table-cell>
          <table:table-cell table:style-name="ce45" office:value-type="float" office:value="37957.8666711">
            <text:p>37 958</text:p>
          </table:table-cell>
          <table:table-cell table:style-name="ce45" office:value-type="float" office:value="41939.4028283934">
            <text:p>41 939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2">
            <text:p>4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0-12">
            <text:p>12.10.15</text:p>
          </table:table-cell>
          <table:table-cell table:style-name="ce43" office:value-type="date" office:date-value="2015-10-13">
            <text:p>13.10.15</text:p>
          </table:table-cell>
          <table:table-cell table:style-name="ce43" office:value-type="date" office:date-value="2015-10-14">
            <text:p>14.10.15</text:p>
          </table:table-cell>
          <table:table-cell table:style-name="ce43" office:value-type="date" office:date-value="2015-10-15">
            <text:p>15.10.15</text:p>
          </table:table-cell>
          <table:table-cell table:style-name="ce43" office:value-type="date" office:date-value="2015-10-16">
            <text:p>16.10.15</text:p>
          </table:table-cell>
          <table:table-cell table:style-name="ce43" office:value-type="date" office:date-value="2015-10-17">
            <text:p>17.10.15</text:p>
          </table:table-cell>
          <table:table-cell table:style-name="ce43" office:value-type="date" office:date-value="2015-10-18">
            <text:p>18.10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492.47119595218">
            <text:p>3 492</text:p>
          </table:table-cell>
          <table:table-cell table:style-name="ce44" office:value-type="float" office:value="3666.20230144077">
            <text:p>3 666</text:p>
          </table:table-cell>
          <table:table-cell table:style-name="ce44" office:value-type="float" office:value="3593.61601764075">
            <text:p>3 594</text:p>
          </table:table-cell>
          <table:table-cell table:style-name="ce44" office:value-type="float" office:value="4751.42674120513">
            <text:p>4 751</text:p>
          </table:table-cell>
          <table:table-cell table:style-name="ce44" office:value-type="float" office:value="4613.39380807721">
            <text:p>4 613</text:p>
          </table:table-cell>
          <table:table-cell table:style-name="ce44" office:value-type="float" office:value="3009.35593000445">
            <text:p>3 009</text:p>
          </table:table-cell>
          <table:table-cell table:style-name="ce44" office:value-type="float" office:value="3491.28125687349">
            <text:p>3 491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45431.8740243456">
            <text:p>45 432</text:p>
          </table:table-cell>
          <table:table-cell table:style-name="ce45" office:value-type="float" office:value="49098.0763257864">
            <text:p>49 098</text:p>
          </table:table-cell>
          <table:table-cell table:style-name="ce45" office:value-type="float" office:value="52691.6923434271">
            <text:p>52 692</text:p>
          </table:table-cell>
          <table:table-cell table:style-name="ce45" office:value-type="float" office:value="57443.1190846322">
            <text:p>57 443</text:p>
          </table:table-cell>
          <table:table-cell table:style-name="ce45" office:value-type="float" office:value="62056.5128927094">
            <text:p>62 057</text:p>
          </table:table-cell>
          <table:table-cell table:style-name="ce45" office:value-type="float" office:value="65065.8688227139">
            <text:p>65 066</text:p>
          </table:table-cell>
          <table:table-cell table:style-name="ce45" office:value-type="float" office:value="68557.1500795874">
            <text:p>68 557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3">
            <text:p>4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0-19">
            <text:p>19.10.15</text:p>
          </table:table-cell>
          <table:table-cell table:style-name="ce43" office:value-type="date" office:date-value="2015-10-20">
            <text:p>20.10.15</text:p>
          </table:table-cell>
          <table:table-cell table:style-name="ce43" office:value-type="date" office:date-value="2015-10-21">
            <text:p>21.10.15</text:p>
          </table:table-cell>
          <table:table-cell table:style-name="ce43" office:value-type="date" office:date-value="2015-10-22">
            <text:p>22.10.15</text:p>
          </table:table-cell>
          <table:table-cell table:style-name="ce43" office:value-type="date" office:date-value="2015-10-23">
            <text:p>23.10.15</text:p>
          </table:table-cell>
          <table:table-cell table:style-name="ce43" office:value-type="date" office:date-value="2015-10-24">
            <text:p>24.10.15</text:p>
          </table:table-cell>
          <table:table-cell table:style-name="ce43" office:value-type="date" office:date-value="2015-10-25">
            <text:p>25.10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705.47029103751">
            <text:p>3 705</text:p>
          </table:table-cell>
          <table:table-cell table:style-name="ce44" office:value-type="float" office:value="4734.76759410349">
            <text:p>4 735</text:p>
          </table:table-cell>
          <table:table-cell table:style-name="ce44" office:value-type="float" office:value="5186.9444440053">
            <text:p>5 187</text:p>
          </table:table-cell>
          <table:table-cell table:style-name="ce44" office:value-type="float" office:value="3795.90566101787">
            <text:p>3 796</text:p>
          </table:table-cell>
          <table:table-cell table:style-name="ce44" office:value-type="float" office:value="3618.60473829321">
            <text:p>3 619</text:p>
          </table:table-cell>
          <table:table-cell table:style-name="ce44" office:value-type="float" office:value="4614.5837471559">
            <text:p>4 615</text:p>
          </table:table-cell>
          <table:table-cell table:style-name="ce44" office:value-type="float" office:value="2996.26660013887">
            <text:p>2 996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72262.6203706249">
            <text:p>72 263</text:p>
          </table:table-cell>
          <table:table-cell table:style-name="ce45" office:value-type="float" office:value="76997.3879647284">
            <text:p>76 997</text:p>
          </table:table-cell>
          <table:table-cell table:style-name="ce45" office:value-type="float" office:value="82184.3324087337">
            <text:p>82 184</text:p>
          </table:table-cell>
          <table:table-cell table:style-name="ce45" office:value-type="float" office:value="85980.2380697515">
            <text:p>85 980</text:p>
          </table:table-cell>
          <table:table-cell table:style-name="ce45" office:value-type="float" office:value="89598.8428080448">
            <text:p>89 599</text:p>
          </table:table-cell>
          <table:table-cell table:style-name="ce45" office:value-type="float" office:value="94213.4265552006">
            <text:p>94 213</text:p>
          </table:table-cell>
          <table:table-cell table:style-name="ce45" office:value-type="float" office:value="97209.6931553395">
            <text:p>97 21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4">
            <text:p>44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0-26">
            <text:p>26.10.15</text:p>
          </table:table-cell>
          <table:table-cell table:style-name="ce43" office:value-type="date" office:date-value="2015-10-27">
            <text:p>27.10.15</text:p>
          </table:table-cell>
          <table:table-cell table:style-name="ce43" office:value-type="date" office:date-value="2015-10-28">
            <text:p>28.10.15</text:p>
          </table:table-cell>
          <table:table-cell table:style-name="ce43" office:value-type="date" office:date-value="2015-10-29">
            <text:p>29.10.15</text:p>
          </table:table-cell>
          <table:table-cell table:style-name="ce43" office:value-type="date" office:date-value="2015-10-30">
            <text:p>30.10.15</text:p>
          </table:table-cell>
          <table:table-cell table:style-name="ce43" office:value-type="date" office:date-value="2015-10-31">
            <text:p>31.10.15</text:p>
          </table:table-cell>
          <table:table-cell table:style-name="ce49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048.91151087738">
            <text:p>5 049</text:p>
          </table:table-cell>
          <table:table-cell table:style-name="ce44" office:value-type="float" office:value="5238.11182438893">
            <text:p>5 238</text:p>
          </table:table-cell>
          <table:table-cell table:style-name="ce44" office:value-type="float" office:value="5182.18468769055">
            <text:p>5 182</text:p>
          </table:table-cell>
          <table:table-cell table:style-name="ce44" office:value-type="float" office:value="3554.34802804401">
            <text:p>3 554</text:p>
          </table:table-cell>
          <table:table-cell table:style-name="ce44" office:value-type="float" office:value="3516.26997752596">
            <text:p>3 516</text:p>
          </table:table-cell>
          <table:table-cell table:style-name="ce44" office:value-type="float" office:value="3981.53615729336">
            <text:p>3 982</text:p>
          </table:table-cell>
          <table:table-cell table:style-name="Valeur_20_du_20_tableau_20_croisé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02258.604666217">
            <text:p>102 259</text:p>
          </table:table-cell>
          <table:table-cell table:style-name="ce45" office:value-type="float" office:value="107496.716490606">
            <text:p>107 497</text:p>
          </table:table-cell>
          <table:table-cell table:style-name="ce45" office:value-type="float" office:value="112678.901178296">
            <text:p>112 679</text:p>
          </table:table-cell>
          <table:table-cell table:style-name="ce45" office:value-type="float" office:value="116233.24920634">
            <text:p>116 233</text:p>
          </table:table-cell>
          <table:table-cell table:style-name="ce45" office:value-type="float" office:value="119749.519183866">
            <text:p>119 750</text:p>
          </table:table-cell>
          <table:table-cell table:style-name="ce45" office:value-type="float" office:value="123731.05534116">
            <text:p>123 731</text:p>
          </table:table-cell>
          <table:table-cell table:style-name="ce50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11">
            <text:p>11</text:p>
          </table:table-cell>
          <table:table-cell table:style-name="ce30" office:value-type="float" office:value="44">
            <text:p>44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5"/>
          <table:table-cell table:style-name="ce43" office:value-type="date" office:date-value="2015-11-01">
            <text:p>01.1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5"/>
          <table:table-cell table:style-name="ce44" office:value-type="float" office:value="4574.12581848047">
            <text:p>4 57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50" table:number-columns-repeated="5"/>
          <table:table-cell table:style-name="ce45" office:value-type="float" office:value="4574.12581848047">
            <text:p>4 57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5">
            <text:p>45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1-02">
            <text:p>02.11.15</text:p>
          </table:table-cell>
          <table:table-cell table:style-name="ce43" office:value-type="date" office:date-value="2015-11-03">
            <text:p>03.11.15</text:p>
          </table:table-cell>
          <table:table-cell table:style-name="ce43" office:value-type="date" office:date-value="2015-11-04">
            <text:p>04.11.15</text:p>
          </table:table-cell>
          <table:table-cell table:style-name="ce43" office:value-type="date" office:date-value="2015-11-05">
            <text:p>05.11.15</text:p>
          </table:table-cell>
          <table:table-cell table:style-name="ce43" office:value-type="date" office:date-value="2015-11-06">
            <text:p>06.11.15</text:p>
          </table:table-cell>
          <table:table-cell table:style-name="ce43" office:value-type="date" office:date-value="2015-11-07">
            <text:p>07.11.15</text:p>
          </table:table-cell>
          <table:table-cell table:style-name="ce43" office:value-type="date" office:date-value="2015-11-08">
            <text:p>08.1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5102.45876941838">
            <text:p>5 102</text:p>
          </table:table-cell>
          <table:table-cell table:style-name="ce44" office:value-type="float" office:value="3651.92303249651">
            <text:p>3 652</text:p>
          </table:table-cell>
          <table:table-cell table:style-name="ce44" office:value-type="float" office:value="3782.81633115229">
            <text:p>3 783</text:p>
          </table:table-cell>
          <table:table-cell table:style-name="ce44" office:value-type="float" office:value="4678.8404574051">
            <text:p>4 679</text:p>
          </table:table-cell>
          <table:table-cell table:style-name="ce44" office:value-type="float" office:value="3923.22914243759">
            <text:p>3 923</text:p>
          </table:table-cell>
          <table:table-cell table:style-name="ce44" office:value-type="float" office:value="4556.27673230014">
            <text:p>4 556</text:p>
          </table:table-cell>
          <table:table-cell table:style-name="ce44" office:value-type="float" office:value="4224.28372934591">
            <text:p>4 224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676.58458789886">
            <text:p>9 677</text:p>
          </table:table-cell>
          <table:table-cell table:style-name="ce45" office:value-type="float" office:value="13328.5076203954">
            <text:p>13 329</text:p>
          </table:table-cell>
          <table:table-cell table:style-name="ce45" office:value-type="float" office:value="17111.3239515477">
            <text:p>17 111</text:p>
          </table:table-cell>
          <table:table-cell table:style-name="ce45" office:value-type="float" office:value="21790.1644089528">
            <text:p>21 790</text:p>
          </table:table-cell>
          <table:table-cell table:style-name="ce45" office:value-type="float" office:value="25713.3935513903">
            <text:p>25 713</text:p>
          </table:table-cell>
          <table:table-cell table:style-name="ce45" office:value-type="float" office:value="30269.6702836905">
            <text:p>30 270</text:p>
          </table:table-cell>
          <table:table-cell table:style-name="ce45" office:value-type="float" office:value="34493.9540130364">
            <text:p>34 494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6">
            <text:p>46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1-09">
            <text:p>09.11.15</text:p>
          </table:table-cell>
          <table:table-cell table:style-name="ce43" office:value-type="date" office:date-value="2015-11-10">
            <text:p>10.11.15</text:p>
          </table:table-cell>
          <table:table-cell table:style-name="ce43" office:value-type="date" office:date-value="2015-11-11">
            <text:p>11.11.15</text:p>
          </table:table-cell>
          <table:table-cell table:style-name="ce43" office:value-type="date" office:date-value="2015-11-12">
            <text:p>12.11.15</text:p>
          </table:table-cell>
          <table:table-cell table:style-name="ce43" office:value-type="date" office:date-value="2015-11-13">
            <text:p>13.11.15</text:p>
          </table:table-cell>
          <table:table-cell table:style-name="ce43" office:value-type="date" office:date-value="2015-11-14">
            <text:p>14.11.15</text:p>
          </table:table-cell>
          <table:table-cell table:style-name="ce43" office:value-type="date" office:date-value="2015-11-15">
            <text:p>15.1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536.04776796242">
            <text:p>4 536</text:p>
          </table:table-cell>
          <table:table-cell table:style-name="ce44" office:value-type="float" office:value="4978.70510523473">
            <text:p>4 979</text:p>
          </table:table-cell>
          <table:table-cell table:style-name="ce44" office:value-type="float" office:value="4373.02611418203">
            <text:p>4 373</text:p>
          </table:table-cell>
          <table:table-cell table:style-name="ce44" office:value-type="float" office:value="4502.72947375913">
            <text:p>4 503</text:p>
          </table:table-cell>
          <table:table-cell table:style-name="ce44" office:value-type="float" office:value="5332.11701160536">
            <text:p>5 332</text:p>
          </table:table-cell>
          <table:table-cell table:style-name="ce44" office:value-type="float" office:value="4246.892571841">
            <text:p>4 247</text:p>
          </table:table-cell>
          <table:table-cell table:style-name="ce44" office:value-type="float" office:value="5079.84992692329">
            <text:p>5 080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39030.0017809988">
            <text:p>39 030</text:p>
          </table:table-cell>
          <table:table-cell table:style-name="ce45" office:value-type="float" office:value="44008.7068862336">
            <text:p>44 009</text:p>
          </table:table-cell>
          <table:table-cell table:style-name="ce45" office:value-type="float" office:value="48381.7330004156">
            <text:p>48 382</text:p>
          </table:table-cell>
          <table:table-cell table:style-name="ce45" office:value-type="float" office:value="52884.4624741747">
            <text:p>52 884</text:p>
          </table:table-cell>
          <table:table-cell table:style-name="ce45" office:value-type="float" office:value="58216.5794857801">
            <text:p>58 217</text:p>
          </table:table-cell>
          <table:table-cell table:style-name="ce45" office:value-type="float" office:value="62463.4720576211">
            <text:p>62 463</text:p>
          </table:table-cell>
          <table:table-cell table:style-name="ce45" office:value-type="float" office:value="67543.3219845444">
            <text:p>67 54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7">
            <text:p>47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1-16">
            <text:p>16.11.15</text:p>
          </table:table-cell>
          <table:table-cell table:style-name="ce43" office:value-type="date" office:date-value="2015-11-17">
            <text:p>17.11.15</text:p>
          </table:table-cell>
          <table:table-cell table:style-name="ce43" office:value-type="date" office:date-value="2015-11-18">
            <text:p>18.11.15</text:p>
          </table:table-cell>
          <table:table-cell table:style-name="ce43" office:value-type="date" office:date-value="2015-11-19">
            <text:p>19.11.15</text:p>
          </table:table-cell>
          <table:table-cell table:style-name="ce43" office:value-type="date" office:date-value="2015-11-20">
            <text:p>20.11.15</text:p>
          </table:table-cell>
          <table:table-cell table:style-name="ce43" office:value-type="date" office:date-value="2015-11-21">
            <text:p>21.11.15</text:p>
          </table:table-cell>
          <table:table-cell table:style-name="ce43" office:value-type="date" office:date-value="2015-11-22">
            <text:p>22.1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027.94378136223">
            <text:p>4 028</text:p>
          </table:table-cell>
          <table:table-cell table:style-name="ce44" office:value-type="float" office:value="4939.43711563799">
            <text:p>4 939</text:p>
          </table:table-cell>
          <table:table-cell table:style-name="ce44" office:value-type="float" office:value="3114.07056892908">
            <text:p>3 114</text:p>
          </table:table-cell>
          <table:table-cell table:style-name="ce44" office:value-type="float" office:value="3290.18155257505">
            <text:p>3 290</text:p>
          </table:table-cell>
          <table:table-cell table:style-name="ce44" office:value-type="float" office:value="4593.1648437395">
            <text:p>4 593</text:p>
          </table:table-cell>
          <table:table-cell table:style-name="ce44" office:value-type="float" office:value="3585.28644408992">
            <text:p>3 585</text:p>
          </table:table-cell>
          <table:table-cell table:style-name="ce44" office:value-type="float" office:value="3369.90747084722">
            <text:p>3 370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71571.2657659066">
            <text:p>71 571</text:p>
          </table:table-cell>
          <table:table-cell table:style-name="ce45" office:value-type="float" office:value="76510.7028815446">
            <text:p>76 511</text:p>
          </table:table-cell>
          <table:table-cell table:style-name="ce45" office:value-type="float" office:value="79624.7734504737">
            <text:p>79 625</text:p>
          </table:table-cell>
          <table:table-cell table:style-name="ce45" office:value-type="float" office:value="82914.9550030487">
            <text:p>82 915</text:p>
          </table:table-cell>
          <table:table-cell table:style-name="ce45" office:value-type="float" office:value="87508.1198467882">
            <text:p>87 508</text:p>
          </table:table-cell>
          <table:table-cell table:style-name="ce45" office:value-type="float" office:value="91093.4062908781">
            <text:p>91 093</text:p>
          </table:table-cell>
          <table:table-cell table:style-name="ce45" office:value-type="float" office:value="94463.3137617253">
            <text:p>94 46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8">
            <text:p>48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1-23">
            <text:p>23.11.15</text:p>
          </table:table-cell>
          <table:table-cell table:style-name="ce43" office:value-type="date" office:date-value="2015-11-24">
            <text:p>24.11.15</text:p>
          </table:table-cell>
          <table:table-cell table:style-name="ce43" office:value-type="date" office:date-value="2015-11-25">
            <text:p>25.11.15</text:p>
          </table:table-cell>
          <table:table-cell table:style-name="ce43" office:value-type="date" office:date-value="2015-11-26">
            <text:p>26.11.15</text:p>
          </table:table-cell>
          <table:table-cell table:style-name="ce43" office:value-type="date" office:date-value="2015-11-27">
            <text:p>27.11.15</text:p>
          </table:table-cell>
          <table:table-cell table:style-name="ce43" office:value-type="date" office:date-value="2015-11-28">
            <text:p>28.11.15</text:p>
          </table:table-cell>
          <table:table-cell table:style-name="ce43" office:value-type="date" office:date-value="2015-11-29">
            <text:p>29.11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603.13553027026">
            <text:p>3 603</text:p>
          </table:table-cell>
          <table:table-cell table:style-name="ce44" office:value-type="float" office:value="5117.92797744134">
            <text:p>5 118</text:p>
          </table:table-cell>
          <table:table-cell table:style-name="ce44" office:value-type="float" office:value="4045.79286754256">
            <text:p>4 046</text:p>
          </table:table-cell>
          <table:table-cell table:style-name="ce44" office:value-type="float" office:value="5251.20115425451">
            <text:p>5 251</text:p>
          </table:table-cell>
          <table:table-cell table:style-name="ce44" office:value-type="float" office:value="4011.28463426058">
            <text:p>4 011</text:p>
          </table:table-cell>
          <table:table-cell table:style-name="ce44" office:value-type="float" office:value="4440.8526416673">
            <text:p>4 441</text:p>
          </table:table-cell>
          <table:table-cell table:style-name="ce44" office:value-type="float" office:value="4852.5715628937">
            <text:p>4 85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98066.4492919956">
            <text:p>98 066</text:p>
          </table:table-cell>
          <table:table-cell table:style-name="ce45" office:value-type="float" office:value="103184.377269437">
            <text:p>103 184</text:p>
          </table:table-cell>
          <table:table-cell table:style-name="ce45" office:value-type="float" office:value="107230.17013698">
            <text:p>107 230</text:p>
          </table:table-cell>
          <table:table-cell table:style-name="ce45" office:value-type="float" office:value="112481.371291234">
            <text:p>112 481</text:p>
          </table:table-cell>
          <table:table-cell table:style-name="ce45" office:value-type="float" office:value="116492.655925495">
            <text:p>116 493</text:p>
          </table:table-cell>
          <table:table-cell table:style-name="ce45" office:value-type="float" office:value="120933.508567162">
            <text:p>120 934</text:p>
          </table:table-cell>
          <table:table-cell table:style-name="ce45" office:value-type="float" office:value="125786.080130056">
            <text:p>125 786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49">
            <text:p>49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1-30">
            <text:p>30.11.15</text:p>
          </table:table-cell>
          <table:table-cell table:style-name="ce49" table:number-columns-repeated="6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593.61601764075">
            <text:p>3 594</text:p>
          </table:table-cell>
          <table:table-cell table:style-name="Valeur_20_du_20_tableau_20_croisé" table:number-columns-repeated="6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29379.696147696">
            <text:p>129 380</text:p>
          </table:table-cell>
          <table:table-cell table:style-name="ce50" table:number-columns-repeated="6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float" office:value="12">
            <text:p>12</text:p>
          </table:table-cell>
          <table:table-cell table:style-name="ce30" office:value-type="float" office:value="49">
            <text:p>49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3" office:value-type="date" office:date-value="2015-12-01">
            <text:p>01.12.15</text:p>
          </table:table-cell>
          <table:table-cell table:style-name="ce43" office:value-type="date" office:date-value="2015-12-02">
            <text:p>02.12.15</text:p>
          </table:table-cell>
          <table:table-cell table:style-name="ce43" office:value-type="date" office:date-value="2015-12-03">
            <text:p>03.12.15</text:p>
          </table:table-cell>
          <table:table-cell table:style-name="ce43" office:value-type="date" office:date-value="2015-12-04">
            <text:p>04.12.15</text:p>
          </table:table-cell>
          <table:table-cell table:style-name="ce43" office:value-type="date" office:date-value="2015-12-05">
            <text:p>05.12.15</text:p>
          </table:table-cell>
          <table:table-cell table:style-name="ce43" office:value-type="date" office:date-value="2015-12-06">
            <text:p>06.1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ce44" office:value-type="float" office:value="3029.58489434216">
            <text:p>3 030</text:p>
          </table:table-cell>
          <table:table-cell table:style-name="ce44" office:value-type="float" office:value="4954.90632366095">
            <text:p>4 955</text:p>
          </table:table-cell>
          <table:table-cell table:style-name="ce44" office:value-type="float" office:value="3774.48675760147">
            <text:p>3 774</text:p>
          </table:table-cell>
          <table:table-cell table:style-name="ce44" office:value-type="float" office:value="3411.55533860133">
            <text:p>3 412</text:p>
          </table:table-cell>
          <table:table-cell table:style-name="ce44" office:value-type="float" office:value="3252.10350205701">
            <text:p>3 252</text:p>
          </table:table-cell>
          <table:table-cell table:style-name="ce44" office:value-type="float" office:value="3807.80505180476">
            <text:p>3 808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2"/>
          <table:table-cell table:style-name="ce45" office:value-type="float" office:value="3029.58489434216">
            <text:p>3 030</text:p>
          </table:table-cell>
          <table:table-cell table:style-name="ce45" office:value-type="float" office:value="7984.49121800311">
            <text:p>7 984</text:p>
          </table:table-cell>
          <table:table-cell table:style-name="ce45" office:value-type="float" office:value="11758.9779756046">
            <text:p>11 759</text:p>
          </table:table-cell>
          <table:table-cell table:style-name="ce45" office:value-type="float" office:value="15170.5333142059">
            <text:p>15 171</text:p>
          </table:table-cell>
          <table:table-cell table:style-name="ce45" office:value-type="float" office:value="18422.6368162629">
            <text:p>18 423</text:p>
          </table:table-cell>
          <table:table-cell table:style-name="ce45" office:value-type="float" office:value="22230.4418680677">
            <text:p>22 230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50">
            <text:p>50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2-07">
            <text:p>07.12.15</text:p>
          </table:table-cell>
          <table:table-cell table:style-name="ce43" office:value-type="date" office:date-value="2015-12-08">
            <text:p>08.12.15</text:p>
          </table:table-cell>
          <table:table-cell table:style-name="ce43" office:value-type="date" office:date-value="2015-12-09">
            <text:p>09.12.15</text:p>
          </table:table-cell>
          <table:table-cell table:style-name="ce43" office:value-type="date" office:date-value="2015-12-10">
            <text:p>10.12.15</text:p>
          </table:table-cell>
          <table:table-cell table:style-name="ce43" office:value-type="date" office:date-value="2015-12-11">
            <text:p>11.12.15</text:p>
          </table:table-cell>
          <table:table-cell table:style-name="ce43" office:value-type="date" office:date-value="2015-12-12">
            <text:p>12.12.15</text:p>
          </table:table-cell>
          <table:table-cell table:style-name="ce43" office:value-type="date" office:date-value="2015-12-13">
            <text:p>13.1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048.62391960119">
            <text:p>3 049</text:p>
          </table:table-cell>
          <table:table-cell table:style-name="ce44" office:value-type="float" office:value="3963.68707111302">
            <text:p>3 964</text:p>
          </table:table-cell>
          <table:table-cell table:style-name="ce44" office:value-type="float" office:value="3977.96634005729">
            <text:p>3 978</text:p>
          </table:table-cell>
          <table:table-cell table:style-name="ce44" office:value-type="float" office:value="3194.98642627993">
            <text:p>3 195</text:p>
          </table:table-cell>
          <table:table-cell table:style-name="ce44" office:value-type="float" office:value="4418.24379917221">
            <text:p>4 418</text:p>
          </table:table-cell>
          <table:table-cell table:style-name="ce44" office:value-type="float" office:value="4946.57675011012">
            <text:p>4 947</text:p>
          </table:table-cell>
          <table:table-cell table:style-name="ce44" office:value-type="float" office:value="3165.23794931271">
            <text:p>3 165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25279.0657876689">
            <text:p>25 279</text:p>
          </table:table-cell>
          <table:table-cell table:style-name="ce45" office:value-type="float" office:value="29242.7528587819">
            <text:p>29 243</text:p>
          </table:table-cell>
          <table:table-cell table:style-name="ce45" office:value-type="float" office:value="33220.7191988392">
            <text:p>33 221</text:p>
          </table:table-cell>
          <table:table-cell table:style-name="ce45" office:value-type="float" office:value="36415.7056251191">
            <text:p>36 416</text:p>
          </table:table-cell>
          <table:table-cell table:style-name="ce45" office:value-type="float" office:value="40833.9494242913">
            <text:p>40 834</text:p>
          </table:table-cell>
          <table:table-cell table:style-name="ce45" office:value-type="float" office:value="45780.5261744014">
            <text:p>45 781</text:p>
          </table:table-cell>
          <table:table-cell table:style-name="ce45" office:value-type="float" office:value="48945.7641237142">
            <text:p>48 946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51">
            <text:p>51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2-14">
            <text:p>14.12.15</text:p>
          </table:table-cell>
          <table:table-cell table:style-name="ce43" office:value-type="date" office:date-value="2015-12-15">
            <text:p>15.12.15</text:p>
          </table:table-cell>
          <table:table-cell table:style-name="ce43" office:value-type="date" office:date-value="2015-12-16">
            <text:p>16.12.15</text:p>
          </table:table-cell>
          <table:table-cell table:style-name="ce43" office:value-type="date" office:date-value="2015-12-17">
            <text:p>17.12.15</text:p>
          </table:table-cell>
          <table:table-cell table:style-name="ce43" office:value-type="date" office:date-value="2015-12-18">
            <text:p>18.12.15</text:p>
          </table:table-cell>
          <table:table-cell table:style-name="ce43" office:value-type="date" office:date-value="2015-12-19">
            <text:p>19.12.15</text:p>
          </table:table-cell>
          <table:table-cell table:style-name="ce43" office:value-type="date" office:date-value="2015-12-20">
            <text:p>20.1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4052.9325020147">
            <text:p>4 053</text:p>
          </table:table-cell>
          <table:table-cell table:style-name="ce44" office:value-type="float" office:value="4129.08860305079">
            <text:p>4 129</text:p>
          </table:table-cell>
          <table:table-cell table:style-name="ce44" office:value-type="float" office:value="3588.85626132599">
            <text:p>3 589</text:p>
          </table:table-cell>
          <table:table-cell table:style-name="ce44" office:value-type="float" office:value="4318.28891656234">
            <text:p>4 318</text:p>
          </table:table-cell>
          <table:table-cell table:style-name="ce44" office:value-type="float" office:value="3231.87453771929">
            <text:p>3 232</text:p>
          </table:table-cell>
          <table:table-cell table:style-name="ce44" office:value-type="float" office:value="5223.83255544466">
            <text:p>5 224</text:p>
          </table:table-cell>
          <table:table-cell table:style-name="ce44" office:value-type="float" office:value="3362.76783637508">
            <text:p>3 363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52998.6966257289">
            <text:p>52 999</text:p>
          </table:table-cell>
          <table:table-cell table:style-name="ce45" office:value-type="float" office:value="57127.7852287796">
            <text:p>57 128</text:p>
          </table:table-cell>
          <table:table-cell table:style-name="ce45" office:value-type="float" office:value="60716.6414901056">
            <text:p>60 717</text:p>
          </table:table-cell>
          <table:table-cell table:style-name="ce45" office:value-type="float" office:value="65034.930406668">
            <text:p>65 035</text:p>
          </table:table-cell>
          <table:table-cell table:style-name="ce45" office:value-type="float" office:value="68266.8049443873">
            <text:p>68 267</text:p>
          </table:table-cell>
          <table:table-cell table:style-name="ce45" office:value-type="float" office:value="73490.6374998319">
            <text:p>73 491</text:p>
          </table:table-cell>
          <table:table-cell table:style-name="ce45" office:value-type="float" office:value="76853.405336207">
            <text:p>76 853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52">
            <text:p>52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2-21">
            <text:p>21.12.15</text:p>
          </table:table-cell>
          <table:table-cell table:style-name="ce43" office:value-type="date" office:date-value="2015-12-22">
            <text:p>22.12.15</text:p>
          </table:table-cell>
          <table:table-cell table:style-name="ce43" office:value-type="date" office:date-value="2015-12-23">
            <text:p>23.12.15</text:p>
          </table:table-cell>
          <table:table-cell table:style-name="ce43" office:value-type="date" office:date-value="2015-12-24">
            <text:p>24.12.15</text:p>
          </table:table-cell>
          <table:table-cell table:style-name="ce43" office:value-type="date" office:date-value="2015-12-25">
            <text:p>25.12.15</text:p>
          </table:table-cell>
          <table:table-cell table:style-name="ce43" office:value-type="date" office:date-value="2015-12-26">
            <text:p>26.12.15</text:p>
          </table:table-cell>
          <table:table-cell table:style-name="ce43" office:value-type="date" office:date-value="2015-12-27">
            <text:p>27.12.15</text:p>
          </table:table-cell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235.44435495536">
            <text:p>3 235</text:p>
          </table:table-cell>
          <table:table-cell table:style-name="ce44" office:value-type="float" office:value="3448.44345004069">
            <text:p>3 448</text:p>
          </table:table-cell>
          <table:table-cell table:style-name="ce44" office:value-type="float" office:value="3997.00536531631">
            <text:p>3 997</text:p>
          </table:table-cell>
          <table:table-cell table:style-name="ce44" office:value-type="float" office:value="3308.03063875539">
            <text:p>3 308</text:p>
          </table:table-cell>
          <table:table-cell table:style-name="ce44" office:value-type="float" office:value="5277.37981398566">
            <text:p>5 277</text:p>
          </table:table-cell>
          <table:table-cell table:style-name="ce44" office:value-type="float" office:value="3666.20230144077">
            <text:p>3 666</text:p>
          </table:table-cell>
          <table:table-cell table:style-name="ce44" office:value-type="float" office:value="4655.04167583132">
            <text:p>4 655</text:p>
          </table:table-cell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80088.8496911623">
            <text:p>80 089</text:p>
          </table:table-cell>
          <table:table-cell table:style-name="ce45" office:value-type="float" office:value="83537.293141203">
            <text:p>83 537</text:p>
          </table:table-cell>
          <table:table-cell table:style-name="ce45" office:value-type="float" office:value="87534.2985065194">
            <text:p>87 534</text:p>
          </table:table-cell>
          <table:table-cell table:style-name="ce45" office:value-type="float" office:value="90842.3291452747">
            <text:p>90 842</text:p>
          </table:table-cell>
          <table:table-cell table:style-name="ce45" office:value-type="float" office:value="96119.7089592604">
            <text:p>96 120</text:p>
          </table:table-cell>
          <table:table-cell table:style-name="ce45" office:value-type="float" office:value="99785.9112607012">
            <text:p>99 786</text:p>
          </table:table-cell>
          <table:table-cell table:style-name="ce45" office:value-type="float" office:value="104440.952936533">
            <text:p>104 441</text:p>
          </table:table-cell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0" office:value-type="float" office:value="53">
            <text:p>53</text:p>
          </table:table-cell>
          <table:table-cell table:style-name="ce30" office:value-type="string">
            <text:p>Max - Date</text:p>
          </table:table-cell>
          <table:table-cell table:style-name="ce46" office:value-type="date" office:date-value="2015-12-28">
            <text:p>28.12.15</text:p>
          </table:table-cell>
          <table:table-cell table:style-name="ce43" office:value-type="date" office:date-value="2015-12-29">
            <text:p>29.12.15</text:p>
          </table:table-cell>
          <table:table-cell table:style-name="ce43" office:value-type="date" office:date-value="2015-12-30">
            <text:p>30.12.15</text:p>
          </table:table-cell>
          <table:table-cell table:style-name="ce43" office:value-type="date" office:date-value="2015-12-31">
            <text:p>31.12.15</text:p>
          </table:table-cell>
          <table:table-cell table:style-name="ce49" table:number-columns-repeated="3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7" office:value-type="float" office:value="3779.24651391623">
            <text:p>3 779</text:p>
          </table:table-cell>
          <table:table-cell table:style-name="ce44" office:value-type="float" office:value="3562.67760159483">
            <text:p>3 563</text:p>
          </table:table-cell>
          <table:table-cell table:style-name="ce44" office:value-type="float" office:value="3735.21876800473">
            <text:p>3 735</text:p>
          </table:table-cell>
          <table:table-cell table:style-name="ce44" office:value-type="float" office:value="4802.59412158876">
            <text:p>4 803</text:p>
          </table:table-cell>
          <table:table-cell table:style-name="Valeur_20_du_20_tableau_20_croisé" table:number-columns-repeated="3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4"/>
          <table:table-cell table:style-name="ce32"/>
          <table:table-cell table:style-name="ce32" office:value-type="string">
            <text:p>Max - Cumulé depuis début mois</text:p>
          </table:table-cell>
          <table:table-cell table:style-name="ce48" office:value-type="float" office:value="108220.199450449">
            <text:p>108 220</text:p>
          </table:table-cell>
          <table:table-cell table:style-name="ce45" office:value-type="float" office:value="111782.877052044">
            <text:p>111 783</text:p>
          </table:table-cell>
          <table:table-cell table:style-name="ce45" office:value-type="float" office:value="115518.095820048">
            <text:p>115 518</text:p>
          </table:table-cell>
          <table:table-cell table:style-name="ce45" office:value-type="float" office:value="120320.689941637">
            <text:p>120 321</text:p>
          </table:table-cell>
          <table:table-cell table:style-name="ce50" table:number-columns-repeated="3"/>
          <table:table-cell table:style-name="ce91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2" office:value-type="string">
            <text:p>(vide)</text:p>
          </table:table-cell>
          <table:table-cell table:style-name="ce30" office:value-type="string">
            <text:p>(vide)</text:p>
          </table:table-cell>
          <table:table-cell table:style-name="ce30" office:value-type="string">
            <text:p>Max - Date</text:p>
          </table:table-cell>
          <table:table-cell table:style-name="ce40"/>
          <table:table-cell table:style-name="ce49" table:number-columns-repeated="6"/>
          <table:table-cell table:style-name="ce89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23"/>
          <table:table-cell table:style-name="ce31"/>
          <table:table-cell table:style-name="ce31" office:value-type="string">
            <text:p>Max - Budget 2015</text:p>
          </table:table-cell>
          <table:table-cell table:style-name="ce41"/>
          <table:table-cell table:style-name="Valeur_20_du_20_tableau_20_croisé" table:number-columns-repeated="6"/>
          <table:table-cell table:style-name="ce90"/>
          <table:table-cell table:number-columns-repeated="1003"/>
        </table:table-row>
        <table:table-row table:style-name="ro4">
          <table:table-cell table:number-columns-repeated="4"/>
          <table:table-cell table:content-validation-name="val2"/>
          <table:table-cell table:number-columns-repeated="5"/>
          <table:table-cell table:style-name="ce65"/>
          <table:table-cell table:style-name="ce69"/>
          <table:table-cell table:style-name="ce69" office:value-type="string">
            <text:p>Max - Cumulé depuis début mois</text:p>
          </table:table-cell>
          <table:table-cell table:style-name="ce73"/>
          <table:table-cell table:style-name="ce77" table:number-columns-repeated="6"/>
          <table:table-cell table:style-name="ce92"/>
          <table:table-cell table:number-columns-repeated="1003"/>
        </table:table-row>
        <table:table-row table:style-name="ro4" table:number-rows-repeated="3">
          <table:table-cell table:number-columns-repeated="4"/>
          <table:table-cell table:content-validation-name="val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1004"/>
        </table:table-row>
        <table:table-row table:style-name="ro4" table:number-rows-repeated="541">
          <table:table-cell table:number-columns-repeated="4"/>
          <table:table-cell table:content-validation-name="val2"/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6"/>
          <table:table-cell table:style-name="Default" table:number-columns-repeated="3"/>
          <table:table-cell table:number-columns-repeated="1004"/>
        </table:table-row>
        <table:table-row table:style-name="ro4" table:number-rows-repeated="1047464">
          <table:table-cell table:number-columns-repeated="4"/>
          <table:table-cell table:content-validation-name="val2"/>
          <table:table-cell table:number-columns-repeated="7"/>
          <table:table-cell table:content-validation-name="val2"/>
          <table:table-cell table:number-columns-repeated="1011"/>
        </table:table-row>
        <table:table-row table:style-name="ro4">
          <table:table-cell table:number-columns-repeated="4"/>
          <table:table-cell table:content-validation-name="val2"/>
          <table:table-cell table:number-columns-repeated="7"/>
          <table:table-cell table:content-validation-name="val2"/>
          <table:table-cell table:number-columns-repeated="1011"/>
        </table:table-row>
      </table:table>
      <table:table table:name="Trt évts mobiles" table:style-name="ta1" table:print="false">
        <office:forms form:automatic-focus="false" form:apply-design-mode="false"/>
        <table:table-column table:style-name="co2" table:number-columns-repeated="12" table:default-cell-style-name="Default"/>
        <table:table-row table:style-name="ro4">
          <table:table-cell table:number-columns-repeated="11"/>
          <table:table-cell office:value-type="string">
            <text:p>gagné</text:p>
          </table:table-cell>
        </table:table-row>
        <table:table-row table:style-name="ro4">
          <table:table-cell table:number-columns-repeated="12"/>
        </table:table-row>
        <table:table-row table:style-name="ro4">
          <table:table-cell table:style-name="ce93" office:value-type="string" table:number-columns-spanned="2" table:number-rows-spanned="1">
            <text:p>Pâques</text:p>
          </table:table-cell>
          <table:covered-table-cell table:style-name="ce35"/>
          <table:table-cell table:number-columns-repeated="10"/>
        </table:table-row>
        <table:table-row table:style-name="ro4">
          <table:table-cell table:style-name="ce29" office:value-type="string">
            <text:p>PAS</text:p>
          </table:table-cell>
          <table:table-cell table:style-name="ce95" office:value-type="float" office:value="0.8">
            <text:p>0.8</text:p>
          </table:table-cell>
          <table:table-cell table:number-columns-repeated="10"/>
        </table:table-row>
        <table:table-row table:style-name="ro4">
          <table:table-cell table:style-name="ce29" office:value-type="string">
            <text:p>PAD</text:p>
          </table:table-cell>
          <table:table-cell table:style-name="ce95" office:value-type="float" office:value="0.8">
            <text:p>0.8</text:p>
          </table:table-cell>
          <table:table-cell table:number-columns-repeated="10"/>
        </table:table-row>
        <table:table-row table:style-name="ro4">
          <table:table-cell table:style-name="ce29" office:value-type="string">
            <text:p>PAL</text:p>
          </table:table-cell>
          <table:table-cell table:style-name="ce95" office:value-type="float" office:value="0.75">
            <text:p>0.75</text:p>
          </table:table-cell>
          <table:table-cell table:number-columns-repeated="10"/>
        </table:table-row>
        <table:table-row table:style-name="ro4">
          <table:table-cell table:style-name="ce94" table:content-validation-name="val2" office:value-type="string" table:number-columns-spanned="2" table:number-rows-spanned="1">
            <text:p>Pentecôte</text:p>
          </table:table-cell>
          <table:covered-table-cell table:style-name="ce29"/>
          <table:table-cell table:number-columns-repeated="6"/>
          <table:table-cell table:style-name="ce80" office:value-type="string">
            <text:p>Indirect</text:p>
          </table:table-cell>
          <table:table-cell table:number-columns-repeated="3"/>
        </table:table-row>
        <table:table-row table:style-name="ro4">
          <table:table-cell table:style-name="ce35" table:content-validation-name="val2" office:value-type="string">
            <text:p>PES</text:p>
          </table:table-cell>
          <table:table-cell table:style-name="ce95" office:value-type="float" office:value="1.5">
            <text:p>1.5</text:p>
          </table:table-cell>
          <table:table-cell table:number-columns-repeated="10"/>
        </table:table-row>
        <table:table-row table:style-name="ro4">
          <table:table-cell table:style-name="ce35" table:content-validation-name="val2" office:value-type="string">
            <text:p>PED</text:p>
          </table:table-cell>
          <table:table-cell table:style-name="ce95" office:value-type="float" office:value="1.4">
            <text:p>1.4</text:p>
          </table:table-cell>
          <table:table-cell table:number-columns-repeated="6"/>
          <table:table-cell table:formula="of:=INDIRECT([.G26])" office:value-type="string" office:string-value="gagné">
            <text:p>gagné</text:p>
          </table:table-cell>
          <table:table-cell table:number-columns-repeated="3"/>
        </table:table-row>
        <table:table-row table:style-name="ro4">
          <table:table-cell table:style-name="ce35" table:content-validation-name="val2" office:value-type="string">
            <text:p>PEL</text:p>
          </table:table-cell>
          <table:table-cell table:style-name="ce95" office:value-type="float" office:value="1.8">
            <text:p>1.8</text:p>
          </table:table-cell>
          <table:table-cell table:number-columns-repeated="10"/>
        </table:table-row>
        <table:table-row table:style-name="ro4">
          <table:table-cell table:style-name="ce93" office:value-type="string" table:number-columns-spanned="2" table:number-rows-spanned="1">
            <text:p>Ascension</text:p>
          </table:table-cell>
          <table:covered-table-cell/>
          <table:table-cell table:number-columns-repeated="10"/>
        </table:table-row>
        <table:table-row table:style-name="ro4">
          <table:table-cell table:style-name="ce29" office:value-type="string">
            <text:p>ASJ</text:p>
          </table:table-cell>
          <table:table-cell table:style-name="ce6" office:value-type="float" office:value="0.75">
            <text:p>0.75</text:p>
          </table:table-cell>
          <table:table-cell table:number-columns-repeated="10"/>
        </table:table-row>
        <table:table-row table:style-name="ro4">
          <table:table-cell table:style-name="ce29" office:value-type="string">
            <text:p>ASV</text:p>
          </table:table-cell>
          <table:table-cell table:style-name="ce6" office:value-type="float" office:value="0.75">
            <text:p>0.75</text:p>
          </table:table-cell>
          <table:table-cell table:number-columns-repeated="10"/>
        </table:table-row>
        <table:table-row table:style-name="ro4">
          <table:table-cell table:style-name="ce29" office:value-type="string">
            <text:p>ASS</text:p>
          </table:table-cell>
          <table:table-cell table:style-name="ce6" office:value-type="float" office:value="0.9">
            <text:p>0.9</text:p>
          </table:table-cell>
          <table:table-cell table:number-columns-repeated="10"/>
        </table:table-row>
        <table:table-row table:style-name="ro4">
          <table:table-cell table:style-name="ce29" office:value-type="string">
            <text:p>ASD</text:p>
          </table:table-cell>
          <table:table-cell table:style-name="ce6" office:value-type="float" office:value="0.8">
            <text:p>0.8</text:p>
          </table:table-cell>
          <table:table-cell table:number-columns-repeated="10"/>
        </table:table-row>
        <table:table-row table:style-name="ro4">
          <table:table-cell table:style-name="ce80" office:value-type="string" table:number-columns-spanned="2" table:number-rows-spanned="1">
            <text:p>Congés scolaires</text:p>
          </table:table-cell>
          <table:covered-table-cell table:style-name="ce29"/>
          <table:table-cell table:number-columns-repeated="10"/>
        </table:table-row>
        <table:table-row table:style-name="ro4">
          <table:table-cell table:style-name="ce6" office:value-type="string">
            <text:p>CS</text:p>
          </table:table-cell>
          <table:table-cell table:style-name="ce96" office:value-type="float" office:value="1.05">
            <text:p>1.05</text:p>
          </table:table-cell>
          <table:table-cell table:number-columns-repeated="10"/>
        </table:table-row>
        <table:table-row table:style-name="ro4" table:number-rows-repeated="6">
          <table:table-cell table:number-columns-repeated="12"/>
        </table:table-row>
        <table:table-row table:style-name="ro4">
          <table:table-cell table:style-name="ce81" office:value-type="string">
            <text:p>Adresse</text:p>
          </table:table-cell>
          <table:table-cell table:number-columns-repeated="5"/>
          <table:table-cell table:style-name="ce81" office:value-type="string">
            <text:p>Cellule</text:p>
          </table:table-cell>
          <table:table-cell table:style-name="ce80" office:value-type="string">
            <text:p>Colonne</text:p>
          </table:table-cell>
          <table:table-cell table:number-columns-repeated="4"/>
        </table:table-row>
        <table:table-row table:style-name="ro4">
          <table:table-cell table:number-columns-repeated="12"/>
        </table:table-row>
        <table:table-row table:style-name="ro4">
          <table:table-cell table:formula="of:=ADDRESS(1;12;1)" office:value-type="string" office:string-value="$L$1">
            <text:p>$L$1</text:p>
          </table:table-cell>
          <table:table-cell table:number-columns-repeated="5"/>
          <table:table-cell table:formula="of:=CELL(&quot;contenu&quot;;[.A26])" office:value-type="string" office:string-value="$L$1">
            <text:p>$L$1</text:p>
          </table:table-cell>
          <table:table-cell table:formula="of:=COLUMN( )" office:value-type="float" office:value="8">
            <text:p>8</text:p>
          </table:table-cell>
          <table:table-cell table:number-columns-repeated="4"/>
        </table:table-row>
      </table:table>
      <table:table table:name="Feuille4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23"/>
        <table:table-column table:style-name="co2" table:default-cell-style-name="ce31"/>
        <table:table-column table:style-name="co2" table:number-columns-repeated="13" table:default-cell-style-name="ce44"/>
        <table:table-column table:style-name="co2" table:number-columns-repeated="1007" table:default-cell-style-name="Default"/>
        <table:table-row table:style-name="ro4">
          <table:table-cell table:number-columns-repeated="2"/>
          <table:table-cell table:style-name="Default" table:number-columns-repeated="15"/>
          <table:table-cell table:number-columns-repeated="1007"/>
        </table:table-row>
        <table:table-row table:style-name="ro4">
          <table:table-cell table:style-name="ce6" table:number-columns-repeated="4"/>
          <table:table-cell table:style-name="ce80" office:value-type="string" table:number-columns-spanned="2" table:number-rows-spanned="1">
            <text:p>lundi</text:p>
          </table:table-cell>
          <table:covered-table-cell table:style-name="ce80"/>
          <table:table-cell table:style-name="ce80" office:value-type="string" table:number-columns-spanned="2" table:number-rows-spanned="1">
            <text:p>mardi</text:p>
          </table:table-cell>
          <table:covered-table-cell table:style-name="ce80"/>
          <table:table-cell table:style-name="ce80" office:value-type="string" table:number-columns-spanned="2" table:number-rows-spanned="1">
            <text:p>mercredi</text:p>
          </table:table-cell>
          <table:covered-table-cell table:style-name="ce80"/>
          <table:table-cell table:style-name="ce80" office:value-type="string" table:number-columns-spanned="2" table:number-rows-spanned="1">
            <text:p>jeudi</text:p>
          </table:table-cell>
          <table:covered-table-cell table:style-name="ce80"/>
          <table:table-cell table:style-name="ce80" office:value-type="string" table:number-columns-spanned="2" table:number-rows-spanned="1">
            <text:p>vendredi</text:p>
          </table:table-cell>
          <table:covered-table-cell table:style-name="ce80"/>
          <table:table-cell table:style-name="ce80" office:value-type="string" table:number-columns-spanned="2" table:number-rows-spanned="1">
            <text:p>samedi</text:p>
          </table:table-cell>
          <table:covered-table-cell table:style-name="ce80"/>
          <table:table-cell table:style-name="ce80" office:value-type="string" table:number-columns-spanned="2" table:number-rows-spanned="1">
            <text:p>dimanche</text:p>
          </table:table-cell>
          <table:covered-table-cell table:style-name="ce6"/>
          <table:table-cell table:style-name="ce6" table:number-columns-repeated="1006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style-name="ce81" office:value-type="string">
            <text:p>Budget</text:p>
          </table:table-cell>
          <table:table-cell table:style-name="ce81" office:value-type="string">
            <text:p>Réalisé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2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40" table:number-columns-repeated="2"/>
          <table:table-cell table:style-name="ce49" table:number-columns-repeated="4"/>
          <table:table-cell table:style-name="ce43" office:value-type="date" office:date-value="2015-01-01">
            <text:p>01.01.15</text:p>
          </table:table-cell>
          <table:table-cell table:style-name="ce43"/>
          <table:table-cell table:style-name="ce43" office:value-type="date" office:date-value="2015-01-02">
            <text:p>02.01.15</text:p>
          </table:table-cell>
          <table:table-cell table:style-name="ce43"/>
          <table:table-cell table:style-name="ce43" office:value-type="date" office:date-value="2015-01-03">
            <text:p>03.01.15</text:p>
          </table:table-cell>
          <table:table-cell table:style-name="ce43"/>
          <table:table-cell table:style-name="ce43" office:value-type="date" office:date-value="2015-01-04">
            <text:p>04.01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table:style-name="Valeur_20_du_20_tableau_20_croisé" table:number-columns-repeated="4"/>
          <table:table-cell office:value-type="float" office:value="5087.78022348458">
            <text:p>5 088</text:p>
          </table:table-cell>
          <table:table-cell/>
          <table:table-cell office:value-type="float" office:value="3649.60697492729">
            <text:p>3 650</text:p>
          </table:table-cell>
          <table:table-cell/>
          <table:table-cell office:value-type="float" office:value="5075.23469950827">
            <text:p>5 075</text:p>
          </table:table-cell>
          <table:table-cell/>
          <table:table-cell office:value-type="float" office:value="3277.80326435658">
            <text:p>3 27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50" table:number-columns-repeated="4"/>
          <table:table-cell table:style-name="ce45" office:value-type="float" office:value="5087.78022348458">
            <text:p>5 088</text:p>
          </table:table-cell>
          <table:table-cell table:style-name="ce45"/>
          <table:table-cell table:style-name="ce45" office:value-type="float" office:value="8737.38719841187">
            <text:p>8 737</text:p>
          </table:table-cell>
          <table:table-cell table:style-name="ce45"/>
          <table:table-cell table:style-name="ce45" office:value-type="float" office:value="13812.6218979201">
            <text:p>13 813</text:p>
          </table:table-cell>
          <table:table-cell table:style-name="ce45"/>
          <table:table-cell table:style-name="ce45" office:value-type="float" office:value="17090.4251622767">
            <text:p>17 090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2">
            <text:p>2</text:p>
          </table:table-cell>
          <table:table-cell table:style-name="ce86" office:value-type="date" office:date-value="2015-01-05">
            <text:p>05.01.15</text:p>
          </table:table-cell>
          <table:table-cell table:style-name="ce86"/>
          <table:table-cell table:style-name="ce86" office:value-type="date" office:date-value="2015-01-06">
            <text:p>06.01.15</text:p>
          </table:table-cell>
          <table:table-cell table:style-name="ce86"/>
          <table:table-cell table:style-name="ce86" office:value-type="date" office:date-value="2015-01-07">
            <text:p>07.01.15</text:p>
          </table:table-cell>
          <table:table-cell table:style-name="ce86"/>
          <table:table-cell table:style-name="ce86" office:value-type="date" office:date-value="2015-01-08">
            <text:p>08.01.15</text:p>
          </table:table-cell>
          <table:table-cell table:style-name="ce86"/>
          <table:table-cell table:style-name="ce86" office:value-type="date" office:date-value="2015-01-09">
            <text:p>09.01.15</text:p>
          </table:table-cell>
          <table:table-cell table:style-name="ce86"/>
          <table:table-cell table:style-name="ce86" office:value-type="date" office:date-value="2015-01-10">
            <text:p>10.01.15</text:p>
          </table:table-cell>
          <table:table-cell table:style-name="ce86"/>
          <table:table-cell table:style-name="ce86" office:value-type="date" office:date-value="2015-01-11">
            <text:p>11.01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office:value-type="float" office:value="4140.02291218315">
            <text:p>4 140</text:p>
          </table:table-cell>
          <table:table-cell/>
          <table:table-cell office:value-type="float" office:value="4940.65544230782">
            <text:p>4 941</text:p>
          </table:table-cell>
          <table:table-cell/>
          <table:table-cell office:value-type="float" office:value="4045.36123127097">
            <text:p>4 045</text:p>
          </table:table-cell>
          <table:table-cell/>
          <table:table-cell office:value-type="float" office:value="2867.22247967725">
            <text:p>2 867</text:p>
          </table:table-cell>
          <table:table-cell/>
          <table:table-cell office:value-type="float" office:value="5118.57378233553">
            <text:p>5 119</text:p>
          </table:table-cell>
          <table:table-cell/>
          <table:table-cell office:value-type="float" office:value="5015.9285861657">
            <text:p>5 016</text:p>
          </table:table-cell>
          <table:table-cell/>
          <table:table-cell office:value-type="float" office:value="3180.86057908507">
            <text:p>3 18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21230.4480744599">
            <text:p>21 230</text:p>
          </table:table-cell>
          <table:table-cell table:style-name="ce45"/>
          <table:table-cell table:style-name="ce45" office:value-type="float" office:value="26171.1035167677">
            <text:p>26 171</text:p>
          </table:table-cell>
          <table:table-cell table:style-name="ce45"/>
          <table:table-cell table:style-name="ce45" office:value-type="float" office:value="30216.4647480387">
            <text:p>30 216</text:p>
          </table:table-cell>
          <table:table-cell table:style-name="ce45"/>
          <table:table-cell table:style-name="ce45" office:value-type="float" office:value="33083.6872277159">
            <text:p>33 084</text:p>
          </table:table-cell>
          <table:table-cell table:style-name="ce45"/>
          <table:table-cell table:style-name="ce45" office:value-type="float" office:value="38202.2610100514">
            <text:p>38 202</text:p>
          </table:table-cell>
          <table:table-cell table:style-name="ce45"/>
          <table:table-cell table:style-name="ce45" office:value-type="float" office:value="43218.1895962171">
            <text:p>43 218</text:p>
          </table:table-cell>
          <table:table-cell table:style-name="ce45"/>
          <table:table-cell table:style-name="ce45" office:value-type="float" office:value="46399.0501753022">
            <text:p>46 399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3">
            <text:p>3</text:p>
          </table:table-cell>
          <table:table-cell table:style-name="ce87" office:value-type="date" office:date-value="2015-01-12">
            <text:p>12.01.15</text:p>
          </table:table-cell>
          <table:table-cell table:style-name="ce87"/>
          <table:table-cell table:style-name="ce86" office:value-type="date" office:date-value="2015-01-13">
            <text:p>13.01.15</text:p>
          </table:table-cell>
          <table:table-cell table:style-name="ce86"/>
          <table:table-cell table:style-name="ce86" office:value-type="date" office:date-value="2015-01-14">
            <text:p>14.01.15</text:p>
          </table:table-cell>
          <table:table-cell table:style-name="ce86"/>
          <table:table-cell table:style-name="ce86" office:value-type="date" office:date-value="2015-01-15">
            <text:p>15.01.15</text:p>
          </table:table-cell>
          <table:table-cell table:style-name="ce86"/>
          <table:table-cell table:style-name="ce86" office:value-type="date" office:date-value="2015-01-16">
            <text:p>16.01.15</text:p>
          </table:table-cell>
          <table:table-cell table:style-name="ce86"/>
          <table:table-cell table:style-name="ce86" office:value-type="date" office:date-value="2015-01-17">
            <text:p>17.01.15</text:p>
          </table:table-cell>
          <table:table-cell table:style-name="ce86"/>
          <table:table-cell table:style-name="ce86" office:value-type="date" office:date-value="2015-01-18">
            <text:p>18.01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table:style-name="ce47" office:value-type="float" office:value="3615.39190953735">
            <text:p>3 615</text:p>
          </table:table-cell>
          <table:table-cell table:style-name="ce47"/>
          <table:table-cell office:value-type="float" office:value="4228.982082197">
            <text:p>4 229</text:p>
          </table:table-cell>
          <table:table-cell/>
          <table:table-cell office:value-type="float" office:value="4705.71199329688">
            <text:p>4 706</text:p>
          </table:table-cell>
          <table:table-cell/>
          <table:table-cell office:value-type="float" office:value="3204.81112485803">
            <text:p>3 205</text:p>
          </table:table-cell>
          <table:table-cell/>
          <table:table-cell office:value-type="float" office:value="4247.23011707164">
            <text:p>4 247</text:p>
          </table:table-cell>
          <table:table-cell/>
          <table:table-cell office:value-type="float" office:value="2965.30566712843">
            <text:p>2 965</text:p>
          </table:table-cell>
          <table:table-cell/>
          <table:table-cell office:value-type="float" office:value="3997.46013972505">
            <text:p>3 99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50014.4420848396">
            <text:p>50 014</text:p>
          </table:table-cell>
          <table:table-cell table:style-name="ce48"/>
          <table:table-cell table:style-name="ce45" office:value-type="float" office:value="54243.4241670366">
            <text:p>54 243</text:p>
          </table:table-cell>
          <table:table-cell table:style-name="ce45"/>
          <table:table-cell table:style-name="ce45" office:value-type="float" office:value="58949.1361603334">
            <text:p>58 949</text:p>
          </table:table-cell>
          <table:table-cell table:style-name="ce45"/>
          <table:table-cell table:style-name="ce45" office:value-type="float" office:value="62153.9472851915">
            <text:p>62 154</text:p>
          </table:table-cell>
          <table:table-cell table:style-name="ce45"/>
          <table:table-cell table:style-name="ce45" office:value-type="float" office:value="66401.1774022631">
            <text:p>66 401</text:p>
          </table:table-cell>
          <table:table-cell table:style-name="ce45"/>
          <table:table-cell table:style-name="ce45" office:value-type="float" office:value="69366.4830693915">
            <text:p>69 366</text:p>
          </table:table-cell>
          <table:table-cell table:style-name="ce45"/>
          <table:table-cell table:style-name="ce45" office:value-type="float" office:value="73363.9432091166">
            <text:p>73 364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4">
            <text:p>4</text:p>
          </table:table-cell>
          <table:table-cell table:style-name="ce86" office:value-type="date" office:date-value="2015-01-19">
            <text:p>19.01.15</text:p>
          </table:table-cell>
          <table:table-cell table:style-name="ce86"/>
          <table:table-cell table:style-name="ce86" office:value-type="date" office:date-value="2015-01-20">
            <text:p>20.01.15</text:p>
          </table:table-cell>
          <table:table-cell table:style-name="ce86"/>
          <table:table-cell table:style-name="ce86" office:value-type="date" office:date-value="2015-01-21">
            <text:p>21.01.15</text:p>
          </table:table-cell>
          <table:table-cell table:style-name="ce86"/>
          <table:table-cell table:style-name="ce86" office:value-type="date" office:date-value="2015-01-22">
            <text:p>22.01.15</text:p>
          </table:table-cell>
          <table:table-cell table:style-name="ce86"/>
          <table:table-cell table:style-name="ce86" office:value-type="date" office:date-value="2015-01-23">
            <text:p>23.01.15</text:p>
          </table:table-cell>
          <table:table-cell table:style-name="ce86"/>
          <table:table-cell table:style-name="ce86" office:value-type="date" office:date-value="2015-01-24">
            <text:p>24.01.15</text:p>
          </table:table-cell>
          <table:table-cell table:style-name="ce86"/>
          <table:table-cell table:style-name="ce86" office:value-type="date" office:date-value="2015-01-25">
            <text:p>25.01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office:value-type="float" office:value="2984.69420418273">
            <text:p>2 985</text:p>
          </table:table-cell>
          <table:table-cell/>
          <table:table-cell office:value-type="float" office:value="4646.40587995431">
            <text:p>4 646</text:p>
          </table:table-cell>
          <table:table-cell/>
          <table:table-cell office:value-type="float" office:value="2990.39671508105">
            <text:p>2 990</text:p>
          </table:table-cell>
          <table:table-cell/>
          <table:table-cell office:value-type="float" office:value="3046.28132188463">
            <text:p>3 046</text:p>
          </table:table-cell>
          <table:table-cell/>
          <table:table-cell office:value-type="float" office:value="4378.38786773309">
            <text:p>4 378</text:p>
          </table:table-cell>
          <table:table-cell/>
          <table:table-cell office:value-type="float" office:value="3220.77815537334">
            <text:p>3 221</text:p>
          </table:table-cell>
          <table:table-cell/>
          <table:table-cell office:value-type="float" office:value="2941.35512135547">
            <text:p>2 94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76348.6374132993">
            <text:p>76 349</text:p>
          </table:table-cell>
          <table:table-cell table:style-name="ce45"/>
          <table:table-cell table:style-name="ce45" office:value-type="float" office:value="80995.0432932536">
            <text:p>80 995</text:p>
          </table:table-cell>
          <table:table-cell table:style-name="ce45"/>
          <table:table-cell table:style-name="ce45" office:value-type="float" office:value="83985.4400083347">
            <text:p>83 985</text:p>
          </table:table-cell>
          <table:table-cell table:style-name="ce45"/>
          <table:table-cell table:style-name="ce45" office:value-type="float" office:value="87031.7213302193">
            <text:p>87 032</text:p>
          </table:table-cell>
          <table:table-cell table:style-name="ce45"/>
          <table:table-cell table:style-name="ce45" office:value-type="float" office:value="91410.1091979524">
            <text:p>91 410</text:p>
          </table:table-cell>
          <table:table-cell table:style-name="ce45"/>
          <table:table-cell table:style-name="ce45" office:value-type="float" office:value="94630.8873533257">
            <text:p>94 631</text:p>
          </table:table-cell>
          <table:table-cell table:style-name="ce45"/>
          <table:table-cell table:style-name="ce45" office:value-type="float" office:value="97572.2424746812">
            <text:p>97 572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5">
            <text:p>5</text:p>
          </table:table-cell>
          <table:table-cell table:style-name="ce87" office:value-type="date" office:date-value="2015-01-26">
            <text:p>26.01.15</text:p>
          </table:table-cell>
          <table:table-cell table:style-name="ce87"/>
          <table:table-cell table:style-name="ce86" office:value-type="date" office:date-value="2015-01-27">
            <text:p>27.01.15</text:p>
          </table:table-cell>
          <table:table-cell table:style-name="ce86"/>
          <table:table-cell table:style-name="ce86" office:value-type="date" office:date-value="2015-01-28">
            <text:p>28.01.15</text:p>
          </table:table-cell>
          <table:table-cell table:style-name="ce86"/>
          <table:table-cell table:style-name="ce86" office:value-type="date" office:date-value="2015-01-29">
            <text:p>29.01.15</text:p>
          </table:table-cell>
          <table:table-cell table:style-name="ce86"/>
          <table:table-cell table:style-name="ce86" office:value-type="date" office:date-value="2015-01-30">
            <text:p>30.01.15</text:p>
          </table:table-cell>
          <table:table-cell table:style-name="ce86"/>
          <table:table-cell table:style-name="ce86" office:value-type="date" office:date-value="2015-01-31">
            <text:p>31.01.15</text:p>
          </table:table-cell>
          <table:table-cell table:style-name="ce86"/>
          <table:table-cell table:style-name="ce88"/>
          <table:table-cell table:style-name="ce81" table:number-columns-repeated="1007"/>
        </table:table-row>
        <table:table-row table:style-name="ro4">
          <table:table-cell table:number-columns-repeated="4"/>
          <table:table-cell table:style-name="ce47" office:value-type="float" office:value="4240.38710399365">
            <text:p>4 240</text:p>
          </table:table-cell>
          <table:table-cell table:style-name="ce47"/>
          <table:table-cell office:value-type="float" office:value="4296.27171079722">
            <text:p>4 296</text:p>
          </table:table-cell>
          <table:table-cell/>
          <table:table-cell office:value-type="float" office:value="3493.35817631322">
            <text:p>3 493</text:p>
          </table:table-cell>
          <table:table-cell/>
          <table:table-cell office:value-type="float" office:value="4826.60522434135">
            <text:p>4 827</text:p>
          </table:table-cell>
          <table:table-cell/>
          <table:table-cell office:value-type="float" office:value="3160.3315398511">
            <text:p>3 160</text:p>
          </table:table-cell>
          <table:table-cell/>
          <table:table-cell office:value-type="float" office:value="2918.54507776217">
            <text:p>2 919</text:p>
          </table:table-cell>
          <table:table-cell/>
          <table:table-cell table:style-name="Valeur_20_du_20_tableau_20_croisé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8" office:value-type="float" office:value="101812.629578675">
            <text:p>101 813</text:p>
          </table:table-cell>
          <table:table-cell table:style-name="ce48"/>
          <table:table-cell table:style-name="ce45" office:value-type="float" office:value="106108.901289472">
            <text:p>106 109</text:p>
          </table:table-cell>
          <table:table-cell table:style-name="ce45"/>
          <table:table-cell table:style-name="ce45" office:value-type="float" office:value="109602.259465785">
            <text:p>109 602</text:p>
          </table:table-cell>
          <table:table-cell table:style-name="ce45"/>
          <table:table-cell table:style-name="ce45" office:value-type="float" office:value="114428.864690127">
            <text:p>114 429</text:p>
          </table:table-cell>
          <table:table-cell table:style-name="ce45"/>
          <table:table-cell table:style-name="ce45" office:value-type="float" office:value="117589.196229978">
            <text:p>117 589</text:p>
          </table:table-cell>
          <table:table-cell table:style-name="ce45"/>
          <table:table-cell table:style-name="ce45" office:value-type="float" office:value="120507.74130774">
            <text:p>120 508</text:p>
          </table:table-cell>
          <table:table-cell table:style-name="ce45"/>
          <table:table-cell table:style-name="ce50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49" table:number-columns-repeated="12"/>
          <table:table-cell table:style-name="ce43" office:value-type="date" office:date-value="2015-02-01">
            <text:p>01.02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Valeur_20_du_20_tableau_20_croisé" table:number-columns-repeated="12"/>
          <table:table-cell office:value-type="float" office:value="4189.06450590873">
            <text:p>4 18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Valeur_20_du_20_tableau_20_croisé" table:number-columns-repeated="12"/>
          <table:table-cell office:value-type="float" office:value="4189.06450590873">
            <text:p>4 189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6">
            <text:p>6</text:p>
          </table:table-cell>
          <table:table-cell table:style-name="ce87" office:value-type="date" office:date-value="2015-02-02">
            <text:p>02.02.15</text:p>
          </table:table-cell>
          <table:table-cell table:style-name="ce87"/>
          <table:table-cell table:style-name="ce86" office:value-type="date" office:date-value="2015-02-03">
            <text:p>03.02.15</text:p>
          </table:table-cell>
          <table:table-cell table:style-name="ce86"/>
          <table:table-cell table:style-name="ce86" office:value-type="date" office:date-value="2015-02-04">
            <text:p>04.02.15</text:p>
          </table:table-cell>
          <table:table-cell table:style-name="ce86"/>
          <table:table-cell table:style-name="ce86" office:value-type="date" office:date-value="2015-02-05">
            <text:p>05.02.15</text:p>
          </table:table-cell>
          <table:table-cell table:style-name="ce86"/>
          <table:table-cell table:style-name="ce86" office:value-type="date" office:date-value="2015-02-06">
            <text:p>06.02.15</text:p>
          </table:table-cell>
          <table:table-cell table:style-name="ce86"/>
          <table:table-cell table:style-name="ce86" office:value-type="date" office:date-value="2015-02-07">
            <text:p>07.02.15</text:p>
          </table:table-cell>
          <table:table-cell table:style-name="ce86"/>
          <table:table-cell table:style-name="ce86" office:value-type="date" office:date-value="2015-02-08">
            <text:p>08.02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table:style-name="ce47" office:value-type="float" office:value="3667.85500980193">
            <text:p>3 668</text:p>
          </table:table-cell>
          <table:table-cell table:style-name="ce47"/>
          <table:table-cell office:value-type="float" office:value="4119.49387294918">
            <text:p>4 119</text:p>
          </table:table-cell>
          <table:table-cell/>
          <table:table-cell office:value-type="float" office:value="4885.91133768391">
            <text:p>4 886</text:p>
          </table:table-cell>
          <table:table-cell/>
          <table:table-cell office:value-type="float" office:value="3298.33230359054">
            <text:p>3 298</text:p>
          </table:table-cell>
          <table:table-cell/>
          <table:table-cell office:value-type="float" office:value="3131.81898535948">
            <text:p>3 132</text:p>
          </table:table-cell>
          <table:table-cell/>
          <table:table-cell office:value-type="float" office:value="3913.51917930172">
            <text:p>3 914</text:p>
          </table:table-cell>
          <table:table-cell/>
          <table:table-cell office:value-type="float" office:value="3130.33633252592">
            <text:p>3 13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7856.91951571066">
            <text:p>7 857</text:p>
          </table:table-cell>
          <table:table-cell table:style-name="ce48"/>
          <table:table-cell table:style-name="ce45" office:value-type="float" office:value="11976.4133886598">
            <text:p>11 976</text:p>
          </table:table-cell>
          <table:table-cell table:style-name="ce45"/>
          <table:table-cell table:style-name="ce45" office:value-type="float" office:value="16862.3247263438">
            <text:p>16 862</text:p>
          </table:table-cell>
          <table:table-cell table:style-name="ce45"/>
          <table:table-cell table:style-name="ce45" office:value-type="float" office:value="20160.6570299343">
            <text:p>20 161</text:p>
          </table:table-cell>
          <table:table-cell table:style-name="ce45"/>
          <table:table-cell table:style-name="ce45" office:value-type="float" office:value="23292.4760152938">
            <text:p>23 292</text:p>
          </table:table-cell>
          <table:table-cell table:style-name="ce45"/>
          <table:table-cell table:style-name="ce45" office:value-type="float" office:value="27205.9951945955">
            <text:p>27 206</text:p>
          </table:table-cell>
          <table:table-cell table:style-name="ce45"/>
          <table:table-cell table:style-name="ce45" office:value-type="float" office:value="30336.3315271214">
            <text:p>30 336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7">
            <text:p>7</text:p>
          </table:table-cell>
          <table:table-cell table:style-name="ce86" office:value-type="date" office:date-value="2015-02-09">
            <text:p>09.02.15</text:p>
          </table:table-cell>
          <table:table-cell table:style-name="ce86"/>
          <table:table-cell table:style-name="ce86" office:value-type="date" office:date-value="2015-02-10">
            <text:p>10.02.15</text:p>
          </table:table-cell>
          <table:table-cell table:style-name="ce86"/>
          <table:table-cell table:style-name="ce86" office:value-type="date" office:date-value="2015-02-11">
            <text:p>11.02.15</text:p>
          </table:table-cell>
          <table:table-cell table:style-name="ce86"/>
          <table:table-cell table:style-name="ce86" office:value-type="date" office:date-value="2015-02-12">
            <text:p>12.02.15</text:p>
          </table:table-cell>
          <table:table-cell table:style-name="ce86"/>
          <table:table-cell table:style-name="ce86" office:value-type="date" office:date-value="2015-02-13">
            <text:p>13.02.15</text:p>
          </table:table-cell>
          <table:table-cell table:style-name="ce86"/>
          <table:table-cell table:style-name="ce86" office:value-type="date" office:date-value="2015-02-14">
            <text:p>14.02.15</text:p>
          </table:table-cell>
          <table:table-cell table:style-name="ce86"/>
          <table:table-cell table:style-name="ce86" office:value-type="date" office:date-value="2015-02-15">
            <text:p>15.02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office:value-type="float" office:value="4741.0105357575">
            <text:p>4 741</text:p>
          </table:table-cell>
          <table:table-cell/>
          <table:table-cell office:value-type="float" office:value="3737.48266787046">
            <text:p>3 737</text:p>
          </table:table-cell>
          <table:table-cell/>
          <table:table-cell office:value-type="float" office:value="5150.56486847513">
            <text:p>5 151</text:p>
          </table:table-cell>
          <table:table-cell/>
          <table:table-cell office:value-type="float" office:value="4575.75176992408">
            <text:p>4 576</text:p>
          </table:table-cell>
          <table:table-cell/>
          <table:table-cell office:value-type="float" office:value="4035.66696274382">
            <text:p>4 036</text:p>
          </table:table-cell>
          <table:table-cell/>
          <table:table-cell office:value-type="float" office:value="4705.71199329688">
            <text:p>4 706</text:p>
          </table:table-cell>
          <table:table-cell/>
          <table:table-cell office:value-type="float" office:value="4538.05817288616">
            <text:p>4 53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35077.3420628789">
            <text:p>35 077</text:p>
          </table:table-cell>
          <table:table-cell table:style-name="ce45"/>
          <table:table-cell table:style-name="ce45" office:value-type="float" office:value="38814.8247307494">
            <text:p>38 815</text:p>
          </table:table-cell>
          <table:table-cell table:style-name="ce45"/>
          <table:table-cell table:style-name="ce45" office:value-type="float" office:value="43965.3895992245">
            <text:p>43 965</text:p>
          </table:table-cell>
          <table:table-cell table:style-name="ce45"/>
          <table:table-cell table:style-name="ce45" office:value-type="float" office:value="48541.1413691486">
            <text:p>48 541</text:p>
          </table:table-cell>
          <table:table-cell table:style-name="ce45"/>
          <table:table-cell table:style-name="ce45" office:value-type="float" office:value="52576.8083318924">
            <text:p>52 577</text:p>
          </table:table-cell>
          <table:table-cell table:style-name="ce45"/>
          <table:table-cell table:style-name="ce45" office:value-type="float" office:value="57282.5203251893">
            <text:p>57 283</text:p>
          </table:table-cell>
          <table:table-cell table:style-name="ce45"/>
          <table:table-cell table:style-name="ce45" office:value-type="float" office:value="61820.5784980755">
            <text:p>61 821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8">
            <text:p>8</text:p>
          </table:table-cell>
          <table:table-cell table:style-name="ce87" office:value-type="date" office:date-value="2015-02-16">
            <text:p>16.02.15</text:p>
          </table:table-cell>
          <table:table-cell table:style-name="ce87"/>
          <table:table-cell table:style-name="ce86" office:value-type="date" office:date-value="2015-02-17">
            <text:p>17.02.15</text:p>
          </table:table-cell>
          <table:table-cell table:style-name="ce86"/>
          <table:table-cell table:style-name="ce86" office:value-type="date" office:date-value="2015-02-18">
            <text:p>18.02.15</text:p>
          </table:table-cell>
          <table:table-cell table:style-name="ce86"/>
          <table:table-cell table:style-name="ce86" office:value-type="date" office:date-value="2015-02-19">
            <text:p>19.02.15</text:p>
          </table:table-cell>
          <table:table-cell table:style-name="ce86"/>
          <table:table-cell table:style-name="ce86" office:value-type="date" office:date-value="2015-02-20">
            <text:p>20.02.15</text:p>
          </table:table-cell>
          <table:table-cell table:style-name="ce86"/>
          <table:table-cell table:style-name="ce86" office:value-type="date" office:date-value="2015-02-21">
            <text:p>21.02.15</text:p>
          </table:table-cell>
          <table:table-cell table:style-name="ce86"/>
          <table:table-cell table:style-name="ce86" office:value-type="date" office:date-value="2015-02-22">
            <text:p>22.02.15</text:p>
          </table:table-cell>
          <table:table-cell table:style-name="ce81" table:number-columns-repeated="1007"/>
        </table:table-row>
        <table:table-row table:style-name="ro4">
          <table:table-cell table:number-columns-repeated="4"/>
          <table:table-cell table:style-name="ce47" office:value-type="float" office:value="3816.12029315835">
            <text:p>3 816</text:p>
          </table:table-cell>
          <table:table-cell table:style-name="ce47"/>
          <table:table-cell office:value-type="float" office:value="3978.07160267075">
            <text:p>3 978</text:p>
          </table:table-cell>
          <table:table-cell/>
          <table:table-cell office:value-type="float" office:value="3727.1611231445">
            <text:p>3 727</text:p>
          </table:table-cell>
          <table:table-cell/>
          <table:table-cell office:value-type="float" office:value="3296.05129923121">
            <text:p>3 296</text:p>
          </table:table-cell>
          <table:table-cell/>
          <table:table-cell office:value-type="float" office:value="3519.58972644551">
            <text:p>3 520</text:p>
          </table:table-cell>
          <table:table-cell/>
          <table:table-cell office:value-type="float" office:value="3073.65337419658">
            <text:p>3 074</text:p>
          </table:table-cell>
          <table:table-cell/>
          <table:table-cell office:value-type="float" office:value="3105.58743522719">
            <text:p>3 10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65636.6987912338">
            <text:p>65 637</text:p>
          </table:table-cell>
          <table:table-cell table:style-name="ce48"/>
          <table:table-cell table:style-name="ce45" office:value-type="float" office:value="69614.7703939046">
            <text:p>69 615</text:p>
          </table:table-cell>
          <table:table-cell table:style-name="ce45"/>
          <table:table-cell table:style-name="ce45" office:value-type="float" office:value="73341.9315170491">
            <text:p>73 342</text:p>
          </table:table-cell>
          <table:table-cell table:style-name="ce45"/>
          <table:table-cell table:style-name="ce45" office:value-type="float" office:value="76637.9828162803">
            <text:p>76 638</text:p>
          </table:table-cell>
          <table:table-cell table:style-name="ce45"/>
          <table:table-cell table:style-name="ce45" office:value-type="float" office:value="80157.5725427258">
            <text:p>80 158</text:p>
          </table:table-cell>
          <table:table-cell table:style-name="ce45"/>
          <table:table-cell table:style-name="ce45" office:value-type="float" office:value="83231.2259169224">
            <text:p>83 231</text:p>
          </table:table-cell>
          <table:table-cell table:style-name="ce45"/>
          <table:table-cell table:style-name="ce45" office:value-type="float" office:value="86336.8133521496">
            <text:p>86 337</text:p>
          </table:table-cell>
          <table:table-cell table:number-columns-repeated="1007"/>
        </table:table-row>
        <table:table-row table:style-name="ro4">
          <table:table-cell table:style-name="ce81" table:number-columns-repeated="2"/>
          <table:table-cell table:style-name="ce84"/>
          <table:table-cell table:style-name="ce85" office:value-type="float" office:value="9">
            <text:p>9</text:p>
          </table:table-cell>
          <table:table-cell table:style-name="ce86" office:value-type="date" office:date-value="2015-02-23">
            <text:p>23.02.15</text:p>
          </table:table-cell>
          <table:table-cell table:style-name="ce86"/>
          <table:table-cell table:style-name="ce86" office:value-type="date" office:date-value="2015-02-24">
            <text:p>24.02.15</text:p>
          </table:table-cell>
          <table:table-cell table:style-name="ce86"/>
          <table:table-cell table:style-name="ce86" office:value-type="date" office:date-value="2015-02-25">
            <text:p>25.02.15</text:p>
          </table:table-cell>
          <table:table-cell table:style-name="ce86"/>
          <table:table-cell table:style-name="ce86" office:value-type="date" office:date-value="2015-02-26">
            <text:p>26.02.15</text:p>
          </table:table-cell>
          <table:table-cell table:style-name="ce86"/>
          <table:table-cell table:style-name="ce86" office:value-type="date" office:date-value="2015-02-27">
            <text:p>27.02.15</text:p>
          </table:table-cell>
          <table:table-cell table:style-name="ce86"/>
          <table:table-cell table:style-name="ce86" office:value-type="date" office:date-value="2015-02-28">
            <text:p>28.02.15</text:p>
          </table:table-cell>
          <table:table-cell table:style-name="ce86"/>
          <table:table-cell table:style-name="ce88"/>
          <table:table-cell table:style-name="ce81" table:number-columns-repeated="1007"/>
        </table:table-row>
        <table:table-row table:style-name="ro4">
          <table:table-cell table:number-columns-repeated="4"/>
          <table:table-cell office:value-type="float" office:value="2749.15334926815">
            <text:p>2 749</text:p>
          </table:table-cell>
          <table:table-cell/>
          <table:table-cell office:value-type="float" office:value="3698.48563977007">
            <text:p>3 698</text:p>
          </table:table-cell>
          <table:table-cell/>
          <table:table-cell office:value-type="float" office:value="3041.33914577274">
            <text:p>3 041</text:p>
          </table:table-cell>
          <table:table-cell/>
          <table:table-cell office:value-type="float" office:value="2933.80608311864">
            <text:p>2 934</text:p>
          </table:table-cell>
          <table:table-cell/>
          <table:table-cell office:value-type="float" office:value="3198.83706582169">
            <text:p>3 199</text:p>
          </table:table-cell>
          <table:table-cell/>
          <table:table-cell office:value-type="float" office:value="3910.2931874221">
            <text:p>3 910</text:p>
          </table:table-cell>
          <table:table-cell/>
          <table:table-cell table:style-name="Valeur_20_du_20_tableau_20_croisé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89085.9667014177">
            <text:p>89 086</text:p>
          </table:table-cell>
          <table:table-cell table:style-name="ce45"/>
          <table:table-cell table:style-name="ce45" office:value-type="float" office:value="92784.4523411878">
            <text:p>92 784</text:p>
          </table:table-cell>
          <table:table-cell table:style-name="ce45"/>
          <table:table-cell table:style-name="ce45" office:value-type="float" office:value="95825.7914869605">
            <text:p>95 826</text:p>
          </table:table-cell>
          <table:table-cell table:style-name="ce45"/>
          <table:table-cell table:style-name="ce45" office:value-type="float" office:value="98759.5975700791">
            <text:p>98 760</text:p>
          </table:table-cell>
          <table:table-cell table:style-name="ce45"/>
          <table:table-cell table:style-name="ce45" office:value-type="float" office:value="101958.434635901">
            <text:p>101 958</text:p>
          </table:table-cell>
          <table:table-cell table:style-name="ce45"/>
          <table:table-cell table:style-name="ce45" office:value-type="float" office:value="105868.727823323">
            <text:p>105 869</text:p>
          </table:table-cell>
          <table:table-cell table:style-name="ce45"/>
          <table:table-cell table:style-name="ce50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40" table:number-columns-repeated="2"/>
          <table:table-cell table:style-name="ce49" table:number-columns-repeated="10"/>
          <table:table-cell table:style-name="ce43" office:value-type="date" office:date-value="2015-03-01">
            <text:p>01.03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table:style-name="Valeur_20_du_20_tableau_20_croisé" table:number-columns-repeated="10"/>
          <table:table-cell office:value-type="float" office:value="3193.40610306138">
            <text:p>3 19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50" table:number-columns-repeated="10"/>
          <table:table-cell table:style-name="ce45" office:value-type="float" office:value="3193.40610306138">
            <text:p>3 19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0">
            <text:p>10</text:p>
          </table:table-cell>
          <table:table-cell table:style-name="ce43" office:value-type="date" office:date-value="2015-03-02">
            <text:p>02.03.15</text:p>
          </table:table-cell>
          <table:table-cell table:style-name="ce43"/>
          <table:table-cell table:style-name="ce43" office:value-type="date" office:date-value="2015-03-03">
            <text:p>03.03.15</text:p>
          </table:table-cell>
          <table:table-cell table:style-name="ce43"/>
          <table:table-cell table:style-name="ce43" office:value-type="date" office:date-value="2015-03-04">
            <text:p>04.03.15</text:p>
          </table:table-cell>
          <table:table-cell table:style-name="ce43"/>
          <table:table-cell table:style-name="ce43" office:value-type="date" office:date-value="2015-03-05">
            <text:p>05.03.15</text:p>
          </table:table-cell>
          <table:table-cell table:style-name="ce43"/>
          <table:table-cell table:style-name="ce43" office:value-type="date" office:date-value="2015-03-06">
            <text:p>06.03.15</text:p>
          </table:table-cell>
          <table:table-cell table:style-name="ce43"/>
          <table:table-cell table:style-name="ce43" office:value-type="date" office:date-value="2015-03-07">
            <text:p>07.03.15</text:p>
          </table:table-cell>
          <table:table-cell table:style-name="ce43"/>
          <table:table-cell table:style-name="ce43" office:value-type="date" office:date-value="2015-03-08">
            <text:p>08.03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069.31177704393">
            <text:p>4 069</text:p>
          </table:table-cell>
          <table:table-cell/>
          <table:table-cell office:value-type="float" office:value="3458.00260874361">
            <text:p>3 458</text:p>
          </table:table-cell>
          <table:table-cell/>
          <table:table-cell office:value-type="float" office:value="5088.92072566425">
            <text:p>5 089</text:p>
          </table:table-cell>
          <table:table-cell/>
          <table:table-cell office:value-type="float" office:value="4122.91537948818">
            <text:p>4 123</text:p>
          </table:table-cell>
          <table:table-cell/>
          <table:table-cell office:value-type="float" office:value="2955.04114751144">
            <text:p>2 955</text:p>
          </table:table-cell>
          <table:table-cell/>
          <table:table-cell office:value-type="float" office:value="3773.92171251075">
            <text:p>3 774</text:p>
          </table:table-cell>
          <table:table-cell/>
          <table:table-cell office:value-type="float" office:value="2997.23972815904">
            <text:p>2 99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7262.71788010531">
            <text:p>7 263</text:p>
          </table:table-cell>
          <table:table-cell table:style-name="ce45"/>
          <table:table-cell table:style-name="ce45" office:value-type="float" office:value="10720.7204888489">
            <text:p>10 721</text:p>
          </table:table-cell>
          <table:table-cell table:style-name="ce45"/>
          <table:table-cell table:style-name="ce45" office:value-type="float" office:value="15809.6412145132">
            <text:p>15 810</text:p>
          </table:table-cell>
          <table:table-cell table:style-name="ce45"/>
          <table:table-cell table:style-name="ce45" office:value-type="float" office:value="19932.5565940013">
            <text:p>19 933</text:p>
          </table:table-cell>
          <table:table-cell table:style-name="ce45"/>
          <table:table-cell table:style-name="ce45" office:value-type="float" office:value="22887.5977415128">
            <text:p>22 888</text:p>
          </table:table-cell>
          <table:table-cell table:style-name="ce45"/>
          <table:table-cell table:style-name="ce45" office:value-type="float" office:value="26661.5194540235">
            <text:p>26 662</text:p>
          </table:table-cell>
          <table:table-cell table:style-name="ce45"/>
          <table:table-cell table:style-name="ce45" office:value-type="float" office:value="29658.7591821826">
            <text:p>29 65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1">
            <text:p>11</text:p>
          </table:table-cell>
          <table:table-cell table:style-name="ce46" office:value-type="date" office:date-value="2015-03-09">
            <text:p>09.03.15</text:p>
          </table:table-cell>
          <table:table-cell table:style-name="ce46"/>
          <table:table-cell table:style-name="ce43" office:value-type="date" office:date-value="2015-03-10">
            <text:p>10.03.15</text:p>
          </table:table-cell>
          <table:table-cell table:style-name="ce43"/>
          <table:table-cell table:style-name="ce43" office:value-type="date" office:date-value="2015-03-11">
            <text:p>11.03.15</text:p>
          </table:table-cell>
          <table:table-cell table:style-name="ce43"/>
          <table:table-cell table:style-name="ce43" office:value-type="date" office:date-value="2015-03-12">
            <text:p>12.03.15</text:p>
          </table:table-cell>
          <table:table-cell table:style-name="ce43"/>
          <table:table-cell table:style-name="ce43" office:value-type="date" office:date-value="2015-03-13">
            <text:p>13.03.15</text:p>
          </table:table-cell>
          <table:table-cell table:style-name="ce43"/>
          <table:table-cell table:style-name="ce43" office:value-type="date" office:date-value="2015-03-14">
            <text:p>14.03.15</text:p>
          </table:table-cell>
          <table:table-cell table:style-name="ce43"/>
          <table:table-cell table:style-name="ce43" office:value-type="date" office:date-value="2015-03-15">
            <text:p>15.03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040.5788109863">
            <text:p>3 041</text:p>
          </table:table-cell>
          <table:table-cell table:style-name="ce47"/>
          <table:table-cell office:value-type="float" office:value="4044.22072909131">
            <text:p>4 044</text:p>
          </table:table-cell>
          <table:table-cell/>
          <table:table-cell office:value-type="float" office:value="3532.13525042182">
            <text:p>3 532</text:p>
          </table:table-cell>
          <table:table-cell/>
          <table:table-cell office:value-type="float" office:value="2882.0490080129">
            <text:p>2 882</text:p>
          </table:table-cell>
          <table:table-cell/>
          <table:table-cell office:value-type="float" office:value="4434.27247453666">
            <text:p>4 434</text:p>
          </table:table-cell>
          <table:table-cell/>
          <table:table-cell office:value-type="float" office:value="4397.77640478739">
            <text:p>4 398</text:p>
          </table:table-cell>
          <table:table-cell/>
          <table:table-cell office:value-type="float" office:value="3651.88797928662">
            <text:p>3 65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32699.3379931689">
            <text:p>32 699</text:p>
          </table:table-cell>
          <table:table-cell table:style-name="ce48"/>
          <table:table-cell table:style-name="ce45" office:value-type="float" office:value="36743.5587222602">
            <text:p>36 744</text:p>
          </table:table-cell>
          <table:table-cell table:style-name="ce45"/>
          <table:table-cell table:style-name="ce45" office:value-type="float" office:value="40275.693972682">
            <text:p>40 276</text:p>
          </table:table-cell>
          <table:table-cell table:style-name="ce45"/>
          <table:table-cell table:style-name="ce45" office:value-type="float" office:value="43157.7429806949">
            <text:p>43 158</text:p>
          </table:table-cell>
          <table:table-cell table:style-name="ce45"/>
          <table:table-cell table:style-name="ce45" office:value-type="float" office:value="47592.0154552316">
            <text:p>47 592</text:p>
          </table:table-cell>
          <table:table-cell table:style-name="ce45"/>
          <table:table-cell table:style-name="ce45" office:value-type="float" office:value="51989.791860019">
            <text:p>51 990</text:p>
          </table:table-cell>
          <table:table-cell table:style-name="ce45"/>
          <table:table-cell table:style-name="ce45" office:value-type="float" office:value="55641.6798393056">
            <text:p>55 64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2">
            <text:p>12</text:p>
          </table:table-cell>
          <table:table-cell table:style-name="ce43" office:value-type="date" office:date-value="2015-03-16">
            <text:p>16.03.15</text:p>
          </table:table-cell>
          <table:table-cell table:style-name="ce43"/>
          <table:table-cell table:style-name="ce43" office:value-type="date" office:date-value="2015-03-17">
            <text:p>17.03.15</text:p>
          </table:table-cell>
          <table:table-cell table:style-name="ce43"/>
          <table:table-cell table:style-name="ce43" office:value-type="date" office:date-value="2015-03-18">
            <text:p>18.03.15</text:p>
          </table:table-cell>
          <table:table-cell table:style-name="ce43"/>
          <table:table-cell table:style-name="ce43" office:value-type="date" office:date-value="2015-03-19">
            <text:p>19.03.15</text:p>
          </table:table-cell>
          <table:table-cell table:style-name="ce43"/>
          <table:table-cell table:style-name="ce43" office:value-type="date" office:date-value="2015-03-20">
            <text:p>20.03.15</text:p>
          </table:table-cell>
          <table:table-cell table:style-name="ce43"/>
          <table:table-cell table:style-name="ce43" office:value-type="date" office:date-value="2015-03-21">
            <text:p>21.03.15</text:p>
          </table:table-cell>
          <table:table-cell table:style-name="ce43"/>
          <table:table-cell table:style-name="ce43" office:value-type="date" office:date-value="2015-03-22">
            <text:p>22.03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2923.10708648083">
            <text:p>2 923</text:p>
          </table:table-cell>
          <table:table-cell/>
          <table:table-cell office:value-type="float" office:value="3072.51287201691">
            <text:p>3 073</text:p>
          </table:table-cell>
          <table:table-cell/>
          <table:table-cell office:value-type="float" office:value="3397.55599322138">
            <text:p>3 398</text:p>
          </table:table-cell>
          <table:table-cell/>
          <table:table-cell office:value-type="float" office:value="4905.29987473822">
            <text:p>4 905</text:p>
          </table:table-cell>
          <table:table-cell/>
          <table:table-cell office:value-type="float" office:value="3858.31887380595">
            <text:p>3 858</text:p>
          </table:table-cell>
          <table:table-cell/>
          <table:table-cell office:value-type="float" office:value="3131.81898535948">
            <text:p>3 132</text:p>
          </table:table-cell>
          <table:table-cell/>
          <table:table-cell office:value-type="float" office:value="3465.98612400126">
            <text:p>3 46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58564.7869257864">
            <text:p>58 565</text:p>
          </table:table-cell>
          <table:table-cell table:style-name="ce45"/>
          <table:table-cell table:style-name="ce45" office:value-type="float" office:value="61637.2997978033">
            <text:p>61 637</text:p>
          </table:table-cell>
          <table:table-cell table:style-name="ce45"/>
          <table:table-cell table:style-name="ce45" office:value-type="float" office:value="65034.8557910247">
            <text:p>65 035</text:p>
          </table:table-cell>
          <table:table-cell table:style-name="ce45"/>
          <table:table-cell table:style-name="ce45" office:value-type="float" office:value="69940.1556657629">
            <text:p>69 940</text:p>
          </table:table-cell>
          <table:table-cell table:style-name="ce45"/>
          <table:table-cell table:style-name="ce45" office:value-type="float" office:value="73798.4745395689">
            <text:p>73 798</text:p>
          </table:table-cell>
          <table:table-cell table:style-name="ce45"/>
          <table:table-cell table:style-name="ce45" office:value-type="float" office:value="76930.2935249284">
            <text:p>76 930</text:p>
          </table:table-cell>
          <table:table-cell table:style-name="ce45"/>
          <table:table-cell table:style-name="ce45" office:value-type="float" office:value="80396.2796489296">
            <text:p>80 39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3">
            <text:p>13</text:p>
          </table:table-cell>
          <table:table-cell table:style-name="ce46" office:value-type="date" office:date-value="2015-03-23">
            <text:p>23.03.15</text:p>
          </table:table-cell>
          <table:table-cell table:style-name="ce46"/>
          <table:table-cell table:style-name="ce43" office:value-type="date" office:date-value="2015-03-24">
            <text:p>24.03.15</text:p>
          </table:table-cell>
          <table:table-cell table:style-name="ce43"/>
          <table:table-cell table:style-name="ce43" office:value-type="date" office:date-value="2015-03-25">
            <text:p>25.03.15</text:p>
          </table:table-cell>
          <table:table-cell table:style-name="ce43"/>
          <table:table-cell table:style-name="ce43" office:value-type="date" office:date-value="2015-03-26">
            <text:p>26.03.15</text:p>
          </table:table-cell>
          <table:table-cell table:style-name="ce43"/>
          <table:table-cell table:style-name="ce43" office:value-type="date" office:date-value="2015-03-27">
            <text:p>27.03.15</text:p>
          </table:table-cell>
          <table:table-cell table:style-name="ce43"/>
          <table:table-cell table:style-name="ce43" office:value-type="date" office:date-value="2015-03-28">
            <text:p>28.03.15</text:p>
          </table:table-cell>
          <table:table-cell table:style-name="ce43"/>
          <table:table-cell table:style-name="ce43" office:value-type="date" office:date-value="2015-03-29">
            <text:p>29.03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284.64627743456">
            <text:p>3 285</text:p>
          </table:table-cell>
          <table:table-cell table:style-name="ce47"/>
          <table:table-cell office:value-type="float" office:value="3948.41854599947">
            <text:p>3 948</text:p>
          </table:table-cell>
          <table:table-cell/>
          <table:table-cell office:value-type="float" office:value="2936.79311263681">
            <text:p>2 937</text:p>
          </table:table-cell>
          <table:table-cell/>
          <table:table-cell office:value-type="float" office:value="5039.87913193866">
            <text:p>5 040</text:p>
          </table:table-cell>
          <table:table-cell/>
          <table:table-cell office:value-type="float" office:value="5099.18524528123">
            <text:p>5 099</text:p>
          </table:table-cell>
          <table:table-cell/>
          <table:table-cell office:value-type="float" office:value="3767.07869943277">
            <text:p>3 767</text:p>
          </table:table-cell>
          <table:table-cell/>
          <table:table-cell office:value-type="float" office:value="3804.7152713617">
            <text:p>3 80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83680.9259263642">
            <text:p>83 681</text:p>
          </table:table-cell>
          <table:table-cell table:style-name="ce48"/>
          <table:table-cell table:style-name="ce45" office:value-type="float" office:value="87629.3444723637">
            <text:p>87 629</text:p>
          </table:table-cell>
          <table:table-cell table:style-name="ce45"/>
          <table:table-cell table:style-name="ce45" office:value-type="float" office:value="90566.1375850005">
            <text:p>90 566</text:p>
          </table:table-cell>
          <table:table-cell table:style-name="ce45"/>
          <table:table-cell table:style-name="ce45" office:value-type="float" office:value="95606.0167169391">
            <text:p>95 606</text:p>
          </table:table-cell>
          <table:table-cell table:style-name="ce45"/>
          <table:table-cell table:style-name="ce45" office:value-type="float" office:value="100705.20196222">
            <text:p>100 705</text:p>
          </table:table-cell>
          <table:table-cell table:style-name="ce45"/>
          <table:table-cell table:style-name="ce45" office:value-type="float" office:value="104472.280661653">
            <text:p>104 472</text:p>
          </table:table-cell>
          <table:table-cell table:style-name="ce45"/>
          <table:table-cell table:style-name="ce45" office:value-type="float" office:value="108276.995933015">
            <text:p>108 27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4">
            <text:p>14</text:p>
          </table:table-cell>
          <table:table-cell table:style-name="ce43" office:value-type="date" office:date-value="2015-03-30">
            <text:p>30.03.15</text:p>
          </table:table-cell>
          <table:table-cell table:style-name="ce43"/>
          <table:table-cell table:style-name="ce43" office:value-type="date" office:date-value="2015-03-31">
            <text:p>31.03.15</text:p>
          </table:table-cell>
          <table:table-cell table:style-name="ce43"/>
          <table:table-cell table:style-name="ce49" table:number-columns-repeated="9"/>
          <table:table-cell table:number-columns-repeated="1007"/>
        </table:table-row>
        <table:table-row table:style-name="ro4">
          <table:table-cell table:number-columns-repeated="4"/>
          <table:table-cell office:value-type="float" office:value="4972.58950333844">
            <text:p>4 973</text:p>
          </table:table-cell>
          <table:table-cell/>
          <table:table-cell office:value-type="float" office:value="4380.66887209242">
            <text:p>4 381</text:p>
          </table:table-cell>
          <table:table-cell/>
          <table:table-cell table:style-name="Valeur_20_du_20_tableau_20_croisé" table:number-columns-repeated="9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13249.585436353">
            <text:p>113 250</text:p>
          </table:table-cell>
          <table:table-cell table:style-name="ce45"/>
          <table:table-cell table:style-name="ce45" office:value-type="float" office:value="117630.254308446">
            <text:p>117 630</text:p>
          </table:table-cell>
          <table:table-cell table:style-name="ce45"/>
          <table:table-cell table:style-name="ce50" table:number-columns-repeated="9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4">
            <text:p>4</text:p>
          </table:table-cell>
          <table:table-cell table:style-name="ce30" office:value-type="float" office:value="14">
            <text:p>14</text:p>
          </table:table-cell>
          <table:table-cell table:style-name="ce40" table:number-columns-repeated="2"/>
          <table:table-cell table:style-name="ce49" table:number-columns-repeated="2"/>
          <table:table-cell table:style-name="ce43" office:value-type="date" office:date-value="2015-04-01">
            <text:p>01.04.15</text:p>
          </table:table-cell>
          <table:table-cell table:style-name="ce43"/>
          <table:table-cell table:style-name="ce43" office:value-type="date" office:date-value="2015-04-02">
            <text:p>02.04.15</text:p>
          </table:table-cell>
          <table:table-cell table:style-name="ce43"/>
          <table:table-cell table:style-name="ce43" office:value-type="date" office:date-value="2015-04-03">
            <text:p>03.04.15</text:p>
          </table:table-cell>
          <table:table-cell table:style-name="ce43"/>
          <table:table-cell table:style-name="ce43" office:value-type="date" office:date-value="2015-04-04">
            <text:p>04.04.15</text:p>
          </table:table-cell>
          <table:table-cell table:style-name="ce43"/>
          <table:table-cell table:style-name="ce43" office:value-type="date" office:date-value="2015-04-05">
            <text:p>05.04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table:style-name="Valeur_20_du_20_tableau_20_croisé" table:number-columns-repeated="2"/>
          <table:table-cell office:value-type="float" office:value="5046.72214501665">
            <text:p>5 047</text:p>
          </table:table-cell>
          <table:table-cell/>
          <table:table-cell office:value-type="float" office:value="4385.23088081108">
            <text:p>4 385</text:p>
          </table:table-cell>
          <table:table-cell/>
          <table:table-cell office:value-type="float" office:value="5092.34223220324">
            <text:p>5 092</text:p>
          </table:table-cell>
          <table:table-cell/>
          <table:table-cell office:value-type="float" office:value="3350.33920298326">
            <text:p>3 350</text:p>
          </table:table-cell>
          <table:table-cell/>
          <table:table-cell office:value-type="float" office:value="2573.88531906747">
            <text:p>2 57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50" table:number-columns-repeated="2"/>
          <table:table-cell table:style-name="ce45" office:value-type="float" office:value="5046.72214501665">
            <text:p>5 047</text:p>
          </table:table-cell>
          <table:table-cell table:style-name="ce45"/>
          <table:table-cell table:style-name="ce45" office:value-type="float" office:value="9431.95302582772">
            <text:p>9 432</text:p>
          </table:table-cell>
          <table:table-cell table:style-name="ce45"/>
          <table:table-cell table:style-name="ce45" office:value-type="float" office:value="14524.295258031">
            <text:p>14 524</text:p>
          </table:table-cell>
          <table:table-cell table:style-name="ce45"/>
          <table:table-cell table:style-name="ce45" office:value-type="float" office:value="17874.6344610142">
            <text:p>17 875</text:p>
          </table:table-cell>
          <table:table-cell table:style-name="ce45"/>
          <table:table-cell table:style-name="ce45" office:value-type="float" office:value="20448.5197800817">
            <text:p>20 44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5">
            <text:p>15</text:p>
          </table:table-cell>
          <table:table-cell table:style-name="ce43" office:value-type="date" office:date-value="2015-04-06">
            <text:p>06.04.15</text:p>
          </table:table-cell>
          <table:table-cell table:style-name="ce43"/>
          <table:table-cell table:style-name="ce43" office:value-type="date" office:date-value="2015-04-07">
            <text:p>07.04.15</text:p>
          </table:table-cell>
          <table:table-cell table:style-name="ce43"/>
          <table:table-cell table:style-name="ce43" office:value-type="date" office:date-value="2015-04-08">
            <text:p>08.04.15</text:p>
          </table:table-cell>
          <table:table-cell table:style-name="ce43"/>
          <table:table-cell table:style-name="ce43" office:value-type="date" office:date-value="2015-04-09">
            <text:p>09.04.15</text:p>
          </table:table-cell>
          <table:table-cell table:style-name="ce43"/>
          <table:table-cell table:style-name="ce43" office:value-type="date" office:date-value="2015-04-10">
            <text:p>10.04.15</text:p>
          </table:table-cell>
          <table:table-cell table:style-name="ce43"/>
          <table:table-cell table:style-name="ce43" office:value-type="date" office:date-value="2015-04-11">
            <text:p>11.04.15</text:p>
          </table:table-cell>
          <table:table-cell table:style-name="ce43"/>
          <table:table-cell table:style-name="ce43" office:value-type="date" office:date-value="2015-04-12">
            <text:p>12.04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184.56721116898">
            <text:p>3 185</text:p>
          </table:table-cell>
          <table:table-cell/>
          <table:table-cell office:value-type="float" office:value="4321.36275874985">
            <text:p>4 321</text:p>
          </table:table-cell>
          <table:table-cell/>
          <table:table-cell office:value-type="float" office:value="4741.06756086649">
            <text:p>4 741</text:p>
          </table:table-cell>
          <table:table-cell/>
          <table:table-cell office:value-type="float" office:value="4477.61155736392">
            <text:p>4 478</text:p>
          </table:table-cell>
          <table:table-cell/>
          <table:table-cell office:value-type="float" office:value="3691.80555557489">
            <text:p>3 692</text:p>
          </table:table-cell>
          <table:table-cell/>
          <table:table-cell office:value-type="float" office:value="4306.82135595912">
            <text:p>4 307</text:p>
          </table:table-cell>
          <table:table-cell/>
          <table:table-cell office:value-type="float" office:value="3862.02550588986">
            <text:p>3 86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23633.0869912507">
            <text:p>23 633</text:p>
          </table:table-cell>
          <table:table-cell table:style-name="ce45"/>
          <table:table-cell table:style-name="ce45" office:value-type="float" office:value="27954.4497500005">
            <text:p>27 954</text:p>
          </table:table-cell>
          <table:table-cell table:style-name="ce45"/>
          <table:table-cell table:style-name="ce45" office:value-type="float" office:value="32695.517310867">
            <text:p>32 696</text:p>
          </table:table-cell>
          <table:table-cell table:style-name="ce45"/>
          <table:table-cell table:style-name="ce45" office:value-type="float" office:value="37173.1288682309">
            <text:p>37 173</text:p>
          </table:table-cell>
          <table:table-cell table:style-name="ce45"/>
          <table:table-cell table:style-name="ce45" office:value-type="float" office:value="40864.9344238058">
            <text:p>40 865</text:p>
          </table:table-cell>
          <table:table-cell table:style-name="ce45"/>
          <table:table-cell table:style-name="ce45" office:value-type="float" office:value="45171.7557797649">
            <text:p>45 172</text:p>
          </table:table-cell>
          <table:table-cell table:style-name="ce45"/>
          <table:table-cell table:style-name="ce45" office:value-type="float" office:value="49033.7812856548">
            <text:p>49 03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6">
            <text:p>16</text:p>
          </table:table-cell>
          <table:table-cell table:style-name="ce46" office:value-type="date" office:date-value="2015-04-13">
            <text:p>13.04.15</text:p>
          </table:table-cell>
          <table:table-cell table:style-name="ce46"/>
          <table:table-cell table:style-name="ce43" office:value-type="date" office:date-value="2015-04-14">
            <text:p>14.04.15</text:p>
          </table:table-cell>
          <table:table-cell table:style-name="ce43"/>
          <table:table-cell table:style-name="ce43" office:value-type="date" office:date-value="2015-04-15">
            <text:p>15.04.15</text:p>
          </table:table-cell>
          <table:table-cell table:style-name="ce43"/>
          <table:table-cell table:style-name="ce43" office:value-type="date" office:date-value="2015-04-16">
            <text:p>16.04.15</text:p>
          </table:table-cell>
          <table:table-cell table:style-name="ce43"/>
          <table:table-cell table:style-name="ce43" office:value-type="date" office:date-value="2015-04-17">
            <text:p>17.04.15</text:p>
          </table:table-cell>
          <table:table-cell table:style-name="ce43"/>
          <table:table-cell table:style-name="ce43" office:value-type="date" office:date-value="2015-04-18">
            <text:p>18.04.15</text:p>
          </table:table-cell>
          <table:table-cell table:style-name="ce43"/>
          <table:table-cell table:style-name="ce43" office:value-type="date" office:date-value="2015-04-19">
            <text:p>19.04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531.59532720139">
            <text:p>4 532</text:p>
          </table:table-cell>
          <table:table-cell table:style-name="ce47"/>
          <table:table-cell office:value-type="float" office:value="2852.39595134161">
            <text:p>2 852</text:p>
          </table:table-cell>
          <table:table-cell/>
          <table:table-cell office:value-type="float" office:value="3558.36680055411">
            <text:p>3 558</text:p>
          </table:table-cell>
          <table:table-cell/>
          <table:table-cell office:value-type="float" office:value="4223.27957129868">
            <text:p>4 223</text:p>
          </table:table-cell>
          <table:table-cell/>
          <table:table-cell office:value-type="float" office:value="4559.72771429979">
            <text:p>4 560</text:p>
          </table:table-cell>
          <table:table-cell/>
          <table:table-cell office:value-type="float" office:value="3435.19256515031">
            <text:p>3 435</text:p>
          </table:table-cell>
          <table:table-cell/>
          <table:table-cell office:value-type="float" office:value="3075.93437855591">
            <text:p>3 07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53565.3766128562">
            <text:p>53 565</text:p>
          </table:table-cell>
          <table:table-cell table:style-name="ce48"/>
          <table:table-cell table:style-name="ce45" office:value-type="float" office:value="56417.7725641978">
            <text:p>56 418</text:p>
          </table:table-cell>
          <table:table-cell table:style-name="ce45"/>
          <table:table-cell table:style-name="ce45" office:value-type="float" office:value="59976.1393647519">
            <text:p>59 976</text:p>
          </table:table-cell>
          <table:table-cell table:style-name="ce45"/>
          <table:table-cell table:style-name="ce45" office:value-type="float" office:value="64199.4189360506">
            <text:p>64 199</text:p>
          </table:table-cell>
          <table:table-cell table:style-name="ce45"/>
          <table:table-cell table:style-name="ce45" office:value-type="float" office:value="68759.1466503504">
            <text:p>68 759</text:p>
          </table:table-cell>
          <table:table-cell table:style-name="ce45"/>
          <table:table-cell table:style-name="ce45" office:value-type="float" office:value="72194.3392155007">
            <text:p>72 194</text:p>
          </table:table-cell>
          <table:table-cell table:style-name="ce45"/>
          <table:table-cell table:style-name="ce45" office:value-type="float" office:value="75270.2735940566">
            <text:p>75 27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7">
            <text:p>17</text:p>
          </table:table-cell>
          <table:table-cell table:style-name="ce43" office:value-type="date" office:date-value="2015-04-20">
            <text:p>20.04.15</text:p>
          </table:table-cell>
          <table:table-cell table:style-name="ce43"/>
          <table:table-cell table:style-name="ce43" office:value-type="date" office:date-value="2015-04-21">
            <text:p>21.04.15</text:p>
          </table:table-cell>
          <table:table-cell table:style-name="ce43"/>
          <table:table-cell table:style-name="ce43" office:value-type="date" office:date-value="2015-04-22">
            <text:p>22.04.15</text:p>
          </table:table-cell>
          <table:table-cell table:style-name="ce43"/>
          <table:table-cell table:style-name="ce43" office:value-type="date" office:date-value="2015-04-23">
            <text:p>23.04.15</text:p>
          </table:table-cell>
          <table:table-cell table:style-name="ce43"/>
          <table:table-cell table:style-name="ce43" office:value-type="date" office:date-value="2015-04-24">
            <text:p>24.04.15</text:p>
          </table:table-cell>
          <table:table-cell table:style-name="ce43"/>
          <table:table-cell table:style-name="ce43" office:value-type="date" office:date-value="2015-04-25">
            <text:p>25.04.15</text:p>
          </table:table-cell>
          <table:table-cell table:style-name="ce43"/>
          <table:table-cell table:style-name="ce43" office:value-type="date" office:date-value="2015-04-26">
            <text:p>26.04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014.56767242002">
            <text:p>4 015</text:p>
          </table:table-cell>
          <table:table-cell/>
          <table:table-cell office:value-type="float" office:value="4784.40664369375">
            <text:p>4 784</text:p>
          </table:table-cell>
          <table:table-cell/>
          <table:table-cell office:value-type="float" office:value="3225.340164092">
            <text:p>3 225</text:p>
          </table:table-cell>
          <table:table-cell/>
          <table:table-cell office:value-type="float" office:value="4629.29834725934">
            <text:p>4 629</text:p>
          </table:table-cell>
          <table:table-cell/>
          <table:table-cell office:value-type="float" office:value="3327.98536026183">
            <text:p>3 328</text:p>
          </table:table-cell>
          <table:table-cell/>
          <table:table-cell office:value-type="float" office:value="5109.44976489821">
            <text:p>5 109</text:p>
          </table:table-cell>
          <table:table-cell/>
          <table:table-cell office:value-type="float" office:value="3526.4327395235">
            <text:p>3 52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79284.8412664766">
            <text:p>79 285</text:p>
          </table:table-cell>
          <table:table-cell table:style-name="ce45"/>
          <table:table-cell table:style-name="ce45" office:value-type="float" office:value="84069.2479101704">
            <text:p>84 069</text:p>
          </table:table-cell>
          <table:table-cell table:style-name="ce45"/>
          <table:table-cell table:style-name="ce45" office:value-type="float" office:value="87294.5880742623">
            <text:p>87 295</text:p>
          </table:table-cell>
          <table:table-cell table:style-name="ce45"/>
          <table:table-cell table:style-name="ce45" office:value-type="float" office:value="91923.8864215217">
            <text:p>91 924</text:p>
          </table:table-cell>
          <table:table-cell table:style-name="ce45"/>
          <table:table-cell table:style-name="ce45" office:value-type="float" office:value="95251.8717817835">
            <text:p>95 252</text:p>
          </table:table-cell>
          <table:table-cell table:style-name="ce45"/>
          <table:table-cell table:style-name="ce45" office:value-type="float" office:value="100361.321546682">
            <text:p>100 361</text:p>
          </table:table-cell>
          <table:table-cell table:style-name="ce45"/>
          <table:table-cell table:style-name="ce45" office:value-type="float" office:value="103887.754286205">
            <text:p>103 88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8">
            <text:p>18</text:p>
          </table:table-cell>
          <table:table-cell table:style-name="ce46" office:value-type="date" office:date-value="2015-04-27">
            <text:p>27.04.15</text:p>
          </table:table-cell>
          <table:table-cell table:style-name="ce46"/>
          <table:table-cell table:style-name="ce43" office:value-type="date" office:date-value="2015-04-28">
            <text:p>28.04.15</text:p>
          </table:table-cell>
          <table:table-cell table:style-name="ce43"/>
          <table:table-cell table:style-name="ce43" office:value-type="date" office:date-value="2015-04-29">
            <text:p>29.04.15</text:p>
          </table:table-cell>
          <table:table-cell table:style-name="ce43"/>
          <table:table-cell table:style-name="ce43" office:value-type="date" office:date-value="2015-04-30">
            <text:p>30.04.15</text:p>
          </table:table-cell>
          <table:table-cell table:style-name="ce43"/>
          <table:table-cell table:style-name="ce49" table:number-columns-repeated="5"/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600.78579276772">
            <text:p>4 601</text:p>
          </table:table-cell>
          <table:table-cell table:style-name="ce47"/>
          <table:table-cell office:value-type="float" office:value="3067.95086329826">
            <text:p>3 068</text:p>
          </table:table-cell>
          <table:table-cell/>
          <table:table-cell office:value-type="float" office:value="4108.08885115253">
            <text:p>4 108</text:p>
          </table:table-cell>
          <table:table-cell/>
          <table:table-cell office:value-type="float" office:value="4388.65238735007">
            <text:p>4 389</text:p>
          </table:table-cell>
          <table:table-cell/>
          <table:table-cell table:style-name="Valeur_20_du_20_tableau_20_croisé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8" office:value-type="float" office:value="108488.540078973">
            <text:p>108 489</text:p>
          </table:table-cell>
          <table:table-cell table:style-name="ce48"/>
          <table:table-cell table:style-name="ce45" office:value-type="float" office:value="111556.490942271">
            <text:p>111 556</text:p>
          </table:table-cell>
          <table:table-cell table:style-name="ce45"/>
          <table:table-cell table:style-name="ce45" office:value-type="float" office:value="115664.579793424">
            <text:p>115 665</text:p>
          </table:table-cell>
          <table:table-cell table:style-name="ce45"/>
          <table:table-cell table:style-name="ce45" office:value-type="float" office:value="120053.232180774">
            <text:p>120 053</text:p>
          </table:table-cell>
          <table:table-cell table:style-name="ce45"/>
          <table:table-cell table:style-name="ce50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49" table:number-columns-repeated="8"/>
          <table:table-cell table:style-name="ce43" office:value-type="date" office:date-value="2015-05-01">
            <text:p>01.05.15</text:p>
          </table:table-cell>
          <table:table-cell table:style-name="ce43"/>
          <table:table-cell table:style-name="ce43" office:value-type="date" office:date-value="2015-05-02">
            <text:p>02.05.15</text:p>
          </table:table-cell>
          <table:table-cell table:style-name="ce43"/>
          <table:table-cell table:style-name="ce43" office:value-type="date" office:date-value="2015-05-03">
            <text:p>03.05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Valeur_20_du_20_tableau_20_croisé" table:number-columns-repeated="8"/>
          <table:table-cell office:value-type="float" office:value="4690.88546496124">
            <text:p>4 691</text:p>
          </table:table-cell>
          <table:table-cell/>
          <table:table-cell office:value-type="float" office:value="3202.5301204987">
            <text:p>3 203</text:p>
          </table:table-cell>
          <table:table-cell/>
          <table:table-cell office:value-type="float" office:value="2986.97520854206">
            <text:p>2 98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Valeur_20_du_20_tableau_20_croisé" table:number-columns-repeated="8"/>
          <table:table-cell office:value-type="float" office:value="4690.88546496124">
            <text:p>4 691</text:p>
          </table:table-cell>
          <table:table-cell/>
          <table:table-cell office:value-type="float" office:value="7893.41558545994">
            <text:p>7 893</text:p>
          </table:table-cell>
          <table:table-cell/>
          <table:table-cell office:value-type="float" office:value="10880.390794002">
            <text:p>10 88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19">
            <text:p>19</text:p>
          </table:table-cell>
          <table:table-cell table:style-name="ce46" office:value-type="date" office:date-value="2015-05-04">
            <text:p>04.05.15</text:p>
          </table:table-cell>
          <table:table-cell table:style-name="ce46"/>
          <table:table-cell table:style-name="ce43" office:value-type="date" office:date-value="2015-05-05">
            <text:p>05.05.15</text:p>
          </table:table-cell>
          <table:table-cell table:style-name="ce43"/>
          <table:table-cell table:style-name="ce43" office:value-type="date" office:date-value="2015-05-06">
            <text:p>06.05.15</text:p>
          </table:table-cell>
          <table:table-cell table:style-name="ce43"/>
          <table:table-cell table:style-name="ce43" office:value-type="date" office:date-value="2015-05-07">
            <text:p>07.05.15</text:p>
          </table:table-cell>
          <table:table-cell table:style-name="ce43"/>
          <table:table-cell table:style-name="ce43" office:value-type="date" office:date-value="2015-05-08">
            <text:p>08.05.15</text:p>
          </table:table-cell>
          <table:table-cell table:style-name="ce43"/>
          <table:table-cell table:style-name="ce43" office:value-type="date" office:date-value="2015-05-09">
            <text:p>09.05.15</text:p>
          </table:table-cell>
          <table:table-cell table:style-name="ce43"/>
          <table:table-cell table:style-name="ce43" office:value-type="date" office:date-value="2015-05-10">
            <text:p>10.05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073.65337419658">
            <text:p>3 074</text:p>
          </table:table-cell>
          <table:table-cell table:style-name="ce47"/>
          <table:table-cell office:value-type="float" office:value="3719.17760788684">
            <text:p>3 719</text:p>
          </table:table-cell>
          <table:table-cell/>
          <table:table-cell office:value-type="float" office:value="4958.90347718246">
            <text:p>4 959</text:p>
          </table:table-cell>
          <table:table-cell/>
          <table:table-cell office:value-type="float" office:value="4421.72695056035">
            <text:p>4 422</text:p>
          </table:table-cell>
          <table:table-cell/>
          <table:table-cell office:value-type="float" office:value="4820.90271344302">
            <text:p>4 821</text:p>
          </table:table-cell>
          <table:table-cell/>
          <table:table-cell office:value-type="float" office:value="3389.57247796372">
            <text:p>3 390</text:p>
          </table:table-cell>
          <table:table-cell/>
          <table:table-cell office:value-type="float" office:value="3816.12029315835">
            <text:p>3 81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13954.0441681986">
            <text:p>13 954</text:p>
          </table:table-cell>
          <table:table-cell table:style-name="ce48"/>
          <table:table-cell table:style-name="ce45" office:value-type="float" office:value="17673.2217760854">
            <text:p>17 673</text:p>
          </table:table-cell>
          <table:table-cell table:style-name="ce45"/>
          <table:table-cell table:style-name="ce45" office:value-type="float" office:value="22632.1252532679">
            <text:p>22 632</text:p>
          </table:table-cell>
          <table:table-cell table:style-name="ce45"/>
          <table:table-cell table:style-name="ce45" office:value-type="float" office:value="27053.8522038282">
            <text:p>27 054</text:p>
          </table:table-cell>
          <table:table-cell table:style-name="ce45"/>
          <table:table-cell table:style-name="ce45" office:value-type="float" office:value="31874.7549172712">
            <text:p>31 875</text:p>
          </table:table-cell>
          <table:table-cell table:style-name="ce45"/>
          <table:table-cell table:style-name="ce45" office:value-type="float" office:value="35264.327395235">
            <text:p>35 264</text:p>
          </table:table-cell>
          <table:table-cell table:style-name="ce45"/>
          <table:table-cell table:style-name="ce45" office:value-type="float" office:value="39080.4476883933">
            <text:p>39 08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0">
            <text:p>20</text:p>
          </table:table-cell>
          <table:table-cell table:style-name="ce43" office:value-type="date" office:date-value="2015-05-11">
            <text:p>11.05.15</text:p>
          </table:table-cell>
          <table:table-cell table:style-name="ce43"/>
          <table:table-cell table:style-name="ce43" office:value-type="date" office:date-value="2015-05-12">
            <text:p>12.05.15</text:p>
          </table:table-cell>
          <table:table-cell table:style-name="ce43"/>
          <table:table-cell table:style-name="ce43" office:value-type="date" office:date-value="2015-05-13">
            <text:p>13.05.15</text:p>
          </table:table-cell>
          <table:table-cell table:style-name="ce43"/>
          <table:table-cell table:style-name="ce43" office:value-type="date" office:date-value="2015-05-14">
            <text:p>14.05.15</text:p>
          </table:table-cell>
          <table:table-cell table:style-name="ce43"/>
          <table:table-cell table:style-name="ce43" office:value-type="date" office:date-value="2015-05-15">
            <text:p>15.05.15</text:p>
          </table:table-cell>
          <table:table-cell table:style-name="ce43"/>
          <table:table-cell table:style-name="ce43" office:value-type="date" office:date-value="2015-05-16">
            <text:p>16.05.15</text:p>
          </table:table-cell>
          <table:table-cell table:style-name="ce43"/>
          <table:table-cell table:style-name="ce43" office:value-type="date" office:date-value="2015-05-17">
            <text:p>17.05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997.68055129106">
            <text:p>4 998</text:p>
          </table:table-cell>
          <table:table-cell/>
          <table:table-cell office:value-type="float" office:value="3345.0928929568">
            <text:p>3 345</text:p>
          </table:table-cell>
          <table:table-cell/>
          <table:table-cell office:value-type="float" office:value="3370.18394090942">
            <text:p>3 370</text:p>
          </table:table-cell>
          <table:table-cell/>
          <table:table-cell office:value-type="float" office:value="2793.66008908888">
            <text:p>2 794</text:p>
          </table:table-cell>
          <table:table-cell/>
          <table:table-cell office:value-type="float" office:value="2207.7270942861">
            <text:p>2 208</text:p>
          </table:table-cell>
          <table:table-cell/>
          <table:table-cell office:value-type="float" office:value="3879.98841521958">
            <text:p>3 880</text:p>
          </table:table-cell>
          <table:table-cell/>
          <table:table-cell office:value-type="float" office:value="3246.32540419783">
            <text:p>3 24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44078.1282396844">
            <text:p>44 078</text:p>
          </table:table-cell>
          <table:table-cell table:style-name="ce45"/>
          <table:table-cell table:style-name="ce45" office:value-type="float" office:value="47423.2211326412">
            <text:p>47 423</text:p>
          </table:table-cell>
          <table:table-cell table:style-name="ce45"/>
          <table:table-cell table:style-name="ce45" office:value-type="float" office:value="50793.4050735506">
            <text:p>50 793</text:p>
          </table:table-cell>
          <table:table-cell table:style-name="ce45"/>
          <table:table-cell table:style-name="ce45" office:value-type="float" office:value="53587.0651626395">
            <text:p>53 587</text:p>
          </table:table-cell>
          <table:table-cell table:style-name="ce45"/>
          <table:table-cell table:style-name="ce45" office:value-type="float" office:value="55794.7922569256">
            <text:p>55 795</text:p>
          </table:table-cell>
          <table:table-cell table:style-name="ce45"/>
          <table:table-cell table:style-name="ce45" office:value-type="float" office:value="59674.7806721452">
            <text:p>59 675</text:p>
          </table:table-cell>
          <table:table-cell table:style-name="ce45"/>
          <table:table-cell table:style-name="ce45" office:value-type="float" office:value="62921.106076343">
            <text:p>62 92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1">
            <text:p>21</text:p>
          </table:table-cell>
          <table:table-cell table:style-name="ce46" office:value-type="date" office:date-value="2015-05-18">
            <text:p>18.05.15</text:p>
          </table:table-cell>
          <table:table-cell table:style-name="ce46"/>
          <table:table-cell table:style-name="ce43" office:value-type="date" office:date-value="2015-05-19">
            <text:p>19.05.15</text:p>
          </table:table-cell>
          <table:table-cell table:style-name="ce43"/>
          <table:table-cell table:style-name="ce43" office:value-type="date" office:date-value="2015-05-20">
            <text:p>20.05.15</text:p>
          </table:table-cell>
          <table:table-cell table:style-name="ce43"/>
          <table:table-cell table:style-name="ce43" office:value-type="date" office:date-value="2015-05-21">
            <text:p>21.05.15</text:p>
          </table:table-cell>
          <table:table-cell table:style-name="ce43"/>
          <table:table-cell table:style-name="ce43" office:value-type="date" office:date-value="2015-05-22">
            <text:p>22.05.15</text:p>
          </table:table-cell>
          <table:table-cell table:style-name="ce43"/>
          <table:table-cell table:style-name="ce43" office:value-type="date" office:date-value="2015-05-23">
            <text:p>23.05.15</text:p>
          </table:table-cell>
          <table:table-cell table:style-name="ce43"/>
          <table:table-cell table:style-name="ce43" office:value-type="date" office:date-value="2015-05-24">
            <text:p>24.05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500.42160095722">
            <text:p>4 500</text:p>
          </table:table-cell>
          <table:table-cell table:style-name="ce47"/>
          <table:table-cell office:value-type="float" office:value="2895.73503416887">
            <text:p>2 896</text:p>
          </table:table-cell>
          <table:table-cell/>
          <table:table-cell office:value-type="float" office:value="3716.89660352752">
            <text:p>3 717</text:p>
          </table:table-cell>
          <table:table-cell/>
          <table:table-cell office:value-type="float" office:value="4501.18193574366">
            <text:p>4 501</text:p>
          </table:table-cell>
          <table:table-cell/>
          <table:table-cell office:value-type="float" office:value="4794.67116331073">
            <text:p>4 795</text:p>
          </table:table-cell>
          <table:table-cell/>
          <table:table-cell office:value-type="float" office:value="7974.01107282292">
            <text:p>7 974</text:p>
          </table:table-cell>
          <table:table-cell/>
          <table:table-cell office:value-type="float" office:value="6712.14045287214">
            <text:p>6 71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67421.5276773002">
            <text:p>67 422</text:p>
          </table:table-cell>
          <table:table-cell table:style-name="ce48"/>
          <table:table-cell table:style-name="ce45" office:value-type="float" office:value="70317.2627114691">
            <text:p>70 317</text:p>
          </table:table-cell>
          <table:table-cell table:style-name="ce45"/>
          <table:table-cell table:style-name="ce45" office:value-type="float" office:value="74034.1593149966">
            <text:p>74 034</text:p>
          </table:table-cell>
          <table:table-cell table:style-name="ce45"/>
          <table:table-cell table:style-name="ce45" office:value-type="float" office:value="78535.3412507403">
            <text:p>78 535</text:p>
          </table:table-cell>
          <table:table-cell table:style-name="ce45"/>
          <table:table-cell table:style-name="ce45" office:value-type="float" office:value="83330.012414051">
            <text:p>83 330</text:p>
          </table:table-cell>
          <table:table-cell table:style-name="ce45"/>
          <table:table-cell table:style-name="ce45" office:value-type="float" office:value="91304.0234868739">
            <text:p>91 304</text:p>
          </table:table-cell>
          <table:table-cell table:style-name="ce45"/>
          <table:table-cell table:style-name="ce45" office:value-type="float" office:value="98016.1639397461">
            <text:p>98 01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2">
            <text:p>22</text:p>
          </table:table-cell>
          <table:table-cell table:style-name="ce43" office:value-type="date" office:date-value="2015-05-25">
            <text:p>25.05.15</text:p>
          </table:table-cell>
          <table:table-cell table:style-name="ce43"/>
          <table:table-cell table:style-name="ce43" office:value-type="date" office:date-value="2015-05-26">
            <text:p>26.05.15</text:p>
          </table:table-cell>
          <table:table-cell table:style-name="ce43"/>
          <table:table-cell table:style-name="ce43" office:value-type="date" office:date-value="2015-05-27">
            <text:p>27.05.15</text:p>
          </table:table-cell>
          <table:table-cell table:style-name="ce43"/>
          <table:table-cell table:style-name="ce43" office:value-type="date" office:date-value="2015-05-28">
            <text:p>28.05.15</text:p>
          </table:table-cell>
          <table:table-cell table:style-name="ce43"/>
          <table:table-cell table:style-name="ce43" office:value-type="date" office:date-value="2015-05-29">
            <text:p>29.05.15</text:p>
          </table:table-cell>
          <table:table-cell table:style-name="ce43"/>
          <table:table-cell table:style-name="ce43" office:value-type="date" office:date-value="2015-05-30">
            <text:p>30.05.15</text:p>
          </table:table-cell>
          <table:table-cell table:style-name="ce43"/>
          <table:table-cell table:style-name="ce43" office:value-type="date" office:date-value="2015-05-31">
            <text:p>31.05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5212.32306150397">
            <text:p>5 212</text:p>
          </table:table-cell>
          <table:table-cell/>
          <table:table-cell office:value-type="float" office:value="4995.39954693173">
            <text:p>4 995</text:p>
          </table:table-cell>
          <table:table-cell/>
          <table:table-cell office:value-type="float" office:value="3756.81417981578">
            <text:p>3 757</text:p>
          </table:table-cell>
          <table:table-cell/>
          <table:table-cell office:value-type="float" office:value="5116.2927779762">
            <text:p>5 116</text:p>
          </table:table-cell>
          <table:table-cell/>
          <table:table-cell office:value-type="float" office:value="5128.83830195251">
            <text:p>5 129</text:p>
          </table:table-cell>
          <table:table-cell/>
          <table:table-cell office:value-type="float" office:value="2388.97189900449">
            <text:p>2 389</text:p>
          </table:table-cell>
          <table:table-cell/>
          <table:table-cell office:value-type="float" office:value="2971.00817802675">
            <text:p>2 971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03228.48700125">
            <text:p>103 228</text:p>
          </table:table-cell>
          <table:table-cell table:style-name="ce45"/>
          <table:table-cell table:style-name="ce45" office:value-type="float" office:value="108223.886548182">
            <text:p>108 224</text:p>
          </table:table-cell>
          <table:table-cell table:style-name="ce45"/>
          <table:table-cell table:style-name="ce45" office:value-type="float" office:value="111980.700727998">
            <text:p>111 981</text:p>
          </table:table-cell>
          <table:table-cell table:style-name="ce45"/>
          <table:table-cell table:style-name="ce45" office:value-type="float" office:value="117096.993505974">
            <text:p>117 097</text:p>
          </table:table-cell>
          <table:table-cell table:style-name="ce45"/>
          <table:table-cell table:style-name="ce45" office:value-type="float" office:value="122225.831807926">
            <text:p>122 226</text:p>
          </table:table-cell>
          <table:table-cell table:style-name="ce45"/>
          <table:table-cell table:style-name="ce45" office:value-type="float" office:value="124614.803706931">
            <text:p>124 615</text:p>
          </table:table-cell>
          <table:table-cell table:style-name="ce45"/>
          <table:table-cell table:style-name="ce45" office:value-type="float" office:value="127585.811884958">
            <text:p>127 586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46" office:value-type="date" office:date-value="2015-06-01">
            <text:p>01.06.15</text:p>
          </table:table-cell>
          <table:table-cell table:style-name="ce46"/>
          <table:table-cell table:style-name="ce43" office:value-type="date" office:date-value="2015-06-02">
            <text:p>02.06.15</text:p>
          </table:table-cell>
          <table:table-cell table:style-name="ce43"/>
          <table:table-cell table:style-name="ce43" office:value-type="date" office:date-value="2015-06-03">
            <text:p>03.06.15</text:p>
          </table:table-cell>
          <table:table-cell table:style-name="ce43"/>
          <table:table-cell table:style-name="ce43" office:value-type="date" office:date-value="2015-06-04">
            <text:p>04.06.15</text:p>
          </table:table-cell>
          <table:table-cell table:style-name="ce43"/>
          <table:table-cell table:style-name="ce43" office:value-type="date" office:date-value="2015-06-05">
            <text:p>05.06.15</text:p>
          </table:table-cell>
          <table:table-cell table:style-name="ce43"/>
          <table:table-cell table:style-name="ce43" office:value-type="date" office:date-value="2015-06-06">
            <text:p>06.06.15</text:p>
          </table:table-cell>
          <table:table-cell table:style-name="ce43"/>
          <table:table-cell table:style-name="ce43" office:value-type="date" office:date-value="2015-06-07">
            <text:p>07.06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2517.97536777102">
            <text:p>2 518</text:p>
          </table:table-cell>
          <table:table-cell table:style-name="ce47"/>
          <table:table-cell office:value-type="float" office:value="4822.04321562269">
            <text:p>4 822</text:p>
          </table:table-cell>
          <table:table-cell/>
          <table:table-cell office:value-type="float" office:value="2939.07411699614">
            <text:p>2 939</text:p>
          </table:table-cell>
          <table:table-cell/>
          <table:table-cell office:value-type="float" office:value="3058.82684586094">
            <text:p>3 059</text:p>
          </table:table-cell>
          <table:table-cell/>
          <table:table-cell office:value-type="float" office:value="4612.19081456437">
            <text:p>4 612</text:p>
          </table:table-cell>
          <table:table-cell/>
          <table:table-cell office:value-type="float" office:value="3075.93437855591">
            <text:p>3 076</text:p>
          </table:table-cell>
          <table:table-cell/>
          <table:table-cell office:value-type="float" office:value="3712.33459480886">
            <text:p>3 71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2517.97536777102">
            <text:p>2 518</text:p>
          </table:table-cell>
          <table:table-cell table:style-name="ce48"/>
          <table:table-cell table:style-name="ce45" office:value-type="float" office:value="7340.0185833937">
            <text:p>7 340</text:p>
          </table:table-cell>
          <table:table-cell table:style-name="ce45"/>
          <table:table-cell table:style-name="ce45" office:value-type="float" office:value="10279.0927003898">
            <text:p>10 279</text:p>
          </table:table-cell>
          <table:table-cell table:style-name="ce45"/>
          <table:table-cell table:style-name="ce45" office:value-type="float" office:value="13337.9195462508">
            <text:p>13 338</text:p>
          </table:table-cell>
          <table:table-cell table:style-name="ce45"/>
          <table:table-cell table:style-name="ce45" office:value-type="float" office:value="17950.1103608151">
            <text:p>17 950</text:p>
          </table:table-cell>
          <table:table-cell table:style-name="ce45"/>
          <table:table-cell table:style-name="ce45" office:value-type="float" office:value="21026.0447393711">
            <text:p>21 026</text:p>
          </table:table-cell>
          <table:table-cell table:style-name="ce45"/>
          <table:table-cell table:style-name="ce45" office:value-type="float" office:value="24738.3793341799">
            <text:p>24 73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4">
            <text:p>24</text:p>
          </table:table-cell>
          <table:table-cell table:style-name="ce43" office:value-type="date" office:date-value="2015-06-08">
            <text:p>08.06.15</text:p>
          </table:table-cell>
          <table:table-cell table:style-name="ce43"/>
          <table:table-cell table:style-name="ce43" office:value-type="date" office:date-value="2015-06-09">
            <text:p>09.06.15</text:p>
          </table:table-cell>
          <table:table-cell table:style-name="ce43"/>
          <table:table-cell table:style-name="ce43" office:value-type="date" office:date-value="2015-06-10">
            <text:p>10.06.15</text:p>
          </table:table-cell>
          <table:table-cell table:style-name="ce43"/>
          <table:table-cell table:style-name="ce43" office:value-type="date" office:date-value="2015-06-11">
            <text:p>11.06.15</text:p>
          </table:table-cell>
          <table:table-cell table:style-name="ce43"/>
          <table:table-cell table:style-name="ce43" office:value-type="date" office:date-value="2015-06-12">
            <text:p>12.06.15</text:p>
          </table:table-cell>
          <table:table-cell table:style-name="ce43"/>
          <table:table-cell table:style-name="ce43" office:value-type="date" office:date-value="2015-06-13">
            <text:p>13.06.15</text:p>
          </table:table-cell>
          <table:table-cell table:style-name="ce43"/>
          <table:table-cell table:style-name="ce43" office:value-type="date" office:date-value="2015-06-14">
            <text:p>14.06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545.8212765778">
            <text:p>3 546</text:p>
          </table:table-cell>
          <table:table-cell/>
          <table:table-cell office:value-type="float" office:value="4114.93186423052">
            <text:p>4 115</text:p>
          </table:table-cell>
          <table:table-cell/>
          <table:table-cell office:value-type="float" office:value="3816.12029315835">
            <text:p>3 816</text:p>
          </table:table-cell>
          <table:table-cell/>
          <table:table-cell office:value-type="float" office:value="3671.27651634092">
            <text:p>3 671</text:p>
          </table:table-cell>
          <table:table-cell/>
          <table:table-cell office:value-type="float" office:value="3178.57957472574">
            <text:p>3 179</text:p>
          </table:table-cell>
          <table:table-cell/>
          <table:table-cell office:value-type="float" office:value="4457.08251812996">
            <text:p>4 457</text:p>
          </table:table-cell>
          <table:table-cell/>
          <table:table-cell office:value-type="float" office:value="4248.3706192513">
            <text:p>4 24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28284.2006107577">
            <text:p>28 284</text:p>
          </table:table-cell>
          <table:table-cell table:style-name="ce45"/>
          <table:table-cell table:style-name="ce45" office:value-type="float" office:value="32399.1324749882">
            <text:p>32 399</text:p>
          </table:table-cell>
          <table:table-cell table:style-name="ce45"/>
          <table:table-cell table:style-name="ce45" office:value-type="float" office:value="36215.2527681466">
            <text:p>36 215</text:p>
          </table:table-cell>
          <table:table-cell table:style-name="ce45"/>
          <table:table-cell table:style-name="ce45" office:value-type="float" office:value="39886.5292844875">
            <text:p>39 887</text:p>
          </table:table-cell>
          <table:table-cell table:style-name="ce45"/>
          <table:table-cell table:style-name="ce45" office:value-type="float" office:value="43065.1088592133">
            <text:p>43 065</text:p>
          </table:table-cell>
          <table:table-cell table:style-name="ce45"/>
          <table:table-cell table:style-name="ce45" office:value-type="float" office:value="47522.1913773432">
            <text:p>47 522</text:p>
          </table:table-cell>
          <table:table-cell table:style-name="ce45"/>
          <table:table-cell table:style-name="ce45" office:value-type="float" office:value="51770.5619965945">
            <text:p>51 77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5">
            <text:p>25</text:p>
          </table:table-cell>
          <table:table-cell table:style-name="ce46" office:value-type="date" office:date-value="2015-06-15">
            <text:p>15.06.15</text:p>
          </table:table-cell>
          <table:table-cell table:style-name="ce46"/>
          <table:table-cell table:style-name="ce43" office:value-type="date" office:date-value="2015-06-16">
            <text:p>16.06.15</text:p>
          </table:table-cell>
          <table:table-cell table:style-name="ce43"/>
          <table:table-cell table:style-name="ce43" office:value-type="date" office:date-value="2015-06-17">
            <text:p>17.06.15</text:p>
          </table:table-cell>
          <table:table-cell table:style-name="ce43"/>
          <table:table-cell table:style-name="ce43" office:value-type="date" office:date-value="2015-06-18">
            <text:p>18.06.15</text:p>
          </table:table-cell>
          <table:table-cell table:style-name="ce43"/>
          <table:table-cell table:style-name="ce43" office:value-type="date" office:date-value="2015-06-19">
            <text:p>19.06.15</text:p>
          </table:table-cell>
          <table:table-cell table:style-name="ce43"/>
          <table:table-cell table:style-name="ce43" office:value-type="date" office:date-value="2015-06-20">
            <text:p>20.06.15</text:p>
          </table:table-cell>
          <table:table-cell table:style-name="ce43"/>
          <table:table-cell table:style-name="ce43" office:value-type="date" office:date-value="2015-06-21">
            <text:p>21.06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865.38229844995">
            <text:p>4 865</text:p>
          </table:table-cell>
          <table:table-cell table:style-name="ce47"/>
          <table:table-cell office:value-type="float" office:value="3304.03481448887">
            <text:p>3 304</text:p>
          </table:table-cell>
          <table:table-cell/>
          <table:table-cell office:value-type="float" office:value="4559.72771429979">
            <text:p>4 560</text:p>
          </table:table-cell>
          <table:table-cell/>
          <table:table-cell office:value-type="float" office:value="4925.82891397218">
            <text:p>4 926</text:p>
          </table:table-cell>
          <table:table-cell/>
          <table:table-cell office:value-type="float" office:value="2887.75151891122">
            <text:p>2 888</text:p>
          </table:table-cell>
          <table:table-cell/>
          <table:table-cell office:value-type="float" office:value="4542.62018160482">
            <text:p>4 543</text:p>
          </table:table-cell>
          <table:table-cell/>
          <table:table-cell office:value-type="float" office:value="3151.20752241378">
            <text:p>3 15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56635.9442950445">
            <text:p>56 636</text:p>
          </table:table-cell>
          <table:table-cell table:style-name="ce48"/>
          <table:table-cell table:style-name="ce45" office:value-type="float" office:value="59939.9791095333">
            <text:p>59 940</text:p>
          </table:table-cell>
          <table:table-cell table:style-name="ce45"/>
          <table:table-cell table:style-name="ce45" office:value-type="float" office:value="64499.7068238331">
            <text:p>64 500</text:p>
          </table:table-cell>
          <table:table-cell table:style-name="ce45"/>
          <table:table-cell table:style-name="ce45" office:value-type="float" office:value="69425.5357378053">
            <text:p>69 426</text:p>
          </table:table-cell>
          <table:table-cell table:style-name="ce45"/>
          <table:table-cell table:style-name="ce45" office:value-type="float" office:value="72313.2872567165">
            <text:p>72 313</text:p>
          </table:table-cell>
          <table:table-cell table:style-name="ce45"/>
          <table:table-cell table:style-name="ce45" office:value-type="float" office:value="76855.9074383213">
            <text:p>76 856</text:p>
          </table:table-cell>
          <table:table-cell table:style-name="ce45"/>
          <table:table-cell table:style-name="ce45" office:value-type="float" office:value="80007.1149607351">
            <text:p>80 00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6">
            <text:p>26</text:p>
          </table:table-cell>
          <table:table-cell table:style-name="ce43" office:value-type="date" office:date-value="2015-06-22">
            <text:p>22.06.15</text:p>
          </table:table-cell>
          <table:table-cell table:style-name="ce43"/>
          <table:table-cell table:style-name="ce43" office:value-type="date" office:date-value="2015-06-23">
            <text:p>23.06.15</text:p>
          </table:table-cell>
          <table:table-cell table:style-name="ce43"/>
          <table:table-cell table:style-name="ce43" office:value-type="date" office:date-value="2015-06-24">
            <text:p>24.06.15</text:p>
          </table:table-cell>
          <table:table-cell table:style-name="ce43"/>
          <table:table-cell table:style-name="ce43" office:value-type="date" office:date-value="2015-06-25">
            <text:p>25.06.15</text:p>
          </table:table-cell>
          <table:table-cell table:style-name="ce43"/>
          <table:table-cell table:style-name="ce43" office:value-type="date" office:date-value="2015-06-26">
            <text:p>26.06.15</text:p>
          </table:table-cell>
          <table:table-cell table:style-name="ce43"/>
          <table:table-cell table:style-name="ce43" office:value-type="date" office:date-value="2015-06-27">
            <text:p>27.06.15</text:p>
          </table:table-cell>
          <table:table-cell table:style-name="ce43"/>
          <table:table-cell table:style-name="ce43" office:value-type="date" office:date-value="2015-06-28">
            <text:p>28.06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016.84867677935">
            <text:p>4 017</text:p>
          </table:table-cell>
          <table:table-cell/>
          <table:table-cell office:value-type="float" office:value="4822.04321562269">
            <text:p>4 822</text:p>
          </table:table-cell>
          <table:table-cell/>
          <table:table-cell office:value-type="float" office:value="5003.38306218939">
            <text:p>5 003</text:p>
          </table:table-cell>
          <table:table-cell/>
          <table:table-cell office:value-type="float" office:value="4299.69321733622">
            <text:p>4 300</text:p>
          </table:table-cell>
          <table:table-cell/>
          <table:table-cell office:value-type="float" office:value="5111.73076925754">
            <text:p>5 112</text:p>
          </table:table-cell>
          <table:table-cell/>
          <table:table-cell office:value-type="float" office:value="3881.12891739924">
            <text:p>3 881</text:p>
          </table:table-cell>
          <table:table-cell/>
          <table:table-cell office:value-type="float" office:value="5119.71428451519">
            <text:p>5 12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84023.9636375145">
            <text:p>84 024</text:p>
          </table:table-cell>
          <table:table-cell table:style-name="ce45"/>
          <table:table-cell table:style-name="ce45" office:value-type="float" office:value="88846.0068531372">
            <text:p>88 846</text:p>
          </table:table-cell>
          <table:table-cell table:style-name="ce45"/>
          <table:table-cell table:style-name="ce45" office:value-type="float" office:value="93849.3899153265">
            <text:p>93 849</text:p>
          </table:table-cell>
          <table:table-cell table:style-name="ce45"/>
          <table:table-cell table:style-name="ce45" office:value-type="float" office:value="98149.0831326628">
            <text:p>98 149</text:p>
          </table:table-cell>
          <table:table-cell table:style-name="ce45"/>
          <table:table-cell table:style-name="ce45" office:value-type="float" office:value="103260.81390192">
            <text:p>103 261</text:p>
          </table:table-cell>
          <table:table-cell table:style-name="ce45"/>
          <table:table-cell table:style-name="ce45" office:value-type="float" office:value="107141.94281932">
            <text:p>107 142</text:p>
          </table:table-cell>
          <table:table-cell table:style-name="ce45"/>
          <table:table-cell table:style-name="ce45" office:value-type="float" office:value="112261.657103835">
            <text:p>112 26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7">
            <text:p>27</text:p>
          </table:table-cell>
          <table:table-cell table:style-name="ce46" office:value-type="date" office:date-value="2015-06-29">
            <text:p>29.06.15</text:p>
          </table:table-cell>
          <table:table-cell table:style-name="ce46"/>
          <table:table-cell table:style-name="ce43" office:value-type="date" office:date-value="2015-06-30">
            <text:p>30.06.15</text:p>
          </table:table-cell>
          <table:table-cell table:style-name="ce43"/>
          <table:table-cell table:style-name="ce49" table:number-columns-repeated="9"/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460.50402466895">
            <text:p>4 461</text:p>
          </table:table-cell>
          <table:table-cell table:style-name="ce47"/>
          <table:table-cell office:value-type="float" office:value="2899.15654070787">
            <text:p>2 899</text:p>
          </table:table-cell>
          <table:table-cell/>
          <table:table-cell table:style-name="Valeur_20_du_20_tableau_20_croisé" table:number-columns-repeated="9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8" office:value-type="float" office:value="116722.161128504">
            <text:p>116 722</text:p>
          </table:table-cell>
          <table:table-cell table:style-name="ce48"/>
          <table:table-cell table:style-name="ce45" office:value-type="float" office:value="119621.317669212">
            <text:p>119 621</text:p>
          </table:table-cell>
          <table:table-cell table:style-name="ce45"/>
          <table:table-cell table:style-name="ce50" table:number-columns-repeated="9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7">
            <text:p>7</text:p>
          </table:table-cell>
          <table:table-cell table:style-name="ce30" office:value-type="float" office:value="27">
            <text:p>27</text:p>
          </table:table-cell>
          <table:table-cell table:style-name="ce49" table:number-columns-repeated="4"/>
          <table:table-cell table:style-name="ce43" office:value-type="date" office:date-value="2015-07-01">
            <text:p>01.07.15</text:p>
          </table:table-cell>
          <table:table-cell table:style-name="ce43"/>
          <table:table-cell table:style-name="ce43" office:value-type="date" office:date-value="2015-07-02">
            <text:p>02.07.15</text:p>
          </table:table-cell>
          <table:table-cell table:style-name="ce43"/>
          <table:table-cell table:style-name="ce43" office:value-type="date" office:date-value="2015-07-03">
            <text:p>03.07.15</text:p>
          </table:table-cell>
          <table:table-cell table:style-name="ce43"/>
          <table:table-cell table:style-name="ce43" office:value-type="date" office:date-value="2015-07-04">
            <text:p>04.07.15</text:p>
          </table:table-cell>
          <table:table-cell table:style-name="ce43"/>
          <table:table-cell table:style-name="ce43" office:value-type="date" office:date-value="2015-07-05">
            <text:p>05.07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Valeur_20_du_20_tableau_20_croisé" table:number-columns-repeated="4"/>
          <table:table-cell office:value-type="float" office:value="3504.76319810987">
            <text:p>3 505</text:p>
          </table:table-cell>
          <table:table-cell/>
          <table:table-cell office:value-type="float" office:value="4482.17356608258">
            <text:p>4 482</text:p>
          </table:table-cell>
          <table:table-cell/>
          <table:table-cell office:value-type="float" office:value="4839.15074831766">
            <text:p>4 839</text:p>
          </table:table-cell>
          <table:table-cell/>
          <table:table-cell office:value-type="float" office:value="3235.60468370898">
            <text:p>3 236</text:p>
          </table:table-cell>
          <table:table-cell/>
          <table:table-cell office:value-type="float" office:value="4424.00795491968">
            <text:p>4 42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Valeur_20_du_20_tableau_20_croisé" table:number-columns-repeated="4"/>
          <table:table-cell office:value-type="float" office:value="3504.76319810987">
            <text:p>3 505</text:p>
          </table:table-cell>
          <table:table-cell/>
          <table:table-cell office:value-type="float" office:value="7986.93676419245">
            <text:p>7 987</text:p>
          </table:table-cell>
          <table:table-cell/>
          <table:table-cell office:value-type="float" office:value="12826.0875125101">
            <text:p>12 826</text:p>
          </table:table-cell>
          <table:table-cell/>
          <table:table-cell office:value-type="float" office:value="16061.6921962191">
            <text:p>16 062</text:p>
          </table:table-cell>
          <table:table-cell/>
          <table:table-cell office:value-type="float" office:value="20485.7001511388">
            <text:p>20 48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8">
            <text:p>28</text:p>
          </table:table-cell>
          <table:table-cell table:style-name="ce46" office:value-type="date" office:date-value="2015-07-06">
            <text:p>06.07.15</text:p>
          </table:table-cell>
          <table:table-cell table:style-name="ce46"/>
          <table:table-cell table:style-name="ce43" office:value-type="date" office:date-value="2015-07-07">
            <text:p>07.07.15</text:p>
          </table:table-cell>
          <table:table-cell table:style-name="ce43"/>
          <table:table-cell table:style-name="ce43" office:value-type="date" office:date-value="2015-07-08">
            <text:p>08.07.15</text:p>
          </table:table-cell>
          <table:table-cell table:style-name="ce43"/>
          <table:table-cell table:style-name="ce43" office:value-type="date" office:date-value="2015-07-09">
            <text:p>09.07.15</text:p>
          </table:table-cell>
          <table:table-cell table:style-name="ce43"/>
          <table:table-cell table:style-name="ce43" office:value-type="date" office:date-value="2015-07-10">
            <text:p>10.07.15</text:p>
          </table:table-cell>
          <table:table-cell table:style-name="ce43"/>
          <table:table-cell table:style-name="ce43" office:value-type="date" office:date-value="2015-07-11">
            <text:p>11.07.15</text:p>
          </table:table-cell>
          <table:table-cell table:style-name="ce43"/>
          <table:table-cell table:style-name="ce43" office:value-type="date" office:date-value="2015-07-12">
            <text:p>12.07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739.92705868682">
            <text:p>4 740</text:p>
          </table:table-cell>
          <table:table-cell table:style-name="ce47"/>
          <table:table-cell office:value-type="float" office:value="3884.55042393824">
            <text:p>3 885</text:p>
          </table:table-cell>
          <table:table-cell/>
          <table:table-cell office:value-type="float" office:value="4276.88317374292">
            <text:p>4 277</text:p>
          </table:table-cell>
          <table:table-cell/>
          <table:table-cell office:value-type="float" office:value="5118.57378233553">
            <text:p>5 119</text:p>
          </table:table-cell>
          <table:table-cell/>
          <table:table-cell office:value-type="float" office:value="3163.7530463901">
            <text:p>3 164</text:p>
          </table:table-cell>
          <table:table-cell/>
          <table:table-cell office:value-type="float" office:value="3962.10457215544">
            <text:p>3 962</text:p>
          </table:table-cell>
          <table:table-cell/>
          <table:table-cell office:value-type="float" office:value="3813.83928879902">
            <text:p>3 81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25225.6272098256">
            <text:p>25 226</text:p>
          </table:table-cell>
          <table:table-cell table:style-name="ce48"/>
          <table:table-cell table:style-name="ce45" office:value-type="float" office:value="29110.1776337638">
            <text:p>29 110</text:p>
          </table:table-cell>
          <table:table-cell table:style-name="ce45"/>
          <table:table-cell table:style-name="ce45" office:value-type="float" office:value="33387.0608075068">
            <text:p>33 387</text:p>
          </table:table-cell>
          <table:table-cell table:style-name="ce45"/>
          <table:table-cell table:style-name="ce45" office:value-type="float" office:value="38505.6345898423">
            <text:p>38 506</text:p>
          </table:table-cell>
          <table:table-cell table:style-name="ce45"/>
          <table:table-cell table:style-name="ce45" office:value-type="float" office:value="41669.3876362324">
            <text:p>41 669</text:p>
          </table:table-cell>
          <table:table-cell table:style-name="ce45"/>
          <table:table-cell table:style-name="ce45" office:value-type="float" office:value="45631.4922083878">
            <text:p>45 631</text:p>
          </table:table-cell>
          <table:table-cell table:style-name="ce45"/>
          <table:table-cell table:style-name="ce45" office:value-type="float" office:value="49445.3314971868">
            <text:p>49 44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29">
            <text:p>29</text:p>
          </table:table-cell>
          <table:table-cell table:style-name="ce43" office:value-type="date" office:date-value="2015-07-13">
            <text:p>13.07.15</text:p>
          </table:table-cell>
          <table:table-cell table:style-name="ce43"/>
          <table:table-cell table:style-name="ce43" office:value-type="date" office:date-value="2015-07-14">
            <text:p>14.07.15</text:p>
          </table:table-cell>
          <table:table-cell table:style-name="ce43"/>
          <table:table-cell table:style-name="ce43" office:value-type="date" office:date-value="2015-07-15">
            <text:p>15.07.15</text:p>
          </table:table-cell>
          <table:table-cell table:style-name="ce43"/>
          <table:table-cell table:style-name="ce43" office:value-type="date" office:date-value="2015-07-16">
            <text:p>16.07.15</text:p>
          </table:table-cell>
          <table:table-cell table:style-name="ce43"/>
          <table:table-cell table:style-name="ce43" office:value-type="date" office:date-value="2015-07-17">
            <text:p>17.07.15</text:p>
          </table:table-cell>
          <table:table-cell table:style-name="ce43"/>
          <table:table-cell table:style-name="ce43" office:value-type="date" office:date-value="2015-07-18">
            <text:p>18.07.15</text:p>
          </table:table-cell>
          <table:table-cell table:style-name="ce43"/>
          <table:table-cell table:style-name="ce43" office:value-type="date" office:date-value="2015-07-19">
            <text:p>19.07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422.647041174">
            <text:p>3 423</text:p>
          </table:table-cell>
          <table:table-cell/>
          <table:table-cell office:value-type="float" office:value="3326.84485808216">
            <text:p>3 327</text:p>
          </table:table-cell>
          <table:table-cell/>
          <table:table-cell office:value-type="float" office:value="4211.87454950203">
            <text:p>4 212</text:p>
          </table:table-cell>
          <table:table-cell/>
          <table:table-cell office:value-type="float" office:value="4697.72847803923">
            <text:p>4 698</text:p>
          </table:table-cell>
          <table:table-cell/>
          <table:table-cell office:value-type="float" office:value="4493.57858787923">
            <text:p>4 494</text:p>
          </table:table-cell>
          <table:table-cell/>
          <table:table-cell office:value-type="float" office:value="3826.38481277533">
            <text:p>3 826</text:p>
          </table:table-cell>
          <table:table-cell/>
          <table:table-cell office:value-type="float" office:value="3098.74442214921">
            <text:p>3 09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52867.9785383608">
            <text:p>52 868</text:p>
          </table:table-cell>
          <table:table-cell table:style-name="ce45"/>
          <table:table-cell table:style-name="ce45" office:value-type="float" office:value="56194.823396443">
            <text:p>56 195</text:p>
          </table:table-cell>
          <table:table-cell table:style-name="ce45"/>
          <table:table-cell table:style-name="ce45" office:value-type="float" office:value="60406.697945945">
            <text:p>60 407</text:p>
          </table:table-cell>
          <table:table-cell table:style-name="ce45"/>
          <table:table-cell table:style-name="ce45" office:value-type="float" office:value="65104.4264239843">
            <text:p>65 104</text:p>
          </table:table-cell>
          <table:table-cell table:style-name="ce45"/>
          <table:table-cell table:style-name="ce45" office:value-type="float" office:value="69598.0050118635">
            <text:p>69 598</text:p>
          </table:table-cell>
          <table:table-cell table:style-name="ce45"/>
          <table:table-cell table:style-name="ce45" office:value-type="float" office:value="73424.3898246388">
            <text:p>73 424</text:p>
          </table:table-cell>
          <table:table-cell table:style-name="ce45"/>
          <table:table-cell table:style-name="ce45" office:value-type="float" office:value="76523.134246788">
            <text:p>76 52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0">
            <text:p>30</text:p>
          </table:table-cell>
          <table:table-cell table:style-name="ce46" office:value-type="date" office:date-value="2015-07-20">
            <text:p>20.07.15</text:p>
          </table:table-cell>
          <table:table-cell table:style-name="ce46"/>
          <table:table-cell table:style-name="ce43" office:value-type="date" office:date-value="2015-07-21">
            <text:p>21.07.15</text:p>
          </table:table-cell>
          <table:table-cell table:style-name="ce43"/>
          <table:table-cell table:style-name="ce43" office:value-type="date" office:date-value="2015-07-22">
            <text:p>22.07.15</text:p>
          </table:table-cell>
          <table:table-cell table:style-name="ce43"/>
          <table:table-cell table:style-name="ce43" office:value-type="date" office:date-value="2015-07-23">
            <text:p>23.07.15</text:p>
          </table:table-cell>
          <table:table-cell table:style-name="ce43"/>
          <table:table-cell table:style-name="ce43" office:value-type="date" office:date-value="2015-07-24">
            <text:p>24.07.15</text:p>
          </table:table-cell>
          <table:table-cell table:style-name="ce43"/>
          <table:table-cell table:style-name="ce43" office:value-type="date" office:date-value="2015-07-25">
            <text:p>25.07.15</text:p>
          </table:table-cell>
          <table:table-cell table:style-name="ce43"/>
          <table:table-cell table:style-name="ce43" office:value-type="date" office:date-value="2015-07-26">
            <text:p>26.07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652.10839085263">
            <text:p>4 652</text:p>
          </table:table-cell>
          <table:table-cell table:style-name="ce47"/>
          <table:table-cell office:value-type="float" office:value="4234.68459309533">
            <text:p>4 235</text:p>
          </table:table-cell>
          <table:table-cell/>
          <table:table-cell office:value-type="float" office:value="4600.78579276772">
            <text:p>4 601</text:p>
          </table:table-cell>
          <table:table-cell/>
          <table:table-cell office:value-type="float" office:value="4171.95697321376">
            <text:p>4 172</text:p>
          </table:table-cell>
          <table:table-cell/>
          <table:table-cell office:value-type="float" office:value="3359.91942129244">
            <text:p>3 360</text:p>
          </table:table-cell>
          <table:table-cell/>
          <table:table-cell office:value-type="float" office:value="4146.86592526114">
            <text:p>4 147</text:p>
          </table:table-cell>
          <table:table-cell/>
          <table:table-cell office:value-type="float" office:value="3424.92804553333">
            <text:p>3 42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81175.2426376406">
            <text:p>81 175</text:p>
          </table:table-cell>
          <table:table-cell table:style-name="ce48"/>
          <table:table-cell table:style-name="ce45" office:value-type="float" office:value="85409.927230736">
            <text:p>85 410</text:p>
          </table:table-cell>
          <table:table-cell table:style-name="ce45"/>
          <table:table-cell table:style-name="ce45" office:value-type="float" office:value="90010.7130235037">
            <text:p>90 011</text:p>
          </table:table-cell>
          <table:table-cell table:style-name="ce45"/>
          <table:table-cell table:style-name="ce45" office:value-type="float" office:value="94182.6699967175">
            <text:p>94 183</text:p>
          </table:table-cell>
          <table:table-cell table:style-name="ce45"/>
          <table:table-cell table:style-name="ce45" office:value-type="float" office:value="97542.5894180099">
            <text:p>97 543</text:p>
          </table:table-cell>
          <table:table-cell table:style-name="ce45"/>
          <table:table-cell table:style-name="ce45" office:value-type="float" office:value="101689.455343271">
            <text:p>101 689</text:p>
          </table:table-cell>
          <table:table-cell table:style-name="ce45"/>
          <table:table-cell table:style-name="ce45" office:value-type="float" office:value="105114.383388804">
            <text:p>105 11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1">
            <text:p>31</text:p>
          </table:table-cell>
          <table:table-cell table:style-name="ce43" office:value-type="date" office:date-value="2015-07-27">
            <text:p>27.07.15</text:p>
          </table:table-cell>
          <table:table-cell table:style-name="ce43"/>
          <table:table-cell table:style-name="ce43" office:value-type="date" office:date-value="2015-07-28">
            <text:p>28.07.15</text:p>
          </table:table-cell>
          <table:table-cell table:style-name="ce43"/>
          <table:table-cell table:style-name="ce43" office:value-type="date" office:date-value="2015-07-29">
            <text:p>29.07.15</text:p>
          </table:table-cell>
          <table:table-cell table:style-name="ce43"/>
          <table:table-cell table:style-name="ce43" office:value-type="date" office:date-value="2015-07-30">
            <text:p>30.07.15</text:p>
          </table:table-cell>
          <table:table-cell table:style-name="ce43"/>
          <table:table-cell table:style-name="ce43" office:value-type="date" office:date-value="2015-07-31">
            <text:p>31.07.15</text:p>
          </table:table-cell>
          <table:table-cell table:style-name="ce43"/>
          <table:table-cell table:style-name="ce49" table:number-columns-repeated="3"/>
          <table:table-cell table:number-columns-repeated="1007"/>
        </table:table-row>
        <table:table-row table:style-name="ro4">
          <table:table-cell table:number-columns-repeated="4"/>
          <table:table-cell office:value-type="float" office:value="3796.73175610405">
            <text:p>3 797</text:p>
          </table:table-cell>
          <table:table-cell/>
          <table:table-cell office:value-type="float" office:value="4067.0307726846">
            <text:p>4 067</text:p>
          </table:table-cell>
          <table:table-cell/>
          <table:table-cell office:value-type="float" office:value="3236.74518588864">
            <text:p>3 237</text:p>
          </table:table-cell>
          <table:table-cell/>
          <table:table-cell office:value-type="float" office:value="4847.13426357531">
            <text:p>4 847</text:p>
          </table:table-cell>
          <table:table-cell/>
          <table:table-cell office:value-type="float" office:value="4000.88164626405">
            <text:p>4 001</text:p>
          </table:table-cell>
          <table:table-cell/>
          <table:table-cell table:style-name="Valeur_20_du_20_tableau_20_croisé" table:number-columns-repeated="3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08911.115144908">
            <text:p>108 911</text:p>
          </table:table-cell>
          <table:table-cell table:style-name="ce45"/>
          <table:table-cell table:style-name="ce45" office:value-type="float" office:value="112978.145917593">
            <text:p>112 978</text:p>
          </table:table-cell>
          <table:table-cell table:style-name="ce45"/>
          <table:table-cell table:style-name="ce45" office:value-type="float" office:value="116214.891103482">
            <text:p>116 215</text:p>
          </table:table-cell>
          <table:table-cell table:style-name="ce45"/>
          <table:table-cell table:style-name="ce45" office:value-type="float" office:value="121062.025367057">
            <text:p>121 062</text:p>
          </table:table-cell>
          <table:table-cell table:style-name="ce45"/>
          <table:table-cell table:style-name="ce45" office:value-type="float" office:value="125062.907013321">
            <text:p>125 063</text:p>
          </table:table-cell>
          <table:table-cell table:style-name="ce45"/>
          <table:table-cell table:style-name="ce50" table:number-columns-repeated="3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40" table:number-columns-repeated="2"/>
          <table:table-cell table:style-name="ce49" table:number-columns-repeated="8"/>
          <table:table-cell table:style-name="ce43" office:value-type="date" office:date-value="2015-08-01">
            <text:p>01.08.15</text:p>
          </table:table-cell>
          <table:table-cell table:style-name="ce43"/>
          <table:table-cell table:style-name="ce43" office:value-type="date" office:date-value="2015-08-02">
            <text:p>02.08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table:style-name="Valeur_20_du_20_tableau_20_croisé" table:number-columns-repeated="8"/>
          <table:table-cell office:value-type="float" office:value="4595.0832818694">
            <text:p>4 595</text:p>
          </table:table-cell>
          <table:table-cell/>
          <table:table-cell office:value-type="float" office:value="4096.68382935589">
            <text:p>4 09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50" table:number-columns-repeated="8"/>
          <table:table-cell table:style-name="ce45" office:value-type="float" office:value="4595.0832818694">
            <text:p>4 595</text:p>
          </table:table-cell>
          <table:table-cell table:style-name="ce45"/>
          <table:table-cell table:style-name="ce45" office:value-type="float" office:value="8691.76711122528">
            <text:p>8 69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2">
            <text:p>32</text:p>
          </table:table-cell>
          <table:table-cell table:style-name="ce43" office:value-type="date" office:date-value="2015-08-03">
            <text:p>03.08.15</text:p>
          </table:table-cell>
          <table:table-cell table:style-name="ce43"/>
          <table:table-cell table:style-name="ce43" office:value-type="date" office:date-value="2015-08-04">
            <text:p>04.08.15</text:p>
          </table:table-cell>
          <table:table-cell table:style-name="ce43"/>
          <table:table-cell table:style-name="ce43" office:value-type="date" office:date-value="2015-08-05">
            <text:p>05.08.15</text:p>
          </table:table-cell>
          <table:table-cell table:style-name="ce43"/>
          <table:table-cell table:style-name="ce43" office:value-type="date" office:date-value="2015-08-06">
            <text:p>06.08.15</text:p>
          </table:table-cell>
          <table:table-cell table:style-name="ce43"/>
          <table:table-cell table:style-name="ce43" office:value-type="date" office:date-value="2015-08-07">
            <text:p>07.08.15</text:p>
          </table:table-cell>
          <table:table-cell table:style-name="ce43"/>
          <table:table-cell table:style-name="ce43" office:value-type="date" office:date-value="2015-08-08">
            <text:p>08.08.15</text:p>
          </table:table-cell>
          <table:table-cell table:style-name="ce43"/>
          <table:table-cell table:style-name="ce43" office:value-type="date" office:date-value="2015-08-09">
            <text:p>09.08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251.57171422429">
            <text:p>3 252</text:p>
          </table:table-cell>
          <table:table-cell/>
          <table:table-cell office:value-type="float" office:value="4194.76701680706">
            <text:p>4 195</text:p>
          </table:table-cell>
          <table:table-cell/>
          <table:table-cell office:value-type="float" office:value="3168.31505510876">
            <text:p>3 168</text:p>
          </table:table-cell>
          <table:table-cell/>
          <table:table-cell office:value-type="float" office:value="4125.19638384751">
            <text:p>4 125</text:p>
          </table:table-cell>
          <table:table-cell/>
          <table:table-cell office:value-type="float" office:value="3861.74038034494">
            <text:p>3 862</text:p>
          </table:table-cell>
          <table:table-cell/>
          <table:table-cell office:value-type="float" office:value="4462.78502902828">
            <text:p>4 463</text:p>
          </table:table-cell>
          <table:table-cell/>
          <table:table-cell office:value-type="float" office:value="3954.12105689779">
            <text:p>3 95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11943.3388254496">
            <text:p>11 943</text:p>
          </table:table-cell>
          <table:table-cell table:style-name="ce45"/>
          <table:table-cell table:style-name="ce45" office:value-type="float" office:value="16138.1058422566">
            <text:p>16 138</text:p>
          </table:table-cell>
          <table:table-cell table:style-name="ce45"/>
          <table:table-cell table:style-name="ce45" office:value-type="float" office:value="19306.4208973654">
            <text:p>19 306</text:p>
          </table:table-cell>
          <table:table-cell table:style-name="ce45"/>
          <table:table-cell table:style-name="ce45" office:value-type="float" office:value="23431.6172812129">
            <text:p>23 432</text:p>
          </table:table-cell>
          <table:table-cell table:style-name="ce45"/>
          <table:table-cell table:style-name="ce45" office:value-type="float" office:value="27293.3576615578">
            <text:p>27 293</text:p>
          </table:table-cell>
          <table:table-cell table:style-name="ce45"/>
          <table:table-cell table:style-name="ce45" office:value-type="float" office:value="31756.1426905861">
            <text:p>31 756</text:p>
          </table:table-cell>
          <table:table-cell table:style-name="ce45"/>
          <table:table-cell table:style-name="ce45" office:value-type="float" office:value="35710.2637474839">
            <text:p>35 71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3">
            <text:p>33</text:p>
          </table:table-cell>
          <table:table-cell table:style-name="ce46" office:value-type="date" office:date-value="2015-08-10">
            <text:p>10.08.15</text:p>
          </table:table-cell>
          <table:table-cell table:style-name="ce46"/>
          <table:table-cell table:style-name="ce43" office:value-type="date" office:date-value="2015-08-11">
            <text:p>11.08.15</text:p>
          </table:table-cell>
          <table:table-cell table:style-name="ce43"/>
          <table:table-cell table:style-name="ce43" office:value-type="date" office:date-value="2015-08-12">
            <text:p>12.08.15</text:p>
          </table:table-cell>
          <table:table-cell table:style-name="ce43"/>
          <table:table-cell table:style-name="ce43" office:value-type="date" office:date-value="2015-08-13">
            <text:p>13.08.15</text:p>
          </table:table-cell>
          <table:table-cell table:style-name="ce43"/>
          <table:table-cell table:style-name="ce43" office:value-type="date" office:date-value="2015-08-14">
            <text:p>14.08.15</text:p>
          </table:table-cell>
          <table:table-cell table:style-name="ce43"/>
          <table:table-cell table:style-name="ce43" office:value-type="date" office:date-value="2015-08-15">
            <text:p>15.08.15</text:p>
          </table:table-cell>
          <table:table-cell table:style-name="ce43"/>
          <table:table-cell table:style-name="ce43" office:value-type="date" office:date-value="2015-08-16">
            <text:p>16.08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171.95697321376">
            <text:p>4 172</text:p>
          </table:table-cell>
          <table:table-cell table:style-name="ce47"/>
          <table:table-cell office:value-type="float" office:value="5063.82967771162">
            <text:p>5 064</text:p>
          </table:table-cell>
          <table:table-cell/>
          <table:table-cell office:value-type="float" office:value="3483.09365669624">
            <text:p>3 483</text:p>
          </table:table-cell>
          <table:table-cell/>
          <table:table-cell office:value-type="float" office:value="4741.06756086649">
            <text:p>4 741</text:p>
          </table:table-cell>
          <table:table-cell/>
          <table:table-cell office:value-type="float" office:value="5031.89561668101">
            <text:p>5 032</text:p>
          </table:table-cell>
          <table:table-cell/>
          <table:table-cell office:value-type="float" office:value="3059.9673480406">
            <text:p>3 060</text:p>
          </table:table-cell>
          <table:table-cell/>
          <table:table-cell office:value-type="float" office:value="2935.65261045714">
            <text:p>2 93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39882.2207206977">
            <text:p>39 882</text:p>
          </table:table-cell>
          <table:table-cell table:style-name="ce48"/>
          <table:table-cell table:style-name="ce45" office:value-type="float" office:value="44946.0503984093">
            <text:p>44 946</text:p>
          </table:table-cell>
          <table:table-cell table:style-name="ce45"/>
          <table:table-cell table:style-name="ce45" office:value-type="float" office:value="48429.1440551055">
            <text:p>48 429</text:p>
          </table:table-cell>
          <table:table-cell table:style-name="ce45"/>
          <table:table-cell table:style-name="ce45" office:value-type="float" office:value="53170.211615972">
            <text:p>53 170</text:p>
          </table:table-cell>
          <table:table-cell table:style-name="ce45"/>
          <table:table-cell table:style-name="ce45" office:value-type="float" office:value="58202.107232653">
            <text:p>58 202</text:p>
          </table:table-cell>
          <table:table-cell table:style-name="ce45"/>
          <table:table-cell table:style-name="ce45" office:value-type="float" office:value="61262.0745806936">
            <text:p>61 262</text:p>
          </table:table-cell>
          <table:table-cell table:style-name="ce45"/>
          <table:table-cell table:style-name="ce45" office:value-type="float" office:value="64197.7271911508">
            <text:p>64 19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4">
            <text:p>34</text:p>
          </table:table-cell>
          <table:table-cell table:style-name="ce43" office:value-type="date" office:date-value="2015-08-17">
            <text:p>17.08.15</text:p>
          </table:table-cell>
          <table:table-cell table:style-name="ce43"/>
          <table:table-cell table:style-name="ce43" office:value-type="date" office:date-value="2015-08-18">
            <text:p>18.08.15</text:p>
          </table:table-cell>
          <table:table-cell table:style-name="ce43"/>
          <table:table-cell table:style-name="ce43" office:value-type="date" office:date-value="2015-08-19">
            <text:p>19.08.15</text:p>
          </table:table-cell>
          <table:table-cell table:style-name="ce43"/>
          <table:table-cell table:style-name="ce43" office:value-type="date" office:date-value="2015-08-20">
            <text:p>20.08.15</text:p>
          </table:table-cell>
          <table:table-cell table:style-name="ce43"/>
          <table:table-cell table:style-name="ce43" office:value-type="date" office:date-value="2015-08-21">
            <text:p>21.08.15</text:p>
          </table:table-cell>
          <table:table-cell table:style-name="ce43"/>
          <table:table-cell table:style-name="ce43" office:value-type="date" office:date-value="2015-08-22">
            <text:p>22.08.15</text:p>
          </table:table-cell>
          <table:table-cell table:style-name="ce43"/>
          <table:table-cell table:style-name="ce43" office:value-type="date" office:date-value="2015-08-23">
            <text:p>23.08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5108.30926271855">
            <text:p>5 108</text:p>
          </table:table-cell>
          <table:table-cell/>
          <table:table-cell office:value-type="float" office:value="5088.92072566425">
            <text:p>5 089</text:p>
          </table:table-cell>
          <table:table-cell/>
          <table:table-cell office:value-type="float" office:value="4108.08885115253">
            <text:p>4 108</text:p>
          </table:table-cell>
          <table:table-cell/>
          <table:table-cell office:value-type="float" office:value="4455.94201595029">
            <text:p>4 456</text:p>
          </table:table-cell>
          <table:table-cell/>
          <table:table-cell office:value-type="float" office:value="4033.95620947432">
            <text:p>4 034</text:p>
          </table:table-cell>
          <table:table-cell/>
          <table:table-cell office:value-type="float" office:value="4742.20806304615">
            <text:p>4 742</text:p>
          </table:table-cell>
          <table:table-cell/>
          <table:table-cell office:value-type="float" office:value="2990.39671508105">
            <text:p>2 99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69306.0364538693">
            <text:p>69 306</text:p>
          </table:table-cell>
          <table:table-cell table:style-name="ce45"/>
          <table:table-cell table:style-name="ce45" office:value-type="float" office:value="74394.9571795335">
            <text:p>74 395</text:p>
          </table:table-cell>
          <table:table-cell table:style-name="ce45"/>
          <table:table-cell table:style-name="ce45" office:value-type="float" office:value="78503.0460306861">
            <text:p>78 503</text:p>
          </table:table-cell>
          <table:table-cell table:style-name="ce45"/>
          <table:table-cell table:style-name="ce45" office:value-type="float" office:value="82958.9880466364">
            <text:p>82 959</text:p>
          </table:table-cell>
          <table:table-cell table:style-name="ce45"/>
          <table:table-cell table:style-name="ce45" office:value-type="float" office:value="86992.9442561107">
            <text:p>86 993</text:p>
          </table:table-cell>
          <table:table-cell table:style-name="ce45"/>
          <table:table-cell table:style-name="ce45" office:value-type="float" office:value="91735.1523191569">
            <text:p>91 735</text:p>
          </table:table-cell>
          <table:table-cell table:style-name="ce45"/>
          <table:table-cell table:style-name="ce45" office:value-type="float" office:value="94725.5490342379">
            <text:p>94 72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5">
            <text:p>35</text:p>
          </table:table-cell>
          <table:table-cell table:style-name="ce46" office:value-type="date" office:date-value="2015-08-24">
            <text:p>24.08.15</text:p>
          </table:table-cell>
          <table:table-cell table:style-name="ce46"/>
          <table:table-cell table:style-name="ce43" office:value-type="date" office:date-value="2015-08-25">
            <text:p>25.08.15</text:p>
          </table:table-cell>
          <table:table-cell table:style-name="ce43"/>
          <table:table-cell table:style-name="ce43" office:value-type="date" office:date-value="2015-08-26">
            <text:p>26.08.15</text:p>
          </table:table-cell>
          <table:table-cell table:style-name="ce43"/>
          <table:table-cell table:style-name="ce43" office:value-type="date" office:date-value="2015-08-27">
            <text:p>27.08.15</text:p>
          </table:table-cell>
          <table:table-cell table:style-name="ce43"/>
          <table:table-cell table:style-name="ce43" office:value-type="date" office:date-value="2015-08-28">
            <text:p>28.08.15</text:p>
          </table:table-cell>
          <table:table-cell table:style-name="ce43"/>
          <table:table-cell table:style-name="ce43" office:value-type="date" office:date-value="2015-08-29">
            <text:p>29.08.15</text:p>
          </table:table-cell>
          <table:table-cell table:style-name="ce43"/>
          <table:table-cell table:style-name="ce43" office:value-type="date" office:date-value="2015-08-30">
            <text:p>30.08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353.07640821445">
            <text:p>3 353</text:p>
          </table:table-cell>
          <table:table-cell table:style-name="ce47"/>
          <table:table-cell office:value-type="float" office:value="4728.52203689017">
            <text:p>4 729</text:p>
          </table:table-cell>
          <table:table-cell/>
          <table:table-cell office:value-type="float" office:value="3202.5301204987">
            <text:p>3 203</text:p>
          </table:table-cell>
          <table:table-cell/>
          <table:table-cell office:value-type="float" office:value="4999.96155565039">
            <text:p>5 000</text:p>
          </table:table-cell>
          <table:table-cell/>
          <table:table-cell office:value-type="float" office:value="4955.48197064347">
            <text:p>4 955</text:p>
          </table:table-cell>
          <table:table-cell/>
          <table:table-cell office:value-type="float" office:value="5033.03611886067">
            <text:p>5 033</text:p>
          </table:table-cell>
          <table:table-cell/>
          <table:table-cell office:value-type="float" office:value="2903.71854942653">
            <text:p>2 90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98078.6254424524">
            <text:p>98 079</text:p>
          </table:table-cell>
          <table:table-cell table:style-name="ce48"/>
          <table:table-cell table:style-name="ce45" office:value-type="float" office:value="102807.147479343">
            <text:p>102 807</text:p>
          </table:table-cell>
          <table:table-cell table:style-name="ce45"/>
          <table:table-cell table:style-name="ce45" office:value-type="float" office:value="106009.677599841">
            <text:p>106 010</text:p>
          </table:table-cell>
          <table:table-cell table:style-name="ce45"/>
          <table:table-cell table:style-name="ce45" office:value-type="float" office:value="111009.639155492">
            <text:p>111 010</text:p>
          </table:table-cell>
          <table:table-cell table:style-name="ce45"/>
          <table:table-cell table:style-name="ce45" office:value-type="float" office:value="115965.121126135">
            <text:p>115 965</text:p>
          </table:table-cell>
          <table:table-cell table:style-name="ce45"/>
          <table:table-cell table:style-name="ce45" office:value-type="float" office:value="120998.157244996">
            <text:p>120 998</text:p>
          </table:table-cell>
          <table:table-cell table:style-name="ce45"/>
          <table:table-cell table:style-name="ce45" office:value-type="float" office:value="123901.875794422">
            <text:p>123 90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6">
            <text:p>36</text:p>
          </table:table-cell>
          <table:table-cell table:style-name="ce43" office:value-type="date" office:date-value="2015-08-31">
            <text:p>31.08.15</text:p>
          </table:table-cell>
          <table:table-cell table:style-name="ce43"/>
          <table:table-cell table:style-name="ce49" table:number-columns-repeated="11"/>
          <table:table-cell table:number-columns-repeated="1007"/>
        </table:table-row>
        <table:table-row table:style-name="ro4">
          <table:table-cell table:number-columns-repeated="4"/>
          <table:table-cell office:value-type="float" office:value="3511.60621118786">
            <text:p>3 512</text:p>
          </table:table-cell>
          <table:table-cell/>
          <table:table-cell table:style-name="Valeur_20_du_20_tableau_20_croisé" table:number-columns-repeated="11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27413.48200561">
            <text:p>127 413</text:p>
          </table:table-cell>
          <table:table-cell table:style-name="ce45"/>
          <table:table-cell table:style-name="ce50" table:number-columns-repeated="11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40" table:number-columns-repeated="2"/>
          <table:table-cell table:style-name="ce43" office:value-type="date" office:date-value="2015-09-01">
            <text:p>01.09.15</text:p>
          </table:table-cell>
          <table:table-cell table:style-name="ce43"/>
          <table:table-cell table:style-name="ce43" office:value-type="date" office:date-value="2015-09-02">
            <text:p>02.09.15</text:p>
          </table:table-cell>
          <table:table-cell table:style-name="ce43"/>
          <table:table-cell table:style-name="ce43" office:value-type="date" office:date-value="2015-09-03">
            <text:p>03.09.15</text:p>
          </table:table-cell>
          <table:table-cell table:style-name="ce43"/>
          <table:table-cell table:style-name="ce43" office:value-type="date" office:date-value="2015-09-04">
            <text:p>04.09.15</text:p>
          </table:table-cell>
          <table:table-cell table:style-name="ce43"/>
          <table:table-cell table:style-name="ce43" office:value-type="date" office:date-value="2015-09-05">
            <text:p>05.09.15</text:p>
          </table:table-cell>
          <table:table-cell table:style-name="ce43"/>
          <table:table-cell table:style-name="ce43" office:value-type="date" office:date-value="2015-09-06">
            <text:p>06.09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office:value-type="float" office:value="3109.00894176619">
            <text:p>3 109</text:p>
          </table:table-cell>
          <table:table-cell/>
          <table:table-cell office:value-type="float" office:value="4877.92782242626">
            <text:p>4 878</text:p>
          </table:table-cell>
          <table:table-cell/>
          <table:table-cell office:value-type="float" office:value="3085.05839599323">
            <text:p>3 085</text:p>
          </table:table-cell>
          <table:table-cell/>
          <table:table-cell office:value-type="float" office:value="4638.42236469666">
            <text:p>4 638</text:p>
          </table:table-cell>
          <table:table-cell/>
          <table:table-cell office:value-type="float" office:value="3424.92804553333">
            <text:p>3 425</text:p>
          </table:table-cell>
          <table:table-cell/>
          <table:table-cell office:value-type="float" office:value="4623.59583636102">
            <text:p>4 62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45" office:value-type="float" office:value="3109.00894176619">
            <text:p>3 109</text:p>
          </table:table-cell>
          <table:table-cell table:style-name="ce45"/>
          <table:table-cell table:style-name="ce45" office:value-type="float" office:value="7986.93676419245">
            <text:p>7 987</text:p>
          </table:table-cell>
          <table:table-cell table:style-name="ce45"/>
          <table:table-cell table:style-name="ce45" office:value-type="float" office:value="11071.9951601857">
            <text:p>11 072</text:p>
          </table:table-cell>
          <table:table-cell table:style-name="ce45"/>
          <table:table-cell table:style-name="ce45" office:value-type="float" office:value="15710.4175248823">
            <text:p>15 710</text:p>
          </table:table-cell>
          <table:table-cell table:style-name="ce45"/>
          <table:table-cell table:style-name="ce45" office:value-type="float" office:value="19135.3455704157">
            <text:p>19 135</text:p>
          </table:table-cell>
          <table:table-cell table:style-name="ce45"/>
          <table:table-cell table:style-name="ce45" office:value-type="float" office:value="23758.9414067767">
            <text:p>23 75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7">
            <text:p>37</text:p>
          </table:table-cell>
          <table:table-cell table:style-name="ce43" office:value-type="date" office:date-value="2015-09-07">
            <text:p>07.09.15</text:p>
          </table:table-cell>
          <table:table-cell table:style-name="ce43"/>
          <table:table-cell table:style-name="ce43" office:value-type="date" office:date-value="2015-09-08">
            <text:p>08.09.15</text:p>
          </table:table-cell>
          <table:table-cell table:style-name="ce43"/>
          <table:table-cell table:style-name="ce43" office:value-type="date" office:date-value="2015-09-09">
            <text:p>09.09.15</text:p>
          </table:table-cell>
          <table:table-cell table:style-name="ce43"/>
          <table:table-cell table:style-name="ce43" office:value-type="date" office:date-value="2015-09-10">
            <text:p>10.09.15</text:p>
          </table:table-cell>
          <table:table-cell table:style-name="ce43"/>
          <table:table-cell table:style-name="ce43" office:value-type="date" office:date-value="2015-09-11">
            <text:p>11.09.15</text:p>
          </table:table-cell>
          <table:table-cell table:style-name="ce43"/>
          <table:table-cell table:style-name="ce43" office:value-type="date" office:date-value="2015-09-12">
            <text:p>12.09.15</text:p>
          </table:table-cell>
          <table:table-cell table:style-name="ce43"/>
          <table:table-cell table:style-name="ce43" office:value-type="date" office:date-value="2015-09-13">
            <text:p>13.09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695.22706211388">
            <text:p>3 695</text:p>
          </table:table-cell>
          <table:table-cell/>
          <table:table-cell office:value-type="float" office:value="4986.27552949441">
            <text:p>4 986</text:p>
          </table:table-cell>
          <table:table-cell/>
          <table:table-cell office:value-type="float" office:value="4585.95926443208">
            <text:p>4 586</text:p>
          </table:table-cell>
          <table:table-cell/>
          <table:table-cell office:value-type="float" office:value="4262.05664540728">
            <text:p>4 262</text:p>
          </table:table-cell>
          <table:table-cell/>
          <table:table-cell office:value-type="float" office:value="3591.44136376439">
            <text:p>3 591</text:p>
          </table:table-cell>
          <table:table-cell/>
          <table:table-cell office:value-type="float" office:value="3460.28361310294">
            <text:p>3 460</text:p>
          </table:table-cell>
          <table:table-cell/>
          <table:table-cell office:value-type="float" office:value="4010.00566370136">
            <text:p>4 01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27454.1684688906">
            <text:p>27 454</text:p>
          </table:table-cell>
          <table:table-cell table:style-name="ce45"/>
          <table:table-cell table:style-name="ce45" office:value-type="float" office:value="32440.443998385">
            <text:p>32 440</text:p>
          </table:table-cell>
          <table:table-cell table:style-name="ce45"/>
          <table:table-cell table:style-name="ce45" office:value-type="float" office:value="37026.4032628171">
            <text:p>37 026</text:p>
          </table:table-cell>
          <table:table-cell table:style-name="ce45"/>
          <table:table-cell table:style-name="ce45" office:value-type="float" office:value="41288.4599082243">
            <text:p>41 288</text:p>
          </table:table-cell>
          <table:table-cell table:style-name="ce45"/>
          <table:table-cell table:style-name="ce45" office:value-type="float" office:value="44879.9012719887">
            <text:p>44 880</text:p>
          </table:table-cell>
          <table:table-cell table:style-name="ce45"/>
          <table:table-cell table:style-name="ce45" office:value-type="float" office:value="48340.1848850917">
            <text:p>48 340</text:p>
          </table:table-cell>
          <table:table-cell table:style-name="ce45"/>
          <table:table-cell table:style-name="ce45" office:value-type="float" office:value="52350.190548793">
            <text:p>52 35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8">
            <text:p>38</text:p>
          </table:table-cell>
          <table:table-cell table:style-name="ce46" office:value-type="date" office:date-value="2015-09-14">
            <text:p>14.09.15</text:p>
          </table:table-cell>
          <table:table-cell table:style-name="ce46"/>
          <table:table-cell table:style-name="ce43" office:value-type="date" office:date-value="2015-09-15">
            <text:p>15.09.15</text:p>
          </table:table-cell>
          <table:table-cell table:style-name="ce43"/>
          <table:table-cell table:style-name="ce43" office:value-type="date" office:date-value="2015-09-16">
            <text:p>16.09.15</text:p>
          </table:table-cell>
          <table:table-cell table:style-name="ce43"/>
          <table:table-cell table:style-name="ce43" office:value-type="date" office:date-value="2015-09-17">
            <text:p>17.09.15</text:p>
          </table:table-cell>
          <table:table-cell table:style-name="ce43"/>
          <table:table-cell table:style-name="ce43" office:value-type="date" office:date-value="2015-09-18">
            <text:p>18.09.15</text:p>
          </table:table-cell>
          <table:table-cell table:style-name="ce43"/>
          <table:table-cell table:style-name="ce43" office:value-type="date" office:date-value="2015-09-19">
            <text:p>19.09.15</text:p>
          </table:table-cell>
          <table:table-cell table:style-name="ce43"/>
          <table:table-cell table:style-name="ce43" office:value-type="date" office:date-value="2015-09-20">
            <text:p>20.09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324.56385372283">
            <text:p>3 325</text:p>
          </table:table-cell>
          <table:table-cell table:style-name="ce47"/>
          <table:table-cell office:value-type="float" office:value="4081.85730102024">
            <text:p>4 082</text:p>
          </table:table-cell>
          <table:table-cell/>
          <table:table-cell office:value-type="float" office:value="3787.60773866673">
            <text:p>3 788</text:p>
          </table:table-cell>
          <table:table-cell/>
          <table:table-cell office:value-type="float" office:value="5095.76373874223">
            <text:p>5 096</text:p>
          </table:table-cell>
          <table:table-cell/>
          <table:table-cell office:value-type="float" office:value="3565.2098136321">
            <text:p>3 565</text:p>
          </table:table-cell>
          <table:table-cell/>
          <table:table-cell office:value-type="float" office:value="2989.25621290139">
            <text:p>2 989</text:p>
          </table:table-cell>
          <table:table-cell/>
          <table:table-cell office:value-type="float" office:value="4393.21439606873">
            <text:p>4 39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55674.7544025159">
            <text:p>55 675</text:p>
          </table:table-cell>
          <table:table-cell table:style-name="ce48"/>
          <table:table-cell table:style-name="ce45" office:value-type="float" office:value="59756.6117035361">
            <text:p>59 757</text:p>
          </table:table-cell>
          <table:table-cell table:style-name="ce45"/>
          <table:table-cell table:style-name="ce45" office:value-type="float" office:value="63544.2194422028">
            <text:p>63 544</text:p>
          </table:table-cell>
          <table:table-cell table:style-name="ce45"/>
          <table:table-cell table:style-name="ce45" office:value-type="float" office:value="68639.9831809451">
            <text:p>68 640</text:p>
          </table:table-cell>
          <table:table-cell table:style-name="ce45"/>
          <table:table-cell table:style-name="ce45" office:value-type="float" office:value="72205.1929945772">
            <text:p>72 205</text:p>
          </table:table-cell>
          <table:table-cell table:style-name="ce45"/>
          <table:table-cell table:style-name="ce45" office:value-type="float" office:value="75194.4492074786">
            <text:p>75 194</text:p>
          </table:table-cell>
          <table:table-cell table:style-name="ce45"/>
          <table:table-cell table:style-name="ce45" office:value-type="float" office:value="79587.6636035473">
            <text:p>79 58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39">
            <text:p>39</text:p>
          </table:table-cell>
          <table:table-cell table:style-name="ce43" office:value-type="date" office:date-value="2015-09-21">
            <text:p>21.09.15</text:p>
          </table:table-cell>
          <table:table-cell table:style-name="ce43"/>
          <table:table-cell table:style-name="ce43" office:value-type="date" office:date-value="2015-09-22">
            <text:p>22.09.15</text:p>
          </table:table-cell>
          <table:table-cell table:style-name="ce43"/>
          <table:table-cell table:style-name="ce43" office:value-type="date" office:date-value="2015-09-23">
            <text:p>23.09.15</text:p>
          </table:table-cell>
          <table:table-cell table:style-name="ce43"/>
          <table:table-cell table:style-name="ce43" office:value-type="date" office:date-value="2015-09-24">
            <text:p>24.09.15</text:p>
          </table:table-cell>
          <table:table-cell table:style-name="ce43"/>
          <table:table-cell table:style-name="ce43" office:value-type="date" office:date-value="2015-09-25">
            <text:p>25.09.15</text:p>
          </table:table-cell>
          <table:table-cell table:style-name="ce43"/>
          <table:table-cell table:style-name="ce43" office:value-type="date" office:date-value="2015-09-26">
            <text:p>26.09.15</text:p>
          </table:table-cell>
          <table:table-cell table:style-name="ce43"/>
          <table:table-cell table:style-name="ce43" office:value-type="date" office:date-value="2015-09-27">
            <text:p>27.09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3345.0928929568">
            <text:p>3 345</text:p>
          </table:table-cell>
          <table:table-cell/>
          <table:table-cell office:value-type="float" office:value="4799.23317202939">
            <text:p>4 799</text:p>
          </table:table-cell>
          <table:table-cell/>
          <table:table-cell office:value-type="float" office:value="4663.51341264928">
            <text:p>4 664</text:p>
          </table:table-cell>
          <table:table-cell/>
          <table:table-cell office:value-type="float" office:value="3982.63361138941">
            <text:p>3 983</text:p>
          </table:table-cell>
          <table:table-cell/>
          <table:table-cell office:value-type="float" office:value="4471.9090464656">
            <text:p>4 472</text:p>
          </table:table-cell>
          <table:table-cell/>
          <table:table-cell office:value-type="float" office:value="4132.0393969255">
            <text:p>4 132</text:p>
          </table:table-cell>
          <table:table-cell/>
          <table:table-cell office:value-type="float" office:value="2959.6031562301">
            <text:p>2 96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82932.7564965041">
            <text:p>82 933</text:p>
          </table:table-cell>
          <table:table-cell table:style-name="ce45"/>
          <table:table-cell table:style-name="ce45" office:value-type="float" office:value="87731.9896685335">
            <text:p>87 732</text:p>
          </table:table-cell>
          <table:table-cell table:style-name="ce45"/>
          <table:table-cell table:style-name="ce45" office:value-type="float" office:value="92395.5030811828">
            <text:p>92 396</text:p>
          </table:table-cell>
          <table:table-cell table:style-name="ce45"/>
          <table:table-cell table:style-name="ce45" office:value-type="float" office:value="96378.1366925721">
            <text:p>96 378</text:p>
          </table:table-cell>
          <table:table-cell table:style-name="ce45"/>
          <table:table-cell table:style-name="ce45" office:value-type="float" office:value="100850.045739038">
            <text:p>100 850</text:p>
          </table:table-cell>
          <table:table-cell table:style-name="ce45"/>
          <table:table-cell table:style-name="ce45" office:value-type="float" office:value="104982.085135963">
            <text:p>104 982</text:p>
          </table:table-cell>
          <table:table-cell table:style-name="ce45"/>
          <table:table-cell table:style-name="ce45" office:value-type="float" office:value="107941.688292193">
            <text:p>107 94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0">
            <text:p>40</text:p>
          </table:table-cell>
          <table:table-cell table:style-name="ce46" office:value-type="date" office:date-value="2015-09-28">
            <text:p>28.09.15</text:p>
          </table:table-cell>
          <table:table-cell table:style-name="ce46"/>
          <table:table-cell table:style-name="ce43" office:value-type="date" office:date-value="2015-09-29">
            <text:p>29.09.15</text:p>
          </table:table-cell>
          <table:table-cell table:style-name="ce43"/>
          <table:table-cell table:style-name="ce43" office:value-type="date" office:date-value="2015-09-30">
            <text:p>30.09.15</text:p>
          </table:table-cell>
          <table:table-cell table:style-name="ce43"/>
          <table:table-cell table:style-name="ce49" table:number-columns-repeated="7"/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728.52203689017">
            <text:p>4 729</text:p>
          </table:table-cell>
          <table:table-cell table:style-name="ce47"/>
          <table:table-cell office:value-type="float" office:value="3803.57476918204">
            <text:p>3 804</text:p>
          </table:table-cell>
          <table:table-cell/>
          <table:table-cell office:value-type="float" office:value="4152.56843615946">
            <text:p>4 153</text:p>
          </table:table-cell>
          <table:table-cell/>
          <table:table-cell table:style-name="Valeur_20_du_20_tableau_20_croisé" table:number-columns-repeated="7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8" office:value-type="float" office:value="112670.210329084">
            <text:p>112 670</text:p>
          </table:table-cell>
          <table:table-cell table:style-name="ce48"/>
          <table:table-cell table:style-name="ce45" office:value-type="float" office:value="116473.785098266">
            <text:p>116 474</text:p>
          </table:table-cell>
          <table:table-cell table:style-name="ce45"/>
          <table:table-cell table:style-name="ce45" office:value-type="float" office:value="120626.353534425">
            <text:p>120 626</text:p>
          </table:table-cell>
          <table:table-cell table:style-name="ce45"/>
          <table:table-cell table:style-name="ce50" table:number-columns-repeated="7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10">
            <text:p>10</text:p>
          </table:table-cell>
          <table:table-cell table:style-name="ce30" office:value-type="float" office:value="40">
            <text:p>40</text:p>
          </table:table-cell>
          <table:table-cell table:style-name="ce49" table:number-columns-repeated="6"/>
          <table:table-cell table:style-name="ce43" office:value-type="date" office:date-value="2015-10-01">
            <text:p>01.10.15</text:p>
          </table:table-cell>
          <table:table-cell table:style-name="ce43"/>
          <table:table-cell table:style-name="ce43" office:value-type="date" office:date-value="2015-10-02">
            <text:p>02.10.15</text:p>
          </table:table-cell>
          <table:table-cell table:style-name="ce43"/>
          <table:table-cell table:style-name="ce43" office:value-type="date" office:date-value="2015-10-03">
            <text:p>03.10.15</text:p>
          </table:table-cell>
          <table:table-cell table:style-name="ce43"/>
          <table:table-cell table:style-name="ce43" office:value-type="date" office:date-value="2015-10-04">
            <text:p>04.10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Valeur_20_du_20_tableau_20_croisé" table:number-columns-repeated="6"/>
          <table:table-cell office:value-type="float" office:value="4543.76068378448">
            <text:p>4 544</text:p>
          </table:table-cell>
          <table:table-cell/>
          <table:table-cell office:value-type="float" office:value="4823.18371780235">
            <text:p>4 823</text:p>
          </table:table-cell>
          <table:table-cell/>
          <table:table-cell office:value-type="float" office:value="5001.10205783006">
            <text:p>5 001</text:p>
          </table:table-cell>
          <table:table-cell/>
          <table:table-cell office:value-type="float" office:value="2990.39671508105">
            <text:p>2 99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Valeur_20_du_20_tableau_20_croisé" table:number-columns-repeated="6"/>
          <table:table-cell office:value-type="float" office:value="4543.76068378448">
            <text:p>4 544</text:p>
          </table:table-cell>
          <table:table-cell/>
          <table:table-cell office:value-type="float" office:value="9366.94440158683">
            <text:p>9 367</text:p>
          </table:table-cell>
          <table:table-cell/>
          <table:table-cell office:value-type="float" office:value="14368.0464594169">
            <text:p>14 368</text:p>
          </table:table-cell>
          <table:table-cell/>
          <table:table-cell office:value-type="float" office:value="17358.4431744979">
            <text:p>17 35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1">
            <text:p>41</text:p>
          </table:table-cell>
          <table:table-cell table:style-name="ce46" office:value-type="date" office:date-value="2015-10-05">
            <text:p>05.10.15</text:p>
          </table:table-cell>
          <table:table-cell table:style-name="ce46"/>
          <table:table-cell table:style-name="ce43" office:value-type="date" office:date-value="2015-10-06">
            <text:p>06.10.15</text:p>
          </table:table-cell>
          <table:table-cell table:style-name="ce43"/>
          <table:table-cell table:style-name="ce43" office:value-type="date" office:date-value="2015-10-07">
            <text:p>07.10.15</text:p>
          </table:table-cell>
          <table:table-cell table:style-name="ce43"/>
          <table:table-cell table:style-name="ce43" office:value-type="date" office:date-value="2015-10-08">
            <text:p>08.10.15</text:p>
          </table:table-cell>
          <table:table-cell table:style-name="ce43"/>
          <table:table-cell table:style-name="ce43" office:value-type="date" office:date-value="2015-10-09">
            <text:p>09.10.15</text:p>
          </table:table-cell>
          <table:table-cell table:style-name="ce43"/>
          <table:table-cell table:style-name="ce43" office:value-type="date" office:date-value="2015-10-10">
            <text:p>10.10.15</text:p>
          </table:table-cell>
          <table:table-cell table:style-name="ce43"/>
          <table:table-cell table:style-name="ce43" office:value-type="date" office:date-value="2015-10-11">
            <text:p>11.10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622.23492261534">
            <text:p>3 622</text:p>
          </table:table-cell>
          <table:table-cell table:style-name="ce47"/>
          <table:table-cell office:value-type="float" office:value="2862.6604709586">
            <text:p>2 863</text:p>
          </table:table-cell>
          <table:table-cell/>
          <table:table-cell office:value-type="float" office:value="3009.78525213535">
            <text:p>3 010</text:p>
          </table:table-cell>
          <table:table-cell/>
          <table:table-cell office:value-type="float" office:value="3332.54736898048">
            <text:p>3 333</text:p>
          </table:table-cell>
          <table:table-cell/>
          <table:table-cell office:value-type="float" office:value="4760.45609792079">
            <text:p>4 760</text:p>
          </table:table-cell>
          <table:table-cell/>
          <table:table-cell office:value-type="float" office:value="3370.18394090942">
            <text:p>3 370</text:p>
          </table:table-cell>
          <table:table-cell/>
          <table:table-cell office:value-type="float" office:value="3558.36680055411">
            <text:p>3 55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20980.6780971133">
            <text:p>20 981</text:p>
          </table:table-cell>
          <table:table-cell table:style-name="ce48"/>
          <table:table-cell table:style-name="ce45" office:value-type="float" office:value="23843.3385680719">
            <text:p>23 843</text:p>
          </table:table-cell>
          <table:table-cell table:style-name="ce45"/>
          <table:table-cell table:style-name="ce45" office:value-type="float" office:value="26853.1238202072">
            <text:p>26 853</text:p>
          </table:table-cell>
          <table:table-cell table:style-name="ce45"/>
          <table:table-cell table:style-name="ce45" office:value-type="float" office:value="30185.6711891877">
            <text:p>30 186</text:p>
          </table:table-cell>
          <table:table-cell table:style-name="ce45"/>
          <table:table-cell table:style-name="ce45" office:value-type="float" office:value="34946.1272871085">
            <text:p>34 946</text:p>
          </table:table-cell>
          <table:table-cell table:style-name="ce45"/>
          <table:table-cell table:style-name="ce45" office:value-type="float" office:value="38316.3112280179">
            <text:p>38 316</text:p>
          </table:table-cell>
          <table:table-cell table:style-name="ce45"/>
          <table:table-cell table:style-name="ce45" office:value-type="float" office:value="41874.678028572">
            <text:p>41 87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2">
            <text:p>42</text:p>
          </table:table-cell>
          <table:table-cell table:style-name="ce43" office:value-type="date" office:date-value="2015-10-12">
            <text:p>12.10.15</text:p>
          </table:table-cell>
          <table:table-cell table:style-name="ce43"/>
          <table:table-cell table:style-name="ce43" office:value-type="date" office:date-value="2015-10-13">
            <text:p>13.10.15</text:p>
          </table:table-cell>
          <table:table-cell table:style-name="ce43"/>
          <table:table-cell table:style-name="ce43" office:value-type="date" office:date-value="2015-10-14">
            <text:p>14.10.15</text:p>
          </table:table-cell>
          <table:table-cell table:style-name="ce43"/>
          <table:table-cell table:style-name="ce43" office:value-type="date" office:date-value="2015-10-15">
            <text:p>15.10.15</text:p>
          </table:table-cell>
          <table:table-cell table:style-name="ce43"/>
          <table:table-cell table:style-name="ce43" office:value-type="date" office:date-value="2015-10-16">
            <text:p>16.10.15</text:p>
          </table:table-cell>
          <table:table-cell table:style-name="ce43"/>
          <table:table-cell table:style-name="ce43" office:value-type="date" office:date-value="2015-10-17">
            <text:p>17.10.15</text:p>
          </table:table-cell>
          <table:table-cell table:style-name="ce43"/>
          <table:table-cell table:style-name="ce43" office:value-type="date" office:date-value="2015-10-18">
            <text:p>18.10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5009.08557308771">
            <text:p>5 009</text:p>
          </table:table-cell>
          <table:table-cell/>
          <table:table-cell office:value-type="float" office:value="3334.82837333981">
            <text:p>3 335</text:p>
          </table:table-cell>
          <table:table-cell/>
          <table:table-cell office:value-type="float" office:value="4938.37443794849">
            <text:p>4 938</text:p>
          </table:table-cell>
          <table:table-cell/>
          <table:table-cell office:value-type="float" office:value="3720.31811006651">
            <text:p>3 720</text:p>
          </table:table-cell>
          <table:table-cell/>
          <table:table-cell office:value-type="float" office:value="3341.6713864178">
            <text:p>3 342</text:p>
          </table:table-cell>
          <table:table-cell/>
          <table:table-cell office:value-type="float" office:value="3576.61483542875">
            <text:p>3 577</text:p>
          </table:table-cell>
          <table:table-cell/>
          <table:table-cell office:value-type="float" office:value="3581.17684414741">
            <text:p>3 58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46883.7636016597">
            <text:p>46 884</text:p>
          </table:table-cell>
          <table:table-cell table:style-name="ce45"/>
          <table:table-cell table:style-name="ce45" office:value-type="float" office:value="50218.5919749996">
            <text:p>50 219</text:p>
          </table:table-cell>
          <table:table-cell table:style-name="ce45"/>
          <table:table-cell table:style-name="ce45" office:value-type="float" office:value="55156.966412948">
            <text:p>55 157</text:p>
          </table:table-cell>
          <table:table-cell table:style-name="ce45"/>
          <table:table-cell table:style-name="ce45" office:value-type="float" office:value="58877.2845230146">
            <text:p>58 877</text:p>
          </table:table-cell>
          <table:table-cell table:style-name="ce45"/>
          <table:table-cell table:style-name="ce45" office:value-type="float" office:value="62218.9559094324">
            <text:p>62 219</text:p>
          </table:table-cell>
          <table:table-cell table:style-name="ce45"/>
          <table:table-cell table:style-name="ce45" office:value-type="float" office:value="65795.5707448611">
            <text:p>65 796</text:p>
          </table:table-cell>
          <table:table-cell table:style-name="ce45"/>
          <table:table-cell table:style-name="ce45" office:value-type="float" office:value="69376.7475890085">
            <text:p>69 37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3">
            <text:p>43</text:p>
          </table:table-cell>
          <table:table-cell table:style-name="ce46" office:value-type="date" office:date-value="2015-10-19">
            <text:p>19.10.15</text:p>
          </table:table-cell>
          <table:table-cell table:style-name="ce46"/>
          <table:table-cell table:style-name="ce43" office:value-type="date" office:date-value="2015-10-20">
            <text:p>20.10.15</text:p>
          </table:table-cell>
          <table:table-cell table:style-name="ce43"/>
          <table:table-cell table:style-name="ce43" office:value-type="date" office:date-value="2015-10-21">
            <text:p>21.10.15</text:p>
          </table:table-cell>
          <table:table-cell table:style-name="ce43"/>
          <table:table-cell table:style-name="ce43" office:value-type="date" office:date-value="2015-10-22">
            <text:p>22.10.15</text:p>
          </table:table-cell>
          <table:table-cell table:style-name="ce43"/>
          <table:table-cell table:style-name="ce43" office:value-type="date" office:date-value="2015-10-23">
            <text:p>23.10.15</text:p>
          </table:table-cell>
          <table:table-cell table:style-name="ce43"/>
          <table:table-cell table:style-name="ce43" office:value-type="date" office:date-value="2015-10-24">
            <text:p>24.10.15</text:p>
          </table:table-cell>
          <table:table-cell table:style-name="ce43"/>
          <table:table-cell table:style-name="ce43" office:value-type="date" office:date-value="2015-10-25">
            <text:p>25.10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837.78983457198">
            <text:p>3 838</text:p>
          </table:table-cell>
          <table:table-cell table:style-name="ce47"/>
          <table:table-cell office:value-type="float" office:value="4036.23721383365">
            <text:p>4 036</text:p>
          </table:table-cell>
          <table:table-cell/>
          <table:table-cell office:value-type="float" office:value="3570.91232453042">
            <text:p>3 571</text:p>
          </table:table-cell>
          <table:table-cell/>
          <table:table-cell office:value-type="float" office:value="4657.81090175096">
            <text:p>4 658</text:p>
          </table:table-cell>
          <table:table-cell/>
          <table:table-cell office:value-type="float" office:value="5050.14365155564">
            <text:p>5 050</text:p>
          </table:table-cell>
          <table:table-cell/>
          <table:table-cell office:value-type="float" office:value="3398.69649540104">
            <text:p>3 399</text:p>
          </table:table-cell>
          <table:table-cell/>
          <table:table-cell office:value-type="float" office:value="4405.75992004504">
            <text:p>4 40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73214.5374235805">
            <text:p>73 215</text:p>
          </table:table-cell>
          <table:table-cell table:style-name="ce48"/>
          <table:table-cell table:style-name="ce45" office:value-type="float" office:value="77250.7746374142">
            <text:p>77 251</text:p>
          </table:table-cell>
          <table:table-cell table:style-name="ce45"/>
          <table:table-cell table:style-name="ce45" office:value-type="float" office:value="80821.6869619446">
            <text:p>80 822</text:p>
          </table:table-cell>
          <table:table-cell table:style-name="ce45"/>
          <table:table-cell table:style-name="ce45" office:value-type="float" office:value="85479.4978636955">
            <text:p>85 479</text:p>
          </table:table-cell>
          <table:table-cell table:style-name="ce45"/>
          <table:table-cell table:style-name="ce45" office:value-type="float" office:value="90529.6415152512">
            <text:p>90 530</text:p>
          </table:table-cell>
          <table:table-cell table:style-name="ce45"/>
          <table:table-cell table:style-name="ce45" office:value-type="float" office:value="93928.3380106522">
            <text:p>93 928</text:p>
          </table:table-cell>
          <table:table-cell table:style-name="ce45"/>
          <table:table-cell table:style-name="ce45" office:value-type="float" office:value="98334.0979306973">
            <text:p>98 33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4">
            <text:p>44</text:p>
          </table:table-cell>
          <table:table-cell table:style-name="ce43" office:value-type="date" office:date-value="2015-10-26">
            <text:p>26.10.15</text:p>
          </table:table-cell>
          <table:table-cell table:style-name="ce43"/>
          <table:table-cell table:style-name="ce43" office:value-type="date" office:date-value="2015-10-27">
            <text:p>27.10.15</text:p>
          </table:table-cell>
          <table:table-cell table:style-name="ce43"/>
          <table:table-cell table:style-name="ce43" office:value-type="date" office:date-value="2015-10-28">
            <text:p>28.10.15</text:p>
          </table:table-cell>
          <table:table-cell table:style-name="ce43"/>
          <table:table-cell table:style-name="ce43" office:value-type="date" office:date-value="2015-10-29">
            <text:p>29.10.15</text:p>
          </table:table-cell>
          <table:table-cell table:style-name="ce43"/>
          <table:table-cell table:style-name="ce43" office:value-type="date" office:date-value="2015-10-30">
            <text:p>30.10.15</text:p>
          </table:table-cell>
          <table:table-cell table:style-name="ce43"/>
          <table:table-cell table:style-name="ce43" office:value-type="date" office:date-value="2015-10-31">
            <text:p>31.10.15</text:p>
          </table:table-cell>
          <table:table-cell table:style-name="ce43"/>
          <table:table-cell table:style-name="ce49"/>
          <table:table-cell table:number-columns-repeated="1007"/>
        </table:table-row>
        <table:table-row table:style-name="ro4">
          <table:table-cell table:number-columns-repeated="4"/>
          <table:table-cell office:value-type="float" office:value="4783.26614151408">
            <text:p>4 783</text:p>
          </table:table-cell>
          <table:table-cell/>
          <table:table-cell office:value-type="float" office:value="3523.0112329845">
            <text:p>3 523</text:p>
          </table:table-cell>
          <table:table-cell/>
          <table:table-cell office:value-type="float" office:value="3476.25064361825">
            <text:p>3 476</text:p>
          </table:table-cell>
          <table:table-cell/>
          <table:table-cell office:value-type="float" office:value="4814.05970036503">
            <text:p>4 814</text:p>
          </table:table-cell>
          <table:table-cell/>
          <table:table-cell office:value-type="float" office:value="3840.07083893131">
            <text:p>3 840</text:p>
          </table:table-cell>
          <table:table-cell/>
          <table:table-cell office:value-type="float" office:value="3666.71450762226">
            <text:p>3 667</text:p>
          </table:table-cell>
          <table:table-cell/>
          <table:table-cell table:style-name="Valeur_20_du_20_tableau_20_croisé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03117.364072211">
            <text:p>103 117</text:p>
          </table:table-cell>
          <table:table-cell table:style-name="ce45"/>
          <table:table-cell table:style-name="ce45" office:value-type="float" office:value="106640.375305196">
            <text:p>106 640</text:p>
          </table:table-cell>
          <table:table-cell table:style-name="ce45"/>
          <table:table-cell table:style-name="ce45" office:value-type="float" office:value="110116.625948814">
            <text:p>110 117</text:p>
          </table:table-cell>
          <table:table-cell table:style-name="ce45"/>
          <table:table-cell table:style-name="ce45" office:value-type="float" office:value="114930.685649179">
            <text:p>114 931</text:p>
          </table:table-cell>
          <table:table-cell table:style-name="ce45"/>
          <table:table-cell table:style-name="ce45" office:value-type="float" office:value="118770.75648811">
            <text:p>118 771</text:p>
          </table:table-cell>
          <table:table-cell table:style-name="ce45"/>
          <table:table-cell table:style-name="ce45" office:value-type="float" office:value="122437.470995733">
            <text:p>122 437</text:p>
          </table:table-cell>
          <table:table-cell table:style-name="ce45"/>
          <table:table-cell table:style-name="ce50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11">
            <text:p>11</text:p>
          </table:table-cell>
          <table:table-cell table:style-name="ce30" office:value-type="float" office:value="44">
            <text:p>44</text:p>
          </table:table-cell>
          <table:table-cell table:style-name="ce40" table:number-columns-repeated="2"/>
          <table:table-cell table:style-name="ce49" table:number-columns-repeated="10"/>
          <table:table-cell table:style-name="ce43" office:value-type="date" office:date-value="2015-11-01">
            <text:p>01.11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table:style-name="Valeur_20_du_20_tableau_20_croisé" table:number-columns-repeated="10"/>
          <table:table-cell office:value-type="float" office:value="3007.50424777602">
            <text:p>3 00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50" table:number-columns-repeated="10"/>
          <table:table-cell table:style-name="ce45" office:value-type="float" office:value="3007.50424777602">
            <text:p>3 00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5">
            <text:p>45</text:p>
          </table:table-cell>
          <table:table-cell table:style-name="ce43" office:value-type="date" office:date-value="2015-11-02">
            <text:p>02.11.15</text:p>
          </table:table-cell>
          <table:table-cell table:style-name="ce43"/>
          <table:table-cell table:style-name="ce43" office:value-type="date" office:date-value="2015-11-03">
            <text:p>03.11.15</text:p>
          </table:table-cell>
          <table:table-cell table:style-name="ce43"/>
          <table:table-cell table:style-name="ce43" office:value-type="date" office:date-value="2015-11-04">
            <text:p>04.11.15</text:p>
          </table:table-cell>
          <table:table-cell table:style-name="ce43"/>
          <table:table-cell table:style-name="ce43" office:value-type="date" office:date-value="2015-11-05">
            <text:p>05.11.15</text:p>
          </table:table-cell>
          <table:table-cell table:style-name="ce43"/>
          <table:table-cell table:style-name="ce43" office:value-type="date" office:date-value="2015-11-06">
            <text:p>06.11.15</text:p>
          </table:table-cell>
          <table:table-cell table:style-name="ce43"/>
          <table:table-cell table:style-name="ce43" office:value-type="date" office:date-value="2015-11-07">
            <text:p>07.11.15</text:p>
          </table:table-cell>
          <table:table-cell table:style-name="ce43"/>
          <table:table-cell table:style-name="ce43" office:value-type="date" office:date-value="2015-11-08">
            <text:p>08.11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693.16646932057">
            <text:p>4 693</text:p>
          </table:table-cell>
          <table:table-cell/>
          <table:table-cell office:value-type="float" office:value="4993.1185425724">
            <text:p>4 993</text:p>
          </table:table-cell>
          <table:table-cell/>
          <table:table-cell office:value-type="float" office:value="4030.53470293533">
            <text:p>4 031</text:p>
          </table:table-cell>
          <table:table-cell/>
          <table:table-cell office:value-type="float" office:value="3787.60773866673">
            <text:p>3 788</text:p>
          </table:table-cell>
          <table:table-cell/>
          <table:table-cell office:value-type="float" office:value="5112.87127143721">
            <text:p>5 113</text:p>
          </table:table-cell>
          <table:table-cell/>
          <table:table-cell office:value-type="float" office:value="4455.94201595029">
            <text:p>4 456</text:p>
          </table:table-cell>
          <table:table-cell/>
          <table:table-cell office:value-type="float" office:value="3361.0599234721">
            <text:p>3 36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7700.67071709659">
            <text:p>7 701</text:p>
          </table:table-cell>
          <table:table-cell table:style-name="ce45"/>
          <table:table-cell table:style-name="ce45" office:value-type="float" office:value="12693.789259669">
            <text:p>12 694</text:p>
          </table:table-cell>
          <table:table-cell table:style-name="ce45"/>
          <table:table-cell table:style-name="ce45" office:value-type="float" office:value="16724.3239626043">
            <text:p>16 724</text:p>
          </table:table-cell>
          <table:table-cell table:style-name="ce45"/>
          <table:table-cell table:style-name="ce45" office:value-type="float" office:value="20511.9317012711">
            <text:p>20 512</text:p>
          </table:table-cell>
          <table:table-cell table:style-name="ce45"/>
          <table:table-cell table:style-name="ce45" office:value-type="float" office:value="25624.8029727083">
            <text:p>25 625</text:p>
          </table:table-cell>
          <table:table-cell table:style-name="ce45"/>
          <table:table-cell table:style-name="ce45" office:value-type="float" office:value="30080.7449886585">
            <text:p>30 081</text:p>
          </table:table-cell>
          <table:table-cell table:style-name="ce45"/>
          <table:table-cell table:style-name="ce45" office:value-type="float" office:value="33441.8049121307">
            <text:p>33 44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6">
            <text:p>46</text:p>
          </table:table-cell>
          <table:table-cell table:style-name="ce46" office:value-type="date" office:date-value="2015-11-09">
            <text:p>09.11.15</text:p>
          </table:table-cell>
          <table:table-cell table:style-name="ce46"/>
          <table:table-cell table:style-name="ce43" office:value-type="date" office:date-value="2015-11-10">
            <text:p>10.11.15</text:p>
          </table:table-cell>
          <table:table-cell table:style-name="ce43"/>
          <table:table-cell table:style-name="ce43" office:value-type="date" office:date-value="2015-11-11">
            <text:p>11.11.15</text:p>
          </table:table-cell>
          <table:table-cell table:style-name="ce43"/>
          <table:table-cell table:style-name="ce43" office:value-type="date" office:date-value="2015-11-12">
            <text:p>12.11.15</text:p>
          </table:table-cell>
          <table:table-cell table:style-name="ce43"/>
          <table:table-cell table:style-name="ce43" office:value-type="date" office:date-value="2015-11-13">
            <text:p>13.11.15</text:p>
          </table:table-cell>
          <table:table-cell table:style-name="ce43"/>
          <table:table-cell table:style-name="ce43" office:value-type="date" office:date-value="2015-11-14">
            <text:p>14.11.15</text:p>
          </table:table-cell>
          <table:table-cell table:style-name="ce43"/>
          <table:table-cell table:style-name="ce43" office:value-type="date" office:date-value="2015-11-15">
            <text:p>15.11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4528.93415544884">
            <text:p>4 529</text:p>
          </table:table-cell>
          <table:table-cell table:style-name="ce47"/>
          <table:table-cell office:value-type="float" office:value="3364.4814300111">
            <text:p>3 364</text:p>
          </table:table-cell>
          <table:table-cell/>
          <table:table-cell office:value-type="float" office:value="4508.40511621487">
            <text:p>4 508</text:p>
          </table:table-cell>
          <table:table-cell/>
          <table:table-cell office:value-type="float" office:value="4579.11625135409">
            <text:p>4 579</text:p>
          </table:table-cell>
          <table:table-cell/>
          <table:table-cell office:value-type="float" office:value="4911.00238563654">
            <text:p>4 911</text:p>
          </table:table-cell>
          <table:table-cell/>
          <table:table-cell office:value-type="float" office:value="3297.19180141088">
            <text:p>3 297</text:p>
          </table:table-cell>
          <table:table-cell/>
          <table:table-cell office:value-type="float" office:value="4692.0259671409">
            <text:p>4 69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37970.7390675795">
            <text:p>37 971</text:p>
          </table:table-cell>
          <table:table-cell table:style-name="ce48"/>
          <table:table-cell table:style-name="ce45" office:value-type="float" office:value="41335.2204975906">
            <text:p>41 335</text:p>
          </table:table-cell>
          <table:table-cell table:style-name="ce45"/>
          <table:table-cell table:style-name="ce45" office:value-type="float" office:value="45843.6256138055">
            <text:p>45 844</text:p>
          </table:table-cell>
          <table:table-cell table:style-name="ce45"/>
          <table:table-cell table:style-name="ce45" office:value-type="float" office:value="50422.7418651596">
            <text:p>50 423</text:p>
          </table:table-cell>
          <table:table-cell table:style-name="ce45"/>
          <table:table-cell table:style-name="ce45" office:value-type="float" office:value="55333.7442507961">
            <text:p>55 334</text:p>
          </table:table-cell>
          <table:table-cell table:style-name="ce45"/>
          <table:table-cell table:style-name="ce45" office:value-type="float" office:value="58630.936052207">
            <text:p>58 631</text:p>
          </table:table-cell>
          <table:table-cell table:style-name="ce45"/>
          <table:table-cell table:style-name="ce45" office:value-type="float" office:value="63322.9620193479">
            <text:p>63 32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7">
            <text:p>47</text:p>
          </table:table-cell>
          <table:table-cell table:style-name="ce43" office:value-type="date" office:date-value="2015-11-16">
            <text:p>16.11.15</text:p>
          </table:table-cell>
          <table:table-cell table:style-name="ce43"/>
          <table:table-cell table:style-name="ce43" office:value-type="date" office:date-value="2015-11-17">
            <text:p>17.11.15</text:p>
          </table:table-cell>
          <table:table-cell table:style-name="ce43"/>
          <table:table-cell table:style-name="ce43" office:value-type="date" office:date-value="2015-11-18">
            <text:p>18.11.15</text:p>
          </table:table-cell>
          <table:table-cell table:style-name="ce43"/>
          <table:table-cell table:style-name="ce43" office:value-type="date" office:date-value="2015-11-19">
            <text:p>19.11.15</text:p>
          </table:table-cell>
          <table:table-cell table:style-name="ce43"/>
          <table:table-cell table:style-name="ce43" office:value-type="date" office:date-value="2015-11-20">
            <text:p>20.11.15</text:p>
          </table:table-cell>
          <table:table-cell table:style-name="ce43"/>
          <table:table-cell table:style-name="ce43" office:value-type="date" office:date-value="2015-11-21">
            <text:p>21.11.15</text:p>
          </table:table-cell>
          <table:table-cell table:style-name="ce43"/>
          <table:table-cell table:style-name="ce43" office:value-type="date" office:date-value="2015-11-22">
            <text:p>22.11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599.64529058805">
            <text:p>4 600</text:p>
          </table:table-cell>
          <table:table-cell/>
          <table:table-cell office:value-type="float" office:value="4098.96483371522">
            <text:p>4 099</text:p>
          </table:table-cell>
          <table:table-cell/>
          <table:table-cell office:value-type="float" office:value="4538.05817288616">
            <text:p>4 538</text:p>
          </table:table-cell>
          <table:table-cell/>
          <table:table-cell office:value-type="float" office:value="5080.93721040659">
            <text:p>5 081</text:p>
          </table:table-cell>
          <table:table-cell/>
          <table:table-cell office:value-type="float" office:value="4361.28033503812">
            <text:p>4 361</text:p>
          </table:table-cell>
          <table:table-cell/>
          <table:table-cell office:value-type="float" office:value="3315.43983628551">
            <text:p>3 315</text:p>
          </table:table-cell>
          <table:table-cell/>
          <table:table-cell office:value-type="float" office:value="3546.96177875746">
            <text:p>3 54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67922.6073099359">
            <text:p>67 923</text:p>
          </table:table-cell>
          <table:table-cell table:style-name="ce45"/>
          <table:table-cell table:style-name="ce45" office:value-type="float" office:value="72021.5721436511">
            <text:p>72 022</text:p>
          </table:table-cell>
          <table:table-cell table:style-name="ce45"/>
          <table:table-cell table:style-name="ce45" office:value-type="float" office:value="76559.6303165373">
            <text:p>76 560</text:p>
          </table:table-cell>
          <table:table-cell table:style-name="ce45"/>
          <table:table-cell table:style-name="ce45" office:value-type="float" office:value="81640.5675269439">
            <text:p>81 641</text:p>
          </table:table-cell>
          <table:table-cell table:style-name="ce45"/>
          <table:table-cell table:style-name="ce45" office:value-type="float" office:value="86001.847861982">
            <text:p>86 002</text:p>
          </table:table-cell>
          <table:table-cell table:style-name="ce45"/>
          <table:table-cell table:style-name="ce45" office:value-type="float" office:value="89317.2876982675">
            <text:p>89 317</text:p>
          </table:table-cell>
          <table:table-cell table:style-name="ce45"/>
          <table:table-cell table:style-name="ce45" office:value-type="float" office:value="92864.249477025">
            <text:p>92 86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8">
            <text:p>48</text:p>
          </table:table-cell>
          <table:table-cell table:style-name="ce46" office:value-type="date" office:date-value="2015-11-23">
            <text:p>23.11.15</text:p>
          </table:table-cell>
          <table:table-cell table:style-name="ce46"/>
          <table:table-cell table:style-name="ce43" office:value-type="date" office:date-value="2015-11-24">
            <text:p>24.11.15</text:p>
          </table:table-cell>
          <table:table-cell table:style-name="ce43"/>
          <table:table-cell table:style-name="ce43" office:value-type="date" office:date-value="2015-11-25">
            <text:p>25.11.15</text:p>
          </table:table-cell>
          <table:table-cell table:style-name="ce43"/>
          <table:table-cell table:style-name="ce43" office:value-type="date" office:date-value="2015-11-26">
            <text:p>26.11.15</text:p>
          </table:table-cell>
          <table:table-cell table:style-name="ce43"/>
          <table:table-cell table:style-name="ce43" office:value-type="date" office:date-value="2015-11-27">
            <text:p>27.11.15</text:p>
          </table:table-cell>
          <table:table-cell table:style-name="ce43"/>
          <table:table-cell table:style-name="ce43" office:value-type="date" office:date-value="2015-11-28">
            <text:p>28.11.15</text:p>
          </table:table-cell>
          <table:table-cell table:style-name="ce43"/>
          <table:table-cell table:style-name="ce43" office:value-type="date" office:date-value="2015-11-29">
            <text:p>29.11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913.06297842986">
            <text:p>3 913</text:p>
          </table:table-cell>
          <table:table-cell table:style-name="ce47"/>
          <table:table-cell office:value-type="float" office:value="3724.88011878517">
            <text:p>3 725</text:p>
          </table:table-cell>
          <table:table-cell/>
          <table:table-cell office:value-type="float" office:value="2918.54507776217">
            <text:p>2 919</text:p>
          </table:table-cell>
          <table:table-cell/>
          <table:table-cell office:value-type="float" office:value="3195.68710742071">
            <text:p>3 196</text:p>
          </table:table-cell>
          <table:table-cell/>
          <table:table-cell office:value-type="float" office:value="3605.12738992037">
            <text:p>3 605</text:p>
          </table:table-cell>
          <table:table-cell/>
          <table:table-cell office:value-type="float" office:value="4143.44441872214">
            <text:p>4 143</text:p>
          </table:table-cell>
          <table:table-cell/>
          <table:table-cell office:value-type="float" office:value="3014.34726085401">
            <text:p>3 01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96777.3124554548">
            <text:p>96 777</text:p>
          </table:table-cell>
          <table:table-cell table:style-name="ce48"/>
          <table:table-cell table:style-name="ce45" office:value-type="float" office:value="100502.19257424">
            <text:p>100 502</text:p>
          </table:table-cell>
          <table:table-cell table:style-name="ce45"/>
          <table:table-cell table:style-name="ce45" office:value-type="float" office:value="103420.737652002">
            <text:p>103 421</text:p>
          </table:table-cell>
          <table:table-cell table:style-name="ce45"/>
          <table:table-cell table:style-name="ce45" office:value-type="float" office:value="106616.424759423">
            <text:p>106 616</text:p>
          </table:table-cell>
          <table:table-cell table:style-name="ce45"/>
          <table:table-cell table:style-name="ce45" office:value-type="float" office:value="110221.552149343">
            <text:p>110 222</text:p>
          </table:table-cell>
          <table:table-cell table:style-name="ce45"/>
          <table:table-cell table:style-name="ce45" office:value-type="float" office:value="114364.996568065">
            <text:p>114 365</text:p>
          </table:table-cell>
          <table:table-cell table:style-name="ce45"/>
          <table:table-cell table:style-name="ce45" office:value-type="float" office:value="117379.343828919">
            <text:p>117 37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49">
            <text:p>49</text:p>
          </table:table-cell>
          <table:table-cell table:style-name="ce43" office:value-type="date" office:date-value="2015-11-30">
            <text:p>30.11.15</text:p>
          </table:table-cell>
          <table:table-cell table:style-name="ce43"/>
          <table:table-cell table:style-name="ce49" table:number-columns-repeated="11"/>
          <table:table-cell table:number-columns-repeated="1007"/>
        </table:table-row>
        <table:table-row table:style-name="ro4">
          <table:table-cell table:number-columns-repeated="4"/>
          <table:table-cell office:value-type="float" office:value="4337.32978926516">
            <text:p>4 337</text:p>
          </table:table-cell>
          <table:table-cell/>
          <table:table-cell table:style-name="Valeur_20_du_20_tableau_20_croisé" table:number-columns-repeated="11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5" office:value-type="float" office:value="121716.673618185">
            <text:p>121 717</text:p>
          </table:table-cell>
          <table:table-cell table:style-name="ce45"/>
          <table:table-cell table:style-name="ce50" table:number-columns-repeated="11"/>
          <table:table-cell table:number-columns-repeated="1007"/>
        </table:table-row>
        <table:table-row table:style-name="ro4">
          <table:table-cell table:number-columns-repeated="2"/>
          <table:table-cell table:style-name="ce22" office:value-type="float" office:value="12">
            <text:p>12</text:p>
          </table:table-cell>
          <table:table-cell table:style-name="ce30" office:value-type="float" office:value="49">
            <text:p>49</text:p>
          </table:table-cell>
          <table:table-cell table:style-name="ce40" table:number-columns-repeated="2"/>
          <table:table-cell table:style-name="ce43" office:value-type="date" office:date-value="2015-12-01">
            <text:p>01.12.15</text:p>
          </table:table-cell>
          <table:table-cell table:style-name="ce43"/>
          <table:table-cell table:style-name="ce43" office:value-type="date" office:date-value="2015-12-02">
            <text:p>02.12.15</text:p>
          </table:table-cell>
          <table:table-cell table:style-name="ce43"/>
          <table:table-cell table:style-name="ce43" office:value-type="date" office:date-value="2015-12-03">
            <text:p>03.12.15</text:p>
          </table:table-cell>
          <table:table-cell table:style-name="ce43"/>
          <table:table-cell table:style-name="ce43" office:value-type="date" office:date-value="2015-12-04">
            <text:p>04.12.15</text:p>
          </table:table-cell>
          <table:table-cell table:style-name="ce43"/>
          <table:table-cell table:style-name="ce43" office:value-type="date" office:date-value="2015-12-05">
            <text:p>05.12.15</text:p>
          </table:table-cell>
          <table:table-cell table:style-name="ce43"/>
          <table:table-cell table:style-name="ce43" office:value-type="date" office:date-value="2015-12-06">
            <text:p>06.12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1" table:number-columns-repeated="2"/>
          <table:table-cell office:value-type="float" office:value="3976.93110049109">
            <text:p>3 977</text:p>
          </table:table-cell>
          <table:table-cell/>
          <table:table-cell office:value-type="float" office:value="3913.06297842986">
            <text:p>3 913</text:p>
          </table:table-cell>
          <table:table-cell/>
          <table:table-cell office:value-type="float" office:value="3559.50730273378">
            <text:p>3 560</text:p>
          </table:table-cell>
          <table:table-cell/>
          <table:table-cell office:value-type="float" office:value="4175.37847975276">
            <text:p>4 175</text:p>
          </table:table-cell>
          <table:table-cell/>
          <table:table-cell office:value-type="float" office:value="4460.50402466895">
            <text:p>4 461</text:p>
          </table:table-cell>
          <table:table-cell/>
          <table:table-cell office:value-type="float" office:value="3397.55599322138">
            <text:p>3 39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2" table:number-columns-repeated="2"/>
          <table:table-cell table:style-name="ce45" office:value-type="float" office:value="3976.93110049109">
            <text:p>3 977</text:p>
          </table:table-cell>
          <table:table-cell table:style-name="ce45"/>
          <table:table-cell table:style-name="ce45" office:value-type="float" office:value="7889.99407892094">
            <text:p>7 890</text:p>
          </table:table-cell>
          <table:table-cell table:style-name="ce45"/>
          <table:table-cell table:style-name="ce45" office:value-type="float" office:value="11449.5013816547">
            <text:p>11 450</text:p>
          </table:table-cell>
          <table:table-cell table:style-name="ce45"/>
          <table:table-cell table:style-name="ce45" office:value-type="float" office:value="15624.8798614075">
            <text:p>15 625</text:p>
          </table:table-cell>
          <table:table-cell table:style-name="ce45"/>
          <table:table-cell table:style-name="ce45" office:value-type="float" office:value="20085.3838860764">
            <text:p>20 085</text:p>
          </table:table-cell>
          <table:table-cell table:style-name="ce45"/>
          <table:table-cell table:style-name="ce45" office:value-type="float" office:value="23482.9398792978">
            <text:p>23 48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50">
            <text:p>50</text:p>
          </table:table-cell>
          <table:table-cell table:style-name="ce43" office:value-type="date" office:date-value="2015-12-07">
            <text:p>07.12.15</text:p>
          </table:table-cell>
          <table:table-cell table:style-name="ce43"/>
          <table:table-cell table:style-name="ce43" office:value-type="date" office:date-value="2015-12-08">
            <text:p>08.12.15</text:p>
          </table:table-cell>
          <table:table-cell table:style-name="ce43"/>
          <table:table-cell table:style-name="ce43" office:value-type="date" office:date-value="2015-12-09">
            <text:p>09.12.15</text:p>
          </table:table-cell>
          <table:table-cell table:style-name="ce43"/>
          <table:table-cell table:style-name="ce43" office:value-type="date" office:date-value="2015-12-10">
            <text:p>10.12.15</text:p>
          </table:table-cell>
          <table:table-cell table:style-name="ce43"/>
          <table:table-cell table:style-name="ce43" office:value-type="date" office:date-value="2015-12-11">
            <text:p>11.12.15</text:p>
          </table:table-cell>
          <table:table-cell table:style-name="ce43"/>
          <table:table-cell table:style-name="ce43" office:value-type="date" office:date-value="2015-12-12">
            <text:p>12.12.15</text:p>
          </table:table-cell>
          <table:table-cell table:style-name="ce43"/>
          <table:table-cell table:style-name="ce43" office:value-type="date" office:date-value="2015-12-13">
            <text:p>13.12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241.52760617331">
            <text:p>4 242</text:p>
          </table:table-cell>
          <table:table-cell/>
          <table:table-cell office:value-type="float" office:value="3096.46341778988">
            <text:p>3 096</text:p>
          </table:table-cell>
          <table:table-cell/>
          <table:table-cell office:value-type="float" office:value="3038.29780662697">
            <text:p>3 038</text:p>
          </table:table-cell>
          <table:table-cell/>
          <table:table-cell office:value-type="float" office:value="4477.61155736392">
            <text:p>4 478</text:p>
          </table:table-cell>
          <table:table-cell/>
          <table:table-cell office:value-type="float" office:value="3607.4083942797">
            <text:p>3 607</text:p>
          </table:table-cell>
          <table:table-cell/>
          <table:table-cell office:value-type="float" office:value="4154.84944051879">
            <text:p>4 155</text:p>
          </table:table-cell>
          <table:table-cell/>
          <table:table-cell office:value-type="float" office:value="3664.43350326294">
            <text:p>3 66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27724.4674854711">
            <text:p>27 724</text:p>
          </table:table-cell>
          <table:table-cell table:style-name="ce45"/>
          <table:table-cell table:style-name="ce45" office:value-type="float" office:value="30820.930903261">
            <text:p>30 821</text:p>
          </table:table-cell>
          <table:table-cell table:style-name="ce45"/>
          <table:table-cell table:style-name="ce45" office:value-type="float" office:value="33859.228709888">
            <text:p>33 859</text:p>
          </table:table-cell>
          <table:table-cell table:style-name="ce45"/>
          <table:table-cell table:style-name="ce45" office:value-type="float" office:value="38336.8402672519">
            <text:p>38 337</text:p>
          </table:table-cell>
          <table:table-cell table:style-name="ce45"/>
          <table:table-cell table:style-name="ce45" office:value-type="float" office:value="41944.2486615316">
            <text:p>41 944</text:p>
          </table:table-cell>
          <table:table-cell table:style-name="ce45"/>
          <table:table-cell table:style-name="ce45" office:value-type="float" office:value="46099.0981020504">
            <text:p>46 099</text:p>
          </table:table-cell>
          <table:table-cell table:style-name="ce45"/>
          <table:table-cell table:style-name="ce45" office:value-type="float" office:value="49763.5316053133">
            <text:p>49 76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51">
            <text:p>51</text:p>
          </table:table-cell>
          <table:table-cell table:style-name="ce46" office:value-type="date" office:date-value="2015-12-14">
            <text:p>14.12.15</text:p>
          </table:table-cell>
          <table:table-cell table:style-name="ce46"/>
          <table:table-cell table:style-name="ce43" office:value-type="date" office:date-value="2015-12-15">
            <text:p>15.12.15</text:p>
          </table:table-cell>
          <table:table-cell table:style-name="ce43"/>
          <table:table-cell table:style-name="ce43" office:value-type="date" office:date-value="2015-12-16">
            <text:p>16.12.15</text:p>
          </table:table-cell>
          <table:table-cell table:style-name="ce43"/>
          <table:table-cell table:style-name="ce43" office:value-type="date" office:date-value="2015-12-17">
            <text:p>17.12.15</text:p>
          </table:table-cell>
          <table:table-cell table:style-name="ce43"/>
          <table:table-cell table:style-name="ce43" office:value-type="date" office:date-value="2015-12-18">
            <text:p>18.12.15</text:p>
          </table:table-cell>
          <table:table-cell table:style-name="ce43"/>
          <table:table-cell table:style-name="ce43" office:value-type="date" office:date-value="2015-12-19">
            <text:p>19.12.15</text:p>
          </table:table-cell>
          <table:table-cell table:style-name="ce43"/>
          <table:table-cell table:style-name="ce43" office:value-type="date" office:date-value="2015-12-20">
            <text:p>20.12.15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854.89736726695">
            <text:p>3 855</text:p>
          </table:table-cell>
          <table:table-cell table:style-name="ce47"/>
          <table:table-cell office:value-type="float" office:value="3801.29376482271">
            <text:p>3 801</text:p>
          </table:table-cell>
          <table:table-cell/>
          <table:table-cell office:value-type="float" office:value="4853.9772766533">
            <text:p>4 854</text:p>
          </table:table-cell>
          <table:table-cell/>
          <table:table-cell office:value-type="float" office:value="3649.60697492729">
            <text:p>3 650</text:p>
          </table:table-cell>
          <table:table-cell/>
          <table:table-cell office:value-type="float" office:value="4279.16417810225">
            <text:p>4 279</text:p>
          </table:table-cell>
          <table:table-cell/>
          <table:table-cell office:value-type="float" office:value="4877.92782242626">
            <text:p>4 878</text:p>
          </table:table-cell>
          <table:table-cell/>
          <table:table-cell office:value-type="float" office:value="3979.21210485041">
            <text:p>3 97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8" office:value-type="float" office:value="53618.4289725803">
            <text:p>53 618</text:p>
          </table:table-cell>
          <table:table-cell table:style-name="ce48"/>
          <table:table-cell table:style-name="ce45" office:value-type="float" office:value="57419.722737403">
            <text:p>57 420</text:p>
          </table:table-cell>
          <table:table-cell table:style-name="ce45"/>
          <table:table-cell table:style-name="ce45" office:value-type="float" office:value="62273.7000140563">
            <text:p>62 274</text:p>
          </table:table-cell>
          <table:table-cell table:style-name="ce45"/>
          <table:table-cell table:style-name="ce45" office:value-type="float" office:value="65923.3069889836">
            <text:p>65 923</text:p>
          </table:table-cell>
          <table:table-cell table:style-name="ce45"/>
          <table:table-cell table:style-name="ce45" office:value-type="float" office:value="70202.4711670858">
            <text:p>70 202</text:p>
          </table:table-cell>
          <table:table-cell table:style-name="ce45"/>
          <table:table-cell table:style-name="ce45" office:value-type="float" office:value="75080.3989895121">
            <text:p>75 080</text:p>
          </table:table-cell>
          <table:table-cell table:style-name="ce45"/>
          <table:table-cell table:style-name="ce45" office:value-type="float" office:value="79059.6110943625">
            <text:p>79 06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52">
            <text:p>52</text:p>
          </table:table-cell>
          <table:table-cell table:style-name="ce43" office:value-type="date" office:date-value="2015-12-21">
            <text:p>21.12.15</text:p>
          </table:table-cell>
          <table:table-cell table:style-name="ce43"/>
          <table:table-cell table:style-name="ce43" office:value-type="date" office:date-value="2015-12-22">
            <text:p>22.12.15</text:p>
          </table:table-cell>
          <table:table-cell table:style-name="ce43"/>
          <table:table-cell table:style-name="ce43" office:value-type="date" office:date-value="2015-12-23">
            <text:p>23.12.15</text:p>
          </table:table-cell>
          <table:table-cell table:style-name="ce43"/>
          <table:table-cell table:style-name="ce43" office:value-type="date" office:date-value="2015-12-24">
            <text:p>24.12.15</text:p>
          </table:table-cell>
          <table:table-cell table:style-name="ce43"/>
          <table:table-cell table:style-name="ce43" office:value-type="date" office:date-value="2015-12-25">
            <text:p>25.12.15</text:p>
          </table:table-cell>
          <table:table-cell table:style-name="ce43"/>
          <table:table-cell table:style-name="ce43" office:value-type="date" office:date-value="2015-12-26">
            <text:p>26.12.15</text:p>
          </table:table-cell>
          <table:table-cell table:style-name="ce43"/>
          <table:table-cell table:style-name="ce43" office:value-type="date" office:date-value="2015-12-27">
            <text:p>27.12.15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float" office:value="4002.02214844371">
            <text:p>4 002</text:p>
          </table:table-cell>
          <table:table-cell/>
          <table:table-cell office:value-type="float" office:value="3734.00413622249">
            <text:p>3 734</text:p>
          </table:table-cell>
          <table:table-cell/>
          <table:table-cell office:value-type="float" office:value="3134.09998971881">
            <text:p>3 134</text:p>
          </table:table-cell>
          <table:table-cell/>
          <table:table-cell office:value-type="float" office:value="4445.67749633331">
            <text:p>4 446</text:p>
          </table:table-cell>
          <table:table-cell/>
          <table:table-cell office:value-type="float" office:value="2874.06549275524">
            <text:p>2 874</text:p>
          </table:table-cell>
          <table:table-cell/>
          <table:table-cell office:value-type="float" office:value="5099.18524528123">
            <text:p>5 099</text:p>
          </table:table-cell>
          <table:table-cell/>
          <table:table-cell office:value-type="float" office:value="3868.58339342293">
            <text:p>3 86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2"/>
          <table:table-cell table:style-name="ce45" office:value-type="float" office:value="83061.6332428062">
            <text:p>83 062</text:p>
          </table:table-cell>
          <table:table-cell table:style-name="ce45"/>
          <table:table-cell table:style-name="ce45" office:value-type="float" office:value="86795.6373790287">
            <text:p>86 796</text:p>
          </table:table-cell>
          <table:table-cell table:style-name="ce45"/>
          <table:table-cell table:style-name="ce45" office:value-type="float" office:value="89929.7373687475">
            <text:p>89 930</text:p>
          </table:table-cell>
          <table:table-cell table:style-name="ce45"/>
          <table:table-cell table:style-name="ce45" office:value-type="float" office:value="94375.4148650808">
            <text:p>94 375</text:p>
          </table:table-cell>
          <table:table-cell table:style-name="ce45"/>
          <table:table-cell table:style-name="ce45" office:value-type="float" office:value="97249.4803578361">
            <text:p>97 249</text:p>
          </table:table-cell>
          <table:table-cell table:style-name="ce45"/>
          <table:table-cell table:style-name="ce45" office:value-type="float" office:value="102348.665603117">
            <text:p>102 349</text:p>
          </table:table-cell>
          <table:table-cell table:style-name="ce45"/>
          <table:table-cell table:style-name="ce45" office:value-type="float" office:value="106217.24899654">
            <text:p>106 21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30" office:value-type="float" office:value="53">
            <text:p>53</text:p>
          </table:table-cell>
          <table:table-cell table:style-name="ce46" office:value-type="date" office:date-value="2015-12-28">
            <text:p>28.12.15</text:p>
          </table:table-cell>
          <table:table-cell table:style-name="ce46"/>
          <table:table-cell table:style-name="ce43" office:value-type="date" office:date-value="2015-12-29">
            <text:p>29.12.15</text:p>
          </table:table-cell>
          <table:table-cell table:style-name="ce43"/>
          <table:table-cell table:style-name="ce43" office:value-type="date" office:date-value="2015-12-30">
            <text:p>30.12.15</text:p>
          </table:table-cell>
          <table:table-cell table:style-name="ce43"/>
          <table:table-cell table:style-name="ce43" office:value-type="date" office:date-value="2015-12-31">
            <text:p>31.12.15</text:p>
          </table:table-cell>
          <table:table-cell table:style-name="ce43"/>
          <table:table-cell table:style-name="ce49" table:number-columns-repeated="5"/>
          <table:table-cell table:number-columns-repeated="1007"/>
        </table:table-row>
        <table:table-row table:style-name="ro4">
          <table:table-cell table:number-columns-repeated="4"/>
          <table:table-cell table:style-name="ce47" office:value-type="float" office:value="3242.44769678697">
            <text:p>3 242</text:p>
          </table:table-cell>
          <table:table-cell table:style-name="ce47"/>
          <table:table-cell office:value-type="float" office:value="3929.03000894516">
            <text:p>3 929</text:p>
          </table:table-cell>
          <table:table-cell/>
          <table:table-cell office:value-type="float" office:value="3143.22400715613">
            <text:p>3 143</text:p>
          </table:table-cell>
          <table:table-cell/>
          <table:table-cell office:value-type="float" office:value="4944.07694884682">
            <text:p>4 944</text:p>
          </table:table-cell>
          <table:table-cell/>
          <table:table-cell table:style-name="Valeur_20_du_20_tableau_20_croisé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24"/>
          <table:table-cell table:style-name="ce32"/>
          <table:table-cell table:style-name="ce48" office:value-type="float" office:value="109459.696693327">
            <text:p>109 460</text:p>
          </table:table-cell>
          <table:table-cell table:style-name="ce48"/>
          <table:table-cell table:style-name="ce45" office:value-type="float" office:value="113388.726702272">
            <text:p>113 389</text:p>
          </table:table-cell>
          <table:table-cell table:style-name="ce45"/>
          <table:table-cell table:style-name="ce45" office:value-type="float" office:value="116531.950709428">
            <text:p>116 532</text:p>
          </table:table-cell>
          <table:table-cell table:style-name="ce45"/>
          <table:table-cell table:style-name="ce45" office:value-type="float" office:value="121476.027658275">
            <text:p>121 476</text:p>
          </table:table-cell>
          <table:table-cell table:style-name="ce45"/>
          <table:table-cell table:style-name="ce50" table:number-columns-repeated="5"/>
          <table:table-cell table:number-columns-repeated="1007"/>
        </table:table-row>
      </table:table>
      <table:database-ranges>
        <table:database-range table:target-range-address="'Elaboration Budget'.R1:'Elaboration Budget'.R36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</table:database-ranges>
      <table:data-pilot-tables>
        <table:data-pilot-table table:name="Pivot1" table:application-data="" table:target-range-address="'Elaboration Budget'.K371:'Elaboration Budget'.U567" table:buttons="'Elaboration Budget'.K371 'Elaboration Budget'.K372 'Elaboration Budget'.K375 'Elaboration Budget'.L375 'Elaboration Budget'.M375 'Elaboration Budget'.N374" table:grand-total="none">
          <table:source-cell-range table:cell-range-address="'Elaboration Budget'.K4:'Elaboration Budget'.T370"/>
          <table:data-pilot-field table:source-field-name="Evts Mobiles" table:orientation="page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SD" table:display="true" table:show-details="true"/>
                <table:data-pilot-member table:name="ASJ" table:display="true" table:show-details="true"/>
                <table:data-pilot-member table:name="ASS" table:display="true" table:show-details="true"/>
                <table:data-pilot-member table:name="ASV" table:display="true" table:show-details="true"/>
                <table:data-pilot-member table:name="CS" table:display="true" table:show-details="true"/>
                <table:data-pilot-member table:name="PAD" table:display="true" table:show-details="true"/>
                <table:data-pilot-member table:name="PAL" table:display="true" table:show-details="true"/>
                <table:data-pilot-member table:name="PAS" table:display="true" table:show-details="true"/>
                <table:data-pilot-member table:name="PED" table:display="true" table:show-details="true"/>
                <table:data-pilot-member table:name="PEL" table:display="true" table:show-details="true"/>
                <table:data-pilot-member table:name="P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our" table:orientation="column" table:used-hierarchy="0" table:function="auto">
            <table:data-pilot-level table:show-empty="false">
              <table:data-pilot-members>
                <table:data-pilot-member table:name="lundi" table:display="true" table:show-details="true"/>
                <table:data-pilot-member table:name="mardi" table:display="true" table:show-details="true"/>
                <table:data-pilot-member table:name="mercredi" table:display="true" table:show-details="true"/>
                <table:data-pilot-member table:name="jeudi" table:display="true" table:show-details="true"/>
                <table:data-pilot-member table:name="vendredi" table:display="true" table:show-details="true"/>
                <table:data-pilot-member table:name="samedi" table:display="true" table:show-details="true"/>
                <table:data-pilot-member table:name="dimanch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is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e" table:orientation="data" table:used-hierarchy="0" table:function="max">
            <table:data-pilot-level table:show-empty="false">
              <table:data-pilot-members>
                <table:data-pilot-member table:name="01.01.15" table:display="true" table:show-details="true"/>
                <table:data-pilot-member table:name="02.01.15" table:display="true" table:show-details="true"/>
                <table:data-pilot-member table:name="03.01.15" table:display="true" table:show-details="true"/>
                <table:data-pilot-member table:name="04.01.15" table:display="true" table:show-details="true"/>
                <table:data-pilot-member table:name="05.01.15" table:display="true" table:show-details="true"/>
                <table:data-pilot-member table:name="06.01.15" table:display="true" table:show-details="true"/>
                <table:data-pilot-member table:name="07.01.15" table:display="true" table:show-details="true"/>
                <table:data-pilot-member table:name="08.01.15" table:display="true" table:show-details="true"/>
                <table:data-pilot-member table:name="09.01.15" table:display="true" table:show-details="true"/>
                <table:data-pilot-member table:name="10.01.15" table:display="true" table:show-details="true"/>
                <table:data-pilot-member table:name="11.01.15" table:display="true" table:show-details="true"/>
                <table:data-pilot-member table:name="12.01.15" table:display="true" table:show-details="true"/>
                <table:data-pilot-member table:name="13.01.15" table:display="true" table:show-details="true"/>
                <table:data-pilot-member table:name="14.01.15" table:display="true" table:show-details="true"/>
                <table:data-pilot-member table:name="15.01.15" table:display="true" table:show-details="true"/>
                <table:data-pilot-member table:name="16.01.15" table:display="true" table:show-details="true"/>
                <table:data-pilot-member table:name="17.01.15" table:display="true" table:show-details="true"/>
                <table:data-pilot-member table:name="18.01.15" table:display="true" table:show-details="true"/>
                <table:data-pilot-member table:name="19.01.15" table:display="true" table:show-details="true"/>
                <table:data-pilot-member table:name="20.01.15" table:display="true" table:show-details="true"/>
                <table:data-pilot-member table:name="21.01.15" table:display="true" table:show-details="true"/>
                <table:data-pilot-member table:name="22.01.15" table:display="true" table:show-details="true"/>
                <table:data-pilot-member table:name="23.01.15" table:display="true" table:show-details="true"/>
                <table:data-pilot-member table:name="24.01.15" table:display="true" table:show-details="true"/>
                <table:data-pilot-member table:name="25.01.15" table:display="true" table:show-details="true"/>
                <table:data-pilot-member table:name="26.01.15" table:display="true" table:show-details="true"/>
                <table:data-pilot-member table:name="27.01.15" table:display="true" table:show-details="true"/>
                <table:data-pilot-member table:name="28.01.15" table:display="true" table:show-details="true"/>
                <table:data-pilot-member table:name="29.01.15" table:display="true" table:show-details="true"/>
                <table:data-pilot-member table:name="30.01.15" table:display="true" table:show-details="true"/>
                <table:data-pilot-member table:name="31.01.15" table:display="true" table:show-details="true"/>
                <table:data-pilot-member table:name="01.02.15" table:display="true" table:show-details="true"/>
                <table:data-pilot-member table:name="02.02.15" table:display="true" table:show-details="true"/>
                <table:data-pilot-member table:name="03.02.15" table:display="true" table:show-details="true"/>
                <table:data-pilot-member table:name="04.02.15" table:display="true" table:show-details="true"/>
                <table:data-pilot-member table:name="05.02.15" table:display="true" table:show-details="true"/>
                <table:data-pilot-member table:name="06.02.15" table:display="true" table:show-details="true"/>
                <table:data-pilot-member table:name="07.02.15" table:display="true" table:show-details="true"/>
                <table:data-pilot-member table:name="08.02.15" table:display="true" table:show-details="true"/>
                <table:data-pilot-member table:name="09.02.15" table:display="true" table:show-details="true"/>
                <table:data-pilot-member table:name="10.02.15" table:display="true" table:show-details="true"/>
                <table:data-pilot-member table:name="11.02.15" table:display="true" table:show-details="true"/>
                <table:data-pilot-member table:name="12.02.15" table:display="true" table:show-details="true"/>
                <table:data-pilot-member table:name="13.02.15" table:display="true" table:show-details="true"/>
                <table:data-pilot-member table:name="14.02.15" table:display="true" table:show-details="true"/>
                <table:data-pilot-member table:name="15.02.15" table:display="true" table:show-details="true"/>
                <table:data-pilot-member table:name="16.02.15" table:display="true" table:show-details="true"/>
                <table:data-pilot-member table:name="17.02.15" table:display="true" table:show-details="true"/>
                <table:data-pilot-member table:name="18.02.15" table:display="true" table:show-details="true"/>
                <table:data-pilot-member table:name="19.02.15" table:display="true" table:show-details="true"/>
                <table:data-pilot-member table:name="20.02.15" table:display="true" table:show-details="true"/>
                <table:data-pilot-member table:name="21.02.15" table:display="true" table:show-details="true"/>
                <table:data-pilot-member table:name="22.02.15" table:display="true" table:show-details="true"/>
                <table:data-pilot-member table:name="23.02.15" table:display="true" table:show-details="true"/>
                <table:data-pilot-member table:name="24.02.15" table:display="true" table:show-details="true"/>
                <table:data-pilot-member table:name="25.02.15" table:display="true" table:show-details="true"/>
                <table:data-pilot-member table:name="26.02.15" table:display="true" table:show-details="true"/>
                <table:data-pilot-member table:name="27.02.15" table:display="true" table:show-details="true"/>
                <table:data-pilot-member table:name="28.02.15" table:display="true" table:show-details="true"/>
                <table:data-pilot-member table:name="01.03.15" table:display="true" table:show-details="true"/>
                <table:data-pilot-member table:name="02.03.15" table:display="true" table:show-details="true"/>
                <table:data-pilot-member table:name="03.03.15" table:display="true" table:show-details="true"/>
                <table:data-pilot-member table:name="04.03.15" table:display="true" table:show-details="true"/>
                <table:data-pilot-member table:name="05.03.15" table:display="true" table:show-details="true"/>
                <table:data-pilot-member table:name="06.03.15" table:display="true" table:show-details="true"/>
                <table:data-pilot-member table:name="07.03.15" table:display="true" table:show-details="true"/>
                <table:data-pilot-member table:name="08.03.15" table:display="true" table:show-details="true"/>
                <table:data-pilot-member table:name="09.03.15" table:display="true" table:show-details="true"/>
                <table:data-pilot-member table:name="10.03.15" table:display="true" table:show-details="true"/>
                <table:data-pilot-member table:name="11.03.15" table:display="true" table:show-details="true"/>
                <table:data-pilot-member table:name="12.03.15" table:display="true" table:show-details="true"/>
                <table:data-pilot-member table:name="13.03.15" table:display="true" table:show-details="true"/>
                <table:data-pilot-member table:name="14.03.15" table:display="true" table:show-details="true"/>
                <table:data-pilot-member table:name="15.03.15" table:display="true" table:show-details="true"/>
                <table:data-pilot-member table:name="16.03.15" table:display="true" table:show-details="true"/>
                <table:data-pilot-member table:name="17.03.15" table:display="true" table:show-details="true"/>
                <table:data-pilot-member table:name="18.03.15" table:display="true" table:show-details="true"/>
                <table:data-pilot-member table:name="19.03.15" table:display="true" table:show-details="true"/>
                <table:data-pilot-member table:name="20.03.15" table:display="true" table:show-details="true"/>
                <table:data-pilot-member table:name="21.03.15" table:display="true" table:show-details="true"/>
                <table:data-pilot-member table:name="22.03.15" table:display="true" table:show-details="true"/>
                <table:data-pilot-member table:name="23.03.15" table:display="true" table:show-details="true"/>
                <table:data-pilot-member table:name="24.03.15" table:display="true" table:show-details="true"/>
                <table:data-pilot-member table:name="25.03.15" table:display="true" table:show-details="true"/>
                <table:data-pilot-member table:name="26.03.15" table:display="true" table:show-details="true"/>
                <table:data-pilot-member table:name="27.03.15" table:display="true" table:show-details="true"/>
                <table:data-pilot-member table:name="28.03.15" table:display="true" table:show-details="true"/>
                <table:data-pilot-member table:name="29.03.15" table:display="true" table:show-details="true"/>
                <table:data-pilot-member table:name="30.03.15" table:display="true" table:show-details="true"/>
                <table:data-pilot-member table:name="31.03.15" table:display="true" table:show-details="true"/>
                <table:data-pilot-member table:name="01.04.15" table:display="true" table:show-details="true"/>
                <table:data-pilot-member table:name="02.04.15" table:display="true" table:show-details="true"/>
                <table:data-pilot-member table:name="03.04.15" table:display="true" table:show-details="true"/>
                <table:data-pilot-member table:name="04.04.15" table:display="true" table:show-details="true"/>
                <table:data-pilot-member table:name="05.04.15" table:display="true" table:show-details="true"/>
                <table:data-pilot-member table:name="06.04.15" table:display="true" table:show-details="true"/>
                <table:data-pilot-member table:name="07.04.15" table:display="true" table:show-details="true"/>
                <table:data-pilot-member table:name="08.04.15" table:display="true" table:show-details="true"/>
                <table:data-pilot-member table:name="09.04.15" table:display="true" table:show-details="true"/>
                <table:data-pilot-member table:name="10.04.15" table:display="true" table:show-details="true"/>
                <table:data-pilot-member table:name="11.04.15" table:display="true" table:show-details="true"/>
                <table:data-pilot-member table:name="12.04.15" table:display="true" table:show-details="true"/>
                <table:data-pilot-member table:name="13.04.15" table:display="true" table:show-details="true"/>
                <table:data-pilot-member table:name="14.04.15" table:display="true" table:show-details="true"/>
                <table:data-pilot-member table:name="15.04.15" table:display="true" table:show-details="true"/>
                <table:data-pilot-member table:name="16.04.15" table:display="true" table:show-details="true"/>
                <table:data-pilot-member table:name="17.04.15" table:display="true" table:show-details="true"/>
                <table:data-pilot-member table:name="18.04.15" table:display="true" table:show-details="true"/>
                <table:data-pilot-member table:name="19.04.15" table:display="true" table:show-details="true"/>
                <table:data-pilot-member table:name="20.04.15" table:display="true" table:show-details="true"/>
                <table:data-pilot-member table:name="21.04.15" table:display="true" table:show-details="true"/>
                <table:data-pilot-member table:name="22.04.15" table:display="true" table:show-details="true"/>
                <table:data-pilot-member table:name="23.04.15" table:display="true" table:show-details="true"/>
                <table:data-pilot-member table:name="24.04.15" table:display="true" table:show-details="true"/>
                <table:data-pilot-member table:name="25.04.15" table:display="true" table:show-details="true"/>
                <table:data-pilot-member table:name="26.04.15" table:display="true" table:show-details="true"/>
                <table:data-pilot-member table:name="27.04.15" table:display="true" table:show-details="true"/>
                <table:data-pilot-member table:name="28.04.15" table:display="true" table:show-details="true"/>
                <table:data-pilot-member table:name="29.04.15" table:display="true" table:show-details="true"/>
                <table:data-pilot-member table:name="30.04.15" table:display="true" table:show-details="true"/>
                <table:data-pilot-member table:name="01.05.15" table:display="true" table:show-details="true"/>
                <table:data-pilot-member table:name="02.05.15" table:display="true" table:show-details="true"/>
                <table:data-pilot-member table:name="03.05.15" table:display="true" table:show-details="true"/>
                <table:data-pilot-member table:name="04.05.15" table:display="true" table:show-details="true"/>
                <table:data-pilot-member table:name="05.05.15" table:display="true" table:show-details="true"/>
                <table:data-pilot-member table:name="06.05.15" table:display="true" table:show-details="true"/>
                <table:data-pilot-member table:name="07.05.15" table:display="true" table:show-details="true"/>
                <table:data-pilot-member table:name="08.05.15" table:display="true" table:show-details="true"/>
                <table:data-pilot-member table:name="09.05.15" table:display="true" table:show-details="true"/>
                <table:data-pilot-member table:name="10.05.15" table:display="true" table:show-details="true"/>
                <table:data-pilot-member table:name="11.05.15" table:display="true" table:show-details="true"/>
                <table:data-pilot-member table:name="12.05.15" table:display="true" table:show-details="true"/>
                <table:data-pilot-member table:name="13.05.15" table:display="true" table:show-details="true"/>
                <table:data-pilot-member table:name="14.05.15" table:display="true" table:show-details="true"/>
                <table:data-pilot-member table:name="15.05.15" table:display="true" table:show-details="true"/>
                <table:data-pilot-member table:name="16.05.15" table:display="true" table:show-details="true"/>
                <table:data-pilot-member table:name="17.05.15" table:display="true" table:show-details="true"/>
                <table:data-pilot-member table:name="18.05.15" table:display="true" table:show-details="true"/>
                <table:data-pilot-member table:name="19.05.15" table:display="true" table:show-details="true"/>
                <table:data-pilot-member table:name="20.05.15" table:display="true" table:show-details="true"/>
                <table:data-pilot-member table:name="21.05.15" table:display="true" table:show-details="true"/>
                <table:data-pilot-member table:name="22.05.15" table:display="true" table:show-details="true"/>
                <table:data-pilot-member table:name="23.05.15" table:display="true" table:show-details="true"/>
                <table:data-pilot-member table:name="24.05.15" table:display="true" table:show-details="true"/>
                <table:data-pilot-member table:name="25.05.15" table:display="true" table:show-details="true"/>
                <table:data-pilot-member table:name="26.05.15" table:display="true" table:show-details="true"/>
                <table:data-pilot-member table:name="27.05.15" table:display="true" table:show-details="true"/>
                <table:data-pilot-member table:name="28.05.15" table:display="true" table:show-details="true"/>
                <table:data-pilot-member table:name="29.05.15" table:display="true" table:show-details="true"/>
                <table:data-pilot-member table:name="30.05.15" table:display="true" table:show-details="true"/>
                <table:data-pilot-member table:name="31.05.15" table:display="true" table:show-details="true"/>
                <table:data-pilot-member table:name="01.06.15" table:display="true" table:show-details="true"/>
                <table:data-pilot-member table:name="02.06.15" table:display="true" table:show-details="true"/>
                <table:data-pilot-member table:name="03.06.15" table:display="true" table:show-details="true"/>
                <table:data-pilot-member table:name="04.06.15" table:display="true" table:show-details="true"/>
                <table:data-pilot-member table:name="05.06.15" table:display="true" table:show-details="true"/>
                <table:data-pilot-member table:name="06.06.15" table:display="true" table:show-details="true"/>
                <table:data-pilot-member table:name="07.06.15" table:display="true" table:show-details="true"/>
                <table:data-pilot-member table:name="08.06.15" table:display="true" table:show-details="true"/>
                <table:data-pilot-member table:name="09.06.15" table:display="true" table:show-details="true"/>
                <table:data-pilot-member table:name="10.06.15" table:display="true" table:show-details="true"/>
                <table:data-pilot-member table:name="11.06.15" table:display="true" table:show-details="true"/>
                <table:data-pilot-member table:name="12.06.15" table:display="true" table:show-details="true"/>
                <table:data-pilot-member table:name="13.06.15" table:display="true" table:show-details="true"/>
                <table:data-pilot-member table:name="14.06.15" table:display="true" table:show-details="true"/>
                <table:data-pilot-member table:name="15.06.15" table:display="true" table:show-details="true"/>
                <table:data-pilot-member table:name="16.06.15" table:display="true" table:show-details="true"/>
                <table:data-pilot-member table:name="17.06.15" table:display="true" table:show-details="true"/>
                <table:data-pilot-member table:name="18.06.15" table:display="true" table:show-details="true"/>
                <table:data-pilot-member table:name="19.06.15" table:display="true" table:show-details="true"/>
                <table:data-pilot-member table:name="20.06.15" table:display="true" table:show-details="true"/>
                <table:data-pilot-member table:name="21.06.15" table:display="true" table:show-details="true"/>
                <table:data-pilot-member table:name="22.06.15" table:display="true" table:show-details="true"/>
                <table:data-pilot-member table:name="23.06.15" table:display="true" table:show-details="true"/>
                <table:data-pilot-member table:name="24.06.15" table:display="true" table:show-details="true"/>
                <table:data-pilot-member table:name="25.06.15" table:display="true" table:show-details="true"/>
                <table:data-pilot-member table:name="26.06.15" table:display="true" table:show-details="true"/>
                <table:data-pilot-member table:name="27.06.15" table:display="true" table:show-details="true"/>
                <table:data-pilot-member table:name="28.06.15" table:display="true" table:show-details="true"/>
                <table:data-pilot-member table:name="29.06.15" table:display="true" table:show-details="true"/>
                <table:data-pilot-member table:name="30.06.15" table:display="true" table:show-details="true"/>
                <table:data-pilot-member table:name="01.07.15" table:display="true" table:show-details="true"/>
                <table:data-pilot-member table:name="02.07.15" table:display="true" table:show-details="true"/>
                <table:data-pilot-member table:name="03.07.15" table:display="true" table:show-details="true"/>
                <table:data-pilot-member table:name="04.07.15" table:display="true" table:show-details="true"/>
                <table:data-pilot-member table:name="05.07.15" table:display="true" table:show-details="true"/>
                <table:data-pilot-member table:name="06.07.15" table:display="true" table:show-details="true"/>
                <table:data-pilot-member table:name="07.07.15" table:display="true" table:show-details="true"/>
                <table:data-pilot-member table:name="08.07.15" table:display="true" table:show-details="true"/>
                <table:data-pilot-member table:name="09.07.15" table:display="true" table:show-details="true"/>
                <table:data-pilot-member table:name="10.07.15" table:display="true" table:show-details="true"/>
                <table:data-pilot-member table:name="11.07.15" table:display="true" table:show-details="true"/>
                <table:data-pilot-member table:name="12.07.15" table:display="true" table:show-details="true"/>
                <table:data-pilot-member table:name="13.07.15" table:display="true" table:show-details="true"/>
                <table:data-pilot-member table:name="14.07.15" table:display="true" table:show-details="true"/>
                <table:data-pilot-member table:name="15.07.15" table:display="true" table:show-details="true"/>
                <table:data-pilot-member table:name="16.07.15" table:display="true" table:show-details="true"/>
                <table:data-pilot-member table:name="17.07.15" table:display="true" table:show-details="true"/>
                <table:data-pilot-member table:name="18.07.15" table:display="true" table:show-details="true"/>
                <table:data-pilot-member table:name="19.07.15" table:display="true" table:show-details="true"/>
                <table:data-pilot-member table:name="20.07.15" table:display="true" table:show-details="true"/>
                <table:data-pilot-member table:name="21.07.15" table:display="true" table:show-details="true"/>
                <table:data-pilot-member table:name="22.07.15" table:display="true" table:show-details="true"/>
                <table:data-pilot-member table:name="23.07.15" table:display="true" table:show-details="true"/>
                <table:data-pilot-member table:name="24.07.15" table:display="true" table:show-details="true"/>
                <table:data-pilot-member table:name="25.07.15" table:display="true" table:show-details="true"/>
                <table:data-pilot-member table:name="26.07.15" table:display="true" table:show-details="true"/>
                <table:data-pilot-member table:name="27.07.15" table:display="true" table:show-details="true"/>
                <table:data-pilot-member table:name="28.07.15" table:display="true" table:show-details="true"/>
                <table:data-pilot-member table:name="29.07.15" table:display="true" table:show-details="true"/>
                <table:data-pilot-member table:name="30.07.15" table:display="true" table:show-details="true"/>
                <table:data-pilot-member table:name="31.07.15" table:display="true" table:show-details="true"/>
                <table:data-pilot-member table:name="01.08.15" table:display="true" table:show-details="true"/>
                <table:data-pilot-member table:name="02.08.15" table:display="true" table:show-details="true"/>
                <table:data-pilot-member table:name="03.08.15" table:display="true" table:show-details="true"/>
                <table:data-pilot-member table:name="04.08.15" table:display="true" table:show-details="true"/>
                <table:data-pilot-member table:name="05.08.15" table:display="true" table:show-details="true"/>
                <table:data-pilot-member table:name="06.08.15" table:display="true" table:show-details="true"/>
                <table:data-pilot-member table:name="07.08.15" table:display="true" table:show-details="true"/>
                <table:data-pilot-member table:name="08.08.15" table:display="true" table:show-details="true"/>
                <table:data-pilot-member table:name="09.08.15" table:display="true" table:show-details="true"/>
                <table:data-pilot-member table:name="10.08.15" table:display="true" table:show-details="true"/>
                <table:data-pilot-member table:name="11.08.15" table:display="true" table:show-details="true"/>
                <table:data-pilot-member table:name="12.08.15" table:display="true" table:show-details="true"/>
                <table:data-pilot-member table:name="13.08.15" table:display="true" table:show-details="true"/>
                <table:data-pilot-member table:name="14.08.15" table:display="true" table:show-details="true"/>
                <table:data-pilot-member table:name="15.08.15" table:display="true" table:show-details="true"/>
                <table:data-pilot-member table:name="16.08.15" table:display="true" table:show-details="true"/>
                <table:data-pilot-member table:name="17.08.15" table:display="true" table:show-details="true"/>
                <table:data-pilot-member table:name="18.08.15" table:display="true" table:show-details="true"/>
                <table:data-pilot-member table:name="19.08.15" table:display="true" table:show-details="true"/>
                <table:data-pilot-member table:name="20.08.15" table:display="true" table:show-details="true"/>
                <table:data-pilot-member table:name="21.08.15" table:display="true" table:show-details="true"/>
                <table:data-pilot-member table:name="22.08.15" table:display="true" table:show-details="true"/>
                <table:data-pilot-member table:name="23.08.15" table:display="true" table:show-details="true"/>
                <table:data-pilot-member table:name="24.08.15" table:display="true" table:show-details="true"/>
                <table:data-pilot-member table:name="25.08.15" table:display="true" table:show-details="true"/>
                <table:data-pilot-member table:name="26.08.15" table:display="true" table:show-details="true"/>
                <table:data-pilot-member table:name="27.08.15" table:display="true" table:show-details="true"/>
                <table:data-pilot-member table:name="28.08.15" table:display="true" table:show-details="true"/>
                <table:data-pilot-member table:name="29.08.15" table:display="true" table:show-details="true"/>
                <table:data-pilot-member table:name="30.08.15" table:display="true" table:show-details="true"/>
                <table:data-pilot-member table:name="31.08.15" table:display="true" table:show-details="true"/>
                <table:data-pilot-member table:name="01.09.15" table:display="true" table:show-details="true"/>
                <table:data-pilot-member table:name="02.09.15" table:display="true" table:show-details="true"/>
                <table:data-pilot-member table:name="03.09.15" table:display="true" table:show-details="true"/>
                <table:data-pilot-member table:name="04.09.15" table:display="true" table:show-details="true"/>
                <table:data-pilot-member table:name="05.09.15" table:display="true" table:show-details="true"/>
                <table:data-pilot-member table:name="06.09.15" table:display="true" table:show-details="true"/>
                <table:data-pilot-member table:name="07.09.15" table:display="true" table:show-details="true"/>
                <table:data-pilot-member table:name="08.09.15" table:display="true" table:show-details="true"/>
                <table:data-pilot-member table:name="09.09.15" table:display="true" table:show-details="true"/>
                <table:data-pilot-member table:name="10.09.15" table:display="true" table:show-details="true"/>
                <table:data-pilot-member table:name="11.09.15" table:display="true" table:show-details="true"/>
                <table:data-pilot-member table:name="12.09.15" table:display="true" table:show-details="true"/>
                <table:data-pilot-member table:name="13.09.15" table:display="true" table:show-details="true"/>
                <table:data-pilot-member table:name="14.09.15" table:display="true" table:show-details="true"/>
                <table:data-pilot-member table:name="15.09.15" table:display="true" table:show-details="true"/>
                <table:data-pilot-member table:name="16.09.15" table:display="true" table:show-details="true"/>
                <table:data-pilot-member table:name="17.09.15" table:display="true" table:show-details="true"/>
                <table:data-pilot-member table:name="18.09.15" table:display="true" table:show-details="true"/>
                <table:data-pilot-member table:name="19.09.15" table:display="true" table:show-details="true"/>
                <table:data-pilot-member table:name="20.09.15" table:display="true" table:show-details="true"/>
                <table:data-pilot-member table:name="21.09.15" table:display="true" table:show-details="true"/>
                <table:data-pilot-member table:name="22.09.15" table:display="true" table:show-details="true"/>
                <table:data-pilot-member table:name="23.09.15" table:display="true" table:show-details="true"/>
                <table:data-pilot-member table:name="24.09.15" table:display="true" table:show-details="true"/>
                <table:data-pilot-member table:name="25.09.15" table:display="true" table:show-details="true"/>
                <table:data-pilot-member table:name="26.09.15" table:display="true" table:show-details="true"/>
                <table:data-pilot-member table:name="27.09.15" table:display="true" table:show-details="true"/>
                <table:data-pilot-member table:name="28.09.15" table:display="true" table:show-details="true"/>
                <table:data-pilot-member table:name="29.09.15" table:display="true" table:show-details="true"/>
                <table:data-pilot-member table:name="30.09.15" table:display="true" table:show-details="true"/>
                <table:data-pilot-member table:name="01.10.15" table:display="true" table:show-details="true"/>
                <table:data-pilot-member table:name="02.10.15" table:display="true" table:show-details="true"/>
                <table:data-pilot-member table:name="03.10.15" table:display="true" table:show-details="true"/>
                <table:data-pilot-member table:name="04.10.15" table:display="true" table:show-details="true"/>
                <table:data-pilot-member table:name="05.10.15" table:display="true" table:show-details="true"/>
                <table:data-pilot-member table:name="06.10.15" table:display="true" table:show-details="true"/>
                <table:data-pilot-member table:name="07.10.15" table:display="true" table:show-details="true"/>
                <table:data-pilot-member table:name="08.10.15" table:display="true" table:show-details="true"/>
                <table:data-pilot-member table:name="09.10.15" table:display="true" table:show-details="true"/>
                <table:data-pilot-member table:name="10.10.15" table:display="true" table:show-details="true"/>
                <table:data-pilot-member table:name="11.10.15" table:display="true" table:show-details="true"/>
                <table:data-pilot-member table:name="12.10.15" table:display="true" table:show-details="true"/>
                <table:data-pilot-member table:name="13.10.15" table:display="true" table:show-details="true"/>
                <table:data-pilot-member table:name="14.10.15" table:display="true" table:show-details="true"/>
                <table:data-pilot-member table:name="15.10.15" table:display="true" table:show-details="true"/>
                <table:data-pilot-member table:name="16.10.15" table:display="true" table:show-details="true"/>
                <table:data-pilot-member table:name="17.10.15" table:display="true" table:show-details="true"/>
                <table:data-pilot-member table:name="18.10.15" table:display="true" table:show-details="true"/>
                <table:data-pilot-member table:name="19.10.15" table:display="true" table:show-details="true"/>
                <table:data-pilot-member table:name="20.10.15" table:display="true" table:show-details="true"/>
                <table:data-pilot-member table:name="21.10.15" table:display="true" table:show-details="true"/>
                <table:data-pilot-member table:name="22.10.15" table:display="true" table:show-details="true"/>
                <table:data-pilot-member table:name="23.10.15" table:display="true" table:show-details="true"/>
                <table:data-pilot-member table:name="24.10.15" table:display="true" table:show-details="true"/>
                <table:data-pilot-member table:name="25.10.15" table:display="true" table:show-details="true"/>
                <table:data-pilot-member table:name="26.10.15" table:display="true" table:show-details="true"/>
                <table:data-pilot-member table:name="27.10.15" table:display="true" table:show-details="true"/>
                <table:data-pilot-member table:name="28.10.15" table:display="true" table:show-details="true"/>
                <table:data-pilot-member table:name="29.10.15" table:display="true" table:show-details="true"/>
                <table:data-pilot-member table:name="30.10.15" table:display="true" table:show-details="true"/>
                <table:data-pilot-member table:name="31.10.15" table:display="true" table:show-details="true"/>
                <table:data-pilot-member table:name="01.11.15" table:display="true" table:show-details="true"/>
                <table:data-pilot-member table:name="02.11.15" table:display="true" table:show-details="true"/>
                <table:data-pilot-member table:name="03.11.15" table:display="true" table:show-details="true"/>
                <table:data-pilot-member table:name="04.11.15" table:display="true" table:show-details="true"/>
                <table:data-pilot-member table:name="05.11.15" table:display="true" table:show-details="true"/>
                <table:data-pilot-member table:name="06.11.15" table:display="true" table:show-details="true"/>
                <table:data-pilot-member table:name="07.11.15" table:display="true" table:show-details="true"/>
                <table:data-pilot-member table:name="08.11.15" table:display="true" table:show-details="true"/>
                <table:data-pilot-member table:name="09.11.15" table:display="true" table:show-details="true"/>
                <table:data-pilot-member table:name="10.11.15" table:display="true" table:show-details="true"/>
                <table:data-pilot-member table:name="11.11.15" table:display="true" table:show-details="true"/>
                <table:data-pilot-member table:name="12.11.15" table:display="true" table:show-details="true"/>
                <table:data-pilot-member table:name="13.11.15" table:display="true" table:show-details="true"/>
                <table:data-pilot-member table:name="14.11.15" table:display="true" table:show-details="true"/>
                <table:data-pilot-member table:name="15.11.15" table:display="true" table:show-details="true"/>
                <table:data-pilot-member table:name="16.11.15" table:display="true" table:show-details="true"/>
                <table:data-pilot-member table:name="17.11.15" table:display="true" table:show-details="true"/>
                <table:data-pilot-member table:name="18.11.15" table:display="true" table:show-details="true"/>
                <table:data-pilot-member table:name="19.11.15" table:display="true" table:show-details="true"/>
                <table:data-pilot-member table:name="20.11.15" table:display="true" table:show-details="true"/>
                <table:data-pilot-member table:name="21.11.15" table:display="true" table:show-details="true"/>
                <table:data-pilot-member table:name="22.11.15" table:display="true" table:show-details="true"/>
                <table:data-pilot-member table:name="23.11.15" table:display="true" table:show-details="true"/>
                <table:data-pilot-member table:name="24.11.15" table:display="true" table:show-details="true"/>
                <table:data-pilot-member table:name="25.11.15" table:display="true" table:show-details="true"/>
                <table:data-pilot-member table:name="26.11.15" table:display="true" table:show-details="true"/>
                <table:data-pilot-member table:name="27.11.15" table:display="true" table:show-details="true"/>
                <table:data-pilot-member table:name="28.11.15" table:display="true" table:show-details="true"/>
                <table:data-pilot-member table:name="29.11.15" table:display="true" table:show-details="true"/>
                <table:data-pilot-member table:name="30.11.15" table:display="true" table:show-details="true"/>
                <table:data-pilot-member table:name="01.12.15" table:display="true" table:show-details="true"/>
                <table:data-pilot-member table:name="02.12.15" table:display="true" table:show-details="true"/>
                <table:data-pilot-member table:name="03.12.15" table:display="true" table:show-details="true"/>
                <table:data-pilot-member table:name="04.12.15" table:display="true" table:show-details="true"/>
                <table:data-pilot-member table:name="05.12.15" table:display="true" table:show-details="true"/>
                <table:data-pilot-member table:name="06.12.15" table:display="true" table:show-details="true"/>
                <table:data-pilot-member table:name="07.12.15" table:display="true" table:show-details="true"/>
                <table:data-pilot-member table:name="08.12.15" table:display="true" table:show-details="true"/>
                <table:data-pilot-member table:name="09.12.15" table:display="true" table:show-details="true"/>
                <table:data-pilot-member table:name="10.12.15" table:display="true" table:show-details="true"/>
                <table:data-pilot-member table:name="11.12.15" table:display="true" table:show-details="true"/>
                <table:data-pilot-member table:name="12.12.15" table:display="true" table:show-details="true"/>
                <table:data-pilot-member table:name="13.12.15" table:display="true" table:show-details="true"/>
                <table:data-pilot-member table:name="14.12.15" table:display="true" table:show-details="true"/>
                <table:data-pilot-member table:name="15.12.15" table:display="true" table:show-details="true"/>
                <table:data-pilot-member table:name="16.12.15" table:display="true" table:show-details="true"/>
                <table:data-pilot-member table:name="17.12.15" table:display="true" table:show-details="true"/>
                <table:data-pilot-member table:name="18.12.15" table:display="true" table:show-details="true"/>
                <table:data-pilot-member table:name="19.12.15" table:display="true" table:show-details="true"/>
                <table:data-pilot-member table:name="20.12.15" table:display="true" table:show-details="true"/>
                <table:data-pilot-member table:name="21.12.15" table:display="true" table:show-details="true"/>
                <table:data-pilot-member table:name="22.12.15" table:display="true" table:show-details="true"/>
                <table:data-pilot-member table:name="23.12.15" table:display="true" table:show-details="true"/>
                <table:data-pilot-member table:name="24.12.15" table:display="true" table:show-details="true"/>
                <table:data-pilot-member table:name="25.12.15" table:display="true" table:show-details="true"/>
                <table:data-pilot-member table:name="26.12.15" table:display="true" table:show-details="true"/>
                <table:data-pilot-member table:name="27.12.15" table:display="true" table:show-details="true"/>
                <table:data-pilot-member table:name="28.12.15" table:display="true" table:show-details="true"/>
                <table:data-pilot-member table:name="29.12.15" table:display="true" table:show-details="true"/>
                <table:data-pilot-member table:name="30.12.15" table:display="true" table:show-details="true"/>
                <table:data-pilot-member table:name="31.12.1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dget 2015" table:orientation="data" table:used-hierarchy="0" table:function="max">
            <table:data-pilot-level table:show-empty="false">
              <table:data-pilot-members>
                <table:data-pilot-member table:name="1 761" table:display="true" table:show-details="true"/>
                <table:data-pilot-member table:name="1 996" table:display="true" table:show-details="true"/>
                <table:data-pilot-member table:name="2 873" table:display="true" table:show-details="true"/>
                <table:data-pilot-member table:name="2 949" table:display="true" table:show-details="true"/>
                <table:data-pilot-member table:name="2 992" table:display="true" table:show-details="true"/>
                <table:data-pilot-member table:name="2 996" table:display="true" table:show-details="true"/>
                <table:data-pilot-member table:name="3 000" table:display="true" table:show-details="true"/>
                <table:data-pilot-member table:name="3 001" table:display="true" table:show-details="true"/>
                <table:data-pilot-member table:name="3 006" table:display="true" table:show-details="true"/>
                <table:data-pilot-member table:name="3 009" table:display="true" table:show-details="true"/>
                <table:data-pilot-member table:name="3 025" table:display="true" table:show-details="true"/>
                <table:data-pilot-member table:name="3 030" table:display="true" table:show-details="true"/>
                <table:data-pilot-member table:name="3 033" table:display="true" table:show-details="true"/>
                <table:data-pilot-member table:name="3 040" table:display="true" table:show-details="true"/>
                <table:data-pilot-member table:name="3 045" table:display="true" table:show-details="true"/>
                <table:data-pilot-member table:name="3 046" table:display="true" table:show-details="true"/>
                <table:data-pilot-member table:name="3 049" table:display="true" table:show-details="true"/>
                <table:data-pilot-member table:name="3 055" table:display="true" table:show-details="true"/>
                <table:data-pilot-member table:name="3 056" table:display="true" table:show-details="true"/>
                <table:data-pilot-member table:name="3 066" table:display="true" table:show-details="true"/>
                <table:data-pilot-member table:name="3 068" table:display="true" table:show-details="true"/>
                <table:data-pilot-member table:name="3 083" table:display="true" table:show-details="true"/>
                <table:data-pilot-member table:name="3 084" table:display="true" table:show-details="true"/>
                <table:data-pilot-member table:name="3 087" table:display="true" table:show-details="true"/>
                <table:data-pilot-member table:name="3 091" table:display="true" table:show-details="true"/>
                <table:data-pilot-member table:name="3 093" table:display="true" table:show-details="true"/>
                <table:data-pilot-member table:name="3 095" table:display="true" table:show-details="true"/>
                <table:data-pilot-member table:name="3 103" table:display="true" table:show-details="true"/>
                <table:data-pilot-member table:name="3 105" table:display="true" table:show-details="true"/>
                <table:data-pilot-member table:name="3 114" table:display="true" table:show-details="true"/>
                <table:data-pilot-member table:name="3 119" table:display="true" table:show-details="true"/>
                <table:data-pilot-member table:name="3 127" table:display="true" table:show-details="true"/>
                <table:data-pilot-member table:name="3 128" table:display="true" table:show-details="true"/>
                <table:data-pilot-member table:name="3 132" table:display="true" table:show-details="true"/>
                <table:data-pilot-member table:name="3 139" table:display="true" table:show-details="true"/>
                <table:data-pilot-member table:name="3 146" table:display="true" table:show-details="true"/>
                <table:data-pilot-member table:name="3 152" table:display="true" table:show-details="true"/>
                <table:data-pilot-member table:name="3 153" table:display="true" table:show-details="true"/>
                <table:data-pilot-member table:name="3 159" table:display="true" table:show-details="true"/>
                <table:data-pilot-member table:name="3 165" table:display="true" table:show-details="true"/>
                <table:data-pilot-member table:name="3 166" table:display="true" table:show-details="true"/>
                <table:data-pilot-member table:name="3 168" table:display="true" table:show-details="true"/>
                <table:data-pilot-member table:name="3 172" table:display="true" table:show-details="true"/>
                <table:data-pilot-member table:name="3 181" table:display="true" table:show-details="true"/>
                <table:data-pilot-member table:name="3 184" table:display="true" table:show-details="true"/>
                <table:data-pilot-member table:name="3 190" table:display="true" table:show-details="true"/>
                <table:data-pilot-member table:name="3 195" table:display="true" table:show-details="true"/>
                <table:data-pilot-member table:name="3 203" table:display="true" table:show-details="true"/>
                <table:data-pilot-member table:name="3 215" table:display="true" table:show-details="true"/>
                <table:data-pilot-member table:name="3 221" table:display="true" table:show-details="true"/>
                <table:data-pilot-member table:name="3 222" table:display="true" table:show-details="true"/>
                <table:data-pilot-member table:name="3 227" table:display="true" table:show-details="true"/>
                <table:data-pilot-member table:name="3 232" table:display="true" table:show-details="true"/>
                <table:data-pilot-member table:name="3 234" table:display="true" table:show-details="true"/>
                <table:data-pilot-member table:name="3 235" table:display="true" table:show-details="true"/>
                <table:data-pilot-member table:name="3 237" table:display="true" table:show-details="true"/>
                <table:data-pilot-member table:name="3 252" table:display="true" table:show-details="true"/>
                <table:data-pilot-member table:name="3 266" table:display="true" table:show-details="true"/>
                <table:data-pilot-member table:name="3 276" table:display="true" table:show-details="true"/>
                <table:data-pilot-member table:name="3 290" table:display="true" table:show-details="true"/>
                <table:data-pilot-member table:name="3 296" table:display="true" table:show-details="true"/>
                <table:data-pilot-member table:name="3 302" table:display="true" table:show-details="true"/>
                <table:data-pilot-member table:name="3 308" table:display="true" table:show-details="true"/>
                <table:data-pilot-member table:name="3 322" table:display="true" table:show-details="true"/>
                <table:data-pilot-member table:name="3 327" table:display="true" table:show-details="true"/>
                <table:data-pilot-member table:name="3 328" table:display="true" table:show-details="true"/>
                <table:data-pilot-member table:name="3 331" table:display="true" table:show-details="true"/>
                <table:data-pilot-member table:name="3 337" table:display="true" table:show-details="true"/>
                <table:data-pilot-member table:name="3 340" table:display="true" table:show-details="true"/>
                <table:data-pilot-member table:name="3 343" table:display="true" table:show-details="true"/>
                <table:data-pilot-member table:name="3 356" table:display="true" table:show-details="true"/>
                <table:data-pilot-member table:name="3 362" table:display="true" table:show-details="true"/>
                <table:data-pilot-member table:name="3 363" table:display="true" table:show-details="true"/>
                <table:data-pilot-member table:name="3 365" table:display="true" table:show-details="true"/>
                <table:data-pilot-member table:name="3 370" table:display="true" table:show-details="true"/>
                <table:data-pilot-member table:name="3 384" table:display="true" table:show-details="true"/>
                <table:data-pilot-member table:name="3 394" table:display="true" table:show-details="true"/>
                <table:data-pilot-member table:name="3 412" table:display="true" table:show-details="true"/>
                <table:data-pilot-member table:name="3 415" table:display="true" table:show-details="true"/>
                <table:data-pilot-member table:name="3 444" table:display="true" table:show-details="true"/>
                <table:data-pilot-member table:name="3 448" table:display="true" table:show-details="true"/>
                <table:data-pilot-member table:name="3 451" table:display="true" table:show-details="true"/>
                <table:data-pilot-member table:name="3 456" table:display="true" table:show-details="true"/>
                <table:data-pilot-member table:name="3 477" table:display="true" table:show-details="true"/>
                <table:data-pilot-member table:name="3 489" table:display="true" table:show-details="true"/>
                <table:data-pilot-member table:name="3 491" table:display="true" table:show-details="true"/>
                <table:data-pilot-member table:name="3 492" table:display="true" table:show-details="true"/>
                <table:data-pilot-member table:name="3 506" table:display="true" table:show-details="true"/>
                <table:data-pilot-member table:name="3 513" table:display="true" table:show-details="true"/>
                <table:data-pilot-member table:name="3 516" table:display="true" table:show-details="true"/>
                <table:data-pilot-member table:name="3 517" table:display="true" table:show-details="true"/>
                <table:data-pilot-member table:name="3 535" table:display="true" table:show-details="true"/>
                <table:data-pilot-member table:name="3 538" table:display="true" table:show-details="true"/>
                <table:data-pilot-member table:name="3 545" table:display="true" table:show-details="true"/>
                <table:data-pilot-member table:name="3 554" table:display="true" table:show-details="true"/>
                <table:data-pilot-member table:name="3 563" table:display="true" table:show-details="true"/>
                <table:data-pilot-member table:name="3 571" table:display="true" table:show-details="true"/>
                <table:data-pilot-member table:name="3 585" table:display="true" table:show-details="true"/>
                <table:data-pilot-member table:name="3 589" table:display="true" table:show-details="true"/>
                <table:data-pilot-member table:name="3 594" table:display="true" table:show-details="true"/>
                <table:data-pilot-member table:name="3 603" table:display="true" table:show-details="true"/>
                <table:data-pilot-member table:name="3 604" table:display="true" table:show-details="true"/>
                <table:data-pilot-member table:name="3 610" table:display="true" table:show-details="true"/>
                <table:data-pilot-member table:name="3 617" table:display="true" table:show-details="true"/>
                <table:data-pilot-member table:name="3 619" table:display="true" table:show-details="true"/>
                <table:data-pilot-member table:name="3 620" table:display="true" table:show-details="true"/>
                <table:data-pilot-member table:name="3 623" table:display="true" table:show-details="true"/>
                <table:data-pilot-member table:name="3 627" table:display="true" table:show-details="true"/>
                <table:data-pilot-member table:name="3 634" table:display="true" table:show-details="true"/>
                <table:data-pilot-member table:name="3 639" table:display="true" table:show-details="true"/>
                <table:data-pilot-member table:name="3 652" table:display="true" table:show-details="true"/>
                <table:data-pilot-member table:name="3 653" table:display="true" table:show-details="true"/>
                <table:data-pilot-member table:name="3 660" table:display="true" table:show-details="true"/>
                <table:data-pilot-member table:name="3 661" table:display="true" table:show-details="true"/>
                <table:data-pilot-member table:name="3 665" table:display="true" table:show-details="true"/>
                <table:data-pilot-member table:name="3 666" table:display="true" table:show-details="true"/>
                <table:data-pilot-member table:name="3 675" table:display="true" table:show-details="true"/>
                <table:data-pilot-member table:name="3 677" table:display="true" table:show-details="true"/>
                <table:data-pilot-member table:name="3 679" table:display="true" table:show-details="true"/>
                <table:data-pilot-member table:name="3 683" table:display="true" table:show-details="true"/>
                <table:data-pilot-member table:name="3 684" table:display="true" table:show-details="true"/>
                <table:data-pilot-member table:name="3 685" table:display="true" table:show-details="true"/>
                <table:data-pilot-member table:name="3 695" table:display="true" table:show-details="true"/>
                <table:data-pilot-member table:name="3 696" table:display="true" table:show-details="true"/>
                <table:data-pilot-member table:name="3 705" table:display="true" table:show-details="true"/>
                <table:data-pilot-member table:name="3 706" table:display="true" table:show-details="true"/>
                <table:data-pilot-member table:name="3 720" table:display="true" table:show-details="true"/>
                <table:data-pilot-member table:name="3 732" table:display="true" table:show-details="true"/>
                <table:data-pilot-member table:name="3 735" table:display="true" table:show-details="true"/>
                <table:data-pilot-member table:name="3 739" table:display="true" table:show-details="true"/>
                <table:data-pilot-member table:name="3 769" table:display="true" table:show-details="true"/>
                <table:data-pilot-member table:name="3 772" table:display="true" table:show-details="true"/>
                <table:data-pilot-member table:name="3 774" table:display="true" table:show-details="true"/>
                <table:data-pilot-member table:name="3 779" table:display="true" table:show-details="true"/>
                <table:data-pilot-member table:name="3 783" table:display="true" table:show-details="true"/>
                <table:data-pilot-member table:name="3 789" table:display="true" table:show-details="true"/>
                <table:data-pilot-member table:name="3 796" table:display="true" table:show-details="true"/>
                <table:data-pilot-member table:name="3 808" table:display="true" table:show-details="true"/>
                <table:data-pilot-member table:name="3 830" table:display="true" table:show-details="true"/>
                <table:data-pilot-member table:name="3 833" table:display="true" table:show-details="true"/>
                <table:data-pilot-member table:name="3 838" table:display="true" table:show-details="true"/>
                <table:data-pilot-member table:name="3 878" table:display="true" table:show-details="true"/>
                <table:data-pilot-member table:name="3 888" table:display="true" table:show-details="true"/>
                <table:data-pilot-member table:name="3 898" table:display="true" table:show-details="true"/>
                <table:data-pilot-member table:name="3 914" table:display="true" table:show-details="true"/>
                <table:data-pilot-member table:name="3 918" table:display="true" table:show-details="true"/>
                <table:data-pilot-member table:name="3 922" table:display="true" table:show-details="true"/>
                <table:data-pilot-member table:name="3 923" table:display="true" table:show-details="true"/>
                <table:data-pilot-member table:name="3 927" table:display="true" table:show-details="true"/>
                <table:data-pilot-member table:name="3 938" table:display="true" table:show-details="true"/>
                <table:data-pilot-member table:name="3 945" table:display="true" table:show-details="true"/>
                <table:data-pilot-member table:name="3 952" table:display="true" table:show-details="true"/>
                <table:data-pilot-member table:name="3 957" table:display="true" table:show-details="true"/>
                <table:data-pilot-member table:name="3 964" table:display="true" table:show-details="true"/>
                <table:data-pilot-member table:name="3 968" table:display="true" table:show-details="true"/>
                <table:data-pilot-member table:name="3 978" table:display="true" table:show-details="true"/>
                <table:data-pilot-member table:name="3 982" table:display="true" table:show-details="true"/>
                <table:data-pilot-member table:name="3 989" table:display="true" table:show-details="true"/>
                <table:data-pilot-member table:name="3 997" table:display="true" table:show-details="true"/>
                <table:data-pilot-member table:name="4 002" table:display="true" table:show-details="true"/>
                <table:data-pilot-member table:name="4 009" table:display="true" table:show-details="true"/>
                <table:data-pilot-member table:name="4 011" table:display="true" table:show-details="true"/>
                <table:data-pilot-member table:name="4 018" table:display="true" table:show-details="true"/>
                <table:data-pilot-member table:name="4 021" table:display="true" table:show-details="true"/>
                <table:data-pilot-member table:name="4 028" table:display="true" table:show-details="true"/>
                <table:data-pilot-member table:name="4 039" table:display="true" table:show-details="true"/>
                <table:data-pilot-member table:name="4 040" table:display="true" table:show-details="true"/>
                <table:data-pilot-member table:name="4 041" table:display="true" table:show-details="true"/>
                <table:data-pilot-member table:name="4 043" table:display="true" table:show-details="true"/>
                <table:data-pilot-member table:name="4 046" table:display="true" table:show-details="true"/>
                <table:data-pilot-member table:name="4 047" table:display="true" table:show-details="true"/>
                <table:data-pilot-member table:name="4 049" table:display="true" table:show-details="true"/>
                <table:data-pilot-member table:name="4 053" table:display="true" table:show-details="true"/>
                <table:data-pilot-member table:name="4 072" table:display="true" table:show-details="true"/>
                <table:data-pilot-member table:name="4 103" table:display="true" table:show-details="true"/>
                <table:data-pilot-member table:name="4 128" table:display="true" table:show-details="true"/>
                <table:data-pilot-member table:name="4 129" table:display="true" table:show-details="true"/>
                <table:data-pilot-member table:name="4 140" table:display="true" table:show-details="true"/>
                <table:data-pilot-member table:name="4 143" table:display="true" table:show-details="true"/>
                <table:data-pilot-member table:name="4 160" table:display="true" table:show-details="true"/>
                <table:data-pilot-member table:name="4 164" table:display="true" table:show-details="true"/>
                <table:data-pilot-member table:name="4 167" table:display="true" table:show-details="true"/>
                <table:data-pilot-member table:name="4 179" table:display="true" table:show-details="true"/>
                <table:data-pilot-member table:name="4 204" table:display="true" table:show-details="true"/>
                <table:data-pilot-member table:name="4 212" table:display="true" table:show-details="true"/>
                <table:data-pilot-member table:name="4 221" table:display="true" table:show-details="true"/>
                <table:data-pilot-member table:name="4 224" table:display="true" table:show-details="true"/>
                <table:data-pilot-member table:name="4 247" table:display="true" table:show-details="true"/>
                <table:data-pilot-member table:name="4 261" table:display="true" table:show-details="true"/>
                <table:data-pilot-member table:name="4 275" table:display="true" table:show-details="true"/>
                <table:data-pilot-member table:name="4 276" table:display="true" table:show-details="true"/>
                <table:data-pilot-member table:name="4 284" table:display="true" table:show-details="true"/>
                <table:data-pilot-member table:name="4 292" table:display="true" table:show-details="true"/>
                <table:data-pilot-member table:name="4 294" table:display="true" table:show-details="true"/>
                <table:data-pilot-member table:name="4 296" table:display="true" table:show-details="true"/>
                <table:data-pilot-member table:name="4 318" table:display="true" table:show-details="true"/>
                <table:data-pilot-member table:name="4 324" table:display="true" table:show-details="true"/>
                <table:data-pilot-member table:name="4 333" table:display="true" table:show-details="true"/>
                <table:data-pilot-member table:name="4 339" table:display="true" table:show-details="true"/>
                <table:data-pilot-member table:name="4 340" table:display="true" table:show-details="true"/>
                <table:data-pilot-member table:name="4 350" table:display="true" table:show-details="true"/>
                <table:data-pilot-member table:name="4 353" table:display="true" table:show-details="true"/>
                <table:data-pilot-member table:name="4 354" table:display="true" table:show-details="true"/>
                <table:data-pilot-member table:name="4 360" table:display="true" table:show-details="true"/>
                <table:data-pilot-member table:name="4 366" table:display="true" table:show-details="true"/>
                <table:data-pilot-member table:name="4 373" table:display="true" table:show-details="true"/>
                <table:data-pilot-member table:name="4 385" table:display="true" table:show-details="true"/>
                <table:data-pilot-member table:name="4 393" table:display="true" table:show-details="true"/>
                <table:data-pilot-member table:name="4 418" table:display="true" table:show-details="true"/>
                <table:data-pilot-member table:name="4 423" table:display="true" table:show-details="true"/>
                <table:data-pilot-member table:name="4 425" table:display="true" table:show-details="true"/>
                <table:data-pilot-member table:name="4 427" table:display="true" table:show-details="true"/>
                <table:data-pilot-member table:name="4 437" table:display="true" table:show-details="true"/>
                <table:data-pilot-member table:name="4 441" table:display="true" table:show-details="true"/>
                <table:data-pilot-member table:name="4 446" table:display="true" table:show-details="true"/>
                <table:data-pilot-member table:name="4 461" table:display="true" table:show-details="true"/>
                <table:data-pilot-member table:name="4 494" table:display="true" table:show-details="true"/>
                <table:data-pilot-member table:name="4 503" table:display="true" table:show-details="true"/>
                <table:data-pilot-member table:name="4 507" table:display="true" table:show-details="true"/>
                <table:data-pilot-member table:name="4 511" table:display="true" table:show-details="true"/>
                <table:data-pilot-member table:name="4 513" table:display="true" table:show-details="true"/>
                <table:data-pilot-member table:name="4 518" table:display="true" table:show-details="true"/>
                <table:data-pilot-member table:name="4 524" table:display="true" table:show-details="true"/>
                <table:data-pilot-member table:name="4 528" table:display="true" table:show-details="true"/>
                <table:data-pilot-member table:name="4 536" table:display="true" table:show-details="true"/>
                <table:data-pilot-member table:name="4 540" table:display="true" table:show-details="true"/>
                <table:data-pilot-member table:name="4 546" table:display="true" table:show-details="true"/>
                <table:data-pilot-member table:name="4 556" table:display="true" table:show-details="true"/>
                <table:data-pilot-member table:name="4 560" table:display="true" table:show-details="true"/>
                <table:data-pilot-member table:name="4 566" table:display="true" table:show-details="true"/>
                <table:data-pilot-member table:name="4 574" table:display="true" table:show-details="true"/>
                <table:data-pilot-member table:name="4 575" table:display="true" table:show-details="true"/>
                <table:data-pilot-member table:name="4 586" table:display="true" table:show-details="true"/>
                <table:data-pilot-member table:name="4 593" table:display="true" table:show-details="true"/>
                <table:data-pilot-member table:name="4 597" table:display="true" table:show-details="true"/>
                <table:data-pilot-member table:name="4 604" table:display="true" table:show-details="true"/>
                <table:data-pilot-member table:name="4 607" table:display="true" table:show-details="true"/>
                <table:data-pilot-member table:name="4 610" table:display="true" table:show-details="true"/>
                <table:data-pilot-member table:name="4 613" table:display="true" table:show-details="true"/>
                <table:data-pilot-member table:name="4 615" table:display="true" table:show-details="true"/>
                <table:data-pilot-member table:name="4 622" table:display="true" table:show-details="true"/>
                <table:data-pilot-member table:name="4 647" table:display="true" table:show-details="true"/>
                <table:data-pilot-member table:name="4 652" table:display="true" table:show-details="true"/>
                <table:data-pilot-member table:name="4 655" table:display="true" table:show-details="true"/>
                <table:data-pilot-member table:name="4 673" table:display="true" table:show-details="true"/>
                <table:data-pilot-member table:name="4 679" table:display="true" table:show-details="true"/>
                <table:data-pilot-member table:name="4 681" table:display="true" table:show-details="true"/>
                <table:data-pilot-member table:name="4 684" table:display="true" table:show-details="true"/>
                <table:data-pilot-member table:name="4 695" table:display="true" table:show-details="true"/>
                <table:data-pilot-member table:name="4 707" table:display="true" table:show-details="true"/>
                <table:data-pilot-member table:name="4 712" table:display="true" table:show-details="true"/>
                <table:data-pilot-member table:name="4 716" table:display="true" table:show-details="true"/>
                <table:data-pilot-member table:name="4 717" table:display="true" table:show-details="true"/>
                <table:data-pilot-member table:name="4 723" table:display="true" table:show-details="true"/>
                <table:data-pilot-member table:name="4 735" table:display="true" table:show-details="true"/>
                <table:data-pilot-member table:name="4 740" table:display="true" table:show-details="true"/>
                <table:data-pilot-member table:name="4 751" table:display="true" table:show-details="true"/>
                <table:data-pilot-member table:name="4 754" table:display="true" table:show-details="true"/>
                <table:data-pilot-member table:name="4 759" table:display="true" table:show-details="true"/>
                <table:data-pilot-member table:name="4 775" table:display="true" table:show-details="true"/>
                <table:data-pilot-member table:name="4 777" table:display="true" table:show-details="true"/>
                <table:data-pilot-member table:name="4 778" table:display="true" table:show-details="true"/>
                <table:data-pilot-member table:name="4 779" table:display="true" table:show-details="true"/>
                <table:data-pilot-member table:name="4 782" table:display="true" table:show-details="true"/>
                <table:data-pilot-member table:name="4 788" table:display="true" table:show-details="true"/>
                <table:data-pilot-member table:name="4 790" table:display="true" table:show-details="true"/>
                <table:data-pilot-member table:name="4 800" table:display="true" table:show-details="true"/>
                <table:data-pilot-member table:name="4 803" table:display="true" table:show-details="true"/>
                <table:data-pilot-member table:name="4 806" table:display="true" table:show-details="true"/>
                <table:data-pilot-member table:name="4 807" table:display="true" table:show-details="true"/>
                <table:data-pilot-member table:name="4 819" table:display="true" table:show-details="true"/>
                <table:data-pilot-member table:name="4 842" table:display="true" table:show-details="true"/>
                <table:data-pilot-member table:name="4 845" table:display="true" table:show-details="true"/>
                <table:data-pilot-member table:name="4 847" table:display="true" table:show-details="true"/>
                <table:data-pilot-member table:name="4 848" table:display="true" table:show-details="true"/>
                <table:data-pilot-member table:name="4 853" table:display="true" table:show-details="true"/>
                <table:data-pilot-member table:name="4 887" table:display="true" table:show-details="true"/>
                <table:data-pilot-member table:name="4 891" table:display="true" table:show-details="true"/>
                <table:data-pilot-member table:name="4 934" table:display="true" table:show-details="true"/>
                <table:data-pilot-member table:name="4 939" table:display="true" table:show-details="true"/>
                <table:data-pilot-member table:name="4 947" table:display="true" table:show-details="true"/>
                <table:data-pilot-member table:name="4 948" table:display="true" table:show-details="true"/>
                <table:data-pilot-member table:name="4 955" table:display="true" table:show-details="true"/>
                <table:data-pilot-member table:name="4 979" table:display="true" table:show-details="true"/>
                <table:data-pilot-member table:name="4 988" table:display="true" table:show-details="true"/>
                <table:data-pilot-member table:name="5 018" table:display="true" table:show-details="true"/>
                <table:data-pilot-member table:name="5 024" table:display="true" table:show-details="true"/>
                <table:data-pilot-member table:name="5 030" table:display="true" table:show-details="true"/>
                <table:data-pilot-member table:name="5 039" table:display="true" table:show-details="true"/>
                <table:data-pilot-member table:name="5 045" table:display="true" table:show-details="true"/>
                <table:data-pilot-member table:name="5 049" table:display="true" table:show-details="true"/>
                <table:data-pilot-member table:name="5 057" table:display="true" table:show-details="true"/>
                <table:data-pilot-member table:name="5 062" table:display="true" table:show-details="true"/>
                <table:data-pilot-member table:name="5 064" table:display="true" table:show-details="true"/>
                <table:data-pilot-member table:name="5 072" table:display="true" table:show-details="true"/>
                <table:data-pilot-member table:name="5 075" table:display="true" table:show-details="true"/>
                <table:data-pilot-member table:name="5 080" table:display="true" table:show-details="true"/>
                <table:data-pilot-member table:name="5 087" table:display="true" table:show-details="true"/>
                <table:data-pilot-member table:name="5 102" table:display="true" table:show-details="true"/>
                <table:data-pilot-member table:name="5 115" table:display="true" table:show-details="true"/>
                <table:data-pilot-member table:name="5 118" table:display="true" table:show-details="true"/>
                <table:data-pilot-member table:name="5 120" table:display="true" table:show-details="true"/>
                <table:data-pilot-member table:name="5 129" table:display="true" table:show-details="true"/>
                <table:data-pilot-member table:name="5 130" table:display="true" table:show-details="true"/>
                <table:data-pilot-member table:name="5 131" table:display="true" table:show-details="true"/>
                <table:data-pilot-member table:name="5 151" table:display="true" table:show-details="true"/>
                <table:data-pilot-member table:name="5 161" table:display="true" table:show-details="true"/>
                <table:data-pilot-member table:name="5 177" table:display="true" table:show-details="true"/>
                <table:data-pilot-member table:name="5 182" table:display="true" table:show-details="true"/>
                <table:data-pilot-member table:name="5 187" table:display="true" table:show-details="true"/>
                <table:data-pilot-member table:name="5 192" table:display="true" table:show-details="true"/>
                <table:data-pilot-member table:name="5 213" table:display="true" table:show-details="true"/>
                <table:data-pilot-member table:name="5 224" table:display="true" table:show-details="true"/>
                <table:data-pilot-member table:name="5 236" table:display="true" table:show-details="true"/>
                <table:data-pilot-member table:name="5 238" table:display="true" table:show-details="true"/>
                <table:data-pilot-member table:name="5 251" table:display="true" table:show-details="true"/>
                <table:data-pilot-member table:name="5 257" table:display="true" table:show-details="true"/>
                <table:data-pilot-member table:name="5 261" table:display="true" table:show-details="true"/>
                <table:data-pilot-member table:name="5 271" table:display="true" table:show-details="true"/>
                <table:data-pilot-member table:name="5 275" table:display="true" table:show-details="true"/>
                <table:data-pilot-member table:name="5 277" table:display="true" table:show-details="true"/>
                <table:data-pilot-member table:name="5 298" table:display="true" table:show-details="true"/>
                <table:data-pilot-member table:name="5 301" table:display="true" table:show-details="true"/>
                <table:data-pilot-member table:name="5 302" table:display="true" table:show-details="true"/>
                <table:data-pilot-member table:name="5 308" table:display="true" table:show-details="true"/>
                <table:data-pilot-member table:name="5 313" table:display="true" table:show-details="true"/>
                <table:data-pilot-member table:name="5 314" table:display="true" table:show-details="true"/>
                <table:data-pilot-member table:name="5 332" table:display="true" table:show-details="true"/>
                <table:data-pilot-member table:name="5 336" table:display="true" table:show-details="true"/>
                <table:data-pilot-member table:name="5 345" table:display="true" table:show-details="true"/>
                <table:data-pilot-member table:name="5 589" table:display="true" table:show-details="true"/>
                <table:data-pilot-member table:name="6 253" table:display="true" table:show-details="true"/>
                <table:data-pilot-member table:name="6 489" table:display="true" table:show-details="true"/>
                <table:data-pilot-member table:name="7 127" table:display="true" table:show-details="true"/>
                <table:data-pilot-member table:name="9 600" table:display="true" table:show-details="true"/>
                <table:data-pilot-member table:name="" table:display="true" table:show-details="true"/>
                <table:data-pilot-member table:name="2 091" table:display="true" table:show-details="true"/>
                <table:data-pilot-member table:name="2 614" table:display="true" table:show-details="true"/>
                <table:data-pilot-member table:name="2 856" table:display="true" table:show-details="true"/>
                <table:data-pilot-member table:name="2 916" table:display="true" table:show-details="true"/>
                <table:data-pilot-member table:name="2 967" table:display="true" table:show-details="true"/>
                <table:data-pilot-member table:name="2 980" table:display="true" table:show-details="true"/>
                <table:data-pilot-member table:name="2 998" table:display="true" table:show-details="true"/>
                <table:data-pilot-member table:name="2 999" table:display="true" table:show-details="true"/>
                <table:data-pilot-member table:name="3 008" table:display="true" table:show-details="true"/>
                <table:data-pilot-member table:name="3 010" table:display="true" table:show-details="true"/>
                <table:data-pilot-member table:name="3 013" table:display="true" table:show-details="true"/>
                <table:data-pilot-member table:name="3 016" table:display="true" table:show-details="true"/>
                <table:data-pilot-member table:name="3 017" table:display="true" table:show-details="true"/>
                <table:data-pilot-member table:name="3 032" table:display="true" table:show-details="true"/>
                <table:data-pilot-member table:name="3 059" table:display="true" table:show-details="true"/>
                <table:data-pilot-member table:name="3 064" table:display="true" table:show-details="true"/>
                <table:data-pilot-member table:name="3 070" table:display="true" table:show-details="true"/>
                <table:data-pilot-member table:name="3 078" table:display="true" table:show-details="true"/>
                <table:data-pilot-member table:name="3 079" table:display="true" table:show-details="true"/>
                <table:data-pilot-member table:name="3 106" table:display="true" table:show-details="true"/>
                <table:data-pilot-member table:name="3 109" table:display="true" table:show-details="true"/>
                <table:data-pilot-member table:name="3 110" table:display="true" table:show-details="true"/>
                <table:data-pilot-member table:name="3 130" table:display="true" table:show-details="true"/>
                <table:data-pilot-member table:name="3 138" table:display="true" table:show-details="true"/>
                <table:data-pilot-member table:name="3 162" table:display="true" table:show-details="true"/>
                <table:data-pilot-member table:name="3 163" table:display="true" table:show-details="true"/>
                <table:data-pilot-member table:name="3 171" table:display="true" table:show-details="true"/>
                <table:data-pilot-member table:name="3 180" table:display="true" table:show-details="true"/>
                <table:data-pilot-member table:name="3 185" table:display="true" table:show-details="true"/>
                <table:data-pilot-member table:name="3 187" table:display="true" table:show-details="true"/>
                <table:data-pilot-member table:name="3 189" table:display="true" table:show-details="true"/>
                <table:data-pilot-member table:name="3 196" table:display="true" table:show-details="true"/>
                <table:data-pilot-member table:name="3 197" table:display="true" table:show-details="true"/>
                <table:data-pilot-member table:name="3 205" table:display="true" table:show-details="true"/>
                <table:data-pilot-member table:name="3 213" table:display="true" table:show-details="true"/>
                <table:data-pilot-member table:name="3 218" table:display="true" table:show-details="true"/>
                <table:data-pilot-member table:name="3 228" table:display="true" table:show-details="true"/>
                <table:data-pilot-member table:name="3 229" table:display="true" table:show-details="true"/>
                <table:data-pilot-member table:name="3 231" table:display="true" table:show-details="true"/>
                <table:data-pilot-member table:name="3 249" table:display="true" table:show-details="true"/>
                <table:data-pilot-member table:name="3 254" table:display="true" table:show-details="true"/>
                <table:data-pilot-member table:name="3 269" table:display="true" table:show-details="true"/>
                <table:data-pilot-member table:name="3 277" table:display="true" table:show-details="true"/>
                <table:data-pilot-member table:name="3 299" table:display="true" table:show-details="true"/>
                <table:data-pilot-member table:name="3 300" table:display="true" table:show-details="true"/>
                <table:data-pilot-member table:name="3 315" table:display="true" table:show-details="true"/>
                <table:data-pilot-member table:name="3 323" table:display="true" table:show-details="true"/>
                <table:data-pilot-member table:name="3 326" table:display="true" table:show-details="true"/>
                <table:data-pilot-member table:name="3 352" table:display="true" table:show-details="true"/>
                <table:data-pilot-member table:name="3 360" table:display="true" table:show-details="true"/>
                <table:data-pilot-member table:name="3 373" table:display="true" table:show-details="true"/>
                <table:data-pilot-member table:name="3 374" table:display="true" table:show-details="true"/>
                <table:data-pilot-member table:name="3 379" table:display="true" table:show-details="true"/>
                <table:data-pilot-member table:name="3 398" table:display="true" table:show-details="true"/>
                <table:data-pilot-member table:name="3 407" table:display="true" table:show-details="true"/>
                <table:data-pilot-member table:name="3 410" table:display="true" table:show-details="true"/>
                <table:data-pilot-member table:name="3 423" table:display="true" table:show-details="true"/>
                <table:data-pilot-member table:name="3 447" table:display="true" table:show-details="true"/>
                <table:data-pilot-member table:name="3 452" table:display="true" table:show-details="true"/>
                <table:data-pilot-member table:name="3 457" table:display="true" table:show-details="true"/>
                <table:data-pilot-member table:name="3 459" table:display="true" table:show-details="true"/>
                <table:data-pilot-member table:name="3 461" table:display="true" table:show-details="true"/>
                <table:data-pilot-member table:name="3 464" table:display="true" table:show-details="true"/>
                <table:data-pilot-member table:name="3 480" table:display="true" table:show-details="true"/>
                <table:data-pilot-member table:name="3 495" table:display="true" table:show-details="true"/>
                <table:data-pilot-member table:name="3 508" table:display="true" table:show-details="true"/>
                <table:data-pilot-member table:name="3 510" table:display="true" table:show-details="true"/>
                <table:data-pilot-member table:name="3 512" table:display="true" table:show-details="true"/>
                <table:data-pilot-member table:name="3 524" table:display="true" table:show-details="true"/>
                <table:data-pilot-member table:name="3 529" table:display="true" table:show-details="true"/>
                <table:data-pilot-member table:name="3 546" table:display="true" table:show-details="true"/>
                <table:data-pilot-member table:name="3 548" table:display="true" table:show-details="true"/>
                <table:data-pilot-member table:name="3 551" table:display="true" table:show-details="true"/>
                <table:data-pilot-member table:name="3 557" table:display="true" table:show-details="true"/>
                <table:data-pilot-member table:name="3 567" table:display="true" table:show-details="true"/>
                <table:data-pilot-member table:name="3 576" table:display="true" table:show-details="true"/>
                <table:data-pilot-member table:name="3 581" table:display="true" table:show-details="true"/>
                <table:data-pilot-member table:name="3 588" table:display="true" table:show-details="true"/>
                <table:data-pilot-member table:name="3 600" table:display="true" table:show-details="true"/>
                <table:data-pilot-member table:name="3 605" table:display="true" table:show-details="true"/>
                <table:data-pilot-member table:name="3 621" table:display="true" table:show-details="true"/>
                <table:data-pilot-member table:name="3 635" table:display="true" table:show-details="true"/>
                <table:data-pilot-member table:name="3 640" table:display="true" table:show-details="true"/>
                <table:data-pilot-member table:name="3 649" table:display="true" table:show-details="true"/>
                <table:data-pilot-member table:name="3 657" table:display="true" table:show-details="true"/>
                <table:data-pilot-member table:name="3 667" table:display="true" table:show-details="true"/>
                <table:data-pilot-member table:name="3 670" table:display="true" table:show-details="true"/>
                <table:data-pilot-member table:name="3 673" table:display="true" table:show-details="true"/>
                <table:data-pilot-member table:name="3 681" table:display="true" table:show-details="true"/>
                <table:data-pilot-member table:name="3 690" table:display="true" table:show-details="true"/>
                <table:data-pilot-member table:name="3 712" table:display="true" table:show-details="true"/>
                <table:data-pilot-member table:name="3 718" table:display="true" table:show-details="true"/>
                <table:data-pilot-member table:name="3 722" table:display="true" table:show-details="true"/>
                <table:data-pilot-member table:name="3 728" table:display="true" table:show-details="true"/>
                <table:data-pilot-member table:name="3 746" table:display="true" table:show-details="true"/>
                <table:data-pilot-member table:name="3 753" table:display="true" table:show-details="true"/>
                <table:data-pilot-member table:name="3 758" table:display="true" table:show-details="true"/>
                <table:data-pilot-member table:name="3 759" table:display="true" table:show-details="true"/>
                <table:data-pilot-member table:name="3 761" table:display="true" table:show-details="true"/>
                <table:data-pilot-member table:name="3 766" table:display="true" table:show-details="true"/>
                <table:data-pilot-member table:name="3 768" table:display="true" table:show-details="true"/>
                <table:data-pilot-member table:name="3 775" table:display="true" table:show-details="true"/>
                <table:data-pilot-member table:name="3 778" table:display="true" table:show-details="true"/>
                <table:data-pilot-member table:name="3 780" table:display="true" table:show-details="true"/>
                <table:data-pilot-member table:name="3 782" table:display="true" table:show-details="true"/>
                <table:data-pilot-member table:name="3 794" table:display="true" table:show-details="true"/>
                <table:data-pilot-member table:name="3 799" table:display="true" table:show-details="true"/>
                <table:data-pilot-member table:name="3 800" table:display="true" table:show-details="true"/>
                <table:data-pilot-member table:name="3 804" table:display="true" table:show-details="true"/>
                <table:data-pilot-member table:name="3 806" table:display="true" table:show-details="true"/>
                <table:data-pilot-member table:name="3 814" table:display="true" table:show-details="true"/>
                <table:data-pilot-member table:name="3 824" table:display="true" table:show-details="true"/>
                <table:data-pilot-member table:name="3 826" table:display="true" table:show-details="true"/>
                <table:data-pilot-member table:name="3 827" table:display="true" table:show-details="true"/>
                <table:data-pilot-member table:name="3 850" table:display="true" table:show-details="true"/>
                <table:data-pilot-member table:name="3 851" table:display="true" table:show-details="true"/>
                <table:data-pilot-member table:name="3 857" table:display="true" table:show-details="true"/>
                <table:data-pilot-member table:name="3 860" table:display="true" table:show-details="true"/>
                <table:data-pilot-member table:name="3 869" table:display="true" table:show-details="true"/>
                <table:data-pilot-member table:name="3 870" table:display="true" table:show-details="true"/>
                <table:data-pilot-member table:name="3 871" table:display="true" table:show-details="true"/>
                <table:data-pilot-member table:name="3 893" table:display="true" table:show-details="true"/>
                <table:data-pilot-member table:name="3 907" table:display="true" table:show-details="true"/>
                <table:data-pilot-member table:name="3 917" table:display="true" table:show-details="true"/>
                <table:data-pilot-member table:name="3 928" table:display="true" table:show-details="true"/>
                <table:data-pilot-member table:name="3 931" table:display="true" table:show-details="true"/>
                <table:data-pilot-member table:name="3 955" table:display="true" table:show-details="true"/>
                <table:data-pilot-member table:name="3 969" table:display="true" table:show-details="true"/>
                <table:data-pilot-member table:name="3 972" table:display="true" table:show-details="true"/>
                <table:data-pilot-member table:name="3 985" table:display="true" table:show-details="true"/>
                <table:data-pilot-member table:name="3 992" table:display="true" table:show-details="true"/>
                <table:data-pilot-member table:name="4 003" table:display="true" table:show-details="true"/>
                <table:data-pilot-member table:name="4 062" table:display="true" table:show-details="true"/>
                <table:data-pilot-member table:name="4 075" table:display="true" table:show-details="true"/>
                <table:data-pilot-member table:name="4 093" table:display="true" table:show-details="true"/>
                <table:data-pilot-member table:name="4 101" table:display="true" table:show-details="true"/>
                <table:data-pilot-member table:name="4 121" table:display="true" table:show-details="true"/>
                <table:data-pilot-member table:name="4 133" table:display="true" table:show-details="true"/>
                <table:data-pilot-member table:name="4 136" table:display="true" table:show-details="true"/>
                <table:data-pilot-member table:name="4 139" table:display="true" table:show-details="true"/>
                <table:data-pilot-member table:name="4 141" table:display="true" table:show-details="true"/>
                <table:data-pilot-member table:name="4 153" table:display="true" table:show-details="true"/>
                <table:data-pilot-member table:name="4 156" table:display="true" table:show-details="true"/>
                <table:data-pilot-member table:name="4 158" table:display="true" table:show-details="true"/>
                <table:data-pilot-member table:name="4 161" table:display="true" table:show-details="true"/>
                <table:data-pilot-member table:name="4 169" table:display="true" table:show-details="true"/>
                <table:data-pilot-member table:name="4 171" table:display="true" table:show-details="true"/>
                <table:data-pilot-member table:name="4 176" table:display="true" table:show-details="true"/>
                <table:data-pilot-member table:name="4 178" table:display="true" table:show-details="true"/>
                <table:data-pilot-member table:name="4 184" table:display="true" table:show-details="true"/>
                <table:data-pilot-member table:name="4 199" table:display="true" table:show-details="true"/>
                <table:data-pilot-member table:name="4 213" table:display="true" table:show-details="true"/>
                <table:data-pilot-member table:name="4 215" table:display="true" table:show-details="true"/>
                <table:data-pilot-member table:name="4 217" table:display="true" table:show-details="true"/>
                <table:data-pilot-member table:name="4 235" table:display="true" table:show-details="true"/>
                <table:data-pilot-member table:name="4 240" table:display="true" table:show-details="true"/>
                <table:data-pilot-member table:name="4 245" table:display="true" table:show-details="true"/>
                <table:data-pilot-member table:name="4 262" table:display="true" table:show-details="true"/>
                <table:data-pilot-member table:name="4 263" table:display="true" table:show-details="true"/>
                <table:data-pilot-member table:name="4 266" table:display="true" table:show-details="true"/>
                <table:data-pilot-member table:name="4 278" table:display="true" table:show-details="true"/>
                <table:data-pilot-member table:name="4 279" table:display="true" table:show-details="true"/>
                <table:data-pilot-member table:name="4 290" table:display="true" table:show-details="true"/>
                <table:data-pilot-member table:name="4 313" table:display="true" table:show-details="true"/>
                <table:data-pilot-member table:name="4 316" table:display="true" table:show-details="true"/>
                <table:data-pilot-member table:name="4 322" table:display="true" table:show-details="true"/>
                <table:data-pilot-member table:name="4 326" table:display="true" table:show-details="true"/>
                <table:data-pilot-member table:name="4 330" table:display="true" table:show-details="true"/>
                <table:data-pilot-member table:name="4 336" table:display="true" table:show-details="true"/>
                <table:data-pilot-member table:name="4 362" table:display="true" table:show-details="true"/>
                <table:data-pilot-member table:name="4 369" table:display="true" table:show-details="true"/>
                <table:data-pilot-member table:name="4 377" table:display="true" table:show-details="true"/>
                <table:data-pilot-member table:name="4 378" table:display="true" table:show-details="true"/>
                <table:data-pilot-member table:name="4 382" table:display="true" table:show-details="true"/>
                <table:data-pilot-member table:name="4 389" table:display="true" table:show-details="true"/>
                <table:data-pilot-member table:name="4 394" table:display="true" table:show-details="true"/>
                <table:data-pilot-member table:name="4 396" table:display="true" table:show-details="true"/>
                <table:data-pilot-member table:name="4 398" table:display="true" table:show-details="true"/>
                <table:data-pilot-member table:name="4 407" table:display="true" table:show-details="true"/>
                <table:data-pilot-member table:name="4 409" table:display="true" table:show-details="true"/>
                <table:data-pilot-member table:name="4 412" table:display="true" table:show-details="true"/>
                <table:data-pilot-member table:name="4 430" table:display="true" table:show-details="true"/>
                <table:data-pilot-member table:name="4 450" table:display="true" table:show-details="true"/>
                <table:data-pilot-member table:name="4 477" table:display="true" table:show-details="true"/>
                <table:data-pilot-member table:name="4 488" table:display="true" table:show-details="true"/>
                <table:data-pilot-member table:name="4 489" table:display="true" table:show-details="true"/>
                <table:data-pilot-member table:name="4 506" table:display="true" table:show-details="true"/>
                <table:data-pilot-member table:name="4 517" table:display="true" table:show-details="true"/>
                <table:data-pilot-member table:name="4 533" table:display="true" table:show-details="true"/>
                <table:data-pilot-member table:name="4 545" table:display="true" table:show-details="true"/>
                <table:data-pilot-member table:name="4 554" table:display="true" table:show-details="true"/>
                <table:data-pilot-member table:name="4 555" table:display="true" table:show-details="true"/>
                <table:data-pilot-member table:name="4 563" table:display="true" table:show-details="true"/>
                <table:data-pilot-member table:name="4 568" table:display="true" table:show-details="true"/>
                <table:data-pilot-member table:name="4 578" table:display="true" table:show-details="true"/>
                <table:data-pilot-member table:name="4 581" table:display="true" table:show-details="true"/>
                <table:data-pilot-member table:name="4 589" table:display="true" table:show-details="true"/>
                <table:data-pilot-member table:name="4 611" table:display="true" table:show-details="true"/>
                <table:data-pilot-member table:name="4 612" table:display="true" table:show-details="true"/>
                <table:data-pilot-member table:name="4 617" table:display="true" table:show-details="true"/>
                <table:data-pilot-member table:name="4 623" table:display="true" table:show-details="true"/>
                <table:data-pilot-member table:name="4 632" table:display="true" table:show-details="true"/>
                <table:data-pilot-member table:name="4 658" table:display="true" table:show-details="true"/>
                <table:data-pilot-member table:name="4 666" table:display="true" table:show-details="true"/>
                <table:data-pilot-member table:name="4 676" table:display="true" table:show-details="true"/>
                <table:data-pilot-member table:name="4 685" table:display="true" table:show-details="true"/>
                <table:data-pilot-member table:name="4 692" table:display="true" table:show-details="true"/>
                <table:data-pilot-member table:name="4 696" table:display="true" table:show-details="true"/>
                <table:data-pilot-member table:name="4 697" table:display="true" table:show-details="true"/>
                <table:data-pilot-member table:name="4 705" table:display="true" table:show-details="true"/>
                <table:data-pilot-member table:name="4 710" table:display="true" table:show-details="true"/>
                <table:data-pilot-member table:name="4 719" table:display="true" table:show-details="true"/>
                <table:data-pilot-member table:name="4 724" table:display="true" table:show-details="true"/>
                <table:data-pilot-member table:name="4 729" table:display="true" table:show-details="true"/>
                <table:data-pilot-member table:name="4 745" table:display="true" table:show-details="true"/>
                <table:data-pilot-member table:name="4 755" table:display="true" table:show-details="true"/>
                <table:data-pilot-member table:name="4 756" table:display="true" table:show-details="true"/>
                <table:data-pilot-member table:name="4 758" table:display="true" table:show-details="true"/>
                <table:data-pilot-member table:name="4 769" table:display="true" table:show-details="true"/>
                <table:data-pilot-member table:name="4 799" table:display="true" table:show-details="true"/>
                <table:data-pilot-member table:name="4 812" table:display="true" table:show-details="true"/>
                <table:data-pilot-member table:name="4 825" table:display="true" table:show-details="true"/>
                <table:data-pilot-member table:name="4 838" table:display="true" table:show-details="true"/>
                <table:data-pilot-member table:name="4 852" table:display="true" table:show-details="true"/>
                <table:data-pilot-member table:name="4 860" table:display="true" table:show-details="true"/>
                <table:data-pilot-member table:name="4 874" table:display="true" table:show-details="true"/>
                <table:data-pilot-member table:name="4 875" table:display="true" table:show-details="true"/>
                <table:data-pilot-member table:name="4 877" table:display="true" table:show-details="true"/>
                <table:data-pilot-member table:name="4 886" table:display="true" table:show-details="true"/>
                <table:data-pilot-member table:name="4 896" table:display="true" table:show-details="true"/>
                <table:data-pilot-member table:name="4 898" table:display="true" table:show-details="true"/>
                <table:data-pilot-member table:name="4 901" table:display="true" table:show-details="true"/>
                <table:data-pilot-member table:name="4 909" table:display="true" table:show-details="true"/>
                <table:data-pilot-member table:name="4 917" table:display="true" table:show-details="true"/>
                <table:data-pilot-member table:name="4 920" table:display="true" table:show-details="true"/>
                <table:data-pilot-member table:name="4 946" table:display="true" table:show-details="true"/>
                <table:data-pilot-member table:name="4 957" table:display="true" table:show-details="true"/>
                <table:data-pilot-member table:name="4 959" table:display="true" table:show-details="true"/>
                <table:data-pilot-member table:name="4 960" table:display="true" table:show-details="true"/>
                <table:data-pilot-member table:name="4 970" table:display="true" table:show-details="true"/>
                <table:data-pilot-member table:name="4 978" table:display="true" table:show-details="true"/>
                <table:data-pilot-member table:name="4 982" table:display="true" table:show-details="true"/>
                <table:data-pilot-member table:name="4 987" table:display="true" table:show-details="true"/>
                <table:data-pilot-member table:name="4 994" table:display="true" table:show-details="true"/>
                <table:data-pilot-member table:name="5 002" table:display="true" table:show-details="true"/>
                <table:data-pilot-member table:name="5 011" table:display="true" table:show-details="true"/>
                <table:data-pilot-member table:name="5 012" table:display="true" table:show-details="true"/>
                <table:data-pilot-member table:name="5 020" table:display="true" table:show-details="true"/>
                <table:data-pilot-member table:name="5 028" table:display="true" table:show-details="true"/>
                <table:data-pilot-member table:name="5 042" table:display="true" table:show-details="true"/>
                <table:data-pilot-member table:name="5 051" table:display="true" table:show-details="true"/>
                <table:data-pilot-member table:name="5 067" table:display="true" table:show-details="true"/>
                <table:data-pilot-member table:name="5 117" table:display="true" table:show-details="true"/>
                <table:data-pilot-member table:name="5 136" table:display="true" table:show-details="true"/>
                <table:data-pilot-member table:name="5 137" table:display="true" table:show-details="true"/>
                <table:data-pilot-member table:name="5 165" table:display="true" table:show-details="true"/>
                <table:data-pilot-member table:name="5 166" table:display="true" table:show-details="true"/>
                <table:data-pilot-member table:name="5 180" table:display="true" table:show-details="true"/>
                <table:data-pilot-member table:name="5 202" table:display="true" table:show-details="true"/>
                <table:data-pilot-member table:name="5 215" table:display="true" table:show-details="true"/>
                <table:data-pilot-member table:name="5 225" table:display="true" table:show-details="true"/>
                <table:data-pilot-member table:name="5 243" table:display="true" table:show-details="true"/>
                <table:data-pilot-member table:name="5 244" table:display="true" table:show-details="true"/>
                <table:data-pilot-member table:name="5 264" table:display="true" table:show-details="true"/>
                <table:data-pilot-member table:name="5 270" table:display="true" table:show-details="true"/>
                <table:data-pilot-member table:name="5 272" table:display="true" table:show-details="true"/>
                <table:data-pilot-member table:name="5 276" table:display="true" table:show-details="true"/>
                <table:data-pilot-member table:name="5 285" table:display="true" table:show-details="true"/>
                <table:data-pilot-member table:name="5 293" table:display="true" table:show-details="true"/>
                <table:data-pilot-member table:name="5 295" table:display="true" table:show-details="true"/>
                <table:data-pilot-member table:name="5 304" table:display="true" table:show-details="true"/>
                <table:data-pilot-member table:name="5 306" table:display="true" table:show-details="true"/>
                <table:data-pilot-member table:name="5 323" table:display="true" table:show-details="true"/>
                <table:data-pilot-member table:name="5 435" table:display="true" table:show-details="true"/>
                <table:data-pilot-member table:name="5 501" table:display="true" table:show-details="true"/>
                <table:data-pilot-member table:name="6 056" table:display="true" table:show-details="true"/>
                <table:data-pilot-member table:name="6 107" table:display="true" table:show-details="true"/>
                <table:data-pilot-member table:name="6 231" table:display="true" table:show-details="true"/>
                <table:data-pilot-member table:name="7 437" table:display="true" table:show-details="true"/>
                <table:data-pilot-member table:name="8 64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ulé depuis début mois" table:orientation="data" table:used-hierarchy="0" table:function="max">
            <table:data-pilot-level table:show-empty="false">
              <table:data-pilot-members>
                <table:data-pilot-member table:name="1 761" table:display="true" table:show-details="true"/>
                <table:data-pilot-member table:name="3 030" table:display="true" table:show-details="true"/>
                <table:data-pilot-member table:name="3 215" table:display="true" table:show-details="true"/>
                <table:data-pilot-member table:name="3 506" table:display="true" table:show-details="true"/>
                <table:data-pilot-member table:name="3 604" table:display="true" table:show-details="true"/>
                <table:data-pilot-member table:name="3 720" table:display="true" table:show-details="true"/>
                <table:data-pilot-member table:name="3 783" table:display="true" table:show-details="true"/>
                <table:data-pilot-member table:name="3 927" table:display="true" table:show-details="true"/>
                <table:data-pilot-member table:name="4 574" table:display="true" table:show-details="true"/>
                <table:data-pilot-member table:name="4 800" table:display="true" table:show-details="true"/>
                <table:data-pilot-member table:name="5 062" table:display="true" table:show-details="true"/>
                <table:data-pilot-member table:name="5 075" table:display="true" table:show-details="true"/>
                <table:data-pilot-member table:name="6 154" table:display="true" table:show-details="true"/>
                <table:data-pilot-member table:name="6 334" table:display="true" table:show-details="true"/>
                <table:data-pilot-member table:name="6 774" table:display="true" table:show-details="true"/>
                <table:data-pilot-member table:name="7 059" table:display="true" table:show-details="true"/>
                <table:data-pilot-member table:name="7 450" table:display="true" table:show-details="true"/>
                <table:data-pilot-member table:name="7 459" table:display="true" table:show-details="true"/>
                <table:data-pilot-member table:name="7 984" table:display="true" table:show-details="true"/>
                <table:data-pilot-member table:name="8 338" table:display="true" table:show-details="true"/>
                <table:data-pilot-member table:name="8 352" table:display="true" table:show-details="true"/>
                <table:data-pilot-member table:name="8 819" table:display="true" table:show-details="true"/>
                <table:data-pilot-member table:name="8 883" table:display="true" table:show-details="true"/>
                <table:data-pilot-member table:name="9 677" table:display="true" table:show-details="true"/>
                <table:data-pilot-member table:name="9 867" table:display="true" table:show-details="true"/>
                <table:data-pilot-member table:name="9 886" table:display="true" table:show-details="true"/>
                <table:data-pilot-member table:name="10 956" table:display="true" table:show-details="true"/>
                <table:data-pilot-member table:name="11 714" table:display="true" table:show-details="true"/>
                <table:data-pilot-member table:name="11 759" table:display="true" table:show-details="true"/>
                <table:data-pilot-member table:name="11 813" table:display="true" table:show-details="true"/>
                <table:data-pilot-member table:name="12 173" table:display="true" table:show-details="true"/>
                <table:data-pilot-member table:name="12 368" table:display="true" table:show-details="true"/>
                <table:data-pilot-member table:name="12 515" table:display="true" table:show-details="true"/>
                <table:data-pilot-member table:name="12 912" table:display="true" table:show-details="true"/>
                <table:data-pilot-member table:name="13 054" table:display="true" table:show-details="true"/>
                <table:data-pilot-member table:name="13 329" table:display="true" table:show-details="true"/>
                <table:data-pilot-member table:name="13 443" table:display="true" table:show-details="true"/>
                <table:data-pilot-member table:name="13 458" table:display="true" table:show-details="true"/>
                <table:data-pilot-member table:name="15 171" table:display="true" table:show-details="true"/>
                <table:data-pilot-member table:name="15 420" table:display="true" table:show-details="true"/>
                <table:data-pilot-member table:name="15 681" table:display="true" table:show-details="true"/>
                <table:data-pilot-member table:name="15 745" table:display="true" table:show-details="true"/>
                <table:data-pilot-member table:name="15 769" table:display="true" table:show-details="true"/>
                <table:data-pilot-member table:name="16 109" table:display="true" table:show-details="true"/>
                <table:data-pilot-member table:name="16 545" table:display="true" table:show-details="true"/>
                <table:data-pilot-member table:name="16 951" table:display="true" table:show-details="true"/>
                <table:data-pilot-member table:name="17 111" table:display="true" table:show-details="true"/>
                <table:data-pilot-member table:name="17 373" table:display="true" table:show-details="true"/>
                <table:data-pilot-member table:name="17 682" table:display="true" table:show-details="true"/>
                <table:data-pilot-member table:name="17 880" table:display="true" table:show-details="true"/>
                <table:data-pilot-member table:name="18 423" table:display="true" table:show-details="true"/>
                <table:data-pilot-member table:name="19 115" table:display="true" table:show-details="true"/>
                <table:data-pilot-member table:name="19 158" table:display="true" table:show-details="true"/>
                <table:data-pilot-member table:name="19 492" table:display="true" table:show-details="true"/>
                <table:data-pilot-member table:name="19 958" table:display="true" table:show-details="true"/>
                <table:data-pilot-member table:name="19 973" table:display="true" table:show-details="true"/>
                <table:data-pilot-member table:name="20 839" table:display="true" table:show-details="true"/>
                <table:data-pilot-member table:name="21 022" table:display="true" table:show-details="true"/>
                <table:data-pilot-member table:name="21 709" table:display="true" table:show-details="true"/>
                <table:data-pilot-member table:name="21 724" table:display="true" table:show-details="true"/>
                <table:data-pilot-member table:name="21 790" table:display="true" table:show-details="true"/>
                <table:data-pilot-member table:name="22 230" table:display="true" table:show-details="true"/>
                <table:data-pilot-member table:name="22 365" table:display="true" table:show-details="true"/>
                <table:data-pilot-member table:name="22 446" table:display="true" table:show-details="true"/>
                <table:data-pilot-member table:name="22 509" table:display="true" table:show-details="true"/>
                <table:data-pilot-member table:name="22 703" table:display="true" table:show-details="true"/>
                <table:data-pilot-member table:name="23 637" table:display="true" table:show-details="true"/>
                <table:data-pilot-member table:name="23 839" table:display="true" table:show-details="true"/>
                <table:data-pilot-member table:name="24 326" table:display="true" table:show-details="true"/>
                <table:data-pilot-member table:name="25 061" table:display="true" table:show-details="true"/>
                <table:data-pilot-member table:name="25 279" table:display="true" table:show-details="true"/>
                <table:data-pilot-member table:name="25 692" table:display="true" table:show-details="true"/>
                <table:data-pilot-member table:name="25 713" table:display="true" table:show-details="true"/>
                <table:data-pilot-member table:name="25 730" table:display="true" table:show-details="true"/>
                <table:data-pilot-member table:name="25 771" table:display="true" table:show-details="true"/>
                <table:data-pilot-member table:name="26 295" table:display="true" table:show-details="true"/>
                <table:data-pilot-member table:name="26 360" table:display="true" table:show-details="true"/>
                <table:data-pilot-member table:name="26 364" table:display="true" table:show-details="true"/>
                <table:data-pilot-member table:name="26 907" table:display="true" table:show-details="true"/>
                <table:data-pilot-member table:name="27 380" table:display="true" table:show-details="true"/>
                <table:data-pilot-member table:name="27 740" table:display="true" table:show-details="true"/>
                <table:data-pilot-member table:name="28 917" table:display="true" table:show-details="true"/>
                <table:data-pilot-member table:name="29 230" table:display="true" table:show-details="true"/>
                <table:data-pilot-member table:name="29 243" table:display="true" table:show-details="true"/>
                <table:data-pilot-member table:name="29 399" table:display="true" table:show-details="true"/>
                <table:data-pilot-member table:name="29 632" table:display="true" table:show-details="true"/>
                <table:data-pilot-member table:name="29 998" table:display="true" table:show-details="true"/>
                <table:data-pilot-member table:name="30 270" table:display="true" table:show-details="true"/>
                <table:data-pilot-member table:name="30 585" table:display="true" table:show-details="true"/>
                <table:data-pilot-member table:name="30 760" table:display="true" table:show-details="true"/>
                <table:data-pilot-member table:name="30 974" table:display="true" table:show-details="true"/>
                <table:data-pilot-member table:name="31 382" table:display="true" table:show-details="true"/>
                <table:data-pilot-member table:name="31 431" table:display="true" table:show-details="true"/>
                <table:data-pilot-member table:name="32 553" table:display="true" table:show-details="true"/>
                <table:data-pilot-member table:name="32 765" table:display="true" table:show-details="true"/>
                <table:data-pilot-member table:name="33 221" table:display="true" table:show-details="true"/>
                <table:data-pilot-member table:name="33 309" table:display="true" table:show-details="true"/>
                <table:data-pilot-member table:name="33 759" table:display="true" table:show-details="true"/>
                <table:data-pilot-member table:name="33 969" table:display="true" table:show-details="true"/>
                <table:data-pilot-member table:name="34 338" table:display="true" table:show-details="true"/>
                <table:data-pilot-member table:name="34 494" table:display="true" table:show-details="true"/>
                <table:data-pilot-member table:name="35 625" table:display="true" table:show-details="true"/>
                <table:data-pilot-member table:name="35 647" table:display="true" table:show-details="true"/>
                <table:data-pilot-member table:name="35 715" table:display="true" table:show-details="true"/>
                <table:data-pilot-member table:name="36 157" table:display="true" table:show-details="true"/>
                <table:data-pilot-member table:name="36 416" table:display="true" table:show-details="true"/>
                <table:data-pilot-member table:name="36 880" table:display="true" table:show-details="true"/>
                <table:data-pilot-member table:name="36 908" table:display="true" table:show-details="true"/>
                <table:data-pilot-member table:name="37 591" table:display="true" table:show-details="true"/>
                <table:data-pilot-member table:name="37 855" table:display="true" table:show-details="true"/>
                <table:data-pilot-member table:name="37 958" table:display="true" table:show-details="true"/>
                <table:data-pilot-member table:name="39 030" table:display="true" table:show-details="true"/>
                <table:data-pilot-member table:name="39 055" table:display="true" table:show-details="true"/>
                <table:data-pilot-member table:name="39 142" table:display="true" table:show-details="true"/>
                <table:data-pilot-member table:name="40 454" table:display="true" table:show-details="true"/>
                <table:data-pilot-member table:name="40 492" table:display="true" table:show-details="true"/>
                <table:data-pilot-member table:name="40 834" table:display="true" table:show-details="true"/>
                <table:data-pilot-member table:name="41 459" table:display="true" table:show-details="true"/>
                <table:data-pilot-member table:name="41 939" table:display="true" table:show-details="true"/>
                <table:data-pilot-member table:name="41 957" table:display="true" table:show-details="true"/>
                <table:data-pilot-member table:name="42 071" table:display="true" table:show-details="true"/>
                <table:data-pilot-member table:name="42 138" table:display="true" table:show-details="true"/>
                <table:data-pilot-member table:name="43 126" table:display="true" table:show-details="true"/>
                <table:data-pilot-member table:name="43 162" table:display="true" table:show-details="true"/>
                <table:data-pilot-member table:name="43 789" table:display="true" table:show-details="true"/>
                <table:data-pilot-member table:name="44 009" table:display="true" table:show-details="true"/>
                <table:data-pilot-member table:name="45 165" table:display="true" table:show-details="true"/>
                <table:data-pilot-member table:name="45 432" table:display="true" table:show-details="true"/>
                <table:data-pilot-member table:name="45 487" table:display="true" table:show-details="true"/>
                <table:data-pilot-member table:name="45 500" table:display="true" table:show-details="true"/>
                <table:data-pilot-member table:name="45 781" table:display="true" table:show-details="true"/>
                <table:data-pilot-member table:name="45 953" table:display="true" table:show-details="true"/>
                <table:data-pilot-member table:name="46 211" table:display="true" table:show-details="true"/>
                <table:data-pilot-member table:name="46 399" table:display="true" table:show-details="true"/>
                <table:data-pilot-member table:name="46 740" table:display="true" table:show-details="true"/>
                <table:data-pilot-member table:name="47 130" table:display="true" table:show-details="true"/>
                <table:data-pilot-member table:name="48 085" table:display="true" table:show-details="true"/>
                <table:data-pilot-member table:name="48 382" table:display="true" table:show-details="true"/>
                <table:data-pilot-member table:name="48 946" table:display="true" table:show-details="true"/>
                <table:data-pilot-member table:name="49 080" table:display="true" table:show-details="true"/>
                <table:data-pilot-member table:name="49 098" table:display="true" table:show-details="true"/>
                <table:data-pilot-member table:name="49 438" table:display="true" table:show-details="true"/>
                <table:data-pilot-member table:name="49 603" table:display="true" table:show-details="true"/>
                <table:data-pilot-member table:name="49 693" table:display="true" table:show-details="true"/>
                <table:data-pilot-member table:name="50 036" table:display="true" table:show-details="true"/>
                <table:data-pilot-member table:name="50 096" table:display="true" table:show-details="true"/>
                <table:data-pilot-member table:name="51 546" table:display="true" table:show-details="true"/>
                <table:data-pilot-member table:name="51 907" table:display="true" table:show-details="true"/>
                <table:data-pilot-member table:name="52 347" table:display="true" table:show-details="true"/>
                <table:data-pilot-member table:name="52 570" table:display="true" table:show-details="true"/>
                <table:data-pilot-member table:name="52 692" table:display="true" table:show-details="true"/>
                <table:data-pilot-member table:name="52 718" table:display="true" table:show-details="true"/>
                <table:data-pilot-member table:name="52 884" table:display="true" table:show-details="true"/>
                <table:data-pilot-member table:name="52 999" table:display="true" table:show-details="true"/>
                <table:data-pilot-member table:name="53 673" table:display="true" table:show-details="true"/>
                <table:data-pilot-member table:name="54 216" table:display="true" table:show-details="true"/>
                <table:data-pilot-member table:name="54 731" table:display="true" table:show-details="true"/>
                <table:data-pilot-member table:name="54 904" table:display="true" table:show-details="true"/>
                <table:data-pilot-member table:name="55 227" table:display="true" table:show-details="true"/>
                <table:data-pilot-member table:name="55 636" table:display="true" table:show-details="true"/>
                <table:data-pilot-member table:name="55 805" table:display="true" table:show-details="true"/>
                <table:data-pilot-member table:name="57 128" table:display="true" table:show-details="true"/>
                <table:data-pilot-member table:name="57 399" table:display="true" table:show-details="true"/>
                <table:data-pilot-member table:name="57 443" table:display="true" table:show-details="true"/>
                <table:data-pilot-member table:name="57 868" table:display="true" table:show-details="true"/>
                <table:data-pilot-member table:name="58 096" table:display="true" table:show-details="true"/>
                <table:data-pilot-member table:name="58 119" table:display="true" table:show-details="true"/>
                <table:data-pilot-member table:name="58 217" table:display="true" table:show-details="true"/>
                <table:data-pilot-member table:name="58 585" table:display="true" table:show-details="true"/>
                <table:data-pilot-member table:name="58 913" table:display="true" table:show-details="true"/>
                <table:data-pilot-member table:name="58 947" table:display="true" table:show-details="true"/>
                <table:data-pilot-member table:name="59 403" table:display="true" table:show-details="true"/>
                <table:data-pilot-member table:name="60 190" table:display="true" table:show-details="true"/>
                <table:data-pilot-member table:name="60 701" table:display="true" table:show-details="true"/>
                <table:data-pilot-member table:name="60 717" table:display="true" table:show-details="true"/>
                <table:data-pilot-member table:name="61 868" table:display="true" table:show-details="true"/>
                <table:data-pilot-member table:name="61 993" table:display="true" table:show-details="true"/>
                <table:data-pilot-member table:name="62 057" table:display="true" table:show-details="true"/>
                <table:data-pilot-member table:name="62 148" table:display="true" table:show-details="true"/>
                <table:data-pilot-member table:name="62 463" table:display="true" table:show-details="true"/>
                <table:data-pilot-member table:name="62 716" table:display="true" table:show-details="true"/>
                <table:data-pilot-member table:name="63 280" table:display="true" table:show-details="true"/>
                <table:data-pilot-member table:name="63 281" table:display="true" table:show-details="true"/>
                <table:data-pilot-member table:name="63 336" table:display="true" table:show-details="true"/>
                <table:data-pilot-member table:name="64 979" table:display="true" table:show-details="true"/>
                <table:data-pilot-member table:name="65 035" table:display="true" table:show-details="true"/>
                <table:data-pilot-member table:name="65 066" table:display="true" table:show-details="true"/>
                <table:data-pilot-member table:name="65 105" table:display="true" table:show-details="true"/>
                <table:data-pilot-member table:name="65 146" table:display="true" table:show-details="true"/>
                <table:data-pilot-member table:name="65 309" table:display="true" table:show-details="true"/>
                <table:data-pilot-member table:name="66 189" table:display="true" table:show-details="true"/>
                <table:data-pilot-member table:name="66 375" table:display="true" table:show-details="true"/>
                <table:data-pilot-member table:name="66 399" table:display="true" table:show-details="true"/>
                <table:data-pilot-member table:name="67 173" table:display="true" table:show-details="true"/>
                <table:data-pilot-member table:name="67 543" table:display="true" table:show-details="true"/>
                <table:data-pilot-member table:name="67 997" table:display="true" table:show-details="true"/>
                <table:data-pilot-member table:name="68 267" table:display="true" table:show-details="true"/>
                <table:data-pilot-member table:name="68 557" table:display="true" table:show-details="true"/>
                <table:data-pilot-member table:name="68 728" table:display="true" table:show-details="true"/>
                <table:data-pilot-member table:name="68 767" table:display="true" table:show-details="true"/>
                <table:data-pilot-member table:name="69 068" table:display="true" table:show-details="true"/>
                <table:data-pilot-member table:name="70 009" table:display="true" table:show-details="true"/>
                <table:data-pilot-member table:name="70 087" table:display="true" table:show-details="true"/>
                <table:data-pilot-member table:name="70 400" table:display="true" table:show-details="true"/>
                <table:data-pilot-member table:name="71 008" table:display="true" table:show-details="true"/>
                <table:data-pilot-member table:name="71 440" table:display="true" table:show-details="true"/>
                <table:data-pilot-member table:name="71 571" table:display="true" table:show-details="true"/>
                <table:data-pilot-member table:name="71 744" table:display="true" table:show-details="true"/>
                <table:data-pilot-member table:name="72 263" table:display="true" table:show-details="true"/>
                <table:data-pilot-member table:name="73 278" table:display="true" table:show-details="true"/>
                <table:data-pilot-member table:name="73 292" table:display="true" table:show-details="true"/>
                <table:data-pilot-member table:name="73 491" table:display="true" table:show-details="true"/>
                <table:data-pilot-member table:name="73 674" table:display="true" table:show-details="true"/>
                <table:data-pilot-member table:name="73 756" table:display="true" table:show-details="true"/>
                <table:data-pilot-member table:name="73 889" table:display="true" table:show-details="true"/>
                <table:data-pilot-member table:name="74 303" table:display="true" table:show-details="true"/>
                <table:data-pilot-member table:name="74 891" table:display="true" table:show-details="true"/>
                <table:data-pilot-member table:name="75 361" table:display="true" table:show-details="true"/>
                <table:data-pilot-member table:name="76 269" table:display="true" table:show-details="true"/>
                <table:data-pilot-member table:name="76 431" table:display="true" table:show-details="true"/>
                <table:data-pilot-member table:name="76 511" table:display="true" table:show-details="true"/>
                <table:data-pilot-member table:name="76 853" table:display="true" table:show-details="true"/>
                <table:data-pilot-member table:name="76 997" table:display="true" table:show-details="true"/>
                <table:data-pilot-member table:name="77 313" table:display="true" table:show-details="true"/>
                <table:data-pilot-member table:name="77 441" table:display="true" table:show-details="true"/>
                <table:data-pilot-member table:name="77 938" table:display="true" table:show-details="true"/>
                <table:data-pilot-member table:name="77 964" table:display="true" table:show-details="true"/>
                <table:data-pilot-member table:name="78 496" table:display="true" table:show-details="true"/>
                <table:data-pilot-member table:name="78 810" table:display="true" table:show-details="true"/>
                <table:data-pilot-member table:name="79 591" table:display="true" table:show-details="true"/>
                <table:data-pilot-member table:name="79 625" table:display="true" table:show-details="true"/>
                <table:data-pilot-member table:name="80 020" table:display="true" table:show-details="true"/>
                <table:data-pilot-member table:name="80 089" table:display="true" table:show-details="true"/>
                <table:data-pilot-member table:name="81 035" table:display="true" table:show-details="true"/>
                <table:data-pilot-member table:name="81 969" table:display="true" table:show-details="true"/>
                <table:data-pilot-member table:name="81 991" table:display="true" table:show-details="true"/>
                <table:data-pilot-member table:name="82 184" table:display="true" table:show-details="true"/>
                <table:data-pilot-member table:name="82 337" table:display="true" table:show-details="true"/>
                <table:data-pilot-member table:name="82 429" table:display="true" table:show-details="true"/>
                <table:data-pilot-member table:name="82 915" table:display="true" table:show-details="true"/>
                <table:data-pilot-member table:name="83 239" table:display="true" table:show-details="true"/>
                <table:data-pilot-member table:name="83 537" table:display="true" table:show-details="true"/>
                <table:data-pilot-member table:name="83 553" table:display="true" table:show-details="true"/>
                <table:data-pilot-member table:name="83 751" table:display="true" table:show-details="true"/>
                <table:data-pilot-member table:name="84 160" table:display="true" table:show-details="true"/>
                <table:data-pilot-member table:name="85 400" table:display="true" table:show-details="true"/>
                <table:data-pilot-member table:name="85 559" table:display="true" table:show-details="true"/>
                <table:data-pilot-member table:name="85 579" table:display="true" table:show-details="true"/>
                <table:data-pilot-member table:name="85 791" table:display="true" table:show-details="true"/>
                <table:data-pilot-member table:name="85 980" table:display="true" table:show-details="true"/>
                <table:data-pilot-member table:name="86 509" table:display="true" table:show-details="true"/>
                <table:data-pilot-member table:name="87 321" table:display="true" table:show-details="true"/>
                <table:data-pilot-member table:name="87 508" table:display="true" table:show-details="true"/>
                <table:data-pilot-member table:name="87 531" table:display="true" table:show-details="true"/>
                <table:data-pilot-member table:name="87 534" table:display="true" table:show-details="true"/>
                <table:data-pilot-member table:name="87 649" table:display="true" table:show-details="true"/>
                <table:data-pilot-member table:name="89 599" table:display="true" table:show-details="true"/>
                <table:data-pilot-member table:name="89 662" table:display="true" table:show-details="true"/>
                <table:data-pilot-member table:name="89 676" table:display="true" table:show-details="true"/>
                <table:data-pilot-member table:name="90 162" table:display="true" table:show-details="true"/>
                <table:data-pilot-member table:name="90 498" table:display="true" table:show-details="true"/>
                <table:data-pilot-member table:name="90 564" table:display="true" table:show-details="true"/>
                <table:data-pilot-member table:name="90 710" table:display="true" table:show-details="true"/>
                <table:data-pilot-member table:name="90 842" table:display="true" table:show-details="true"/>
                <table:data-pilot-member table:name="90 878" table:display="true" table:show-details="true"/>
                <table:data-pilot-member table:name="91 093" table:display="true" table:show-details="true"/>
                <table:data-pilot-member table:name="92 332" table:display="true" table:show-details="true"/>
                <table:data-pilot-member table:name="92 439" table:display="true" table:show-details="true"/>
                <table:data-pilot-member table:name="94 080" table:display="true" table:show-details="true"/>
                <table:data-pilot-member table:name="94 213" table:display="true" table:show-details="true"/>
                <table:data-pilot-member table:name="94 463" table:display="true" table:show-details="true"/>
                <table:data-pilot-member table:name="94 596" table:display="true" table:show-details="true"/>
                <table:data-pilot-member table:name="94 715" table:display="true" table:show-details="true"/>
                <table:data-pilot-member table:name="94 791" table:display="true" table:show-details="true"/>
                <table:data-pilot-member table:name="94 858" table:display="true" table:show-details="true"/>
                <table:data-pilot-member table:name="95 186" table:display="true" table:show-details="true"/>
                <table:data-pilot-member table:name="95 993" table:display="true" table:show-details="true"/>
                <table:data-pilot-member table:name="96 120" table:display="true" table:show-details="true"/>
                <table:data-pilot-member table:name="96 772" table:display="true" table:show-details="true"/>
                <table:data-pilot-member table:name="97 086" table:display="true" table:show-details="true"/>
                <table:data-pilot-member table:name="97 148" table:display="true" table:show-details="true"/>
                <table:data-pilot-member table:name="97 210" table:display="true" table:show-details="true"/>
                <table:data-pilot-member table:name="98 066" table:display="true" table:show-details="true"/>
                <table:data-pilot-member table:name="98 517" table:display="true" table:show-details="true"/>
                <table:data-pilot-member table:name="98 763" table:display="true" table:show-details="true"/>
                <table:data-pilot-member table:name="98 898" table:display="true" table:show-details="true"/>
                <table:data-pilot-member table:name="98 940" table:display="true" table:show-details="true"/>
                <table:data-pilot-member table:name="99 786" table:display="true" table:show-details="true"/>
                <table:data-pilot-member table:name="99 968" table:display="true" table:show-details="true"/>
                <table:data-pilot-member table:name="100 456" table:display="true" table:show-details="true"/>
                <table:data-pilot-member table:name="100 978" table:display="true" table:show-details="true"/>
                <table:data-pilot-member table:name="101 107" table:display="true" table:show-details="true"/>
                <table:data-pilot-member table:name="101 980" table:display="true" table:show-details="true"/>
                <table:data-pilot-member table:name="102 079" table:display="true" table:show-details="true"/>
                <table:data-pilot-member table:name="102 259" table:display="true" table:show-details="true"/>
                <table:data-pilot-member table:name="102 482" table:display="true" table:show-details="true"/>
                <table:data-pilot-member table:name="102 696" table:display="true" table:show-details="true"/>
                <table:data-pilot-member table:name="103 184" table:display="true" table:show-details="true"/>
                <table:data-pilot-member table:name="103 654" table:display="true" table:show-details="true"/>
                <table:data-pilot-member table:name="103 663" table:display="true" table:show-details="true"/>
                <table:data-pilot-member table:name="104 441" table:display="true" table:show-details="true"/>
                <table:data-pilot-member table:name="104 584" table:display="true" table:show-details="true"/>
                <table:data-pilot-member table:name="105 235" table:display="true" table:show-details="true"/>
                <table:data-pilot-member table:name="106 088" table:display="true" table:show-details="true"/>
                <table:data-pilot-member table:name="106 129" table:display="true" table:show-details="true"/>
                <table:data-pilot-member table:name="106 991" table:display="true" table:show-details="true"/>
                <table:data-pilot-member table:name="107 230" table:display="true" table:show-details="true"/>
                <table:data-pilot-member table:name="107 293" table:display="true" table:show-details="true"/>
                <table:data-pilot-member table:name="107 497" table:display="true" table:show-details="true"/>
                <table:data-pilot-member table:name="107 593" table:display="true" table:show-details="true"/>
                <table:data-pilot-member table:name="107 783" table:display="true" table:show-details="true"/>
                <table:data-pilot-member table:name="108 220" table:display="true" table:show-details="true"/>
                <table:data-pilot-member table:name="108 471" table:display="true" table:show-details="true"/>
                <table:data-pilot-member table:name="109 258" table:display="true" table:show-details="true"/>
                <table:data-pilot-member table:name="109 947" table:display="true" table:show-details="true"/>
                <table:data-pilot-member table:name="110 006" table:display="true" table:show-details="true"/>
                <table:data-pilot-member table:name="110 397" table:display="true" table:show-details="true"/>
                <table:data-pilot-member table:name="111 783" table:display="true" table:show-details="true"/>
                <table:data-pilot-member table:name="112 009" table:display="true" table:show-details="true"/>
                <table:data-pilot-member table:name="112 082" table:display="true" table:show-details="true"/>
                <table:data-pilot-member table:name="112 203" table:display="true" table:show-details="true"/>
                <table:data-pilot-member table:name="112 478" table:display="true" table:show-details="true"/>
                <table:data-pilot-member table:name="112 481" table:display="true" table:show-details="true"/>
                <table:data-pilot-member table:name="112 679" table:display="true" table:show-details="true"/>
                <table:data-pilot-member table:name="113 277" table:display="true" table:show-details="true"/>
                <table:data-pilot-member table:name="113 349" table:display="true" table:show-details="true"/>
                <table:data-pilot-member table:name="113 771" table:display="true" table:show-details="true"/>
                <table:data-pilot-member table:name="113 910" table:display="true" table:show-details="true"/>
                <table:data-pilot-member table:name="114 271" table:display="true" table:show-details="true"/>
                <table:data-pilot-member table:name="115 236" table:display="true" table:show-details="true"/>
                <table:data-pilot-member table:name="115 518" table:display="true" table:show-details="true"/>
                <table:data-pilot-member table:name="116 233" table:display="true" table:show-details="true"/>
                <table:data-pilot-member table:name="116 415" table:display="true" table:show-details="true"/>
                <table:data-pilot-member table:name="116 479" table:display="true" table:show-details="true"/>
                <table:data-pilot-member table:name="116 493" table:display="true" table:show-details="true"/>
                <table:data-pilot-member table:name="116 657" table:display="true" table:show-details="true"/>
                <table:data-pilot-member table:name="117 543" table:display="true" table:show-details="true"/>
                <table:data-pilot-member table:name="117 704" table:display="true" table:show-details="true"/>
                <table:data-pilot-member table:name="118 579" table:display="true" table:show-details="true"/>
                <table:data-pilot-member table:name="118 618" table:display="true" table:show-details="true"/>
                <table:data-pilot-member table:name="118 631" table:display="true" table:show-details="true"/>
                <table:data-pilot-member table:name="119 123" table:display="true" table:show-details="true"/>
                <table:data-pilot-member table:name="119 588" table:display="true" table:show-details="true"/>
                <table:data-pilot-member table:name="119 750" table:display="true" table:show-details="true"/>
                <table:data-pilot-member table:name="120 321" table:display="true" table:show-details="true"/>
                <table:data-pilot-member table:name="120 934" table:display="true" table:show-details="true"/>
                <table:data-pilot-member table:name="121 170" table:display="true" table:show-details="true"/>
                <table:data-pilot-member table:name="121 605" table:display="true" table:show-details="true"/>
                <table:data-pilot-member table:name="122 244" table:display="true" table:show-details="true"/>
                <table:data-pilot-member table:name="122 292" table:display="true" table:show-details="true"/>
                <table:data-pilot-member table:name="122 327" table:display="true" table:show-details="true"/>
                <table:data-pilot-member table:name="123 731" table:display="true" table:show-details="true"/>
                <table:data-pilot-member table:name="124 380" table:display="true" table:show-details="true"/>
                <table:data-pilot-member table:name="124 718" table:display="true" table:show-details="true"/>
                <table:data-pilot-member table:name="125 376" table:display="true" table:show-details="true"/>
                <table:data-pilot-member table:name="125 681" table:display="true" table:show-details="true"/>
                <table:data-pilot-member table:name="125 786" table:display="true" table:show-details="true"/>
                <table:data-pilot-member table:name="125 965" table:display="true" table:show-details="true"/>
                <table:data-pilot-member table:name="126 872" table:display="true" table:show-details="true"/>
                <table:data-pilot-member table:name="128 337" table:display="true" table:show-details="true"/>
                <table:data-pilot-member table:name="128 682" table:display="true" table:show-details="true"/>
                <table:data-pilot-member table:name="129 380" table:display="true" table:show-details="true"/>
                <table:data-pilot-member table:name="130 472" table:display="true" table:show-details="true"/>
                <table:data-pilot-member table:name="132 468" table:display="true" table:show-details="true"/>
                <table:data-pilot-member table:name="135 571" table:display="true" table:show-details="true"/>
                <table:data-pilot-member table:name="" table:display="true" table:show-details="true"/>
                <table:data-pilot-member table:name="2 916" table:display="true" table:show-details="true"/>
                <table:data-pilot-member table:name="2 980" table:display="true" table:show-details="true"/>
                <table:data-pilot-member table:name="3 563" table:display="true" table:show-details="true"/>
                <table:data-pilot-member table:name="3 918" table:display="true" table:show-details="true"/>
                <table:data-pilot-member table:name="4 369" table:display="true" table:show-details="true"/>
                <table:data-pilot-member table:name="4 377" table:display="true" table:show-details="true"/>
                <table:data-pilot-member table:name="4 382" table:display="true" table:show-details="true"/>
                <table:data-pilot-member table:name="4 506" table:display="true" table:show-details="true"/>
                <table:data-pilot-member table:name="4 623" table:display="true" table:show-details="true"/>
                <table:data-pilot-member table:name="4 755" table:display="true" table:show-details="true"/>
                <table:data-pilot-member table:name="4 875" table:display="true" table:show-details="true"/>
                <table:data-pilot-member table:name="5 039" table:display="true" table:show-details="true"/>
                <table:data-pilot-member table:name="6 165" table:display="true" table:show-details="true"/>
                <table:data-pilot-member table:name="7 470" table:display="true" table:show-details="true"/>
                <table:data-pilot-member table:name="7 725" table:display="true" table:show-details="true"/>
                <table:data-pilot-member table:name="7 849" table:display="true" table:show-details="true"/>
                <table:data-pilot-member table:name="8 144" table:display="true" table:show-details="true"/>
                <table:data-pilot-member table:name="8 434" table:display="true" table:show-details="true"/>
                <table:data-pilot-member table:name="8 671" table:display="true" table:show-details="true"/>
                <table:data-pilot-member table:name="8 889" table:display="true" table:show-details="true"/>
                <table:data-pilot-member table:name="9 153" table:display="true" table:show-details="true"/>
                <table:data-pilot-member table:name="9 402" table:display="true" table:show-details="true"/>
                <table:data-pilot-member table:name="9 448" table:display="true" table:show-details="true"/>
                <table:data-pilot-member table:name="9 464" table:display="true" table:show-details="true"/>
                <table:data-pilot-member table:name="9 647" table:display="true" table:show-details="true"/>
                <table:data-pilot-member table:name="10 548" table:display="true" table:show-details="true"/>
                <table:data-pilot-member table:name="11 208" table:display="true" table:show-details="true"/>
                <table:data-pilot-member table:name="11 673" table:display="true" table:show-details="true"/>
                <table:data-pilot-member table:name="12 271" table:display="true" table:show-details="true"/>
                <table:data-pilot-member table:name="12 316" table:display="true" table:show-details="true"/>
                <table:data-pilot-member table:name="12 814" table:display="true" table:show-details="true"/>
                <table:data-pilot-member table:name="13 105" table:display="true" table:show-details="true"/>
                <table:data-pilot-member table:name="13 106" table:display="true" table:show-details="true"/>
                <table:data-pilot-member table:name="13 707" table:display="true" table:show-details="true"/>
                <table:data-pilot-member table:name="13 848" table:display="true" table:show-details="true"/>
                <table:data-pilot-member table:name="14 167" table:display="true" table:show-details="true"/>
                <table:data-pilot-member table:name="14 323" table:display="true" table:show-details="true"/>
                <table:data-pilot-member table:name="14 649" table:display="true" table:show-details="true"/>
                <table:data-pilot-member table:name="14 878" table:display="true" table:show-details="true"/>
                <table:data-pilot-member table:name="15 293" table:display="true" table:show-details="true"/>
                <table:data-pilot-member table:name="16 141" table:display="true" table:show-details="true"/>
                <table:data-pilot-member table:name="16 406" table:display="true" table:show-details="true"/>
                <table:data-pilot-member table:name="16 865" table:display="true" table:show-details="true"/>
                <table:data-pilot-member table:name="16 897" table:display="true" table:show-details="true"/>
                <table:data-pilot-member table:name="17 033" table:display="true" table:show-details="true"/>
                <table:data-pilot-member table:name="17 506" table:display="true" table:show-details="true"/>
                <table:data-pilot-member table:name="17 821" table:display="true" table:show-details="true"/>
                <table:data-pilot-member table:name="18 194" table:display="true" table:show-details="true"/>
                <table:data-pilot-member table:name="18 284" table:display="true" table:show-details="true"/>
                <table:data-pilot-member table:name="18 527" table:display="true" table:show-details="true"/>
                <table:data-pilot-member table:name="18 805" table:display="true" table:show-details="true"/>
                <table:data-pilot-member table:name="18 884" table:display="true" table:show-details="true"/>
                <table:data-pilot-member table:name="20 629" table:display="true" table:show-details="true"/>
                <table:data-pilot-member table:name="20 630" table:display="true" table:show-details="true"/>
                <table:data-pilot-member table:name="20 719" table:display="true" table:show-details="true"/>
                <table:data-pilot-member table:name="21 316" table:display="true" table:show-details="true"/>
                <table:data-pilot-member table:name="21 420" table:display="true" table:show-details="true"/>
                <table:data-pilot-member table:name="21 782" table:display="true" table:show-details="true"/>
                <table:data-pilot-member table:name="22 044" table:display="true" table:show-details="true"/>
                <table:data-pilot-member table:name="22 081" table:display="true" table:show-details="true"/>
                <table:data-pilot-member table:name="22 116" table:display="true" table:show-details="true"/>
                <table:data-pilot-member table:name="22 326" table:display="true" table:show-details="true"/>
                <table:data-pilot-member table:name="22 391" table:display="true" table:show-details="true"/>
                <table:data-pilot-member table:name="22 561" table:display="true" table:show-details="true"/>
                <table:data-pilot-member table:name="24 561" table:display="true" table:show-details="true"/>
                <table:data-pilot-member table:name="24 746" table:display="true" table:show-details="true"/>
                <table:data-pilot-member table:name="24 951" table:display="true" table:show-details="true"/>
                <table:data-pilot-member table:name="24 978" table:display="true" table:show-details="true"/>
                <table:data-pilot-member table:name="25 256" table:display="true" table:show-details="true"/>
                <table:data-pilot-member table:name="25 452" table:display="true" table:show-details="true"/>
                <table:data-pilot-member table:name="25 488" table:display="true" table:show-details="true"/>
                <table:data-pilot-member table:name="26 562" table:display="true" table:show-details="true"/>
                <table:data-pilot-member table:name="26 706" table:display="true" table:show-details="true"/>
                <table:data-pilot-member table:name="27 059" table:display="true" table:show-details="true"/>
                <table:data-pilot-member table:name="27 519" table:display="true" table:show-details="true"/>
                <table:data-pilot-member table:name="27 632" table:display="true" table:show-details="true"/>
                <table:data-pilot-member table:name="28 784" table:display="true" table:show-details="true"/>
                <table:data-pilot-member table:name="29 273" table:display="true" table:show-details="true"/>
                <table:data-pilot-member table:name="29 496" table:display="true" table:show-details="true"/>
                <table:data-pilot-member table:name="29 740" table:display="true" table:show-details="true"/>
                <table:data-pilot-member table:name="29 825" table:display="true" table:show-details="true"/>
                <table:data-pilot-member table:name="29 868" table:display="true" table:show-details="true"/>
                <table:data-pilot-member table:name="30 446" table:display="true" table:show-details="true"/>
                <table:data-pilot-member table:name="30 494" table:display="true" table:show-details="true"/>
                <table:data-pilot-member table:name="31 096" table:display="true" table:show-details="true"/>
                <table:data-pilot-member table:name="31 247" table:display="true" table:show-details="true"/>
                <table:data-pilot-member table:name="31 297" table:display="true" table:show-details="true"/>
                <table:data-pilot-member table:name="31 457" table:display="true" table:show-details="true"/>
                <table:data-pilot-member table:name="32 351" table:display="true" table:show-details="true"/>
                <table:data-pilot-member table:name="32 458" table:display="true" table:show-details="true"/>
                <table:data-pilot-member table:name="32 937" table:display="true" table:show-details="true"/>
                <table:data-pilot-member table:name="33 046" table:display="true" table:show-details="true"/>
                <table:data-pilot-member table:name="33 136" table:display="true" table:show-details="true"/>
                <table:data-pilot-member table:name="33 518" table:display="true" table:show-details="true"/>
                <table:data-pilot-member table:name="33 763" table:display="true" table:show-details="true"/>
                <table:data-pilot-member table:name="34 255" table:display="true" table:show-details="true"/>
                <table:data-pilot-member table:name="34 703" table:display="true" table:show-details="true"/>
                <table:data-pilot-member table:name="34 834" table:display="true" table:show-details="true"/>
                <table:data-pilot-member table:name="35 257" table:display="true" table:show-details="true"/>
                <table:data-pilot-member table:name="36 122" table:display="true" table:show-details="true"/>
                <table:data-pilot-member table:name="36 308" table:display="true" table:show-details="true"/>
                <table:data-pilot-member table:name="36 323" table:display="true" table:show-details="true"/>
                <table:data-pilot-member table:name="36 905" table:display="true" table:show-details="true"/>
                <table:data-pilot-member table:name="36 979" table:display="true" table:show-details="true"/>
                <table:data-pilot-member table:name="37 198" table:display="true" table:show-details="true"/>
                <table:data-pilot-member table:name="37 642" table:display="true" table:show-details="true"/>
                <table:data-pilot-member table:name="38 611" table:display="true" table:show-details="true"/>
                <table:data-pilot-member table:name="39 260" table:display="true" table:show-details="true"/>
                <table:data-pilot-member table:name="39 417" table:display="true" table:show-details="true"/>
                <table:data-pilot-member table:name="39 421" table:display="true" table:show-details="true"/>
                <table:data-pilot-member table:name="39 817" table:display="true" table:show-details="true"/>
                <table:data-pilot-member table:name="39 989" table:display="true" table:show-details="true"/>
                <table:data-pilot-member table:name="40 127" table:display="true" table:show-details="true"/>
                <table:data-pilot-member table:name="40 489" table:display="true" table:show-details="true"/>
                <table:data-pilot-member table:name="40 727" table:display="true" table:show-details="true"/>
                <table:data-pilot-member table:name="40 819" table:display="true" table:show-details="true"/>
                <table:data-pilot-member table:name="41 241" table:display="true" table:show-details="true"/>
                <table:data-pilot-member table:name="42 205" table:display="true" table:show-details="true"/>
                <table:data-pilot-member table:name="42 432" table:display="true" table:show-details="true"/>
                <table:data-pilot-member table:name="42 562" table:display="true" table:show-details="true"/>
                <table:data-pilot-member table:name="43 014" table:display="true" table:show-details="true"/>
                <table:data-pilot-member table:name="43 112" table:display="true" table:show-details="true"/>
                <table:data-pilot-member table:name="43 202" table:display="true" table:show-details="true"/>
                <table:data-pilot-member table:name="43 855" table:display="true" table:show-details="true"/>
                <table:data-pilot-member table:name="44 592" table:display="true" table:show-details="true"/>
                <table:data-pilot-member table:name="45 367" table:display="true" table:show-details="true"/>
                <table:data-pilot-member table:name="45 529" table:display="true" table:show-details="true"/>
                <table:data-pilot-member table:name="45 577" table:display="true" table:show-details="true"/>
                <table:data-pilot-member table:name="45 782" table:display="true" table:show-details="true"/>
                <table:data-pilot-member table:name="46 161" table:display="true" table:show-details="true"/>
                <table:data-pilot-member table:name="46 186" table:display="true" table:show-details="true"/>
                <table:data-pilot-member table:name="46 631" table:display="true" table:show-details="true"/>
                <table:data-pilot-member table:name="46 818" table:display="true" table:show-details="true"/>
                <table:data-pilot-member table:name="47 079" table:display="true" table:show-details="true"/>
                <table:data-pilot-member table:name="48 068" table:display="true" table:show-details="true"/>
                <table:data-pilot-member table:name="48 147" table:display="true" table:show-details="true"/>
                <table:data-pilot-member table:name="49 284" table:display="true" table:show-details="true"/>
                <table:data-pilot-member table:name="49 629" table:display="true" table:show-details="true"/>
                <table:data-pilot-member table:name="49 820" table:display="true" table:show-details="true"/>
                <table:data-pilot-member table:name="49 938" table:display="true" table:show-details="true"/>
                <table:data-pilot-member table:name="49 971" table:display="true" table:show-details="true"/>
                <table:data-pilot-member table:name="50 047" table:display="true" table:show-details="true"/>
                <table:data-pilot-member table:name="50 088" table:display="true" table:show-details="true"/>
                <table:data-pilot-member table:name="50 979" table:display="true" table:show-details="true"/>
                <table:data-pilot-member table:name="51 066" table:display="true" table:show-details="true"/>
                <table:data-pilot-member table:name="51 297" table:display="true" table:show-details="true"/>
                <table:data-pilot-member table:name="51 429" table:display="true" table:show-details="true"/>
                <table:data-pilot-member table:name="51 628" table:display="true" table:show-details="true"/>
                <table:data-pilot-member table:name="53 144" table:display="true" table:show-details="true"/>
                <table:data-pilot-member table:name="53 199" table:display="true" table:show-details="true"/>
                <table:data-pilot-member table:name="53 663" table:display="true" table:show-details="true"/>
                <table:data-pilot-member table:name="53 988" table:display="true" table:show-details="true"/>
                <table:data-pilot-member table:name="54 163" table:display="true" table:show-details="true"/>
                <table:data-pilot-member table:name="54 397" table:display="true" table:show-details="true"/>
                <table:data-pilot-member table:name="54 750" table:display="true" table:show-details="true"/>
                <table:data-pilot-member table:name="55 064" table:display="true" table:show-details="true"/>
                <table:data-pilot-member table:name="55 442" table:display="true" table:show-details="true"/>
                <table:data-pilot-member table:name="55 685" table:display="true" table:show-details="true"/>
                <table:data-pilot-member table:name="56 087" table:display="true" table:show-details="true"/>
                <table:data-pilot-member table:name="56 716" table:display="true" table:show-details="true"/>
                <table:data-pilot-member table:name="57 119" table:display="true" table:show-details="true"/>
                <table:data-pilot-member table:name="57 760" table:display="true" table:show-details="true"/>
                <table:data-pilot-member table:name="58 142" table:display="true" table:show-details="true"/>
                <table:data-pilot-member table:name="58 209" table:display="true" table:show-details="true"/>
                <table:data-pilot-member table:name="58 283" table:display="true" table:show-details="true"/>
                <table:data-pilot-member table:name="58 360" table:display="true" table:show-details="true"/>
                <table:data-pilot-member table:name="58 788" table:display="true" table:show-details="true"/>
                <table:data-pilot-member table:name="59 181" table:display="true" table:show-details="true"/>
                <table:data-pilot-member table:name="59 443" table:display="true" table:show-details="true"/>
                <table:data-pilot-member table:name="59 460" table:display="true" table:show-details="true"/>
                <table:data-pilot-member table:name="60 049" table:display="true" table:show-details="true"/>
                <table:data-pilot-member table:name="60 245" table:display="true" table:show-details="true"/>
                <table:data-pilot-member table:name="60 479" table:display="true" table:show-details="true"/>
                <table:data-pilot-member table:name="61 441" table:display="true" table:show-details="true"/>
                <table:data-pilot-member table:name="61 846" table:display="true" table:show-details="true"/>
                <table:data-pilot-member table:name="62 041" table:display="true" table:show-details="true"/>
                <table:data-pilot-member table:name="62 086" table:display="true" table:show-details="true"/>
                <table:data-pilot-member table:name="62 924" table:display="true" table:show-details="true"/>
                <table:data-pilot-member table:name="63 294" table:display="true" table:show-details="true"/>
                <table:data-pilot-member table:name="63 332" table:display="true" table:show-details="true"/>
                <table:data-pilot-member table:name="63 664" table:display="true" table:show-details="true"/>
                <table:data-pilot-member table:name="64 092" table:display="true" table:show-details="true"/>
                <table:data-pilot-member table:name="64 189" table:display="true" table:show-details="true"/>
                <table:data-pilot-member table:name="64 406" table:display="true" table:show-details="true"/>
                <table:data-pilot-member table:name="64 986" table:display="true" table:show-details="true"/>
                <table:data-pilot-member table:name="65 216" table:display="true" table:show-details="true"/>
                <table:data-pilot-member table:name="65 382" table:display="true" table:show-details="true"/>
                <table:data-pilot-member table:name="66 827" table:display="true" table:show-details="true"/>
                <table:data-pilot-member table:name="66 874" table:display="true" table:show-details="true"/>
                <table:data-pilot-member table:name="67 108" table:display="true" table:show-details="true"/>
                <table:data-pilot-member table:name="67 302" table:display="true" table:show-details="true"/>
                <table:data-pilot-member table:name="67 557" table:display="true" table:show-details="true"/>
                <table:data-pilot-member table:name="67 806" table:display="true" table:show-details="true"/>
                <table:data-pilot-member table:name="68 063" table:display="true" table:show-details="true"/>
                <table:data-pilot-member table:name="68 348" table:display="true" table:show-details="true"/>
                <table:data-pilot-member table:name="68 799" table:display="true" table:show-details="true"/>
                <table:data-pilot-member table:name="69 020" table:display="true" table:show-details="true"/>
                <table:data-pilot-member table:name="69 306" table:display="true" table:show-details="true"/>
                <table:data-pilot-member table:name="70 053" table:display="true" table:show-details="true"/>
                <table:data-pilot-member table:name="70 341" table:display="true" table:show-details="true"/>
                <table:data-pilot-member table:name="70 432" table:display="true" table:show-details="true"/>
                <table:data-pilot-member table:name="70 888" table:display="true" table:show-details="true"/>
                <table:data-pilot-member table:name="71 587" table:display="true" table:show-details="true"/>
                <table:data-pilot-member table:name="71 663" table:display="true" table:show-details="true"/>
                <table:data-pilot-member table:name="71 964" table:display="true" table:show-details="true"/>
                <table:data-pilot-member table:name="72 131" table:display="true" table:show-details="true"/>
                <table:data-pilot-member table:name="72 528" table:display="true" table:show-details="true"/>
                <table:data-pilot-member table:name="72 568" table:display="true" table:show-details="true"/>
                <table:data-pilot-member table:name="73 501" table:display="true" table:show-details="true"/>
                <table:data-pilot-member table:name="73 918" table:display="true" table:show-details="true"/>
                <table:data-pilot-member table:name="73 972" table:display="true" table:show-details="true"/>
                <table:data-pilot-member table:name="74 107" table:display="true" table:show-details="true"/>
                <table:data-pilot-member table:name="74 270" table:display="true" table:show-details="true"/>
                <table:data-pilot-member table:name="75 439" table:display="true" table:show-details="true"/>
                <table:data-pilot-member table:name="75 611" table:display="true" table:show-details="true"/>
                <table:data-pilot-member table:name="76 085" table:display="true" table:show-details="true"/>
                <table:data-pilot-member table:name="76 173" table:display="true" table:show-details="true"/>
                <table:data-pilot-member table:name="76 527" table:display="true" table:show-details="true"/>
                <table:data-pilot-member table:name="76 654" table:display="true" table:show-details="true"/>
                <table:data-pilot-member table:name="77 150" table:display="true" table:show-details="true"/>
                <table:data-pilot-member table:name="77 329" table:display="true" table:show-details="true"/>
                <table:data-pilot-member table:name="77 419" table:display="true" table:show-details="true"/>
                <table:data-pilot-member table:name="77 647" table:display="true" table:show-details="true"/>
                <table:data-pilot-member table:name="78 284" table:display="true" table:show-details="true"/>
                <table:data-pilot-member table:name="78 628" table:display="true" table:show-details="true"/>
                <table:data-pilot-member table:name="79 690" table:display="true" table:show-details="true"/>
                <table:data-pilot-member table:name="79 748" table:display="true" table:show-details="true"/>
                <table:data-pilot-member table:name="80 007" table:display="true" table:show-details="true"/>
                <table:data-pilot-member table:name="80 229" table:display="true" table:show-details="true"/>
                <table:data-pilot-member table:name="80 327" table:display="true" table:show-details="true"/>
                <table:data-pilot-member table:name="80 429" table:display="true" table:show-details="true"/>
                <table:data-pilot-member table:name="80 852" table:display="true" table:show-details="true"/>
                <table:data-pilot-member table:name="80 896" table:display="true" table:show-details="true"/>
                <table:data-pilot-member table:name="80 986" table:display="true" table:show-details="true"/>
                <table:data-pilot-member table:name="81 651" table:display="true" table:show-details="true"/>
                <table:data-pilot-member table:name="82 529" table:display="true" table:show-details="true"/>
                <table:data-pilot-member table:name="82 798" table:display="true" table:show-details="true"/>
                <table:data-pilot-member table:name="83 261" table:display="true" table:show-details="true"/>
                <table:data-pilot-member table:name="83 871" table:display="true" table:show-details="true"/>
                <table:data-pilot-member table:name="84 086" table:display="true" table:show-details="true"/>
                <table:data-pilot-member table:name="84 625" table:display="true" table:show-details="true"/>
                <table:data-pilot-member table:name="84 846" table:display="true" table:show-details="true"/>
                <table:data-pilot-member table:name="84 888" table:display="true" table:show-details="true"/>
                <table:data-pilot-member table:name="85 213" table:display="true" table:show-details="true"/>
                <table:data-pilot-member table:name="85 241" table:display="true" table:show-details="true"/>
                <table:data-pilot-member table:name="85 730" table:display="true" table:show-details="true"/>
                <table:data-pilot-member table:name="85 886" table:display="true" table:show-details="true"/>
                <table:data-pilot-member table:name="87 140" table:display="true" table:show-details="true"/>
                <table:data-pilot-member table:name="87 202" table:display="true" table:show-details="true"/>
                <table:data-pilot-member table:name="87 205" table:display="true" table:show-details="true"/>
                <table:data-pilot-member table:name="87 430" table:display="true" table:show-details="true"/>
                <table:data-pilot-member table:name="87 483" table:display="true" table:show-details="true"/>
                <table:data-pilot-member table:name="88 075" table:display="true" table:show-details="true"/>
                <table:data-pilot-member table:name="89 501" table:display="true" table:show-details="true"/>
                <table:data-pilot-member table:name="89 691" table:display="true" table:show-details="true"/>
                <table:data-pilot-member table:name="89 824" table:display="true" table:show-details="true"/>
                <table:data-pilot-member table:name="89 920" table:display="true" table:show-details="true"/>
                <table:data-pilot-member table:name="90 655" table:display="true" table:show-details="true"/>
                <table:data-pilot-member table:name="90 703" table:display="true" table:show-details="true"/>
                <table:data-pilot-member table:name="91 054" table:display="true" table:show-details="true"/>
                <table:data-pilot-member table:name="91 195" table:display="true" table:show-details="true"/>
                <table:data-pilot-member table:name="91 563" table:display="true" table:show-details="true"/>
                <table:data-pilot-member table:name="92 044" table:display="true" table:show-details="true"/>
                <table:data-pilot-member table:name="92 054" table:display="true" table:show-details="true"/>
                <table:data-pilot-member table:name="93 255" table:display="true" table:show-details="true"/>
                <table:data-pilot-member table:name="94 224" table:display="true" table:show-details="true"/>
                <table:data-pilot-member table:name="94 250" table:display="true" table:show-details="true"/>
                <table:data-pilot-member table:name="94 500" table:display="true" table:show-details="true"/>
                <table:data-pilot-member table:name="94 504" table:display="true" table:show-details="true"/>
                <table:data-pilot-member table:name="94 954" table:display="true" table:show-details="true"/>
                <table:data-pilot-member table:name="94 973" table:display="true" table:show-details="true"/>
                <table:data-pilot-member table:name="95 181" table:display="true" table:show-details="true"/>
                <table:data-pilot-member table:name="95 283" table:display="true" table:show-details="true"/>
                <table:data-pilot-member table:name="95 857" table:display="true" table:show-details="true"/>
                <table:data-pilot-member table:name="96 012" table:display="true" table:show-details="true"/>
                <table:data-pilot-member table:name="96 365" table:display="true" table:show-details="true"/>
                <table:data-pilot-member table:name="97 435" table:display="true" table:show-details="true"/>
                <table:data-pilot-member table:name="97 953" table:display="true" table:show-details="true"/>
                <table:data-pilot-member table:name="98 295" table:display="true" table:show-details="true"/>
                <table:data-pilot-member table:name="98 377" table:display="true" table:show-details="true"/>
                <table:data-pilot-member table:name="98 738" table:display="true" table:show-details="true"/>
                <table:data-pilot-member table:name="98 916" table:display="true" table:show-details="true"/>
                <table:data-pilot-member table:name="99 103" table:display="true" table:show-details="true"/>
                <table:data-pilot-member table:name="99 200" table:display="true" table:show-details="true"/>
                <table:data-pilot-member table:name="99 279" table:display="true" table:show-details="true"/>
                <table:data-pilot-member table:name="99 701" table:display="true" table:show-details="true"/>
                <table:data-pilot-member table:name="99 916" table:display="true" table:show-details="true"/>
                <table:data-pilot-member table:name="100 708" table:display="true" table:show-details="true"/>
                <table:data-pilot-member table:name="101 483" table:display="true" table:show-details="true"/>
                <table:data-pilot-member table:name="101 670" table:display="true" table:show-details="true"/>
                <table:data-pilot-member table:name="102 045" table:display="true" table:show-details="true"/>
                <table:data-pilot-member table:name="102 242" table:display="true" table:show-details="true"/>
                <table:data-pilot-member table:name="102 245" table:display="true" table:show-details="true"/>
                <table:data-pilot-member table:name="102 740" table:display="true" table:show-details="true"/>
                <table:data-pilot-member table:name="103 548" table:display="true" table:show-details="true"/>
                <table:data-pilot-member table:name="103 634" table:display="true" table:show-details="true"/>
                <table:data-pilot-member table:name="104 009" table:display="true" table:show-details="true"/>
                <table:data-pilot-member table:name="104 330" table:display="true" table:show-details="true"/>
                <table:data-pilot-member table:name="104 526" table:display="true" table:show-details="true"/>
                <table:data-pilot-member table:name="105 443" table:display="true" table:show-details="true"/>
                <table:data-pilot-member table:name="105 464" table:display="true" table:show-details="true"/>
                <table:data-pilot-member table:name="106 227" table:display="true" table:show-details="true"/>
                <table:data-pilot-member table:name="106 369" table:display="true" table:show-details="true"/>
                <table:data-pilot-member table:name="106 492" table:display="true" table:show-details="true"/>
                <table:data-pilot-member table:name="106 540" table:display="true" table:show-details="true"/>
                <table:data-pilot-member table:name="107 138" table:display="true" table:show-details="true"/>
                <table:data-pilot-member table:name="107 597" table:display="true" table:show-details="true"/>
                <table:data-pilot-member table:name="107 616" table:display="true" table:show-details="true"/>
                <table:data-pilot-member table:name="107 954" table:display="true" table:show-details="true"/>
                <table:data-pilot-member table:name="108 052" table:display="true" table:show-details="true"/>
                <table:data-pilot-member table:name="109 081" table:display="true" table:show-details="true"/>
                <table:data-pilot-member table:name="109 142" table:display="true" table:show-details="true"/>
                <table:data-pilot-member table:name="109 931" table:display="true" table:show-details="true"/>
                <table:data-pilot-member table:name="110 047" table:display="true" table:show-details="true"/>
                <table:data-pilot-member table:name="110 557" table:display="true" table:show-details="true"/>
                <table:data-pilot-member table:name="110 799" table:display="true" table:show-details="true"/>
                <table:data-pilot-member table:name="111 065" table:display="true" table:show-details="true"/>
                <table:data-pilot-member table:name="111 466" table:display="true" table:show-details="true"/>
                <table:data-pilot-member table:name="111 569" table:display="true" table:show-details="true"/>
                <table:data-pilot-member table:name="111 658" table:display="true" table:show-details="true"/>
                <table:data-pilot-member table:name="111 716" table:display="true" table:show-details="true"/>
                <table:data-pilot-member table:name="112 907" table:display="true" table:show-details="true"/>
                <table:data-pilot-member table:name="113 117" table:display="true" table:show-details="true"/>
                <table:data-pilot-member table:name="113 281" table:display="true" table:show-details="true"/>
                <table:data-pilot-member table:name="113 369" table:display="true" table:show-details="true"/>
                <table:data-pilot-member table:name="114 178" table:display="true" table:show-details="true"/>
                <table:data-pilot-member table:name="114 414" table:display="true" table:show-details="true"/>
                <table:data-pilot-member table:name="114 805" table:display="true" table:show-details="true"/>
                <table:data-pilot-member table:name="115 047" table:display="true" table:show-details="true"/>
                <table:data-pilot-member table:name="115 292" table:display="true" table:show-details="true"/>
                <table:data-pilot-member table:name="115 345" table:display="true" table:show-details="true"/>
                <table:data-pilot-member table:name="115 363" table:display="true" table:show-details="true"/>
                <table:data-pilot-member table:name="116 471" table:display="true" table:show-details="true"/>
                <table:data-pilot-member table:name="116 645" table:display="true" table:show-details="true"/>
                <table:data-pilot-member table:name="117 295" table:display="true" table:show-details="true"/>
                <table:data-pilot-member table:name="118 085" table:display="true" table:show-details="true"/>
                <table:data-pilot-member table:name="118 645" table:display="true" table:show-details="true"/>
                <table:data-pilot-member table:name="118 807" table:display="true" table:show-details="true"/>
                <table:data-pilot-member table:name="119 246" table:display="true" table:show-details="true"/>
                <table:data-pilot-member table:name="119 434" table:display="true" table:show-details="true"/>
                <table:data-pilot-member table:name="119 560" table:display="true" table:show-details="true"/>
                <table:data-pilot-member table:name="119 770" table:display="true" table:show-details="true"/>
                <table:data-pilot-member table:name="120 262" table:display="true" table:show-details="true"/>
                <table:data-pilot-member table:name="120 513" table:display="true" table:show-details="true"/>
                <table:data-pilot-member table:name="121 584" table:display="true" table:show-details="true"/>
                <table:data-pilot-member table:name="122 562" table:display="true" table:show-details="true"/>
                <table:data-pilot-member table:name="122 634" table:display="true" table:show-details="true"/>
                <table:data-pilot-member table:name="123 057" table:display="true" table:show-details="true"/>
                <table:data-pilot-member table:name="123 085" table:display="true" table:show-details="true"/>
                <table:data-pilot-member table:name="123 559" table:display="true" table:show-details="true"/>
                <table:data-pilot-member table:name="123 809" table:display="true" table:show-details="true"/>
                <table:data-pilot-member table:name="124 100" table:display="true" table:show-details="true"/>
                <table:data-pilot-member table:name="124 762" table:display="true" table:show-details="true"/>
                <table:data-pilot-member table:name="126 148" table:display="true" table:show-details="true"/>
                <table:data-pilot-member table:name="126 916" table:display="true" table:show-details="true"/>
                <table:data-pilot-member table:name="127 766" table:display="true" table:show-details="true"/>
                <table:data-pilot-member table:name="127 950" table:display="true" table:show-details="true"/>
                <table:data-pilot-member table:name="127 967" table:display="true" table:show-details="true"/>
                <table:data-pilot-member table:name="129 023" table:display="true" table:show-details="true"/>
                <table:data-pilot-member table:name="132 082" table:display="true" table:show-details="true"/>
                <table:data-pilot-member table:name="132 229" table:display="true" table:show-details="true"/>
                <table:data-pilot-member table:name="134 320" table:display="true" table:show-details="true"/>
                <table:data-pilot-member table:name="136 93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.03.2017</text:date>, <text:time>20:4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 teysseire</meta:initial-creator>
    <meta:creation-date>2016-11-08T14:38:56.42</meta:creation-date>
    <dc:date>2017-03-25T20:43:57.32</dc:date>
    <dc:creator>jy teysseire</dc:creator>
    <meta:editing-duration>P4DT16H14M20S</meta:editing-duration>
    <meta:editing-cycles>60</meta:editing-cycles>
    <meta:generator>OpenOffice/4.1.1$Win32 OpenOffice.org_project/411m6$Build-9775</meta:generator>
    <meta:document-statistic meta:table-count="3" meta:cell-count="993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S$21"

dispatcher.executeDispatch(document, ".uno:GoToCell", "", 0, args1())

rem ----------------------------------------------------------------------
dim args2(0) as new com.sun.star.beans.PropertyValue
args2(0).Name = "ToPoint"
args2(0).Value = "$B$112"

dispatcher.executeDispatch(document, ".uno:GoToCell", "", 0, args2())

rem ----------------------------------------------------------------------
dim args3(0) as new com.sun.star.beans.PropertyValue
args3(0).Name = "ToPoint"
args3(0).Value = "$Q$112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4" dlg:top="14" dlg:width="192" dlg:height="145" dlg:closeable="true" dlg:moveable="true">
  <dlg:styles>
    <dlg:style dlg:style-id="0" dlg:background-color="0x999999"/>
  </dlg:styles>
  <dlg:bulletinboard>
    <dlg:text dlg:style-id="0" dlg:id="bouton " dlg:tab-index="0" dlg:left="20" dlg:top="6" dlg:width="98" dlg:height="28" dlg:value="Label1"/>
    <dlg:checkbox dlg:id="CheckBox1" dlg:tab-index="1" dlg:left="140" dlg:top="14" dlg:width="31" dlg:height="14" dlg:value="CheckBox1" dlg:checked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