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margin-top="0cm" fo:margin-bottom="0.353cm" fo:line-height="115%"/>
      <style:text-properties fo:font-size="11pt" style:font-size-asian="11pt" style:font-size-complex="11pt"/>
    </style:style>
    <style:style style:name="P4" style:family="paragraph" style:parent-style-name="Standard">
      <style:paragraph-properties fo:margin-top="0cm" fo:margin-bottom="0.353cm" fo:line-height="115%" fo:text-align="justify" style:justify-single-word="false"/>
      <style:text-properties fo:font-size="11pt" style:font-size-asian="11pt" style:font-size-complex="11pt"/>
    </style:style>
    <style:style style:name="P5" style:family="paragraph" style:parent-style-name="Standard">
      <style:paragraph-properties fo:margin-top="0cm" fo:margin-bottom="0.353cm" fo:line-height="115%" fo:text-align="end" style:justify-single-word="false"/>
      <style:text-properties fo:font-size="11pt" style:font-size-asian="11pt" style:font-size-complex="11pt"/>
    </style:style>
    <style:style style:name="P6" style:family="paragraph" style:parent-style-name="Standard">
      <style:paragraph-properties fo:margin-top="0cm" fo:margin-bottom="0.353cm" fo:line-height="115%"/>
    </style:style>
    <style:style style:name="P7" style:family="paragraph" style:parent-style-name="Standard">
      <style:paragraph-properties fo:margin-top="0cm" fo:margin-bottom="0.353cm" fo:line-height="115%" fo:text-align="end" style:justify-single-word="false"/>
    </style:style>
    <style:style style:name="P8" style:family="paragraph" style:parent-style-name="Standard" style:master-page-name="MP0">
      <style:paragraph-properties style:page-number="auto" fo:break-before="page"/>
      <style:text-properties fo:font-size="11pt" style:font-size-asian="11pt" style:font-size-complex="11pt"/>
    </style:style>
    <style:style style:name="T1"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harlotte LESTAR</text:p>
      <text:p text:style-name="P1">8 impasse du trèfle - 64170 LACQ</text:p>
      <text:p text:style-name="Standard"><text:span text:style-name="Police_20_par_20_défaut"><text:span text:style-name="T1">Tel </text:span></text:span><text:span text:style-name="Police_20_par_20_défaut"><text:span text:style-name="T3">: 06 60 28 21 85</text:span></text:span></text:p>
      <text:p text:style-name="Standard"><text:span text:style-name="Police_20_par_20_défaut"><text:span text:style-name="T1">E-mail</text:span></text:span><text:span text:style-name="Police_20_par_20_défaut"><text:span text:style-name="T3"> : com.lestar@gmail.com</text:span></text:span></text:p>
      <text:p text:style-name="P3"><text:tab/><text:tab/><text:tab/><text:tab/><text:tab/><text:tab/><text:tab/></text:p>
      <text:p text:style-name="P6"><text:span text:style-name="Police_20_par_20_défaut"><text:span text:style-name="T2">OBJET</text:span></text:span><text:span text:style-name="Police_20_par_20_défaut"><text:span text:style-name="T3"> : Candidature spontanée</text:span></text:span></text:p>
      <text:p text:style-name="P3"/>
      <text:p text:style-name="P6"><text:span text:style-name="Police_20_par_20_défaut"><text:span text:style-name="T3"><text:tab/></text:span></text:span><text:span text:style-name="Police_20_par_20_défaut"><text:span text:style-name="T4">Madame</text:span></text:span><text:span text:style-name="Police_20_par_20_défaut"><text:span text:style-name="T3">, </text:span></text:span><text:span text:style-name="Police_20_par_20_défaut"><text:span text:style-name="T4">Monsieur,</text:span></text:span></text:p>
      <text:p text:style-name="P2"><text:tab/>Actuellement je viens d'obtenir mon diplôme d'ASV par l'Institut de Formation en Soins Animaliers (IFSA). Je suis donc à la recherche d'un poste en clinique vétérinaire et je prépare le certificat de capacité en parallèle. </text:p>
      <text:p text:style-name="P2"><text:tab/>Ma vie personnelle m'empêche à ce jour d'exercer le métier dont j'ai tant rêver mais ceci seulement jusqu'en mai 2018.</text:p>
      <text:p text:style-name="P1"/>
      <text:p text:style-name="P4"><text:tab/>Depuis août 2016 j'ai réalisé des stages dans différentes cliniques afin d'améliorer mes compétences en tant qu'assistante vétérinaire. J'ai eu la chance d'assister plusieurs vétérinaires et d'en apprendre un peu plus chaque jour. Être intégrée si chaleureusement à chaque équipe m'a conforté dans mes choix de devenir ASV, j'aime l'esprit d'équipe présent en clinique car il est essentiel et enrichissant. Il est important pour moi, à ce jour de trouver une place en clinique car je pense qu'une assistante évolue au quotidien et a besoin de réaliser les différentes tâches qui lui sont confiées, le plus souvent possible.</text:p>
      <text:p text:style-name="P4"><text:tab/>Toujours volontaire et impliquée dans ce que j'entreprends, je pense pouvoir apporter joie, tendresse et confiance auprès de vos clients.</text:p>
      <text:p text:style-name="P4"><text:tab/>J’aurais plaisir à vous rencontrer afin de vous présenter réellement mes motivations et vous prouver ma détermination à exercer un métier qui me plaît.</text:p>
      <text:p text:style-name="P4"><text:tab/>En vous remerciant de l'attention que vous voudrez bien accorder à ma candidature, je vous prie d'agréer, Madame, Monsieur, l'expression de mes salutations distinguées.<text:tab/><text:tab/></text:p>
      <text:p text:style-name="P5"/>
      <text:p text:style-name="P7"><text:span text:style-name="Police_20_par_20_défaut"><text:span text:style-name="T3">Charlotte LEST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Nathalie LESTAR</meta:initial-creator>
    <dc:creator>charlotte lestar</dc:creator>
    <meta:creation-date>2016-09-30T06:47:00Z</meta:creation-date>
    <dc:date>2017-09-25T18:34:15.19</dc:date>
    <meta:print-date>2016-09-04T20:22:00Z</meta:print-date>
    <meta:editing-cycles>8</meta:editing-cycles>
    <meta:editing-duration>PT12H9M34S</meta:editing-duration>
    <meta:document-statistic meta:table-count="0" meta:image-count="0" meta:object-count="0" meta:page-count="1" meta:paragraph-count="14" meta:word-count="248" meta:character-count="1595"/>
    <meta:template xlink:type="simple" xlink:actuate="onRequest" xlink:title="" xlink:href="../../../Downloads/Charlotte%20LESTA1.odt/Normal.dotm"/>
  </office:meta>
</office:document-meta>
</file>