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  <style:text-properties style:font-name="Times New Roman" fo:font-size="11pt" fo:language="zxx" fo:country="none" style:font-size-asian="11pt" style:font-size-complex="11pt"/>
    </style:style>
    <style:style style:name="P2" style:family="paragraph" style:parent-style-name="Standard">
      <style:paragraph-properties fo:margin-top="0cm" fo:margin-bottom="0.212cm" fo:text-align="start" style:justify-single-word="false"/>
      <style:text-properties style:font-name="Times New Roman" fo:font-size="11pt" fo:language="zxx" fo:country="none" style:font-size-asian="11pt" style:font-size-complex="11pt"/>
    </style:style>
    <style:style style:name="P3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1pt" fo:language="zxx" fo:country="none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.353cm" fo:line-height="100%" fo:text-align="center" style:justify-single-word="false"/>
      <style:text-properties style:font-name="Times New Roman" fo:font-size="11pt" fo:language="zxx" fo:country="none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1pt" fo:language="zxx" fo:country="none" style:font-size-asian="11pt" style:font-size-complex="11pt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1pt" fo:language="zxx" fo:country="none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cm" fo:margin-bottom="0.109cm" fo:text-align="center" style:justify-single-word="false"/>
      <style:text-properties style:font-name="Times New Roman"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">
      <style:paragraph-properties fo:margin-top="0cm" fo:margin-bottom="0.109cm" fo:text-align="center" style:justify-single-word="false" style:page-number="auto"/>
      <style:text-properties style:font-name="Times New Roman"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fo:margin-top="0cm" fo:margin-bottom="0.212cm" style:page-number="auto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text-underline-style="solid" style:text-underline-width="auto" style:text-underline-color="font-color"/>
    </style:style>
    <style:style style:name="T3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zxx" fo:country="non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language="zxx" fo:country="none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harlotte LESTAR </text:p>
      <text:p text:style-name="P2">8 rue impasse du trèfle, 64170 LACQ <text:tab/></text:p>
      <text:p text:style-name="P1"><text:span text:style-name="T9">Tel</text:span> : 06 60 28 21 85<text:tab/></text:p>
      <text:p text:style-name="P1"><text:span text:style-name="T9">E-mail</text:span> : com.lestar@gmail.com</text:p>
      <text:p text:style-name="P1">14/03/1992 (25 ans) (Permis B)<text:tab/><text:tab/><text:tab/><text:tab/><text:tab/></text:p>
      <text:p text:style-name="P3"/>
      <text:p text:style-name="P12"/>
      <text:p text:style-name="P11">ASSISTANTE VETERINAIRE</text:p>
      <text:p text:style-name="P5"/>
      <text:p text:style-name="P4">Formation</text:p>
      <text:p text:style-name="P8"><text:span text:style-name="T5">Septembre 2014</text:span><text:span text:style-name="T1"> - Préparation au métier d'Assistante Vétérinaire et au Certificat de Capacité – <text:s text:c="5"/>Institut de Formation de Santé Animale. Paris (75) Diplôme obtenue Juillet 2017.</text:span></text:p>
      <text:p text:style-name="P8"><text:span text:style-name="T5">Juin 2010</text:span><text:span text:style-name="T3"> - </text:span><text:span text:style-name="T1"><text:s/>Baccalauréat comptabilité obtenu.</text:span></text:p>
      <text:p text:style-name="P6"><text:span text:style-name="T11">Connaissances bureautiques</text:span><text:span text:style-name="T1"> : utilisation quotidienne d'internet, word, exel, logiciel Bourgelat, Vétocom et Dr.véto.</text:span></text:p>
      <text:p text:style-name="P9"><text:span text:style-name="T7">Expériences professionnelles et stages</text:span><text:span text:style-name="T7"> </text:span></text:p>
      <text:p text:style-name="P7">Mai 2017 – Secouriste Canin et Félin (Attestation valable 2 ans) – <text:span text:style-name="T12">Formation aux Premiers Secours Canin et Félin</text:span> – <text:span text:style-name="T13">Niveau 1 </text:span></text:p>
      <text:p text:style-name="P7">2016/2017 – 4 Stages – Assistante vétérinaire - <text:span text:style-name="T12">Clinique vétérinaire Etienne Puyanne (92)- Docteur Rigaut et Boudarel (64) – Docteur Caillard et Martz (64) – Docteur Carzusaa (Rural et Canin) (64)</text:span></text:p>
      <text:p text:style-name="P7"><text:span text:style-name="T10">Compétences acquises</text:span><text:span text:style-name="T12"> : soins aux animaux hospitalisés, contentions, aide à l'acte chirurgical (asepsie, préparation, réveil et soins post opératoire, hygiène des locaux : désinfection surfaces et matériels, gestion clientèle (prise de RDV, accueil comptoir, règlement, téléphone..)</text:span></text:p>
      <text:p text:style-name="P8"><text:span text:style-name="T5">2015/2016 – Petsitter à domicile</text:span><text:span text:style-name="T3"> (64)</text:span></text:p>
      <text:p text:style-name="P8"><text:span text:style-name="T4">Compétences acquises</text:span><text:span text:style-name="T6"> :</text:span><text:span text:style-name="T3"> nourrir les animaux, changer les litières ou autres, jouer avec les animaux, promenades, prise de contact avec clientèle, instaurer une relation de confiance avec les clients.</text:span></text:p>
      <text:p text:style-name="P8"><text:span text:style-name="T5">2014/2016 - Employée polyvalente, formatrice et barista - </text:span><text:span text:style-name="T3">R</text:span><text:span text:style-name="T1">estaurant MacDonald (64) </text:span></text:p>
      <text:p text:style-name="P8"><text:span text:style-name="T2">Compétences acquises</text:span><text:span text:style-name="T1"> : cuisine, service client, gestion des stocks. Consignes d'hygiène et sécurité, travail en équipe et gestion d'équipe. </text:span></text:p>
      <text:p text:style-name="P8"><text:span text:style-name="T5">2011/2013 - Barmaid et serveuse </text:span><text:span text:style-name="T1">– Village Vacances Azureva (64)</text:span></text:p>
      <text:p text:style-name="P8"><text:span text:style-name="T2">Compétences acquises</text:span><text:span text:style-name="T1"> : créativité, gestion de stress, rapidité, écoute, patience.</text:span></text:p>
      <text:p text:style-name="P10"><text:span text:style-name="T1">Divers</text:span><text:span text:style-name="T8"> </text:span><text:span text:style-name="T1">et</text:span><text:span text:style-name="T8"> </text:span><text:span text:style-name="T1">Centres d'intérêt </text:span></text:p>
      <text:p text:style-name="P8"><text:span text:style-name="T3">D</text:span><text:span text:style-name="T1">anse, m'informer sur l'actualité de la santé publique et animale, concours canins, sortir (visites de zoos, de monuments, de lieux cultes, d'endroits historique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onstantia" fo:font-size="12pt" fo:language="fr" fo:country="FR" style:font-name-asian="Constantia" style:font-size-asian="12pt" style:language-asian="fr" style:country-asian="FR" style:font-name-complex="Constanti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2cm" fo:margin-bottom="1.771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9-25T18:38:04.03</dc:date>
    <dc:creator>charlotte lestar</dc:creator>
    <meta:generator>OpenOffice/4.1.2$Win32 OpenOffice.org_project/412m3$Build-9782</meta:generator>
    <meta:editing-duration>PT3H25M</meta:editing-duration>
    <meta:editing-cycles>37</meta:editing-cycles>
    <meta:printed-by>charlotte lestar</meta:printed-by>
    <meta:print-date>2016-09-11T15:39:15.39</meta:print-date>
    <meta:document-statistic meta:table-count="0" meta:image-count="0" meta:object-count="0" meta:page-count="1" meta:paragraph-count="22" meta:word-count="277" meta:character-count="1947"/>
  </office:meta>
</office:document-meta>
</file>