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ra LUQUE-MEDINA</text:p>
      <text:p text:style-name="Standard">2 Rue de la couture</text:p>
      <text:p text:style-name="Standard">86230 SOSSAY </text:p>
      <text:p text:style-name="Standard"><text:a xlink:type="simple" xlink:href="mailto:clara.luque@orange.fr">clara.luque@orange.fr</text:a></text:p>
      <text:p text:style-name="Standard">Tél, : 05,49,23,20,03</text:p>
      <text:p text:style-name="Standard">Tél Port, : 06,21,71,64,2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 :<text:tab/><text:tab/><text:tab/><text:tab/><text:tab/><text:tab/><text:tab/><text:tab/> <text:s text:c="10"/>Cernay,</text:p>
      <text:p text:style-name="P1">recherche contrat GIPSA<text:tab/><text:tab/><text:tab/><text:tab/><text:tab/><text:tab/>le 20 septembre 2017<text:line-break/><text:line-break/></text:p>
      <text:p text:style-name="P2"><text:line-break/>Madame, Monsieur,<text:line-break/><text:line-break/>Je suis à la <text:s/>recherche d'un contrat en alternance d'ASV. C'est avec l'envie d'intégrer votre équipe, de m'y investir et participer à son succès que je vous présente aujourd'hui ma lettre de motivation.<text:line-break/><text:line-break/>J'ai pris connaissance du travail d'ASV grâce à une expérience d'une semaine au poste de Stagiaire à la clinique vétérinaire Vétotek (33) et de 2 semaines dans la clinique vétérinaire de Pleumartin (86). </text:p>
      <text:p text:style-name="P2"/>
      <text:p text:style-name="P2">Je <text:s/>m'appelle <text:s/>Clara <text:s/>LUQUE-MEDINA, <text:s/>je <text:s/>vais avoir 18 ans le 30 novembre 2017. J'ai eu mon Bac S cette année et je suis en train de passer mon permis B. Je suis observatrice, souriante, organisée et surtout très motivée.</text:p>
      <text:p text:style-name="P1">Ces <text:s/>qualités <text:s/>me permettront <text:s/>de <text:s/>remplir <text:s/>les <text:s/>missions <text:s/>dont <text:s/>j'aurai <text:s/>la <text:s/>responsabilité <text:s/>dans <text:s/>votre Clinique Vétérinaire. <text:line-break/><text:line-break/>Je reste à votre disposition afin de vous apporter toutes informations complémentaires. </text:p>
      <text:p text:style-name="P2">Je vous prie d'agréer, Madame, Monsieur, l'expression de mes salutations distinguées.<text:line-break/></text:p>
      <text:p text:style-name="Standard"/>
      <text:p text:style-name="Standard"/>
      <text:p text:style-name="Standard"><text:line-break/><text:tab/><text:tab/><text:tab/><text:tab/><text:tab/><text:tab/><text:tab/><text:tab/>Clara LUQUE-MEDI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</meta:initial-creator>
    <meta:creation-date>2017-09-15T15:03:59.22</meta:creation-date>
    <dc:date>2017-09-20T14:33:26.75</dc:date>
    <dc:creator>christophe </dc:creator>
    <meta:editing-duration>PT16M2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3" meta:word-count="175" meta:character-count="1183"/>
  </office:meta>
</office:document-meta>
</file>