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8*"/>
    </style:style>
    <style:style style:name="Tableau1.B"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0.002cm solid #000000" fo:border-top="0.002cm solid #000000"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lle BUSCAGLIA Marine</text:p>
      <text:p text:style-name="Standard">8 rue des Canadiens</text:p>
      <text:p text:style-name="Standard">14680. Bretteville sur Laize</text:p>
      <text:p text:style-name="Standard">06.29.58.78.25 / 02.31.23.59.99</text:p>
      <text:p text:style-name="Standard"><text:a xlink:type="simple" xlink:href="mailto:buscaglia.marine@outlook.fr" text:style-name="Internet_20_link" text:visited-style-name="Visited_20_Internet_20_Link">buscaglia.marine@outlook.fr</text:a></text:p>
      <text:p text:style-name="Standard"/>
      <text:p text:style-name="P1">Métiers préparés : Auxiliaire Spécialisée Vétérinaire (ASV)</text:p>
      <text:p text:style-name="P1"/>
      <text:p text:style-name="P2"/>
      <table:table table:name="Tableau1" table:style-name="Tableau1">
        <table:table-column table:style-name="Tableau1.A"/>
        <table:table-column table:style-name="Tableau1.B"/>
        <table:table-row>
          <table:table-cell table:style-name="Tableau1.A1" office:value-type="string">
            <text:p text:style-name="P2">École : CEZ de Rambouillet</text:p>
            <text:p text:style-name="P2">Dernier diplôme : BTS Agricole ACSE </text:p>
            <text:p text:style-name="P2">(Analyse et Conduite d'un Système d'Exploitation) avec un module équin</text:p>
            <text:p text:style-name="P2">Niveau d'études actuel : BAC +2</text:p>
          </table:table-cell>
          <table:table-cell table:style-name="Tableau1.B1" office:value-type="string">
            <text:p text:style-name="P2">Métiers préparés : Auxiliaire Spécialisée Vétérinaire (ASV)</text:p>
            <text:p text:style-name="P2">Durée de la formation : 2 ans</text:p>
            <text:p text:style-name="P2">Alternance : Oui</text:p>
            <text:p text:style-name="P2">Mobilité autour de votre lieu d'habitation : 30 à +100km </text:p>
          </table:table-cell>
        </table:table-row>
      </table:table>
      <text:p text:style-name="P2"/>
      <text:p text:style-name="P2">Objet : Demande de contrat d'apprentissage pour le métier d'Auxiliaire Spécialisée Vétérinaire</text:p>
      <text:p text:style-name="P2">Pièce-jointe : Curriculum Vitae</text:p>
      <text:p text:style-name="P2"/>
      <text:p text:style-name="P2">Docteurs, </text:p>
      <text:p text:style-name="P2"/>
      <text:p text:style-name="P2"><text:tab/>Tout récemment diplômée d'un BTS Agricole, je suis à la recherche d'un vétérinaire afin de suivre une formation d'Auxiliaire Spécialisée Vétérinaire en alternance avec le CEZ de Rambouillet dont je dépends. </text:p>
      <text:p text:style-name="P2">J'affectionne tout particulièrement ce métier depuis l'enfance et j'ai désormais la possibilité de m'impliquer dans cette voie. Cette formation s'effectue en contrat d'apprentissage en alternance soit, trois semaines en entreprise et une semaine au centre de formation et cela durant deux ans.</text:p>
      <text:p text:style-name="P2"/>
      <text:p text:style-name="P2">Possédant un réel intérêt pour les animaux, le côté relationnel et le monde médical, cet apprentissage me permettra d'accomplir mon projet professionnel qui me tient à cœur.</text:p>
      <text:p text:style-name="P2"/>
      <text:p text:style-name="P2">Je suis tout à fait consciente que ce métier ne comporte pas uniquement le soin aux animaux mais aussi l'entretien et l'hygiène des locaux, la vente des produits, divers travaux administratifs (comme la facturation avec le logiciel Vétocom que j'ai pu en voir l'utilisation durant mes stages) et l'accueil des maîtres et de leurs animaux. Je suis justement attiré par cette polyvalence de tâches. De plus, mon cursus scolaire m'a apporté des connaissances dans ces domaines.</text:p>
      <text:p text:style-name="P2"/>
      <text:p text:style-name="P2"><text:tab/>Je vous propose de nous rencontrer au moment de votre convenance pour un échange sur les possibilités d'une future collaboration. </text:p>
      <text:p text:style-name="P2"/>
      <text:p text:style-name="P2"><text:tab/>Veuillez agréer Docteurs, mes salutations les plus distinguées.</text:p>
      <text:p text:style-name="P2"/>
      <text:p text:style-name="P3"/>
      <text:p text:style-name="P3">Cordialement, </text:p>
      <text:p text:style-name="P3">BUSCAGLIA Mar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8T16:05:25.86</meta:creation-date>
    <dc:date>2017-09-12T08:46:23.18</dc:date>
    <meta:editing-duration>PT27M16S</meta:editing-duration>
    <meta:editing-cycles>3</meta:editing-cycles>
    <meta:generator>OpenOffice/4.1.1$Win32 OpenOffice.org_project/411m6$Build-9775</meta:generator>
    <meta:document-statistic meta:table-count="1" meta:image-count="0" meta:object-count="0" meta:page-count="1" meta:paragraph-count="25" meta:word-count="300" meta:character-count="2017"/>
  </office:meta>
</office:document-meta>
</file>