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/>
    <style:style style:name="P5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BUSCAGLIA Marine</text:p>
            <text:p text:style-name="Table_20_Contents">8 rue des Canadiens</text:p>
            <text:p text:style-name="Table_20_Contents">14680. Bretteville/Laize</text:p>
            <text:p text:style-name="Table_20_Contents">06.29.58.78.25</text:p>
            <text:p text:style-name="Table_20_Contents">e-mail : <text:a xlink:type="simple" xlink:href="mailto:buscaglia.marine@outlook.fr" text:style-name="Internet_20_link" text:visited-style-name="Visited_20_Internet_20_Link">buscaglia.marine@outlook.fr</text:a></text:p>
          </table:table-cell>
          <table:table-cell table:style-name="Tableau1.B1" office:value-type="string">
            <text:p text:style-name="P2"/>
            <text:p text:style-name="P3">PROJET :</text:p>
            <text:p text:style-name="P3"/>
            <text:p text:style-name="P2">Auxiliaire Spécialisée Vétérinaire</text:p>
          </table:table-cell>
        </table:table-row>
      </table:table>
      <text:p text:style-name="Standard"/>
      <text:p text:style-name="Standard"/>
      <text:p text:style-name="P1">COMPETENCES :</text:p>
      <text:p text:style-name="P1"/>
      <text:list xml:id="list7408381354008025061" text:style-name="L1">
        <text:list-item>
          <text:p text:style-name="P4">Base de soins aux animaux (ruraux, équins, mixte, NAC)</text:p>
        </text:list-item>
        <text:list-item>
          <text:p text:style-name="P4">Aide et conseils auprès de la clientèle</text:p>
        </text:list-item>
        <text:list-item>
          <text:p text:style-name="P4">Accueil, rangement de dossiers et réception de colis</text:p>
        </text:list-item>
        <text:list-item>
          <text:p text:style-name="P4">Respect des règles d'hygiène</text:p>
        </text:list-item>
      </text:list>
      <text:p text:style-name="Standard"/>
      <text:p text:style-name="Standard"/>
      <text:p text:style-name="P1">EXPERIENCES PROFESSIONNELLES – Stages :</text:p>
      <text:p text:style-name="Standard"/>
      <text:p text:style-name="Standard">2015 :<text:tab/>Ferme Equestre du Try Lambord – Belgique – durée : 1 mois</text:p>
      <text:p text:style-name="Standard"/>
      <text:p text:style-name="Standard">2013 à 2015 :<text:tab/>Ferme de Vesqueville – Falaise (14) – durée : 9 semaines</text:p>
      <text:p text:style-name="Standard"/>
      <text:p text:style-name="Standard">2013 :<text:tab/>Clinique Vétérinaire Guynemer – Caen (14) – durée : 2 semaines</text:p>
      <text:p text:style-name="Standard"/>
      <text:p text:style-name="Standard"/>
      <text:p text:style-name="P1">AUTRES EXPERIENCES :</text:p>
      <text:p text:style-name="Standard"/>
      <text:p text:style-name="Standard">2017 : Chauffeur Routier – BP TRANSPORTS</text:p>
      <text:p text:style-name="Standard"/>
      <text:p text:style-name="Standard">2016 :<text:tab/>Boulangerie-Pâtisserie – E.LECLERC de IFS</text:p>
      <text:p text:style-name="Standard"/>
      <text:p text:style-name="Standard">2013 :<text:tab/>Magasinière – Oxylane Logistic</text:p>
      <text:p text:style-name="Standard"/>
      <text:p text:style-name="Standard">2012 :<text:tab/>MacDonald – IFS</text:p>
      <text:p text:style-name="Standard"/>
      <text:p text:style-name="Standard"/>
      <text:p text:style-name="P1">FORMATIONS :</text:p>
      <text:p text:style-name="Standard"/>
      <text:p text:style-name="Standard">2017 : Titre professionnel Conduite sur tous véhicules - Validé</text:p>
      <text:p text:style-name="Standard"/>
      <text:p text:style-name="Standard">2015 :<text:tab/>BTS Agricole Analyse et Conduite d'un Système d'Exploitation (ACSE) – Validé</text:p>
      <text:p text:style-name="Standard"/>
      <text:p text:style-name="Standard">2012 :<text:tab/>BAC Sciences et Technologies de la Gestion (STG) – Validé </text:p>
      <text:p text:style-name="Standard"/>
      <text:p text:style-name="Standard"/>
      <text:p text:style-name="P1">INFORMATIONS COMPLEMENTAIRES :</text:p>
      <text:p text:style-name="Standard"/>
      <text:list xml:id="list4411625139947436684" text:style-name="L2">
        <text:list-item>
          <text:p text:style-name="P5">Permis B – BE – C - CE + Véhicule</text:p>
        </text:list-item>
        <text:list-item>
          <text:p text:style-name="P5">Langues : Anglais, Espagnol et Italien</text:p>
        </text:list-item>
        <text:list-item>
          <text:p text:style-name="P5">Informatique : Pack Office – Excel – Power Point – Outlook – Words – Internet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1T18:34:03.31</meta:creation-date>
    <dc:date>2017-09-12T08:44:43.92</dc:date>
    <meta:editing-duration>PT18M43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29" meta:word-count="200" meta:character-count="1154"/>
  </office:meta>
</office:document-meta>
</file>