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</office:automatic-styles>
  <office:body>
    <office:text>
      <text:p text:style-name="P1"><text:span text:style-name="T1">Mlle Colliard Kenny </text:span></text:p>
      <text:p text:style-name="P1"><text:span text:style-name="T1">664 Avenue Pierre Mendes France</text:span></text:p>
      <text:p text:style-name="P1"><text:span text:style-name="T1">Mobile: 06.05.15.97.14</text:span></text:p>
      <text:p text:style-name="P1"><text:span text:style-name="T1">e mail:<text:s/></text:span><text:a xlink:href="mailto:kenny.colliard77@gmail.com"><text:span text:style-name="T3">kenny.colliard77@gmail.com</text:span></text:a><text:span text:style-name="T4"/></text:p>
      <text:p text:style-name="P1"><text:span text:style-name="T5">date de naissance: 25/01/1997</text:span></text:p>
      <text:p text:style-name="P1"><text:span text:style-name="T6"/></text:p>
      <text:p text:style-name="P1"><text:span text:style-name="T6"/></text:p>
      <text:p text:style-name="P2"><text:span text:style-name="T7">Objet: recherche d'emploi</text:span></text:p>
      <text:p text:style-name="P2"><text:span text:style-name="T8"/></text:p>
      <text:p text:style-name="P3"><text:span text:style-name="T9">Madame, Monsieur,</text:span></text:p>
      <text:p text:style-name="P3"><text:span text:style-name="T10"/></text:p>
      <text:p text:style-name="P3"><text:span text:style-name="T11">Ayant obtenu mon bac ST2S avec mention assez bien , je suis actuellement en cours de formation pour devenir auxiliaire vétérinaire qui va se terminer dans peuT de temps.<text:s text:c="2"/></text:span></text:p>
      <text:p text:style-name="P3"><text:span text:style-name="T12"/></text:p>
      <text:p text:style-name="P3"><text:span text:style-name="T13"><text:s text:c="2"/>Ayant déjà effectuée des activités professionnelles dans ce domaine<text:s text:c="2"/>lors de mes stages, j'ai pu acquerir des compétences aux niveaux du sécrétariat, de la caisse, sur l'aide médicale et surtout sur les règles d'hygiène qui sont primordiales.<text:s text:c="2"/></text:span></text:p>
      <text:p text:style-name="P3"><text:span text:style-name="T13"/></text:p>
      <text:p text:style-name="P3"><text:span text:style-name="T13"><text:s text:c="2"/>En effet, j'ai dès mes débuts été au contact de la clientèle ce qui m'a rendu impliquée et motivée dans la communication avec les clientS.<text:s text:c="2"/>Je suis du genre travailleuse motivée, organisée et apprend rapidement.</text:span></text:p>
      <text:p text:style-name="P3"><text:span text:style-name="T14"/></text:p>
      <text:p text:style-name="P3"><text:span text:style-name="T15"><text:s text:c="2"/>Concernant mes disponibilités, peuvent être variables aussi bien du matin que du soir, je suis même disposée à travailler le week end. </text:span></text:p>
      <text:p text:style-name="P3"><text:span text:style-name="T15"/></text:p>
      <text:p text:style-name="P3"><text:span text:style-name="T15">Je me tiens à votre disposition pour un événtuel entretient.</text:span></text:p>
      <text:p text:style-name="P3"><text:span text:style-name="T15"/></text:p>
      <text:p text:style-name="P3"><text:span text:style-name="T16"/></text:p>
      <text:p text:style-name="P3"><text:span text:style-name="T17"><text:s/></text:span><text:span text:style-name="T18">Je vous prie d'agréer, Madame, Monsieur, l'expression de mes salutations distinguées.</text:span><text:span text:style-name="T19"/></text:p>
      <text:p text:style-name="P3"><text:span text:style-name="T20"/></text:p>
      <text:p text:style-name="P3"><text:span text:style-name="T21"><text:s text:c="105"/>Colliard Kenny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