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80808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background-color="#999999">
        <style:background-image/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>
      <style:text-properties fo:color="#808080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color="#808080" fo:font-weight="bold" style:font-weight-asian="bold" style:font-weight-complex="bold"/>
    </style:style>
    <style:style style:name="T3" style:family="text">
      <style:text-properties fo:color="#80808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style:style style:name="gr1" style:family="graphic">
      <style:graphic-properties svg:stroke-color="#cc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c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pan text:style-name="T1"><text:s/></text:span><text:span text:style-name="T2">KENNY</text:span><text:span text:style-name="T5"> </text:span><text:span text:style-name="T4">COLLIARD</text:span></text:p>
      <text:p text:style-name="Standard"/>
      <text:p text:style-name="P3">664 Avenue Pierre Mendes France, Savigny-le-temple 77 176 / (P) 06.05.15.97.14 <text:s/>/ (M)<text:span text:style-name="T6"> </text:span><text:a xlink:type="simple" xlink:href="mailto:kenny.colliard77@gmail.com" text:style-name="Internet_20_link" text:visited-style-name="Visited_20_Internet_20_Link">kenny.colliard77@gmail.com</text:a> <text:s/>/</text:p>
      <text:p text:style-name="P3"><text:s text:c="2"/>(D) 25/01/1997</text:p>
      <text:p text:style-name="P12"/>
      <text:p text:style-name="P2"><draw:line text:anchor-type="paragraph" draw:z-index="0" draw:style-name="gr1" draw:text-style-name="P13" svg:x1="-0.019cm" svg:y1="0.543cm" svg:x2="16.835cm" svg:y2="0.569cm"><text:p/></draw:line> <text:s text:c="4"/>Compétence</text:p>
      <text:list xml:id="list7519263257418491593" text:style-name="L1">
        <text:list-item>
          <text:p text:style-name="P4">Optimiste, patiente et organisée <text:s text:c="54"/></text:p>
        </text:list-item>
      </text:list>
      <text:list xml:id="list8059666795439441109" text:style-name="L2">
        <text:list-item>
          <text:p text:style-name="P5">Esprit d'équipe <text:s text:c="18"/></text:p>
        </text:list-item>
        <text:list-item>
          <text:p text:style-name="P5">Fait preuve d'une grande motivation personnelle</text:p>
        </text:list-item>
        <text:list-item>
          <text:p text:style-name="P5">A toujours eu des animaux domestiques.</text:p>
        </text:list-item>
      </text:list>
      <text:p text:style-name="Standard"/>
      <text:p text:style-name="P2"><text:s text:c="5"/>Diplôme</text:p>
      <text:p text:style-name="Standard"><draw:line text:anchor-type="paragraph" draw:z-index="1" draw:style-name="gr2" draw:text-style-name="P13" svg:x1="0.007cm" svg:y1="0.012cm" svg:x2="16.993cm" svg:y2="0.012cm"><text:p/></draw:line></text:p>
      <text:p text:style-name="Standard"><text:span text:style-name="T5">2012:</text:span> diplôme nationale des brevets.</text:p>
      <text:p text:style-name="P6">2015-2016:<text:span text:style-name="T7"> baccalauréat STSS (= science technique sociale et sanitaire) avec mention assez bien</text:span></text:p>
      <text:p text:style-name="P6">2016-2017: <text:span text:style-name="T7">auxiliaire vétérinaire- Animadis - Valecienne</text:span></text:p>
      <text:p text:style-name="Standard"/>
      <text:p text:style-name="P2"><draw:line text:anchor-type="paragraph" draw:z-index="2" draw:style-name="gr2" draw:text-style-name="P13" svg:x1="-0.019cm" svg:y1="0.573cm" svg:x2="16.861cm" svg:y2="0.626cm"><text:p/></draw:line> <text:s text:c="4"/>Parcours professionnel</text:p>
      <text:p text:style-name="Standard"><text:span text:style-name="T7">2017- 1 mois</text:span><text:span text:style-name="T5">:</text:span> <text:span text:style-name="T5">Auxiliaire vétérinaire</text:span>-clinique vétérinaire du lys- Dammarie les lys </text:p>
      <text:list xml:id="list984338671312920059" text:style-name="L5">
        <text:list-item>
          <text:p text:style-name="P8">accueil des clients</text:p>
        </text:list-item>
        <text:list-item>
          <text:p text:style-name="P8">gestion des rendez vous</text:p>
        </text:list-item>
        <text:list-item>
          <text:p text:style-name="P8">facturation</text:p>
        </text:list-item>
        <text:list-item>
          <text:p text:style-name="P8">assistante chirurgicale</text:p>
        </text:list-item>
        <text:list-item>
          <text:p text:style-name="P8">nettoyage et désinfection du matériel</text:p>
        </text:list-item>
        <text:list-item>
          <text:p text:style-name="P8">commande des fournitures </text:p>
        </text:list-item>
      </text:list>
      <text:p text:style-name="Standard"><text:span text:style-name="T7"/></text:p>
      <text:p text:style-name="Standard"><text:span text:style-name="T7">2017 </text:span>: <text:span text:style-name="T5">Dogsitter</text:span>- Savigny le temple</text:p>
      <text:list xml:id="list37663542" text:continue-numbering="true" text:style-name="L5">
        <text:list-item>
          <text:p text:style-name="P8">promener les animaux </text:p>
        </text:list-item>
        <text:list-item>
          <text:p text:style-name="P8">les garder </text:p>
        </text:list-item>
        <text:list-item>
          <text:p text:style-name="P8">les nourrir <text:s/></text:p>
          <text:p text:style-name="P8"/>
        </text:list-item>
      </text:list>
      <text:p text:style-name="Standard"><text:span text:style-name="T7">2016-2017:</text:span><text:span text:style-name="T5"> Employé collectivité</text:span><text:span text:style-name="T7">- </text:span>entreprise Compas Groupe France- au Mée</text:p>
      <text:list xml:id="list6270400134577766484" text:style-name="L7">
        <text:list-item>
          <text:p text:style-name="P10">Effectué <text:s/>la mise en place</text:p>
        </text:list-item>
        <text:list-item>
          <text:p text:style-name="P10">Fait le petit déjeuner</text:p>
        </text:list-item>
        <text:list-item>
          <text:p text:style-name="P10">Accueillir les clients</text:p>
        </text:list-item>
        <text:list-item>
          <text:p text:style-name="P10">La plonge </text:p>
          <text:p text:style-name="P10"/>
        </text:list-item>
      </text:list>
      <text:p text:style-name="Standard"><text:span text:style-name="T7">2011-2012 : </text:span><text:span text:style-name="T5">Stage</text:span>- entreprise Compas Groupe France- au Mée</text:p>
      <text:list xml:id="list1921917004370939270" text:style-name="L3">
        <text:list-item>
          <text:p text:style-name="P7">Accueillir les clients</text:p>
        </text:list-item>
        <text:list-item>
          <text:p text:style-name="P7">Participé à la production froide</text:p>
        </text:list-item>
        <text:list-item>
          <text:p text:style-name="P7"><text:s/>Faire le service aux self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3000 6000" svg:d="M1500 0l1500 3000-1500 3000-1500-300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y colliard</meta:initial-creator>
    <meta:creation-date>2017-03-14T17:04:06.86</meta:creation-date>
    <dc:date>2017-09-10T17:23:27.03</dc:date>
    <dc:creator>kenny colliard</dc:creator>
    <meta:editing-duration>PT51M53S</meta:editing-duration>
    <meta:editing-cycles>4</meta:editing-cycles>
    <meta:generator>OpenOffice/4.1.1$Win32 OpenOffice.org_project/411m6$Build-9775</meta:generator>
    <meta:printed-by>chantal colliard</meta:printed-by>
    <meta:print-date>2017-03-27T13:30:05.90</meta:print-date>
    <meta:document-statistic meta:table-count="0" meta:image-count="0" meta:object-count="0" meta:page-count="1" meta:paragraph-count="33" meta:word-count="171" meta:character-count="1204"/>
  </office:meta>
</office:document-meta>
</file>