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7cm"/>
    </style:style>
    <style:style style:name="co34" style:family="table-column">
      <style:table-column-properties fo:break-before="auto" style:column-width="2.041cm"/>
    </style:style>
    <style:style style:name="co23" style:family="table-column">
      <style:table-column-properties fo:break-before="auto" style:column-width="2.124cm"/>
    </style:style>
    <style:style style:name="co30" style:family="table-column">
      <style:table-column-properties fo:break-before="auto" style:column-width="2.15cm"/>
    </style:style>
    <style:style style:name="co33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2.178cm"/>
    </style:style>
    <style:style style:name="co31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0.272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1.552cm"/>
    </style:style>
    <style:style style:name="co20" style:family="table-column">
      <style:table-column-properties fo:break-before="auto" style:column-width="1.334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879cm"/>
    </style:style>
    <style:style style:name="co24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388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401cm"/>
    </style:style>
    <style:style style:name="co32" style:family="table-column">
      <style:table-column-properties fo:break-before="auto" style:column-width="1.633cm"/>
    </style:style>
    <style:style style:name="co35" style:family="table-column">
      <style:table-column-properties fo:break-before="auto" style:column-width="1.088cm"/>
    </style:style>
    <style:style style:name="co36" style:family="table-column">
      <style:table-column-properties fo:break-before="auto" style:column-width="1.307cm"/>
    </style:style>
    <style:style style:name="co37" style:family="table-column">
      <style:table-column-properties fo:break-before="auto" style:column-width="1.279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93cm"/>
    </style:style>
    <style:style style:name="co40" style:family="table-column">
      <style:table-column-properties fo:break-before="auto" style:column-width="2.286cm"/>
    </style:style>
    <style:style style:name="co41" style:family="table-column">
      <style:table-column-properties fo:break-before="auto" style:column-width="1.988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797cm"/>
    </style:style>
    <style:style style:name="co44" style:family="table-column">
      <style:table-column-properties fo:break-before="auto" style:column-width="1.062cm"/>
    </style:style>
    <style:style style:name="co45" style:family="table-column">
      <style:table-column-properties fo:break-before="auto" style:column-width="1.96cm"/>
    </style:style>
    <style:style style:name="co46" style:family="table-column">
      <style:table-column-properties fo:break-before="auto" style:column-width="1.66cm"/>
    </style:style>
    <style:style style:name="co47" style:family="table-column">
      <style:table-column-properties fo:break-before="auto" style:column-width="1.224cm"/>
    </style:style>
    <style:style style:name="co48" style:family="table-column">
      <style:table-column-properties fo:break-before="auto" style:column-width="2.614cm"/>
    </style:style>
    <style:style style:name="co49" style:family="table-column">
      <style:table-column-properties fo:break-before="auto" style:column-width="1.36cm"/>
    </style:style>
    <style:style style:name="co50" style:family="table-column">
      <style:table-column-properties fo:break-before="auto" style:column-width="1.169cm"/>
    </style:style>
    <style:style style:name="co51" style:family="table-column">
      <style:table-column-properties fo:break-before="auto" style:column-width="2.314cm"/>
    </style:style>
    <style:style style:name="co52" style:family="table-column">
      <style:table-column-properties fo:break-before="auto" style:column-width="1.252cm"/>
    </style:style>
    <style:style style:name="co53" style:family="table-column">
      <style:table-column-properties fo:break-before="auto" style:column-width="1.524cm"/>
    </style:style>
    <style:style style:name="co54" style:family="table-column">
      <style:table-column-properties fo:break-before="auto" style:column-width="1.198cm"/>
    </style:style>
    <style:style style:name="co55" style:family="table-column">
      <style:table-column-properties fo:break-before="auto" style:column-width="0.489cm"/>
    </style:style>
    <style:style style:name="co56" style:family="table-column">
      <style:table-column-properties fo:break-before="auto" style:column-width="1.605cm"/>
    </style:style>
    <style:style style:name="co57" style:family="table-column">
      <style:table-column-properties fo:break-before="auto" style:column-width="1.143cm"/>
    </style:style>
    <style:style style:name="co58" style:family="table-column">
      <style:table-column-properties fo:break-before="auto" style:column-width="0.49cm"/>
    </style:style>
    <style:style style:name="co59" style:family="table-column">
      <style:table-column-properties fo:break-before="auto" style:column-width="1.498cm"/>
    </style:style>
    <style:style style:name="co60" style:family="table-column">
      <style:table-column-properties fo:break-before="auto" style:column-width="2.014cm"/>
    </style:style>
    <style:style style:name="co61" style:family="table-column">
      <style:table-column-properties fo:break-before="auto" style:column-width="0.353cm"/>
    </style:style>
    <style:style style:name="co62" style:family="table-column">
      <style:table-column-properties fo:break-before="auto" style:column-width="2.341cm"/>
    </style:style>
    <style:style style:name="co63" style:family="table-column">
      <style:table-column-properties fo:break-before="auto" style:column-width="1.85cm"/>
    </style:style>
    <style:style style:name="co64" style:family="table-column">
      <style:table-column-properties fo:break-before="auto" style:column-width="2cm"/>
    </style:style>
    <style:style style:name="co65" style:family="table-column">
      <style:table-column-properties fo:break-before="auto" style:column-width="2.505cm"/>
    </style:style>
    <style:style style:name="co66" style:family="table-column">
      <style:table-column-properties fo:break-before="auto" style:column-width="2.233cm"/>
    </style:style>
    <style:style style:name="co67" style:family="table-column">
      <style:table-column-properties fo:break-before="auto" style:column-width="2.369cm"/>
    </style:style>
    <style:style style:name="co68" style:family="table-column">
      <style:table-column-properties fo:break-before="auto" style:column-width="2.424cm"/>
    </style:style>
    <style:style style:name="co69" style:family="table-column">
      <style:table-column-properties fo:break-before="auto" style:column-width="2.669cm"/>
    </style:style>
    <style:style style:name="co70" style:family="table-column">
      <style:table-column-properties fo:break-before="auto" style:column-width="1.824cm"/>
    </style:style>
    <style:style style:name="co71" style:family="table-column">
      <style:table-column-properties fo:break-before="auto" style:column-width="3.022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3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01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03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105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107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108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110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11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13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14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115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11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11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90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style:cell-protect="protected" style:print-content="true"/>
      <style:text-properties style:text-position=""/>
    </style:style>
    <style:style style:name="ce95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6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7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</style:style>
    <style:style style:name="ce99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127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344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45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text-position="" fo:font-size="7pt" fo:font-weight="normal" style:font-size-asian="7pt" style:font-weight-asian="normal" style:font-size-complex="7pt" style:font-weight-complex="normal"/>
    </style:style>
    <style:style style:name="ce348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349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weight-asian="normal" style:font-size-complex="7pt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49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text-position="" fo:font-size="7pt"/>
    </style:style>
    <style:style style:name="ce544" style:family="table-cell" style:parent-style-name="Default" style:data-style-name="N3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54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54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54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/>
    </style:style>
    <style:style style:name="ce5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0000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8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weight="bold" style:font-size-asian="7pt" style:font-weight-asian="bold" style:font-size-complex="7pt" style:font-weight-complex="bold"/>
    </style:style>
    <style:style style:name="ce5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text-position="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text-position="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>
      <style:table-cell-properties fo:background-color="#99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Default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cell-content()&lt;=5" style:apply-style-name="Inférieur_20_à_20_5" style:base-cell-address="Planètes.B7"/>
      <style:map style:condition="cell-content()&lt;=15" style:apply-style-name="Inférieur_20_à_20_15" style:base-cell-address="Planètes.B7"/>
      <style:map style:condition="cell-content()&gt;15" style:apply-style-name="Supérieur_20_à_20_15" style:base-cell-address="Planètes.B7"/>
    </style:style>
    <style:style style:name="ce70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weight-asian="normal" style:font-size-complex="8pt"/>
    </style:style>
    <style:style style:name="ce71" style:family="table-cell" style:parent-style-name="Default" style:data-style-name="N108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Default" style:data-style-name="N3">
      <style:table-cell-properties fo:background-color="#99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3">
      <style:table-cell-properties fo:background-color="#e6e64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6b0094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ackground-color="#b847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0" style:family="table-cell" style:parent-style-name="Default" style:data-style-name="N2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1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2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28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669933" style:cell-protect="none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cell-content()&lt;=5" style:apply-style-name="Inférieur_20_à_20_5" style:base-cell-address="Planètes.O7"/>
      <style:map style:condition="cell-content()&lt;=15" style:apply-style-name="Inférieur_20_à_20_15" style:base-cell-address="Planètes.O7"/>
      <style:map style:condition="cell-content()&gt;15" style:apply-style-name="Supérieur_20_à_20_15" style:base-cell-address="Planètes.O7"/>
    </style:style>
    <style:style style:name="ce132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  <style:map style:condition="cell-content()&lt;=5" style:apply-style-name="Inférieur_20_à_20_5" style:base-cell-address="Planètes.P7"/>
      <style:map style:condition="cell-content()&lt;=15" style:apply-style-name="Inférieur_20_à_20_15" style:base-cell-address="Planètes.P7"/>
      <style:map style:condition="cell-content()&gt;15" style:apply-style-name="Supérieur_20_à_20_15" style:base-cell-address="Planètes.P7"/>
    </style:style>
    <style:style style:name="ce133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36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normal" style:font-size-complex="7pt"/>
    </style:style>
    <style:style style:name="ce13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4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4" style:family="table-cell" style:parent-style-name="Default" style:data-style-name="N4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5" style:family="table-cell" style:parent-style-name="Default" style:data-style-name="N4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6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7" style:family="table-cell" style:parent-style-name="Default" style:data-style-name="N4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8" style:family="table-cell" style:parent-style-name="Default" style:data-style-name="N4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49" style:family="table-cell" style:parent-style-name="Default" style:data-style-name="N4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8pt" fo:font-weight="bold" style:font-size-asian="8pt" style:font-weight-asian="normal" style:font-size-complex="8pt" style:font-weight-complex="bold"/>
    </style:style>
    <style:style style:name="ce150" style:family="table-cell" style:parent-style-name="Default" style:data-style-name="N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5pt" fo:font-weight="bold" style:font-size-asian="15pt" style:font-weight-asian="normal" style:font-size-complex="15pt" style:font-weight-complex="bold"/>
    </style:style>
    <style:style style:name="ce151" style:family="table-cell" style:parent-style-name="Default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53" style:family="table-cell" style:parent-style-name="Default" style:data-style-name="N5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54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55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3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58" style:family="table-cell" style:parent-style-name="Default" style:data-style-name="N3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59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0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1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2" style:family="table-cell" style:parent-style-name="Default">
      <style:table-cell-properties fo:background-color="#6666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4" style:family="table-cell" style:parent-style-name="Default" style:data-style-name="N5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5" style:family="table-cell" style:parent-style-name="Default" style:data-style-name="N41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66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9" style:family="table-cell" style:parent-style-name="Default" style:data-style-name="N11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0" style:family="table-cell" style:parent-style-name="Default" style:data-style-name="N11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1" style:family="table-cell" style:parent-style-name="Default" style:data-style-name="N11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2" style:family="table-cell" style:parent-style-name="Default" style:data-style-name="N11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3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4" style:family="table-cell" style:parent-style-name="Default" style:data-style-name="N11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weight-asian="normal" style:font-size-complex="8pt"/>
    </style:style>
    <style:style style:name="ce175" style:family="table-cell" style:parent-style-name="Default">
      <style:table-cell-properties style:cell-protect="protected" style:print-content="true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78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0" style:family="table-cell" style:parent-style-name="Default">
      <style:table-cell-properties style:cell-protect="protected" style:print-content="true"/>
    </style:style>
    <style:style style:name="ce181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2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4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5" style:family="table-cell" style:parent-style-name="Default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lt;=5" style:apply-style-name="Inférieur_20_à_20_5" style:base-cell-address="Lunes.B7"/>
      <style:map style:condition="cell-content()&lt;=15" style:apply-style-name="Inférieur_20_à_20_15" style:base-cell-address="Lunes.B7"/>
      <style:map style:condition="cell-content()&gt;15" style:apply-style-name="Supérieur_20_à_20_15" style:base-cell-address="Lunes.B7"/>
    </style:style>
    <style:style style:name="ce18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 style:data-style-name="N0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9" style:family="table-cell" style:parent-style-name="Default">
      <style:table-cell-properties fo:background-color="#669933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91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194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fo:background-color="#669933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196" style:family="table-cell" style:parent-style-name="Default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7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9" style:family="table-cell" style:parent-style-name="Default" style:data-style-name="N3">
      <style:table-cell-properties fo:background-color="#cc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00" style:family="table-cell" style:parent-style-name="Default" style:data-style-name="N3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01" style:family="table-cell" style:parent-style-name="Default">
      <style:table-cell-properties fo:background-color="#eb613d" style:cell-protect="protected" style:print-content="true" style:text-align-source="fix" style:repeat-content="fals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0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06" style:family="table-cell" style:parent-style-name="Default" style:data-style-name="N3">
      <style:table-cell-properties fo:background-color="#eb613d"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208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209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11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1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13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4" style:family="table-cell" style:parent-style-name="Default" style:data-style-name="N3">
      <style:table-cell-properties fo:background-color="#cc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5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16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1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18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fo:background-color="#99ff66" style:cell-protect="none" style:print-content="true"/>
    </style:style>
    <style:style style:name="ce22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22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3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2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25" style:family="table-cell" style:parent-style-name="Default" style:data-style-name="N3">
      <style:table-cell-properties fo:background-color="#6b23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27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3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29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31" style:family="table-cell" style:parent-style-name="Default" style:data-style-name="N3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33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5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36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37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38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239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9900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 style:data-style-name="N3">
      <style:table-cell-properties fo:background-color="#b847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8000" fo:font-size="7pt" fo:font-weight="bold" style:font-weight-asian="bold" style:font-weight-complex="bold"/>
    </style:style>
    <style:style style:name="ce244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46" style:family="table-cell" style:parent-style-name="Default" style:data-style-name="N3">
      <style:table-cell-properties fo:background-color="#47b8b8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47" style:family="table-cell" style:parent-style-name="Default" style:data-style-name="N3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48" style:family="table-cell" style:parent-style-name="Default" style:data-style-name="N3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24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9900" style:font-name="Arial" fo:font-size="7pt" fo:font-weight="bold" style:font-name-asian="WenQuanYi Zen Hei" style:font-size-asian="10pt" style:font-weight-asian="bold" style:font-name-complex="Lohit Hindi" style:font-size-complex="10pt" style:font-weight-complex="bold"/>
    </style:style>
    <style:style style:name="ce250" style:family="table-cell" style:parent-style-name="Default" style:data-style-name="N3">
      <style:table-cell-properties fo:background-color="#6b4794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51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52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53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5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58" style:family="table-cell" style:parent-style-name="Default" style:data-style-name="N3">
      <style:table-cell-properties fo:background-color="#198a8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60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62" style:family="table-cell" style:parent-style-name="Default" style:data-style-name="N3">
      <style:table-cell-properties fo:background-color="#006b6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63" style:family="table-cell" style:parent-style-name="Default" style:data-style-name="N2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4" style:family="table-cell" style:parent-style-name="Default" style:data-style-name="N2">
      <style:table-cell-properties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65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6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68" style:family="table-cell" style:parent-style-name="Default" style:data-style-name="N3">
      <style:table-cell-properties fo:background-color="#80801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69" style:family="table-cell" style:parent-style-name="Default" style:data-style-name="N3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7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weight-asian="normal"/>
    </style:style>
    <style:style style:name="ce271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72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73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74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style:font-size-asian="7pt" style:font-size-complex="7pt"/>
    </style:style>
    <style:style style:name="ce275" style:family="table-cell" style:parent-style-name="Default" style:data-style-name="N2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76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277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78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79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80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281" style:family="table-cell" style:parent-style-name="Default" style:data-style-name="N3">
      <style:table-cell-properties fo:background-color="#7da647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82" style:family="table-cell" style:parent-style-name="Default" style:data-style-name="N138"/>
    <style:style style:name="ce283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normal" style:font-size-asian="7pt" style:font-weight-asian="normal" style:font-size-complex="7pt" style:font-weight-complex="normal"/>
    </style:style>
    <style:style style:name="ce285" style:family="table-cell" style:parent-style-name="Default" style:data-style-name="N3">
      <style:table-cell-properties fo:background-color="#5c852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86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87" style:family="table-cell" style:parent-style-name="Default" style:data-style-name="N3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88" style:family="table-cell" style:parent-style-name="Default" style:data-style-name="N2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89" style:family="table-cell" style:parent-style-name="Default" style:data-style-name="N138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290" style:family="table-cell" style:parent-style-name="Default" style:data-style-name="N3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91" style:family="table-cell" style:parent-style-name="Default">
      <style:table-cell-properties fo:background-color="#ccff66"/>
    </style:style>
    <style:style style:name="ce292" style:family="table-cell" style:parent-style-name="Default" style:data-style-name="N138">
      <style:table-cell-properties fo:background-color="#ccff66"/>
    </style:style>
    <style:style style:name="ce293" style:family="table-cell" style:parent-style-name="Default" style:data-style-name="N138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29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96" style:family="table-cell" style:parent-style-name="Default" style:data-style-name="N11">
      <style:table-cell-properties fo:background-color="#4c4c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97" style:family="table-cell" style:parent-style-name="Default" style:data-style-name="N11">
      <style:table-cell-properties fo:background-color="#004a4a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98" style:family="table-cell" style:parent-style-name="Default" style:data-style-name="N11">
      <style:table-cell-properties fo:background-color="#355e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99" style:family="table-cell" style:parent-style-name="Default" style:data-style-name="N5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00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01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1" style:apply-style-name="Vrai1" style:base-cell-address="Technologies.A3"/>
      <style:map style:condition="cell-content()=0" style:apply-style-name="faux1" style:base-cell-address="Technologies.A3"/>
    </style:style>
    <style:style style:name="ce305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3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A$3]=1))" style:apply-style-name="Vrai1" style:base-cell-address="Technologies.A11"/>
    </style:style>
    <style:style style:name="ce30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B$3]=1))" style:apply-style-name="Vrai1" style:base-cell-address="Technologies.A12"/>
    </style:style>
    <style:style style:name="ce31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IF([$Technologies.$C$3]=1))" style:apply-style-name="Vrai1" style:base-cell-address="Technologies.A13"/>
    </style:style>
    <style:style style:name="ce31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3]=1)" style:apply-style-name="Vrai1" style:base-cell-address="Technologies.A14"/>
    </style:style>
    <style:style style:name="ce3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3]=1)" style:apply-style-name="Vrai1" style:base-cell-address="Technologies.A15"/>
    </style:style>
    <style:style style:name="ce31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3]=1)" style:apply-style-name="Vrai1" style:base-cell-address="Technologies.A16"/>
    </style:style>
    <style:style style:name="ce31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3]=1)" style:apply-style-name="Vrai1" style:base-cell-address="Technologies.A17"/>
    </style:style>
    <style:style style:name="ce31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3]=1)" style:apply-style-name="Vrai1" style:base-cell-address="Technologies.A18"/>
    </style:style>
    <style:style style:name="ce3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3]=1)" style:apply-style-name="Vrai1" style:base-cell-address="Technologies.A19"/>
    </style:style>
    <style:style style:name="ce31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3]=1)" style:apply-style-name="Vrai1" style:base-cell-address="Technologies.A20"/>
    </style:style>
    <style:style style:name="ce31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3]=1)" style:apply-style-name="Vrai1" style:base-cell-address="Technologies.A21"/>
    </style:style>
    <style:style style:name="ce3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3]=1)" style:apply-style-name="Vrai1" style:base-cell-address="Technologies.A22"/>
    </style:style>
    <style:style style:name="ce32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3]=1)" style:apply-style-name="Vrai1" style:base-cell-address="Technologies.A23"/>
    </style:style>
    <style:style style:name="ce32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3]=1)" style:apply-style-name="Vrai1" style:base-cell-address="Technologies.A24"/>
    </style:style>
    <style:style style:name="ce3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P$3]=1)" style:apply-style-name="Vrai1" style:base-cell-address="Technologies.A25"/>
    </style:style>
    <style:style style:name="ce32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O$3]=1)" style:apply-style-name="Vrai1" style:base-cell-address="Technologies.A26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5]=1)" style:apply-style-name="Vrai1" style:base-cell-address="Technologies.A30"/>
    </style:style>
    <style:style style:name="ce32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5]=1)" style:apply-style-name="Vrai1" style:base-cell-address="Technologies.A31"/>
    </style:style>
    <style:style style:name="ce32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5]=1)" style:apply-style-name="Vrai1" style:base-cell-address="Technologies.A32"/>
    </style:style>
    <style:style style:name="ce33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5]=1)" style:apply-style-name="Vrai1" style:base-cell-address="Technologies.A33"/>
    </style:style>
    <style:style style:name="ce33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5]=1)" style:apply-style-name="Vrai1" style:base-cell-address="Technologies.A34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5]=1)" style:apply-style-name="Vrai1" style:base-cell-address="Technologies.A35"/>
    </style:style>
    <style:style style:name="ce33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5]=1)" style:apply-style-name="Vrai1" style:base-cell-address="Technologies.A36"/>
    </style:style>
    <style:style style:name="ce334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5]=1)" style:apply-style-name="Vrai1" style:base-cell-address="Technologies.A37"/>
    </style:style>
    <style:style style:name="ce33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I$5]=1)" style:apply-style-name="Vrai1" style:base-cell-address="Technologies.A38"/>
    </style:style>
    <style:style style:name="ce33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J$5]=1)" style:apply-style-name="Vrai1" style:base-cell-address="Technologies.A39"/>
    </style:style>
    <style:style style:name="ce3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K$5]=1)" style:apply-style-name="Vrai1" style:base-cell-address="Technologies.A40"/>
    </style:style>
    <style:style style:name="ce33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L$5]=1)" style:apply-style-name="Vrai1" style:base-cell-address="Technologies.A41"/>
    </style:style>
    <style:style style:name="ce33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M$5]=1)" style:apply-style-name="Vrai1" style:base-cell-address="Technologies.A42"/>
    </style:style>
    <style:style style:name="ce34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N$5]=1)" style:apply-style-name="Vrai1" style:base-cell-address="Technologies.A43"/>
    </style:style>
    <style:style style:name="ce34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A$7]=1)" style:apply-style-name="Vrai1" style:base-cell-address="Technologies.A44"/>
    </style:style>
    <style:style style:name="ce34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B$7]=1)" style:apply-style-name="Vrai1" style:base-cell-address="Technologies.A45"/>
    </style:style>
    <style:style style:name="ce34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C$7]=1)" style:apply-style-name="Vrai1" style:base-cell-address="Technologies.A46"/>
    </style:style>
    <style:style style:name="ce34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D$7]=1)" style:apply-style-name="Vrai1" style:base-cell-address="Technologies.A47"/>
    </style:style>
    <style:style style:name="ce34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F$7]=1)" style:apply-style-name="Vrai1" style:base-cell-address="Technologies.A48"/>
    </style:style>
    <style:style style:name="ce35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E$7]=1)" style:apply-style-name="Vrai1" style:base-cell-address="Technologies.A49"/>
    </style:style>
    <style:style style:name="ce35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G$7]=1)" style:apply-style-name="Vrai1" style:base-cell-address="Technologies.A50"/>
    </style:style>
    <style:style style:name="ce35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is-true-formula([$Technologies.$H$7]=1)" style:apply-style-name="Vrai1" style:base-cell-address="Technologies.A51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1"/>
      <style:map style:condition="cell-content()&gt;=[$Technologies.$L$23]" style:apply-style-name="Faux" style:base-cell-address="Technologies.B11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2"/>
      <style:map style:condition="cell-content()&gt;=[$Technologies.$L$23]" style:apply-style-name="faux1" style:base-cell-address="Technologies.B12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3"/>
      <style:map style:condition="cell-content()&gt;=[$Technologies.$L$23]" style:apply-style-name="faux1" style:base-cell-address="Technologies.B13"/>
    </style:style>
    <style:style style:name="ce3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4"/>
      <style:map style:condition="cell-content()&gt;=[$Technologies.$L$23]" style:apply-style-name="faux1" style:base-cell-address="Technologies.B14"/>
    </style:style>
    <style:style style:name="ce3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$Technologies.$L$23]" style:apply-style-name="faux1" style:base-cell-address="Technologies.B15"/>
      <style:map style:condition="cell-content()&lt;=[$Technologies.$L$23]" style:apply-style-name="Vrai1" style:base-cell-address="Technologies.B15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6"/>
      <style:map style:condition="cell-content()&gt;=[$Technologies.$L$23]" style:apply-style-name="faux1" style:base-cell-address="Technologies.B16"/>
    </style:style>
    <style:style style:name="ce3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7"/>
      <style:map style:condition="cell-content()&gt;=[$Technologies.$L$23]" style:apply-style-name="faux1" style:base-cell-address="Technologies.B17"/>
    </style:style>
    <style:style style:name="ce3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8"/>
      <style:map style:condition="cell-content()&gt;=[$Technologies.$L$23]" style:apply-style-name="faux1" style:base-cell-address="Technologies.B18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19"/>
      <style:map style:condition="cell-content()&gt;=[$Technologies.$L$23]" style:apply-style-name="faux1" style:base-cell-address="Technologies.B19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0"/>
      <style:map style:condition="cell-content()&gt;=[$Technologies.$L$23]" style:apply-style-name="faux1" style:base-cell-address="Technologies.B20"/>
    </style:style>
    <style:style style:name="ce3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1"/>
      <style:map style:condition="cell-content()&gt;=[$Technologies.$L$23]" style:apply-style-name="faux1" style:base-cell-address="Technologies.B21"/>
    </style:style>
    <style:style style:name="ce3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2"/>
      <style:map style:condition="cell-content()&gt;[$Technologies.$L$23]" style:apply-style-name="faux1" style:base-cell-address="Technologies.B22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3"/>
      <style:map style:condition="cell-content()&gt;=[$Technologies.$L$23]" style:apply-style-name="faux1" style:base-cell-address="Technologies.B23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4"/>
      <style:map style:condition="cell-content()&gt;=[$Technologies.$L$23]" style:apply-style-name="faux1" style:base-cell-address="Technologies.B24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5"/>
      <style:map style:condition="cell-content()&gt;=[$Technologies.$L$23]" style:apply-style-name="faux1" style:base-cell-address="Technologies.B25"/>
    </style:style>
    <style:style style:name="ce3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23]" style:apply-style-name="Vrai1" style:base-cell-address="Technologies.B26"/>
      <style:map style:condition="cell-content()&gt;=[$Technologies.$L$23]" style:apply-style-name="faux1" style:base-cell-address="Technologies.B26"/>
    </style:style>
    <style:style style:name="ce3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$Technologies.$L$17]" style:apply-style-name="Vrai1" style:base-cell-address="Technologies.B30"/>
      <style:map style:condition="cell-content()&gt;=[$Technologies.$L$17]" style:apply-style-name="faux1" style:base-cell-address="Technologies.B30"/>
    </style:style>
    <style:style style:name="ce37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26"/>
      <style:map style:condition="cell-content()&gt;=[Planètes.T19]" style:apply-style-name="faux1" style:base-cell-address="Technologies.C26"/>
    </style:style>
    <style:style style:name="ce37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9]" style:apply-style-name="Vrai1" style:base-cell-address="Technologies.C37"/>
      <style:map style:condition="cell-content()&gt;=[Planètes.T19]" style:apply-style-name="faux1" style:base-cell-address="Technologies.C37"/>
    </style:style>
    <style:style style:name="ce37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0]" style:apply-style-name="Vrai1" style:base-cell-address="Technologies.D24"/>
      <style:map style:condition="cell-content()&gt;=[Planètes.T20]" style:apply-style-name="faux1" style:base-cell-address="Technologies.D24"/>
    </style:style>
    <style:style style:name="ce3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6]" style:apply-style-name="Vrai1" style:base-cell-address="Technologies.D47"/>
      <style:map style:condition="cell-content()&gt;=[Planètes.T16]" style:apply-style-name="faux1" style:base-cell-address="Technologies.D47"/>
    </style:style>
    <style:style style:name="ce378" style:family="table-cell" style:parent-style-name="Vrai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=0" style:apply-style-name="faux1" style:base-cell-address="Technologies.A3"/>
      <style:map style:condition="cell-content()=1" style:apply-style-name="Vrai1" style:base-cell-address="Technologies.A3"/>
    </style:style>
    <style:style style:name="ce3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17"/>
      <style:map style:condition="cell-content()&gt;=[Planètes.T17]" style:apply-style-name="faux1" style:base-cell-address="Technologies.E17"/>
    </style:style>
    <style:style style:name="ce3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39"/>
      <style:map style:condition="cell-content()&gt;=[Planètes.T17]" style:apply-style-name="faux1" style:base-cell-address="Technologies.E39"/>
    </style:style>
    <style:style style:name="ce3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47"/>
      <style:map style:condition="cell-content()&gt;=[Planètes.T17]" style:apply-style-name="faux1" style:base-cell-address="Technologies.E47"/>
    </style:style>
    <style:style style:name="ce3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0"/>
      <style:map style:condition="cell-content()&gt;=[Planètes.T17]" style:apply-style-name="faux1" style:base-cell-address="Technologies.E50"/>
    </style:style>
    <style:style style:name="ce3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7]" style:apply-style-name="Vrai1" style:base-cell-address="Technologies.E51"/>
      <style:map style:condition="cell-content()&gt;=[Planètes.T17]" style:apply-style-name="faux1" style:base-cell-address="Technologies.E51"/>
    </style:style>
    <style:style style:name="ce3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4"/>
      <style:map style:condition="cell-content()&gt;=[Planètes.T13]" style:apply-style-name="faux1" style:base-cell-address="Technologies.F14"/>
    </style:style>
    <style:style style:name="ce3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7"/>
      <style:map style:condition="cell-content()&gt;=[Planètes.T13]" style:apply-style-name="faux1" style:base-cell-address="Technologies.F17"/>
    </style:style>
    <style:style style:name="ce3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gt;=[Planètes.T13]" style:apply-style-name="faux1" style:base-cell-address="Technologies.F18"/>
      <style:map style:condition="cell-content()&lt;=[Planètes.T13]" style:apply-style-name="Vrai1" style:base-cell-address="Technologies.F18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19"/>
      <style:map style:condition="cell-content()&gt;=[Planètes.T13]" style:apply-style-name="faux1" style:base-cell-address="Technologies.F19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1"/>
      <style:map style:condition="cell-content()&gt;=[Planètes.T13]" style:apply-style-name="faux1" style:base-cell-address="Technologies.F21"/>
    </style:style>
    <style:style style:name="ce3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2"/>
      <style:map style:condition="cell-content()&gt;=[Planètes.T13]" style:apply-style-name="faux1" style:base-cell-address="Technologies.F22"/>
    </style:style>
    <style:style style:name="ce3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F23"/>
      <style:map style:condition="cell-content()&gt;=[Planètes.T13]" style:apply-style-name="faux1" style:base-cell-address="Technologies.F23"/>
    </style:style>
    <style:style style:name="ce3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8]" style:apply-style-name="Vrai1" style:base-cell-address="Technologies.F33"/>
      <style:map style:condition="cell-content()&gt;=[Planètes.T18]" style:apply-style-name="faux1" style:base-cell-address="Technologies.F33"/>
    </style:style>
    <style:style style:name="ce3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0"/>
      <style:map style:condition="cell-content()&gt;=[Planètes.T27]" style:apply-style-name="faux1" style:base-cell-address="Technologies.G20"/>
    </style:style>
    <style:style style:name="ce3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G24"/>
      <style:map style:condition="cell-content()&gt;=[Planètes.T27]" style:apply-style-name="faux1" style:base-cell-address="Technologies.G24"/>
    </style:style>
    <style:style style:name="ce3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5"/>
      <style:map style:condition="cell-content()&gt;=[Planètes.T13]" style:apply-style-name="faux1" style:base-cell-address="Technologies.G45"/>
    </style:style>
    <style:style style:name="ce3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6"/>
      <style:map style:condition="cell-content()&gt;=[Planètes.T13]" style:apply-style-name="faux1" style:base-cell-address="Technologies.G46"/>
    </style:style>
    <style:style style:name="ce3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3]" style:apply-style-name="Vrai1" style:base-cell-address="Technologies.G47"/>
      <style:map style:condition="cell-content()&gt;=[Planètes.T13]" style:apply-style-name="faux1" style:base-cell-address="Technologies.G47"/>
    </style:style>
    <style:style style:name="ce3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H26"/>
      <style:map style:condition="cell-content()&gt;=[Planètes.T25]" style:apply-style-name="faux1" style:base-cell-address="Technologies.H26"/>
    </style:style>
    <style:style style:name="ce39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1"/>
      <style:map style:condition="cell-content()&gt;=[Planètes.T27]" style:apply-style-name="faux1" style:base-cell-address="Technologies.H41"/>
    </style:style>
    <style:style style:name="ce39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2"/>
      <style:map style:condition="cell-content()&gt;=[Planètes.T27]" style:apply-style-name="faux1" style:base-cell-address="Technologies.H42"/>
    </style:style>
    <style:style style:name="ce4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7]" style:apply-style-name="Vrai1" style:base-cell-address="Technologies.H43"/>
      <style:map style:condition="cell-content()&gt;=[Planètes.T27]" style:apply-style-name="faux1" style:base-cell-address="Technologies.H43"/>
    </style:style>
    <style:style style:name="ce40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</style:style>
    <style:style style:name="ce40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</style:style>
    <style:style style:name="ce4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2"/>
      <style:map style:condition="cell-content()&gt;=[Planètes.T28]" style:apply-style-name="faux1" style:base-cell-address="Technologies.I22"/>
    </style:style>
    <style:style style:name="ce4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I23"/>
      <style:map style:condition="cell-content()&gt;=[Planètes.T28]" style:apply-style-name="faux1" style:base-cell-address="Technologies.I23"/>
    </style:style>
    <style:style style:name="ce4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0"/>
      <style:map style:condition="cell-content()&gt;=[Planètes.T24]" style:apply-style-name="faux1" style:base-cell-address="Technologies.I30"/>
    </style:style>
    <style:style style:name="ce4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1"/>
      <style:map style:condition="cell-content()&gt;=[Planètes.T24]" style:apply-style-name="faux1" style:base-cell-address="Technologies.I31"/>
    </style:style>
    <style:style style:name="ce4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2"/>
      <style:map style:condition="cell-content()&gt;=[Planètes.T24]" style:apply-style-name="faux1" style:base-cell-address="Technologies.I32"/>
    </style:style>
    <style:style style:name="ce40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7"/>
      <style:map style:condition="cell-content()&gt;=[Planètes.T24]" style:apply-style-name="faux1" style:base-cell-address="Technologies.I37"/>
    </style:style>
    <style:style style:name="ce40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4]" style:apply-style-name="Vrai1" style:base-cell-address="Technologies.I39"/>
      <style:map style:condition="cell-content()&gt;=[Planètes.T24]" style:apply-style-name="faux1" style:base-cell-address="Technologies.I39"/>
    </style:style>
    <style:style style:name="ce410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J23"/>
      <style:map style:condition="cell-content()&gt;=[Planètes.T14]" style:apply-style-name="faux1" style:base-cell-address="Technologies.J23"/>
    </style:style>
    <style:style style:name="ce4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3"/>
      <style:map style:condition="cell-content()&gt;=[Planètes.T25]" style:apply-style-name="faux1" style:base-cell-address="Technologies.J33"/>
    </style:style>
    <style:style style:name="ce4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4"/>
      <style:map style:condition="cell-content()&gt;=[Planètes.T25]" style:apply-style-name="faux1" style:base-cell-address="Technologies.J34"/>
    </style:style>
    <style:style style:name="ce4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36"/>
      <style:map style:condition="cell-content()&gt;=[Planètes.T25]" style:apply-style-name="faux1" style:base-cell-address="Technologies.J36"/>
    </style:style>
    <style:style style:name="ce4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5]" style:apply-style-name="Vrai1" style:base-cell-address="Technologies.J40"/>
      <style:map style:condition="cell-content()&gt;=[Planètes.T25]" style:apply-style-name="faux1" style:base-cell-address="Technologies.J40"/>
    </style:style>
    <style:style style:name="ce4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35"/>
      <style:map style:condition="cell-content()&gt;=[Planètes.T26]" style:apply-style-name="faux1" style:base-cell-address="Technologies.K35"/>
    </style:style>
    <style:style style:name="ce4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1"/>
      <style:map style:condition="cell-content()&gt;=[Planètes.T26]" style:apply-style-name="faux1" style:base-cell-address="Technologies.K41"/>
    </style:style>
    <style:style style:name="ce4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2"/>
      <style:map style:condition="cell-content()&gt;=[Planètes.T26]" style:apply-style-name="faux1" style:base-cell-address="Technologies.K42"/>
    </style:style>
    <style:style style:name="ce4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6]" style:apply-style-name="Vrai1" style:base-cell-address="Technologies.K43"/>
      <style:map style:condition="cell-content()&gt;=[Planètes.T26]" style:apply-style-name="faux1" style:base-cell-address="Technologies.K43"/>
    </style:style>
    <style:style style:name="ce423" style:family="table-cell" style:parent-style-name="Default" style:data-style-name="N0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3"/>
      <style:map style:condition="cell-content()&gt;=[Planètes.T28]" style:apply-style-name="faux1" style:base-cell-address="Technologies.L43"/>
    </style:style>
    <style:style style:name="ce4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5"/>
      <style:map style:condition="cell-content()&gt;=[Planètes.T28]" style:apply-style-name="faux1" style:base-cell-address="Technologies.L45"/>
    </style:style>
    <style:style style:name="ce4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8]" style:apply-style-name="Vrai1" style:base-cell-address="Technologies.L46"/>
      <style:map style:condition="cell-content()&gt;=[Planètes.T28]" style:apply-style-name="faux1" style:base-cell-address="Technologies.L46"/>
    </style:style>
    <style:style style:name="ce427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34"/>
      <style:map style:condition="cell-content()&gt;=[Planètes.T14]" style:apply-style-name="faux1" style:base-cell-address="Technologies.M34"/>
    </style:style>
    <style:style style:name="ce4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4]" style:apply-style-name="Vrai1" style:base-cell-address="Technologies.M48"/>
      <style:map style:condition="cell-content()&gt;=[Planètes.T14]" style:apply-style-name="faux1" style:base-cell-address="Technologies.M48"/>
    </style:style>
    <style:style style:name="ce4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0"/>
      <style:map style:condition="cell-content()&gt;=[Planètes.T15]" style:apply-style-name="faux1" style:base-cell-address="Technologies.N40"/>
    </style:style>
    <style:style style:name="ce4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15]" style:apply-style-name="Vrai1" style:base-cell-address="Technologies.N49"/>
      <style:map style:condition="cell-content()&gt;=[Planètes.T15]" style:apply-style-name="faux1" style:base-cell-address="Technologies.N49"/>
    </style:style>
    <style:style style:name="ce4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  <style:map style:condition="cell-content()&lt;=[Planètes.T23]" style:apply-style-name="Vrai1" style:base-cell-address="Technologies.O42"/>
      <style:map style:condition="cell-content()&gt;=[Planètes.T23]" style:apply-style-name="faux1" style:base-cell-address="Technologies.O42"/>
    </style:style>
    <style:style style:name="ce4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34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35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436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437" style:family="table-cell" style:parent-style-name="Default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38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39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40" style:family="table-cell" style:parent-style-name="Default" style:data-style-name="N3">
      <style:table-cell-properties fo:background-color="#ff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41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42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name-complex="Lohit Hindi" style:font-size-complex="7pt"/>
    </style:style>
    <style:style style:name="ce443" style:family="table-cell" style:parent-style-name="Default">
      <style:table-cell-properties fo:background-color="#ffcccc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444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45" style:family="table-cell" style:parent-style-name="Default" style:data-style-name="N11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46" style:family="table-cell" style:parent-style-name="Default" style:data-style-name="N3">
      <style:table-cell-properties fo:background-color="#6666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47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448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449" style:family="table-cell" style:parent-style-name="Default" style:data-style-name="N3">
      <style:table-cell-properties fo:background-color="#94bd5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450" style:family="table-cell" style:parent-style-name="Default" style:data-style-name="N3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452" style:family="table-cell" style:parent-style-name="Default" style:data-style-name="N138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size-complex="7pt"/>
    </style:style>
    <style:style style:name="ce453" style:family="table-cell" style:parent-style-name="Default">
      <style:text-properties fo:font-size="7pt" fo:font-weight="bold"/>
    </style:style>
    <style:style style:name="ce454" style:family="table-cell" style:parent-style-name="Default" style:data-style-name="N3">
      <style:table-cell-properties fo:background-color="#8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 style:data-style-name="N3">
      <style:table-cell-properties fo:background-color="#9966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59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116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61" style:family="table-cell" style:parent-style-name="Default" style:data-style-name="N3">
      <style:table-cell-properties fo:border-bottom="none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62" style:family="table-cell" style:parent-style-name="Default">
      <style:table-cell-properties fo:background-color="#666666"/>
    </style:style>
    <style:style style:name="ce463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5" style:family="table-cell" style:parent-style-name="Default">
      <style:table-cell-properties fo:background-color="#666666"/>
      <style:text-properties fo:font-size="7pt" fo:font-weight="bold" style:font-size-asian="7pt" style:font-weight-asian="bold" style:font-size-complex="7pt" style:font-weight-complex="bold"/>
    </style:style>
    <style:style style:name="ce46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467" style:family="table-cell" style:parent-style-name="Default" style:data-style-name="N3">
      <style:table-cell-properties fo:background-color="#666666" style:text-align-source="fix" style:repeat-content="false" style:vertical-align="middle"/>
      <style:paragraph-properties fo:text-align="center"/>
      <style:text-properties fo:font-size="8pt" fo:font-weight="bold" style:font-weight-asian="bold" style:font-weight-complex="bold"/>
    </style:style>
    <style:style style:name="ce468" style:family="table-cell" style:parent-style-name="Default" style:data-style-name="N3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69" style:family="table-cell" style:parent-style-name="Default" style:data-style-name="N3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0" style:family="table-cell" style:parent-style-name="Default" style:data-style-name="N3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1" style:family="table-cell" style:parent-style-name="Default" style:data-style-name="N3">
      <style:table-cell-properties fo:background-color="#cc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2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3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4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5" style:family="table-cell" style:parent-style-name="Default" style:data-style-name="N3">
      <style:table-cell-properties fo:background-color="#cc99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6" style:family="table-cell" style:parent-style-name="Default" style:data-style-name="N3">
      <style:table-cell-properties fo:background-color="#cc99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7" style:family="table-cell" style:parent-style-name="Default" style:data-style-name="N3">
      <style:table-cell-properties fo:background-color="#99ff33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8" style:family="table-cell" style:parent-style-name="Default" style:data-style-name="N3">
      <style:table-cell-properties fo:background-color="#99ff33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79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480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1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normal" style:font-name-complex="Lohit Hindi" style:font-size-complex="7pt" style:font-weight-complex="normal"/>
    </style:style>
    <style:style style:name="ce482" style:family="table-cell" style:parent-style-name="Default" style:data-style-name="N3">
      <style:table-cell-properties fo:background-color="#99ff33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83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4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5" style:family="table-cell" style:parent-style-name="Default" style:data-style-name="N3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ffffff" fo:font-size="7pt" style:font-size-asian="7pt" style:font-size-complex="7pt"/>
    </style:style>
    <style:style style:name="ce48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/>
    </style:style>
    <style:style style:name="ce487" style:family="table-cell" style:parent-style-name="Default">
      <style:table-cell-properties fo:background-color="#99ff33"/>
    </style:style>
    <style:style style:name="ce488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89" style:family="table-cell" style:parent-style-name="Default" style:data-style-name="N3">
      <style:table-cell-properties fo:background-color="#9999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0" style:family="table-cell" style:parent-style-name="Default" style:data-style-name="N3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1" style:family="table-cell" style:parent-style-name="Default">
      <style:text-properties fo:color="#ffffff" fo:font-size="7pt" style:font-size-asian="7pt" style:font-size-complex="7pt"/>
    </style:style>
    <style:style style:name="ce49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93" style:family="table-cell" style:parent-style-name="Default" style:data-style-name="N3">
      <style:table-cell-properties fo:background-color="#9999cc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494" style:family="table-cell" style:parent-style-name="Default" style:data-style-name="N3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5" style:family="table-cell" style:parent-style-name="Default" style:data-style-name="N3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6" style:family="table-cell" style:parent-style-name="Default" style:data-style-name="N3">
      <style:table-cell-properties fo:border-bottom="0.06pt solid #000000" fo:background-color="#666666" style:text-align-source="fix" style:repeat-content="false" fo:border-left="none" fo:border-right="0.06pt solid #666666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7" style:family="table-cell" style:parent-style-name="Default" style:data-style-name="N3">
      <style:table-cell-properties fo:background-color="#666666" style:text-align-source="fix" style:repeat-content="false" fo:border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499" style:family="table-cell" style:parent-style-name="Default" style:data-style-name="N3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0" style:family="table-cell" style:parent-style-name="Default" style:data-style-name="N3">
      <style:table-cell-properties fo:border-bottom="0.06pt solid #000000" fo:background-color="#666666" style:text-align-source="fix" style:repeat-content="false" fo:border-left="0.06pt solid #666666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1" style:family="table-cell" style:parent-style-name="Default" style:data-style-name="N3">
      <style:table-cell-properties fo:border-bottom="none" fo:background-color="#666666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0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M23"/>
      <style:map style:condition="cell-content()&lt;=0" style:apply-style-name="nrjnegative" style:base-cell-address="'Projet Minier'.M23"/>
    </style:style>
    <style:style style:name="ce50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M24"/>
      <style:map style:condition="cell-content()&lt;=0" style:apply-style-name="nrjnegative" style:base-cell-address="'Projet Minier'.M24"/>
    </style:style>
    <style:style style:name="ce50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M25"/>
      <style:map style:condition="cell-content()&lt;=0" style:apply-style-name="nrjnegative" style:base-cell-address="'Projet Minier'.M25"/>
    </style:style>
    <style:style style:name="ce50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M26"/>
      <style:map style:condition="cell-content()&lt;=0" style:apply-style-name="nrjnegative" style:base-cell-address="'Projet Minier'.M26"/>
    </style:style>
    <style:style style:name="ce50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gt;=0" style:apply-style-name="nrjpositive" style:base-cell-address="'Projet Minier'.M27"/>
      <style:map style:condition="cell-content()&lt;0" style:apply-style-name="nrjnegative" style:base-cell-address="'Projet Minier'.M27"/>
    </style:style>
    <style:style style:name="ce50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28"/>
      <style:map style:condition="cell-content()&gt;=0" style:apply-style-name="nrjpositive" style:base-cell-address="'Projet Minier'.M28"/>
    </style:style>
    <style:style style:name="ce50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29"/>
      <style:map style:condition="cell-content()&gt;=0" style:apply-style-name="nrjpositive" style:base-cell-address="'Projet Minier'.M29"/>
    </style:style>
    <style:style style:name="ce50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0"/>
      <style:map style:condition="cell-content()&gt;=0" style:apply-style-name="nrjpositive" style:base-cell-address="'Projet Minier'.M30"/>
    </style:style>
    <style:style style:name="ce51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1"/>
      <style:map style:condition="cell-content()&gt;=0" style:apply-style-name="nrjpositive" style:base-cell-address="'Projet Minier'.M31"/>
    </style:style>
    <style:style style:name="ce51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2"/>
      <style:map style:condition="cell-content()&gt;=0" style:apply-style-name="nrjpositive" style:base-cell-address="'Projet Minier'.M32"/>
    </style:style>
    <style:style style:name="ce51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3"/>
      <style:map style:condition="cell-content()&gt;=0" style:apply-style-name="nrjpositive" style:base-cell-address="'Projet Minier'.M33"/>
    </style:style>
    <style:style style:name="ce51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4"/>
      <style:map style:condition="cell-content()&gt;=0" style:apply-style-name="nrjpositive" style:base-cell-address="'Projet Minier'.M34"/>
    </style:style>
    <style:style style:name="ce51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5"/>
      <style:map style:condition="cell-content()&gt;=0" style:apply-style-name="nrjpositive" style:base-cell-address="'Projet Minier'.M35"/>
    </style:style>
    <style:style style:name="ce51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3333"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M36"/>
      <style:map style:condition="cell-content()&gt;=0" style:apply-style-name="nrjpositive" style:base-cell-address="'Projet Minier'.M36"/>
    </style:style>
    <style:style style:name="ce51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17" style:family="table-cell" style:parent-style-name="Default" style:data-style-name="N3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18" style:family="table-cell" style:parent-style-name="Default" style:data-style-name="N3">
      <style:table-cell-properties fo:background-color="#99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1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9900" fo:font-size="7pt" fo:font-weight="bold" style:font-size-asian="7pt" style:font-weight-asian="bold" style:font-size-complex="7pt" style:font-weight-complex="bold"/>
    </style:style>
    <style:style style:name="ce52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  <style:map style:condition="cell-content()&lt;0" style:apply-style-name="nrjnegative" style:base-cell-address="'Projet Minier'.P23"/>
      <style:map style:condition="cell-content()&gt;0" style:apply-style-name="nrjpositive" style:base-cell-address="'Projet Minier'.P23"/>
      <style:map style:condition="cell-content()=0" style:apply-style-name="nrjpositive" style:base-cell-address="'Projet Minier'.P23"/>
    </style:style>
    <style:style style:name="ce521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22" style:family="table-cell" style:parent-style-name="Default" style:data-style-name="N3">
      <style:table-cell-properties fo:background-color="#ff99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23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24" style:family="table-cell" style:parent-style-name="Default" style:data-style-name="N2">
      <style:table-cell-properties fo:background-color="#0066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25" style:family="table-cell" style:parent-style-name="Default" style:data-style-name="N2">
      <style:table-cell-properties fo:background-color="#33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26" style:family="table-cell" style:parent-style-name="Default" style:data-style-name="N138">
      <style:table-cell-properties fo:background-color="#0066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27" style:family="table-cell" style:parent-style-name="Default" style:data-style-name="N138">
      <style:table-cell-properties fo:background-color="#33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528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29" style:family="table-cell" style:parent-style-name="Default" style:data-style-name="N3">
      <style:table-cell-properties fo:background-color="#ff6666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30" style:family="table-cell" style:parent-style-name="Default" style:data-style-name="N3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1" style:family="table-cell" style:parent-style-name="Default" style:data-style-name="N3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8pt" fo:font-weight="bold" style:font-weight-asian="bold" style:font-weight-complex="bold"/>
    </style:style>
    <style:style style:name="ce532" style:family="table-cell" style:parent-style-name="Default" style:data-style-name="N3">
      <style:table-cell-properties fo:background-color="#336633" style:text-align-source="fix" style:repeat-content="false" style:vertical-align="middle"/>
      <style:paragraph-properties fo:text-align="center"/>
      <style:text-properties fo:color="#ffffff" fo:font-size="8pt" fo:font-weight="bold" style:font-weight-asian="bold" style:font-weight-complex="bold"/>
    </style:style>
    <style:style style:name="ce533" style:family="table-cell" style:parent-style-name="Default">
      <style:table-cell-properties fo:background-color="#006699"/>
      <style:text-properties fo:color="#ffffff" fo:font-weight="bold" style:font-weight-asian="bold" style:font-weight-complex="bold"/>
    </style:style>
    <style:style style:name="ce534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style:font-name-asian="WenQuanYi Zen Hei" style:font-size-asian="7pt" style:font-weight-asian="normal" style:font-name-complex="Lohit Hindi" style:font-size-complex="7pt"/>
    </style:style>
    <style:style style:name="ce535" style:family="table-cell" style:parent-style-name="Default" style:data-style-name="N0">
      <style:table-cell-properties fo:background-color="#cc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36" style:family="table-cell" style:parent-style-name="Default" style:data-style-name="N138">
      <style:table-cell-properties fo:background-color="#3366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37" style:family="table-cell" style:parent-style-name="Default">
      <style:table-cell-properties fo:background-color="#333333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39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0" style:family="table-cell" style:parent-style-name="Default" style:data-style-name="N4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41" style:family="table-cell" style:parent-style-name="Default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542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543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62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63" style:family="table-cell" style:parent-style-name="Default" style:data-style-name="N3">
      <style:table-cell-properties fo:background-color="#9966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64" style:family="table-cell" style:parent-style-name="Default" style:data-style-name="N4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6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language="sl" fo:country="SI" style:font-size-asian="7pt" style:font-weight-asian="normal" style:font-size-complex="7pt"/>
    </style:style>
    <style:style style:name="ce5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style:font-size-asian="7pt" style:font-weight-asian="normal" style:font-size-complex="7pt"/>
    </style:style>
    <style:style style:name="ce567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569" style:family="table-cell" style:parent-style-name="Default" style:data-style-name="N138">
      <style:table-cell-properties style:cell-protect="protected" style:print-content="true"/>
      <style:text-properties fo:font-size="7pt" style:font-size-asian="7pt" style:font-size-complex="7pt"/>
    </style:style>
    <style:style style:name="ce570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bold" style:font-name-asian="WenQuanYi Zen Hei" style:font-size-asian="7pt" style:font-weight-asian="bold" style:font-name-complex="Lohit Hindi" style:font-size-complex="7pt" style:font-weight-complex="bold"/>
    </style:style>
    <style:style style:name="ce571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2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73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4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575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7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text-underline-style="none" style:font-size-asian="7pt" style:font-size-complex="7pt"/>
    </style:style>
    <style:style style:name="ce578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9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80" style:family="table-cell" style:parent-style-name="Default" style:data-style-name="N3">
      <style:table-cell-properties fo:background-color="#33a3a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81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lt;[.H29]" style:apply-style-name="Vrai1" style:base-cell-address="Astrophysique.H27"/>
      <style:map style:condition="cell-content()&gt;[.H29]" style:apply-style-name="faux1" style:base-cell-address="Astrophysique.H27"/>
    </style:style>
    <style:style style:name="ce582" style:family="table-cell" style:parent-style-name="Default" style:data-style-name="N138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  <style:map style:condition="cell-content()&gt;[.H27]" style:apply-style-name="faux1" style:base-cell-address="Astrophysique.H29"/>
      <style:map style:condition="cell-content()&lt;[.H27]" style:apply-style-name="Vrai1" style:base-cell-address="Astrophysique.H29"/>
    </style:style>
    <style:style style:name="ce58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84" style:family="table-cell" style:parent-style-name="Default" style:data-style-name="N138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85" style:family="table-cell" style:parent-style-name="Default" style:data-style-name="N50">
      <style:table-cell-properties fo:background-color="#99ff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586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87" style:family="table-cell" style:parent-style-name="Default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8" style:family="table-cell" style:parent-style-name="Default" style:data-style-name="N138">
      <style:table-cell-properties fo:background-color="#b3b3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9" style:family="table-cell" style:parent-style-name="Default" style:data-style-name="N50">
      <style:table-cell-properties fo:background-color="#009933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00" fo:font-size="7pt" fo:font-weight="bold" style:font-size-asian="7pt" style:font-weight-asian="bold" style:font-size-complex="7pt" style:font-weight-complex="bold"/>
    </style:style>
    <style:style style:name="ce590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9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92" style:family="table-cell" style:parent-style-name="Default" style:data-style-name="N3">
      <style:table-cell-properties fo:background-color="#e6e64c" style:cell-protect="protected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93" style:family="table-cell" style:parent-style-name="Default" style:data-style-name="N3">
      <style:table-cell-properties fo:background-color="#e6e64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4" style:family="table-cell" style:parent-style-name="Default">
      <style:table-cell-properties fo:background-color="#ff99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9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7pt" style:font-size-asian="7pt" style:font-size-complex="7pt"/>
    </style:style>
    <style:style style:name="ce596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97" style:family="table-cell" style:parent-style-name="Default" style:data-style-name="N123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style:font-size-asian="7pt" style:font-weight-asian="normal" style:font-size-complex="7pt"/>
    </style:style>
    <style:style style:name="ce598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99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weight-asian="normal" style:font-size-complex="7pt"/>
    </style:style>
    <style:style style:name="ce600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/>
    </style:style>
    <style:style style:name="ce601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02" style:family="table-cell" style:parent-style-name="Default" style:data-style-name="N3">
      <style:table-cell-properties fo:background-color="#669933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3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4" style:family="table-cell" style:parent-style-name="Default">
      <style:table-cell-properties fo:background-color="#9900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5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606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07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0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/>
    </style:style>
    <style:style style:name="ce609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weight-asian="bold" style:font-weight-complex="bold"/>
    </style:style>
    <style:style style:name="ce610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11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12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3" style:family="table-cell" style:parent-style-name="Default">
      <style:table-cell-properties fo:background-color="#cc99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4" style:family="table-cell" style:parent-style-name="Default">
      <style:table-cell-properties fo:background-color="#996699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7pt" fo:font-weight="bold" style:font-weight-asian="bold" style:font-weight-complex="bold"/>
    </style:style>
    <style:style style:name="ce616" style:family="table-cell" style:parent-style-name="Default" style:data-style-name="N3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617" style:family="table-cell" style:parent-style-name="Default">
      <style:table-cell-properties fo:background-color="#ccccff"/>
    </style:style>
    <style:style style:name="ce618" style:family="table-cell" style:parent-style-name="Default" style:data-style-name="N3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6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0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621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3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24" style:family="table-cell" style:parent-style-name="Default" style:data-style-name="N3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625" style:family="table-cell" style:parent-style-name="Default" style:data-style-name="N3">
      <style:table-cell-properties fo:background-color="#cccc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26" style:family="table-cell" style:parent-style-name="Default">
      <style:table-cell-properties fo:background-color="#99ff66" style:cell-protect="none" style:print-content="tru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8" style:family="table-cell" style:parent-style-name="Default">
      <style:table-cell-properties fo:background-color="#cc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9" style:family="table-cell" style:parent-style-name="Default">
      <style:table-cell-properties fo:background-color="#cc99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0" style:family="table-cell" style:parent-style-name="Default">
      <style:table-cell-properties fo:background-color="#669933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3" style:family="table-cell" style:parent-style-name="Default" style:data-style-name="N11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36" style:family="table-cell" style:parent-style-name="Default" style:data-style-name="N4">
      <style:table-cell-properties fo:background-color="#99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3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8pt" style:font-weight-asian="bold" style:font-size-complex="8pt" style:font-weight-complex="bold"/>
    </style:style>
    <style:style style:name="ce640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8pt" style:font-weight-asian="bold" style:font-size-complex="8pt" style:font-weight-complex="bold"/>
    </style:style>
    <style:style style:name="ce641" style:family="table-cell" style:parent-style-name="Default">
      <style:text-properties fo:font-weight="bold" style:font-weight-asian="bold" style:font-weight-complex="bold"/>
    </style:style>
    <style:style style:name="ce642" style:family="table-cell" style:parent-style-name="Default" style:data-style-name="N3">
      <style:table-cell-properties fo:background-color="#669933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64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c5000b" fo:font-size="8pt" fo:font-weight="bold" style:font-size-asian="8pt" style:font-weight-asian="bold" style:font-size-complex="8pt" style:font-weight-complex="bold"/>
    </style:style>
    <style:style style:name="ce64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c5000b" fo:font-size="8pt" fo:font-weight="bold" style:font-size-asian="8pt" style:font-weight-asian="bold" style:font-size-complex="8pt" style:font-weight-complex="bold"/>
    </style:style>
    <style:style style:name="ce646" style:family="table-cell" style:parent-style-name="Default" style:data-style-name="N3">
      <style:table-cell-properties fo:background-color="#eb613d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47" style:family="table-cell" style:parent-style-name="Default">
      <style:text-properties fo:font-size="8pt" style:font-size-asian="8pt" style:font-size-complex="8pt"/>
    </style:style>
    <style:style style:name="ce648" style:family="table-cell" style:parent-style-name="Default">
      <style:table-cell-properties fo:background-color="#996699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0" style:family="table-cell" style:parent-style-name="Default" style:data-style-name="N3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7pt" fo:font-weight="bold" style:font-weight-asian="bold" style:font-weight-complex="bold"/>
    </style:style>
    <style:style style:name="ce651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65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9pt" style:font-size-complex="9pt"/>
    </style:style>
    <style:style style:name="ce653" style:family="table-cell" style:parent-style-name="Default" style:data-style-name="N13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00" style:font-name="Arial" fo:font-size="11pt" fo:font-weight="bold" style:font-name-asian="WenQuanYi Zen Hei" style:font-size-asian="11pt" style:font-weight-asian="bold" style:font-name-complex="Lohit Hindi" style:font-size-complex="11pt" style:font-weight-complex="bold"/>
    </style:style>
    <style:style style:name="ce654" style:family="table-cell" style:parent-style-name="Default" style:data-style-name="N3">
      <style:table-cell-properties fo:background-color="#99ff66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5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7" style:family="table-cell" style:parent-style-name="Default" style:data-style-name="N3">
      <style:table-cell-properties fo:background-color="#eb613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7pt"/>
    </style:style>
    <style:style style:name="ce65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0000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2691e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8" style:family="table-cell" style:parent-style-name="Default" style:data-style-name="N3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8000" style:text-outline="false" style:text-line-through-style="none" style:text-line-through-type="none" style:font-name="Arial2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ff" style:text-outline="false" style:text-line-through-style="none" style:text-line-through-type="none" style:font-name="Arial2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 style:data-style-name="N11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72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normal" style:font-size-asian="7pt" style:font-weight-asian="normal" style:font-size-complex="7pt" style:font-weight-complex="normal"/>
    </style:style>
    <style:style style:name="ce673" style:family="table-cell" style:parent-style-name="Default" style:data-style-name="N4">
      <style:table-cell-properties fo:background-color="#eb613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74" style:family="table-cell" style:parent-style-name="Default" style:data-style-name="N4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75" style:family="table-cell" style:parent-style-name="Default" style:data-style-name="N4">
      <style:table-cell-properties fo:background-color="#80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style:font-size-asian="7pt" style:font-weight-asian="normal" style:font-size-complex="7pt"/>
    </style:style>
    <style:style style:name="ce676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77" style:family="table-cell" style:parent-style-name="Default" style:data-style-name="N3">
      <style:table-cell-properties fo:background-color="#94476b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678" style:family="table-cell" style:parent-style-name="Default">
      <style:table-cell-properties style:cell-protect="protected formula-hidden" style:print-content="true"/>
    </style:style>
    <style:style style:name="ce679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80" style:family="table-cell" style:parent-style-name="Default">
      <style:table-cell-properties style:cell-protect="protected formula-hidden" style:print-content="true"/>
      <style:text-properties fo:font-size="7pt" style:font-size-asian="7pt" style:font-size-complex="7pt"/>
    </style:style>
    <style:style style:name="ce681" style:family="table-cell" style:parent-style-name="Default" style:data-style-name="N4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82" style:family="table-cell" style:parent-style-name="Default" style:data-style-name="N4">
      <style:table-cell-properties fo:background-color="#ff3333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83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84" style:family="table-cell" style:parent-style-name="Default" style:data-style-name="N3">
      <style:table-cell-properties fo:background-color="#ff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7pt" fo:font-weight="normal" style:font-name-asian="WenQuanYi Zen Hei" style:font-size-asian="7pt" style:font-weight-asian="normal" style:font-name-complex="Lohit Hindi" style:font-size-complex="7pt" style:font-weight-complex="normal"/>
    </style:style>
    <style:style style:name="ce685" style:family="table-cell" style:parent-style-name="Default" style:data-style-name="N3">
      <style:table-cell-properties fo:background-color="#6666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686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687" style:family="table-cell" style:parent-style-name="Default" style:data-style-name="N3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88" style:family="table-cell" style:parent-style-name="Default" style:data-style-name="N4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89" style:family="table-cell" style:parent-style-name="Default" style:data-style-name="N3">
      <style:table-cell-properties fo:background-color="#e6e6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0" style:family="table-cell" style:parent-style-name="Default" style:data-style-name="N4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1" style:family="table-cell" style:parent-style-name="Default" style:data-style-name="N3">
      <style:table-cell-properties fo:background-color="#ffcc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2" style:family="table-cell" style:parent-style-name="Default" style:data-style-name="N4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3" style:family="table-cell" style:parent-style-name="Default" style:data-style-name="N3">
      <style:table-cell-properties fo:background-color="#ff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4" style:family="table-cell" style:parent-style-name="Default" style:data-style-name="N4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5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6" style:family="table-cell" style:parent-style-name="Default" style:data-style-name="N4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7" style:family="table-cell" style:parent-style-name="Default" style:data-style-name="N3">
      <style:table-cell-properties fo:background-color="#99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98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699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700" style:family="table-cell" style:parent-style-name="Default" style:data-style-name="N4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1" style:family="table-cell" style:parent-style-name="Default" style:data-style-name="N3">
      <style:table-cell-properties fo:background-color="#66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2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008000" fo:font-size="7pt" fo:font-weight="bold" style:font-size-asian="7pt" style:font-weight-asian="bold" style:font-size-complex="7pt" style:font-weight-complex="bold"/>
    </style:style>
    <style:style style:name="ce703" style:family="table-cell" style:parent-style-name="Default" style:data-style-name="N4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4" style:family="table-cell" style:parent-style-name="Default" style:data-style-name="N3">
      <style:table-cell-properties fo:background-color="#ff99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5" style:family="table-cell" style:parent-style-name="Default" style:data-style-name="N3">
      <style:table-cell-properties style:cell-protect="protected formula-hidden" style:print-content="true"/>
      <style:text-properties fo:font-size="7pt" style:font-size-asian="7pt" style:font-size-complex="7pt"/>
    </style:style>
    <style:style style:name="ce706" style:family="table-cell" style:parent-style-name="Default" style:data-style-name="N4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7" style:family="table-cell" style:parent-style-name="Default" style:data-style-name="N3">
      <style:table-cell-properties fo:background-color="#cc996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8" style:family="table-cell" style:parent-style-name="Default" style:data-style-name="N4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09" style:family="table-cell" style:parent-style-name="Default" style:data-style-name="N3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0" style:family="table-cell" style:parent-style-name="Default" style:data-style-name="N4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1" style:family="table-cell" style:parent-style-name="Default" style:data-style-name="N3">
      <style:table-cell-properties fo:background-color="#ccff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2" style:family="table-cell" style:parent-style-name="Default" style:data-style-name="N4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3" style:family="table-cell" style:parent-style-name="Default" style:data-style-name="N3">
      <style:table-cell-properties fo:background-color="#cc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4" style:family="table-cell" style:parent-style-name="Default" style:data-style-name="N4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5" style:family="table-cell" style:parent-style-name="Default" style:data-style-name="N3">
      <style:table-cell-properties fo:background-color="#ff9999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6" style:family="table-cell" style:parent-style-name="Default" style:data-style-name="N4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7" style:family="table-cell" style:parent-style-name="Default" style:data-style-name="N3">
      <style:table-cell-properties fo:background-color="#ffcc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8" style:family="table-cell" style:parent-style-name="Default" style:data-style-name="N4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19" style:family="table-cell" style:parent-style-name="Default" style:data-style-name="N3">
      <style:table-cell-properties fo:background-color="#dddddd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20" style:family="table-cell" style:parent-style-name="Default" style:data-style-name="N4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721" style:family="table-cell" style:parent-style-name="Default">
      <style:table-cell-properties fo:background-color="#ff3333" style:cell-protect="protected formula-hidden" style:print-content="true"/>
    </style:style>
    <style:style style:name="ce722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723" style:family="table-cell" style:parent-style-name="Default" style:data-style-name="N3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4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725" style:family="table-cell" style:parent-style-name="Default" style:data-style-name="N3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26" style:family="table-cell" style:parent-style-name="Default" style:data-style-name="N3">
      <style:table-cell-properties fo:background-color="#ff00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color="#ffffff" fo:font-size="7pt" fo:font-style="normal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Planètes" table:style-name="ta1">
        <office:forms form:automatic-focus="false" form:apply-design-mode="false"/>
        <table:table-column table:style-name="co14" table:default-cell-style-name="ce64"/>
        <table:table-column table:style-name="co15" table:number-columns-repeated="16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7" table:number-columns-repeated="1003" table:default-cell-style-name="ce64"/>
        <table:table-row table:style-name="ro1">
          <table:table-cell table:style-name="ce56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56"/>
          <table:covered-table-cell table:style-name="ce133"/>
          <table:table-cell table:style-name="ce141"/>
          <table:table-cell table:style-name="ce56" office:value-type="string" calcext:value-type="string" table:number-columns-spanned="3" table:number-rows-spanned="1">
            <text:p>Points</text:p>
          </table:table-cell>
          <table:covered-table-cell table:style-name="ce154"/>
          <table:covered-table-cell table:style-name="ce134"/>
          <table:table-cell table:style-name="ce175" table:number-columns-repeated="1003"/>
        </table:table-row>
        <table:table-row table:style-name="ro1">
          <table:table-cell table:style-name="ce57" office:value-type="string" calcext:value-type="string">
            <text:p>Planètes</text:p>
          </table:table-cell>
          <table:table-cell table:style-name="ce65" table:number-columns-repeated="7"/>
          <table:table-cell table:style-name="ce121"/>
          <table:table-cell table:style-name="ce65" table:number-columns-repeated="7"/>
          <table:table-cell table:style-name="ce134" table:number-columns-repeated="2"/>
          <table:table-cell table:style-name="ce143" office:value-type="string" calcext:value-type="string">
            <text:p>Mines</text:p>
          </table:table-cell>
          <table:table-cell table:style-name="ce126" table:formula="of:=SUM([Points.Q4:.Q6])" office:value-type="float" office:value="0" calcext:value-type="float">
            <text:p>0</text:p>
          </table:table-cell>
          <table:table-cell table:style-name="ce169" table:formula="of:=[.T2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Coordonnées</text:p>
          </table:table-cell>
          <table:table-cell table:style-name="ce66" table:number-columns-repeated="7"/>
          <table:table-cell table:style-name="ce122"/>
          <table:table-cell table:style-name="ce66" table:number-columns-repeated="7"/>
          <table:table-cell table:style-name="ce124" office:value-type="string" calcext:value-type="string">
            <text:p>Total</text:p>
          </table:table-cell>
          <table:table-cell table:style-name="ce134"/>
          <table:table-cell table:style-name="ce144" office:value-type="string" calcext:value-type="string">
            <text:p>Bâtiments</text:p>
          </table:table-cell>
          <table:table-cell table:style-name="ce157" table:formula="of:=SUM([Points.Q7:.Q18])" office:value-type="float" office:value="0" calcext:value-type="float">
            <text:p>0</text:p>
          </table:table-cell>
          <table:table-cell table:style-name="ce170" table:formula="of:=[.T3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Cases initiales</text:p>
          </table:table-cell>
          <table:table-cell table:style-name="ce67" table:number-columns-repeated="7"/>
          <table:table-cell table:style-name="ce123"/>
          <table:table-cell table:number-columns-repeated="7" table:style-name="ce67" office:value-type="string" calcext:value-type="string">
            <text:p>0</text:p>
          </table:table-cell>
          <table:table-cell table:style-name="ce135" table:formula="of:=SUM([.B4:.P4])" office:value-type="float" office:value="0" calcext:value-type="float">
            <text:p>0</text:p>
          </table:table-cell>
          <table:table-cell table:style-name="ce134"/>
          <table:table-cell table:style-name="ce145" office:value-type="string" calcext:value-type="string">
            <text:p>Flotte</text:p>
          </table:table-cell>
          <table:table-cell table:style-name="ce158" table:formula="of:=SUM([Points.Q21:.Q34])" office:value-type="float" office:value="0" calcext:value-type="float">
            <text:p>0</text:p>
          </table:table-cell>
          <table:table-cell table:style-name="ce171" table:formula="of:=[.T4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Cases totales</text:p>
          </table:table-cell>
          <table:table-cell table:style-name="ce68" table:formula="of:=[.B4]+ROUNDDOWN ( 5.5 * [.B31])" office:value-type="float" office:value="0" calcext:value-type="float">
            <text:p>0</text:p>
          </table:table-cell>
          <table:table-cell table:style-name="ce68" table:formula="of:=[.C4]+ROUNDDOWN ( 5.5 * [.C31])" office:value-type="float" office:value="0" calcext:value-type="float">
            <text:p>0</text:p>
          </table:table-cell>
          <table:table-cell table:style-name="ce68" table:formula="of:=[.D4]+ROUNDDOWN ( 5.5 * [.D31])" office:value-type="float" office:value="0" calcext:value-type="float">
            <text:p>0</text:p>
          </table:table-cell>
          <table:table-cell table:style-name="ce68" table:formula="of:=[.E4]+ROUNDDOWN ( 5.5 * [.E31])" office:value-type="float" office:value="0" calcext:value-type="float">
            <text:p>0</text:p>
          </table:table-cell>
          <table:table-cell table:style-name="ce68" table:formula="of:=[.F4]+ROUNDDOWN ( 5.5 * [.F31])" office:value-type="float" office:value="0" calcext:value-type="float">
            <text:p>0</text:p>
          </table:table-cell>
          <table:table-cell table:style-name="ce68" table:formula="of:=[.G4]+ROUNDDOWN ( 5.5 * [.G31])" office:value-type="float" office:value="0" calcext:value-type="float">
            <text:p>0</text:p>
          </table:table-cell>
          <table:table-cell table:style-name="ce68" table:formula="of:=[.H4]+ROUNDDOWN ( 5.5 * [.H31])" office:value-type="float" office:value="0" calcext:value-type="float">
            <text:p>0</text:p>
          </table:table-cell>
          <table:table-cell table:style-name="ce68" table:formula="of:=[.I4]+ROUNDDOWN ( 5.5 * [.I31])" office:value-type="float" office:value="0" calcext:value-type="float">
            <text:p>0</text:p>
          </table:table-cell>
          <table:table-cell table:style-name="ce68" table:formula="of:=[.J4]+ROUNDDOWN ( 5.5 * [.J31])" office:value-type="float" office:value="0" calcext:value-type="float">
            <text:p>0</text:p>
          </table:table-cell>
          <table:table-cell table:style-name="ce68" table:formula="of:=[.K4]+ROUNDDOWN ( 5.5 * [.K31])" office:value-type="float" office:value="0" calcext:value-type="float">
            <text:p>0</text:p>
          </table:table-cell>
          <table:table-cell table:style-name="ce68" table:formula="of:=[.L4]+ROUNDDOWN ( 5.5 * [.L31])" office:value-type="float" office:value="0" calcext:value-type="float">
            <text:p>0</text:p>
          </table:table-cell>
          <table:table-cell table:style-name="ce68" table:formula="of:=[.M4]+ROUNDDOWN ( 5.5 * [.M31])" office:value-type="float" office:value="0" calcext:value-type="float">
            <text:p>0</text:p>
          </table:table-cell>
          <table:table-cell table:style-name="ce68" table:formula="of:=[.N4]+ROUNDDOWN ( 5.5 * [.N31])" office:value-type="float" office:value="0" calcext:value-type="float">
            <text:p>0</text:p>
          </table:table-cell>
          <table:table-cell table:style-name="ce68" table:formula="of:=[.O4]+ROUNDDOWN ( 5.5 * [.O31])" office:value-type="float" office:value="0" calcext:value-type="float">
            <text:p>0</text:p>
          </table:table-cell>
          <table:table-cell table:style-name="ce68" table:formula="of:=[.P4]+ROUNDDOWN ( 5.5 * [.P31])" office:value-type="float" office:value="0" calcext:value-type="float">
            <text:p>0</text:p>
          </table:table-cell>
          <table:table-cell table:style-name="ce135" table:formula="of:=SUM([.B5:.P5])" office:value-type="float" office:value="0" calcext:value-type="float">
            <text:p>0</text:p>
          </table:table-cell>
          <table:table-cell table:style-name="ce134"/>
          <table:table-cell table:style-name="ce146" office:value-type="string" calcext:value-type="string">
            <text:p>Défenses</text:p>
          </table:table-cell>
          <table:table-cell table:style-name="ce159" table:formula="of:=SUM([Points.Q47:.Q56])" office:value-type="float" office:value="0" calcext:value-type="float">
            <text:p>0</text:p>
          </table:table-cell>
          <table:table-cell table:style-name="ce172" table:formula="of:=[.T5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Cases utilisées</text:p>
          </table:table-cell>
          <table:table-cell table:style-name="ce68" table:formula="of:=SUM([.B18:.B28];[.B30:.B32])" office:value-type="float" office:value="0" calcext:value-type="float">
            <text:p>0</text:p>
          </table:table-cell>
          <table:table-cell table:style-name="ce68" table:formula="of:=SUM([.C18:.C28];[.C30:.C32])" office:value-type="float" office:value="0" calcext:value-type="float">
            <text:p>0</text:p>
          </table:table-cell>
          <table:table-cell table:style-name="ce68" table:formula="of:=SUM([.D18:.D28];[.D30:.D32])" office:value-type="float" office:value="0" calcext:value-type="float">
            <text:p>0</text:p>
          </table:table-cell>
          <table:table-cell table:style-name="ce68" table:formula="of:=SUM([.E18:.E28];[.E30:.E32])" office:value-type="float" office:value="0" calcext:value-type="float">
            <text:p>0</text:p>
          </table:table-cell>
          <table:table-cell table:style-name="ce68" table:formula="of:=SUM([.F18:.F28];[.F30:.F32])" office:value-type="float" office:value="0" calcext:value-type="float">
            <text:p>0</text:p>
          </table:table-cell>
          <table:table-cell table:style-name="ce68" table:formula="of:=SUM([.G18:.G28];[.G30:.G32])" office:value-type="float" office:value="0" calcext:value-type="float">
            <text:p>0</text:p>
          </table:table-cell>
          <table:table-cell table:style-name="ce68" table:formula="of:=SUM([.H18:.H28];[.H30:.H32])" office:value-type="float" office:value="0" calcext:value-type="float">
            <text:p>0</text:p>
          </table:table-cell>
          <table:table-cell table:style-name="ce68" table:formula="of:=SUM([.I18:.I28];[.I30:.I32])" office:value-type="float" office:value="0" calcext:value-type="float">
            <text:p>0</text:p>
          </table:table-cell>
          <table:table-cell table:style-name="ce68" table:formula="of:=SUM([.J18:.J28];[.J30:.J32])" office:value-type="float" office:value="0" calcext:value-type="float">
            <text:p>0</text:p>
          </table:table-cell>
          <table:table-cell table:style-name="ce68" table:formula="of:=SUM([.K18:.K28];[.K30:.K32])" office:value-type="float" office:value="0" calcext:value-type="float">
            <text:p>0</text:p>
          </table:table-cell>
          <table:table-cell table:style-name="ce68" table:formula="of:=SUM([.L18:.L28];[.L30:.L32])" office:value-type="float" office:value="0" calcext:value-type="float">
            <text:p>0</text:p>
          </table:table-cell>
          <table:table-cell table:style-name="ce68" table:formula="of:=SUM([.M18:.M28];[.M30:.M32])" office:value-type="float" office:value="0" calcext:value-type="float">
            <text:p>0</text:p>
          </table:table-cell>
          <table:table-cell table:style-name="ce68" table:formula="of:=SUM([.N18:.N28];[.N30:.N32])" office:value-type="float" office:value="0" calcext:value-type="float">
            <text:p>0</text:p>
          </table:table-cell>
          <table:table-cell table:style-name="ce68" table:formula="of:=SUM([.O18:.O28];[.O30:.O32])" office:value-type="float" office:value="0" calcext:value-type="float">
            <text:p>0</text:p>
          </table:table-cell>
          <table:table-cell table:style-name="ce68" table:formula="of:=SUM([.P18:.P28];[.P30:.P32])" office:value-type="float" office:value="0" calcext:value-type="float">
            <text:p>0</text:p>
          </table:table-cell>
          <table:table-cell table:style-name="ce135" table:formula="of:=SUM([.B6:.P6])" office:value-type="float" office:value="0" calcext:value-type="float">
            <text:p>0</text:p>
          </table:table-cell>
          <table:table-cell table:style-name="ce134"/>
          <table:table-cell table:style-name="ce147" office:value-type="string" calcext:value-type="string">
            <text:p>Lunes</text:p>
          </table:table-cell>
          <table:table-cell table:style-name="ce160" table:formula="of:=SUM([Points.Q37:.Q44])" office:value-type="float" office:value="0" calcext:value-type="float">
            <text:p>0</text:p>
          </table:table-cell>
          <table:table-cell table:style-name="ce173" table:formula="of:=[.T6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Cases disponibles</text:p>
          </table:table-cell>
          <table:table-cell table:style-name="ce69" table:formula="of:=[.B5]-[.B6]" office:value-type="float" office:value="0" calcext:value-type="float">
            <text:p>0</text:p>
          </table:table-cell>
          <table:table-cell table:style-name="ce69" table:formula="of:=[.C5]-[.C6]" office:value-type="float" office:value="0" calcext:value-type="float">
            <text:p>0</text:p>
          </table:table-cell>
          <table:table-cell table:style-name="ce69" table:formula="of:=[.D5]-[.D6]" office:value-type="float" office:value="0" calcext:value-type="float">
            <text:p>0</text:p>
          </table:table-cell>
          <table:table-cell table:style-name="ce69" table:formula="of:=[.E5]-[.E6]" office:value-type="float" office:value="0" calcext:value-type="float">
            <text:p>0</text:p>
          </table:table-cell>
          <table:table-cell table:style-name="ce69" table:formula="of:=[.F5]-[.F6]" office:value-type="float" office:value="0" calcext:value-type="float">
            <text:p>0</text:p>
          </table:table-cell>
          <table:table-cell table:style-name="ce69" table:formula="of:=[.G5]-[.G6]" office:value-type="float" office:value="0" calcext:value-type="float">
            <text:p>0</text:p>
          </table:table-cell>
          <table:table-cell table:style-name="ce69" table:formula="of:=[.H5]-[.H6]" office:value-type="float" office:value="0" calcext:value-type="float">
            <text:p>0</text:p>
          </table:table-cell>
          <table:table-cell table:style-name="ce69" table:formula="of:=[.I5]-[.I6]" office:value-type="float" office:value="0" calcext:value-type="float">
            <text:p>0</text:p>
          </table:table-cell>
          <table:table-cell table:style-name="ce69" table:formula="of:=[.J5]-[.J6]" office:value-type="float" office:value="0" calcext:value-type="float">
            <text:p>0</text:p>
          </table:table-cell>
          <table:table-cell table:style-name="ce69" table:formula="of:=[.K5]-[.K6]" office:value-type="float" office:value="0" calcext:value-type="float">
            <text:p>0</text:p>
          </table:table-cell>
          <table:table-cell table:style-name="ce69" table:formula="of:=[.L5]-[.L6]" office:value-type="float" office:value="0" calcext:value-type="float">
            <text:p>0</text:p>
          </table:table-cell>
          <table:table-cell table:style-name="ce69" table:formula="of:=[.M5]-[.M6]" office:value-type="float" office:value="0" calcext:value-type="float">
            <text:p>0</text:p>
          </table:table-cell>
          <table:table-cell table:style-name="ce69" table:formula="of:=[.N5]-[.N6]" office:value-type="float" office:value="0" calcext:value-type="float">
            <text:p>0</text:p>
          </table:table-cell>
          <table:table-cell table:style-name="ce131" table:formula="of:=[.O5]-[.O6]" office:value-type="float" office:value="0" calcext:value-type="float">
            <text:p>0</text:p>
          </table:table-cell>
          <table:table-cell table:style-name="ce132" table:formula="of:=[.P5]-[.P6]" office:value-type="float" office:value="0" calcext:value-type="float">
            <text:p>0</text:p>
          </table:table-cell>
          <table:table-cell table:style-name="ce135" table:formula="of:=SUM([.B7:.P7])" office:value-type="float" office:value="0" calcext:value-type="float">
            <text:p>0</text:p>
          </table:table-cell>
          <table:table-cell table:style-name="ce134"/>
          <table:table-cell table:style-name="ce148" office:value-type="string" calcext:value-type="string">
            <text:p>Recherche</text:p>
          </table:table-cell>
          <table:table-cell table:style-name="ce161" table:formula="of:=SUM([Points.A61:.O61])" office:value-type="float" office:value="0" calcext:value-type="float">
            <text:p>0</text:p>
          </table:table-cell>
          <table:table-cell table:style-name="ce174" table:formula="of:=[.T7]/[.S9]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style-name="ce57" office:value-type="string" calcext:value-type="string">
            <text:p>Température min</text:p>
          </table:table-cell>
          <table:table-cell table:style-name="ce70" table:number-columns-repeated="3"/>
          <table:table-cell table:style-name="ce65" table:number-columns-repeated="4"/>
          <table:table-cell table:style-name="ce121"/>
          <table:table-cell table:style-name="ce65" table:number-columns-repeated="7"/>
          <table:table-cell table:style-name="ce134" table:number-columns-repeated="2"/>
          <table:table-cell table:style-name="ce149" office:value-type="string" calcext:value-type="string" table:number-columns-spanned="3" table:number-rows-spanned="1">
            <text:p>TOTAL POINTS</text:p>
          </table:table-cell>
          <table:covered-table-cell table:style-name="ce149"/>
          <table:covered-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Température max</text:p>
          </table:table-cell>
          <table:table-cell table:style-name="ce68" table:formula="of:=[.B$8]+40" office:value-type="float" office:value="40" calcext:value-type="float">
            <text:p>40</text:p>
          </table:table-cell>
          <table:table-cell table:style-name="ce68" table:formula="of:=[.C$8]+40" office:value-type="float" office:value="40" calcext:value-type="float">
            <text:p>40</text:p>
          </table:table-cell>
          <table:table-cell table:style-name="ce68" table:formula="of:=[.D$8]+40" office:value-type="float" office:value="40" calcext:value-type="float">
            <text:p>40</text:p>
          </table:table-cell>
          <table:table-cell table:style-name="ce68" table:formula="of:=[.E$8]+40" office:value-type="float" office:value="40" calcext:value-type="float">
            <text:p>40</text:p>
          </table:table-cell>
          <table:table-cell table:style-name="ce68" table:formula="of:=[.F$8]+40" office:value-type="float" office:value="40" calcext:value-type="float">
            <text:p>40</text:p>
          </table:table-cell>
          <table:table-cell table:style-name="ce68" table:formula="of:=[.G$8]+40" office:value-type="float" office:value="40" calcext:value-type="float">
            <text:p>40</text:p>
          </table:table-cell>
          <table:table-cell table:style-name="ce68" table:formula="of:=[.H$8]+40" office:value-type="float" office:value="40" calcext:value-type="float">
            <text:p>40</text:p>
          </table:table-cell>
          <table:table-cell table:style-name="ce68" table:formula="of:=[.I$8]+40" office:value-type="float" office:value="40" calcext:value-type="float">
            <text:p>40</text:p>
          </table:table-cell>
          <table:table-cell table:style-name="ce68" table:formula="of:=[.J$8]+40" office:value-type="float" office:value="40" calcext:value-type="float">
            <text:p>40</text:p>
          </table:table-cell>
          <table:table-cell table:style-name="ce68" table:formula="of:=[.K$8]+40" office:value-type="float" office:value="40" calcext:value-type="float">
            <text:p>40</text:p>
          </table:table-cell>
          <table:table-cell table:style-name="ce68" table:formula="of:=[.L$8]+40" office:value-type="float" office:value="40" calcext:value-type="float">
            <text:p>40</text:p>
          </table:table-cell>
          <table:table-cell table:style-name="ce68" table:formula="of:=[.M$8]+40" office:value-type="float" office:value="40" calcext:value-type="float">
            <text:p>40</text:p>
          </table:table-cell>
          <table:table-cell table:style-name="ce68" table:formula="of:=[.N$8]+40" office:value-type="float" office:value="40" calcext:value-type="float">
            <text:p>40</text:p>
          </table:table-cell>
          <table:table-cell table:style-name="ce68" table:formula="of:=[.O$8]+40" office:value-type="float" office:value="40" calcext:value-type="float">
            <text:p>40</text:p>
          </table:table-cell>
          <table:table-cell table:style-name="ce68" table:formula="of:=[.P$8]+40" office:value-type="float" office:value="40" calcext:value-type="float">
            <text:p>40</text:p>
          </table:table-cell>
          <table:table-cell table:style-name="ce134" table:number-columns-repeated="2"/>
          <table:table-cell table:style-name="ce150" table:formula="of:=SUM([.T2:.T7])" office:value-type="float" office:value="0" calcext:value-type="float" table:number-columns-spanned="3" table:number-rows-spanned="2">
            <text:p>0</text:p>
          </table:table-cell>
          <table:covered-table-cell table:style-name="ce149"/>
          <table:covered-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Énergie</text:p>
          </table:table-cell>
          <table:table-cell table:style-name="ce71" table:formula="of:=((([Planètes.B$34]*ROUNDDOWN((([Planètes.B$9]+[Planètes.B$8])/2+160)/6))+(ROUNDDOWN(20*[Planètes.B$21]*1.1^[Planètes.B$21]))+(ROUNDDOWN(30*[.B$22]*(1.05+[.$T$13]*0.01)^[.B$22]))))+(IF([.$T$38]=1;(0.1*(([Planètes.B$34]*ROUNDDOWN((([Planètes.B$9]+[Planètes.B$8])/2+160)/6))+(ROUNDDOWN(20*[Planètes.B$21]*1.1^[Planètes.B$21]))+(ROUNDDOWN(30*[.B$22]*(1.05+[.$T$13]*0.01)^[.B$22]))));IF([.$T$38]=2;(0.12*(([Planètes.B$34]*ROUNDDOWN((([Planètes.B$9]+[Planètes.B$8])/2+160)/6))+(ROUNDDOWN(20*[Planètes.B$21]*1.1^[Planètes.B$21]))+(ROUNDDOWN(30*[.B$22]*(1.05+[.$T$13]*0.01)^[.B$22])))))))-((((ROUNDUP(10*[Planètes.B$18]*1.1^[Planètes.B$18]))+(ROUNDUP(10*[Planètes.B$19]*1.1^[Planètes.B$19])+(ROUNDUP(20*[Planètes.B$20]*1.1^[Planètes.B$20]))))))" office:value-type="float" office:value="0" calcext:value-type="float">
            <text:p>0</text:p>
          </table:table-cell>
          <table:table-cell table:style-name="ce71" table:formula="of:=((([Planètes.C$34]*ROUNDDOWN((([Planètes.C$9]+[Planètes.C$8])/2+160)/6))+(ROUNDDOWN(20*[Planètes.C$21]*1.1^[Planètes.C$21]))+(ROUNDDOWN(30*[.C$22]*(1.05+[.$T$13]*0.01)^[.C$22]))))+(IF([.$T$38]=1;(0.1*(([Planètes.C$34]*ROUNDDOWN((([Planètes.C$9]+[Planètes.C$8])/2+160)/6))+(ROUNDDOWN(20*[Planètes.C$21]*1.1^[Planètes.C$21]))+(ROUNDDOWN(30*[.C$22]*(1.05+[.$T$13]*0.01)^[.C$22]))));IF([.$T$38]=2;(0.12*(([Planètes.C$34]*ROUNDDOWN((([Planètes.C$9]+[Planètes.C$8])/2+160)/6))+(ROUNDDOWN(20*[Planètes.C$21]*1.1^[Planètes.C$21]))+(ROUNDDOWN(30*[.C$22]*(1.05+[.$T$13]*0.01)^[.C$22])))))))-((((ROUNDUP(10*[Planètes.C$18]*1.1^[Planètes.C$18]))+(ROUNDUP(10*[Planètes.C$19]*1.1^[Planètes.C$19])+(ROUNDUP(20*[Planètes.C$20]*1.1^[Planètes.C$20]))))))" office:value-type="float" office:value="0" calcext:value-type="float">
            <text:p>0</text:p>
          </table:table-cell>
          <table:table-cell table:style-name="ce71" table:formula="of:=((([Planètes.D$34]*ROUNDDOWN((([Planètes.D$9]+[Planètes.D$8])/2+160)/6))+(ROUNDDOWN(20*[Planètes.D$21]*1.1^[Planètes.D$21]))+(ROUNDDOWN(30*[.D$22]*(1.05+[.$T$13]*0.01)^[.D$22]))))+(IF([.$T$38]=1;(0.1*(([Planètes.D$34]*ROUNDDOWN((([Planètes.D$9]+[Planètes.D$8])/2+160)/6))+(ROUNDDOWN(20*[Planètes.D$21]*1.1^[Planètes.D$21]))+(ROUNDDOWN(30*[.D$22]*(1.05+[.$T$13]*0.01)^[.D$22]))));IF([.$T$38]=2;(0.12*(([Planètes.D$34]*ROUNDDOWN((([Planètes.D$9]+[Planètes.D$8])/2+160)/6))+(ROUNDDOWN(20*[Planètes.D$21]*1.1^[Planètes.D$21]))+(ROUNDDOWN(30*[.D$22]*(1.05+[.$T$13]*0.01)^[.D$22])))))))-((((ROUNDUP(10*[Planètes.D$18]*1.1^[Planètes.D$18]))+(ROUNDUP(10*[Planètes.D$19]*1.1^[Planètes.D$19])+(ROUNDUP(20*[Planètes.D$20]*1.1^[Planètes.D$20]))))))" office:value-type="float" office:value="0" calcext:value-type="float">
            <text:p>0</text:p>
          </table:table-cell>
          <table:table-cell table:style-name="ce71" table:formula="of:=((([Planètes.E$34]*ROUNDDOWN((([Planètes.E$9]+[Planètes.E$8])/2+160)/6))+(ROUNDDOWN(20*[Planètes.E$21]*1.1^[Planètes.E$21]))+(ROUNDDOWN(30*[.E$22]*(1.05+[.$T$13]*0.01)^[.E$22]))))+(IF([.$T$38]=1;(0.1*(([Planètes.E$34]*ROUNDDOWN((([Planètes.E$9]+[Planètes.E$8])/2+160)/6))+(ROUNDDOWN(20*[Planètes.E$21]*1.1^[Planètes.E$21]))+(ROUNDDOWN(30*[.E$22]*(1.05+[.$T$13]*0.01)^[.E$22]))));IF([.$T$38]=2;(0.12*(([Planètes.E$34]*ROUNDDOWN((([Planètes.E$9]+[Planètes.E$8])/2+160)/6))+(ROUNDDOWN(20*[Planètes.E$21]*1.1^[Planètes.E$21]))+(ROUNDDOWN(30*[.E$22]*(1.05+[.$T$13]*0.01)^[.E$22])))))))-((((ROUNDUP(10*[Planètes.E$18]*1.1^[Planètes.E$18]))+(ROUNDUP(10*[Planètes.E$19]*1.1^[Planètes.E$19])+(ROUNDUP(20*[Planètes.E$20]*1.1^[Planètes.E$20]))))))" office:value-type="float" office:value="0" calcext:value-type="float">
            <text:p>0</text:p>
          </table:table-cell>
          <table:table-cell table:style-name="ce71" table:formula="of:=((([Planètes.F$34]*ROUNDDOWN((([Planètes.F$9]+[Planètes.F$8])/2+160)/6))+(ROUNDDOWN(20*[Planètes.F$21]*1.1^[Planètes.F$21]))+(ROUNDDOWN(30*[.F$22]*(1.05+[.$T$13]*0.01)^[.F$22]))))+(IF([.$T$38]=1;(0.1*(([Planètes.F$34]*ROUNDDOWN((([Planètes.F$9]+[Planètes.F$8])/2+160)/6))+(ROUNDDOWN(20*[Planètes.F$21]*1.1^[Planètes.F$21]))+(ROUNDDOWN(30*[.F$22]*(1.05+[.$T$13]*0.01)^[.F$22]))));IF([.$T$38]=2;(0.12*(([Planètes.F$34]*ROUNDDOWN((([Planètes.F$9]+[Planètes.F$8])/2+160)/6))+(ROUNDDOWN(20*[Planètes.F$21]*1.1^[Planètes.F$21]))+(ROUNDDOWN(30*[.F$22]*(1.05+[.$T$13]*0.01)^[.F$22])))))))-((((ROUNDUP(10*[Planètes.F$18]*1.1^[Planètes.F$18]))+(ROUNDUP(10*[Planètes.F$19]*1.1^[Planètes.F$19])+(ROUNDUP(20*[Planètes.F$20]*1.1^[Planètes.F$20]))))))" office:value-type="float" office:value="0" calcext:value-type="float">
            <text:p>0</text:p>
          </table:table-cell>
          <table:table-cell table:style-name="ce71" table:formula="of:=((([Planètes.G$34]*ROUNDDOWN((([Planètes.G$9]+[Planètes.G$8])/2+160)/6))+(ROUNDDOWN(20*[Planètes.G$21]*1.1^[Planètes.G$21]))+(ROUNDDOWN(30*[.G$22]*(1.05+[.$T$13]*0.01)^[.G$22]))))+(IF([.$T$38]=1;(0.1*(([Planètes.G$34]*ROUNDDOWN((([Planètes.G$9]+[Planètes.G$8])/2+160)/6))+(ROUNDDOWN(20*[Planètes.G$21]*1.1^[Planètes.G$21]))+(ROUNDDOWN(30*[.G$22]*(1.05+[.$T$13]*0.01)^[.G$22]))));IF([.$T$38]=2;(0.12*(([Planètes.G$34]*ROUNDDOWN((([Planètes.G$9]+[Planètes.G$8])/2+160)/6))+(ROUNDDOWN(20*[Planètes.G$21]*1.1^[Planètes.G$21]))+(ROUNDDOWN(30*[.G$22]*(1.05+[.$T$13]*0.01)^[.G$22])))))))-((((ROUNDUP(10*[Planètes.G$18]*1.1^[Planètes.G$18]))+(ROUNDUP(10*[Planètes.G$19]*1.1^[Planètes.G$19])+(ROUNDUP(20*[Planètes.G$20]*1.1^[Planètes.G$20]))))))" office:value-type="float" office:value="0" calcext:value-type="float">
            <text:p>0</text:p>
          </table:table-cell>
          <table:table-cell table:style-name="ce71" table:formula="of:=((([Planètes.H$34]*ROUNDDOWN((([Planètes.H$9]+[Planètes.H$8])/2+160)/6))+(ROUNDDOWN(20*[Planètes.H$21]*1.1^[Planètes.H$21]))+(ROUNDDOWN(30*[.H$22]*(1.05+[.$T$13]*0.01)^[.H$22]))))+(IF([.$T$38]=1;(0.1*(([Planètes.H$34]*ROUNDDOWN((([Planètes.H$9]+[Planètes.H$8])/2+160)/6))+(ROUNDDOWN(20*[Planètes.H$21]*1.1^[Planètes.H$21]))+(ROUNDDOWN(30*[.H$22]*(1.05+[.$T$13]*0.01)^[.H$22]))));IF([.$T$38]=2;(0.12*(([Planètes.H$34]*ROUNDDOWN((([Planètes.H$9]+[Planètes.H$8])/2+160)/6))+(ROUNDDOWN(20*[Planètes.H$21]*1.1^[Planètes.H$21]))+(ROUNDDOWN(30*[.H$22]*(1.05+[.$T$13]*0.01)^[.H$22])))))))-((((ROUNDUP(10*[Planètes.H$18]*1.1^[Planètes.H$18]))+(ROUNDUP(10*[Planètes.H$19]*1.1^[Planètes.H$19])+(ROUNDUP(20*[Planètes.H$20]*1.1^[Planètes.H$20]))))))" office:value-type="float" office:value="0" calcext:value-type="float">
            <text:p>0</text:p>
          </table:table-cell>
          <table:table-cell table:style-name="ce71" table:formula="of:=((([Planètes.I$34]*ROUNDDOWN((([Planètes.I$9]+[Planètes.I$8])/2+160)/6))+(ROUNDDOWN(20*[Planètes.I$21]*1.1^[Planètes.I$21]))+(ROUNDDOWN(30*[.I$22]*(1.05+[.$T$13]*0.01)^[.I$22]))))+(IF([.$T$38]=1;(0.1*(([Planètes.I$34]*ROUNDDOWN((([Planètes.I$9]+[Planètes.I$8])/2+160)/6))+(ROUNDDOWN(20*[Planètes.I$21]*1.1^[Planètes.I$21]))+(ROUNDDOWN(30*[.I$22]*(1.05+[.$T$13]*0.01)^[.I$22]))));IF([.$T$38]=2;(0.12*(([Planètes.I$34]*ROUNDDOWN((([Planètes.I$9]+[Planètes.I$8])/2+160)/6))+(ROUNDDOWN(20*[Planètes.I$21]*1.1^[Planètes.I$21]))+(ROUNDDOWN(30*[.I$22]*(1.05+[.$T$13]*0.01)^[.I$22])))))))-((((ROUNDUP(10*[Planètes.I$18]*1.1^[Planètes.I$18]))+(ROUNDUP(10*[Planètes.I$19]*1.1^[Planètes.I$19])+(ROUNDUP(20*[Planètes.I$20]*1.1^[Planètes.I$20]))))))" office:value-type="float" office:value="0" calcext:value-type="float">
            <text:p>0</text:p>
          </table:table-cell>
          <table:table-cell table:style-name="ce71" table:formula="of:=((([Planètes.J$34]*ROUNDDOWN((([Planètes.J$9]+[Planètes.J$8])/2+160)/6))+(ROUNDDOWN(20*[Planètes.J$21]*1.1^[Planètes.J$21]))+(ROUNDDOWN(30*[.J$22]*(1.05+[.$T$13]*0.01)^[.J$22]))))+(IF([.$T$38]=1;(0.1*(([Planètes.J$34]*ROUNDDOWN((([Planètes.J$9]+[Planètes.J$8])/2+160)/6))+(ROUNDDOWN(20*[Planètes.J$21]*1.1^[Planètes.J$21]))+(ROUNDDOWN(30*[.J$22]*(1.05+[.$T$13]*0.01)^[.J$22]))));IF([.$T$38]=2;(0.12*(([Planètes.J$34]*ROUNDDOWN((([Planètes.J$9]+[Planètes.J$8])/2+160)/6))+(ROUNDDOWN(20*[Planètes.J$21]*1.1^[Planètes.J$21]))+(ROUNDDOWN(30*[.J$22]*(1.05+[.$T$13]*0.01)^[.J$22])))))))-((((ROUNDUP(10*[Planètes.J$18]*1.1^[Planètes.J$18]))+(ROUNDUP(10*[Planètes.J$19]*1.1^[Planètes.J$19])+(ROUNDUP(20*[Planètes.J$20]*1.1^[Planètes.J$20]))))))" office:value-type="float" office:value="0" calcext:value-type="float">
            <text:p>0</text:p>
          </table:table-cell>
          <table:table-cell table:style-name="ce71" table:formula="of:=((([Planètes.K$34]*ROUNDDOWN((([Planètes.K$9]+[Planètes.K$8])/2+160)/6))+(ROUNDDOWN(20*[Planètes.K$21]*1.1^[Planètes.K$21]))+(ROUNDDOWN(30*[.K$22]*(1.05+[.$T$13]*0.01)^[.K$22]))))+(IF([.$T$38]=1;(0.1*(([Planètes.K$34]*ROUNDDOWN((([Planètes.K$9]+[Planètes.K$8])/2+160)/6))+(ROUNDDOWN(20*[Planètes.K$21]*1.1^[Planètes.K$21]))+(ROUNDDOWN(30*[.K$22]*(1.05+[.$T$13]*0.01)^[.K$22]))));IF([.$T$38]=2;(0.12*(([Planètes.K$34]*ROUNDDOWN((([Planètes.K$9]+[Planètes.K$8])/2+160)/6))+(ROUNDDOWN(20*[Planètes.K$21]*1.1^[Planètes.K$21]))+(ROUNDDOWN(30*[.K$22]*(1.05+[.$T$13]*0.01)^[.K$22])))))))-((((ROUNDUP(10*[Planètes.K$18]*1.1^[Planètes.K$18]))+(ROUNDUP(10*[Planètes.K$19]*1.1^[Planètes.K$19])+(ROUNDUP(20*[Planètes.K$20]*1.1^[Planètes.K$20]))))))" office:value-type="float" office:value="0" calcext:value-type="float">
            <text:p>0</text:p>
          </table:table-cell>
          <table:table-cell table:style-name="ce71" table:formula="of:=((([Planètes.L$34]*ROUNDDOWN((([Planètes.L$9]+[Planètes.L$8])/2+160)/6))+(ROUNDDOWN(20*[Planètes.L$21]*1.1^[Planètes.L$21]))+(ROUNDDOWN(30*[.L$22]*(1.05+[.$T$13]*0.01)^[.L$22]))))+(IF([.$T$38]=1;(0.1*(([Planètes.L$34]*ROUNDDOWN((([Planètes.L$9]+[Planètes.L$8])/2+160)/6))+(ROUNDDOWN(20*[Planètes.L$21]*1.1^[Planètes.L$21]))+(ROUNDDOWN(30*[.L$22]*(1.05+[.$T$13]*0.01)^[.L$22]))));IF([.$T$38]=2;(0.12*(([Planètes.L$34]*ROUNDDOWN((([Planètes.L$9]+[Planètes.L$8])/2+160)/6))+(ROUNDDOWN(20*[Planètes.L$21]*1.1^[Planètes.L$21]))+(ROUNDDOWN(30*[.L$22]*(1.05+[.$T$13]*0.01)^[.L$22])))))))-((((ROUNDUP(10*[Planètes.L$18]*1.1^[Planètes.L$18]))+(ROUNDUP(10*[Planètes.L$19]*1.1^[Planètes.L$19])+(ROUNDUP(20*[Planètes.L$20]*1.1^[Planètes.L$20]))))))" office:value-type="float" office:value="0" calcext:value-type="float">
            <text:p>0</text:p>
          </table:table-cell>
          <table:table-cell table:style-name="ce71" table:formula="of:=((([Planètes.M$34]*ROUNDDOWN((([Planètes.M$9]+[Planètes.M$8])/2+160)/6))+(ROUNDDOWN(20*[Planètes.M$21]*1.1^[Planètes.M$21]))+(ROUNDDOWN(30*[.M$22]*(1.05+[.$T$13]*0.01)^[.M$22]))))+(IF([.$T$38]=1;(0.1*(([Planètes.M$34]*ROUNDDOWN((([Planètes.M$9]+[Planètes.M$8])/2+160)/6))+(ROUNDDOWN(20*[Planètes.M$21]*1.1^[Planètes.M$21]))+(ROUNDDOWN(30*[.M$22]*(1.05+[.$T$13]*0.01)^[.M$22]))));IF([.$T$38]=2;(0.12*(([Planètes.M$34]*ROUNDDOWN((([Planètes.M$9]+[Planètes.M$8])/2+160)/6))+(ROUNDDOWN(20*[Planètes.M$21]*1.1^[Planètes.M$21]))+(ROUNDDOWN(30*[.M$22]*(1.05+[.$T$13]*0.01)^[.M$22])))))))-((((ROUNDUP(10*[Planètes.M$18]*1.1^[Planètes.M$18]))+(ROUNDUP(10*[Planètes.M$19]*1.1^[Planètes.M$19])+(ROUNDUP(20*[Planètes.M$20]*1.1^[Planètes.M$20]))))))" office:value-type="float" office:value="0" calcext:value-type="float">
            <text:p>0</text:p>
          </table:table-cell>
          <table:table-cell table:style-name="ce71" table:formula="of:=((([Planètes.N$34]*ROUNDDOWN((([Planètes.N$9]+[Planètes.N$8])/2+160)/6))+(ROUNDDOWN(20*[Planètes.N$21]*1.1^[Planètes.N$21]))+(ROUNDDOWN(30*[.N$22]*(1.05+[.$T$13]*0.01)^[.N$22]))))+(IF([.$T$38]=1;(0.1*(([Planètes.N$34]*ROUNDDOWN((([Planètes.N$9]+[Planètes.N$8])/2+160)/6))+(ROUNDDOWN(20*[Planètes.N$21]*1.1^[Planètes.N$21]))+(ROUNDDOWN(30*[.N$22]*(1.05+[.$T$13]*0.01)^[.N$22]))));IF([.$T$38]=2;(0.12*(([Planètes.N$34]*ROUNDDOWN((([Planètes.N$9]+[Planètes.N$8])/2+160)/6))+(ROUNDDOWN(20*[Planètes.N$21]*1.1^[Planètes.N$21]))+(ROUNDDOWN(30*[.N$22]*(1.05+[.$T$13]*0.01)^[.N$22])))))))-((((ROUNDUP(10*[Planètes.N$18]*1.1^[Planètes.N$18]))+(ROUNDUP(10*[Planètes.N$19]*1.1^[Planètes.N$19])+(ROUNDUP(20*[Planètes.N$20]*1.1^[Planètes.N$20]))))))" office:value-type="float" office:value="0" calcext:value-type="float">
            <text:p>0</text:p>
          </table:table-cell>
          <table:table-cell table:style-name="ce71" table:formula="of:=((([Planètes.O$34]*ROUNDDOWN((([Planètes.O$9]+[Planètes.O$8])/2+160)/6))+(ROUNDDOWN(20*[Planètes.O$21]*1.1^[Planètes.O$21]))+(ROUNDDOWN(30*[.O$22]*(1.05+[.$T$13]*0.01)^[.O$22]))))+(IF([.$T$38]=1;(0.1*(([Planètes.O$34]*ROUNDDOWN((([Planètes.O$9]+[Planètes.O$8])/2+160)/6))+(ROUNDDOWN(20*[Planètes.O$21]*1.1^[Planètes.O$21]))+(ROUNDDOWN(30*[.O$22]*(1.05+[.$T$13]*0.01)^[.O$22]))));IF([.$T$38]=2;(0.12*(([Planètes.O$34]*ROUNDDOWN((([Planètes.O$9]+[Planètes.O$8])/2+160)/6))+(ROUNDDOWN(20*[Planètes.O$21]*1.1^[Planètes.O$21]))+(ROUNDDOWN(30*[.O$22]*(1.05+[.$T$13]*0.01)^[.O$22])))))))-((((ROUNDUP(10*[Planètes.O$18]*1.1^[Planètes.O$18]))+(ROUNDUP(10*[Planètes.O$19]*1.1^[Planètes.O$19])+(ROUNDUP(20*[Planètes.O$20]*1.1^[Planètes.O$20]))))))" office:value-type="float" office:value="0" calcext:value-type="float">
            <text:p>0</text:p>
          </table:table-cell>
          <table:table-cell table:style-name="ce71" table:formula="of:=((([Planètes.P$34]*ROUNDDOWN((([Planètes.P$9]+[Planètes.P$8])/2+160)/6))+(ROUNDDOWN(20*[Planètes.P$21]*1.1^[Planètes.P$21]))+(ROUNDDOWN(30*[.P$22]*(1.05+[.$T$13]*0.01)^[.P$22]))))+(IF([.$T$38]=1;(0.1*(([Planètes.P$34]*ROUNDDOWN((([Planètes.P$9]+[Planètes.P$8])/2+160)/6))+(ROUNDDOWN(20*[Planètes.P$21]*1.1^[Planètes.P$21]))+(ROUNDDOWN(30*[.P$22]*(1.05+[.$T$13]*0.01)^[.P$22]))));IF([.$T$38]=2;(0.12*(([Planètes.P$34]*ROUNDDOWN((([Planètes.P$9]+[Planètes.P$8])/2+160)/6))+(ROUNDDOWN(20*[Planètes.P$21]*1.1^[Planètes.P$21]))+(ROUNDDOWN(30*[.P$22]*(1.05+[.$T$13]*0.01)^[.P$22])))))))-((((ROUNDUP(10*[Planètes.P$18]*1.1^[Planètes.P$18]))+(ROUNDUP(10*[Planètes.P$19]*1.1^[Planètes.P$19])+(ROUNDUP(20*[Planètes.P$20]*1.1^[Planètes.P$20]))))))" office:value-type="float" office:value="0" calcext:value-type="float">
            <text:p>0</text:p>
          </table:table-cell>
          <table:table-cell table:style-name="ce134" table:number-columns-repeated="2"/>
          <table:covered-table-cell table:number-columns-repeated="3" table:style-name="ce134"/>
          <table:table-cell table:number-columns-repeated="1003"/>
        </table:table-row>
        <table:table-row table:style-name="ro1">
          <table:table-cell table:style-name="ce58" office:value-type="string" calcext:value-type="string" table:number-columns-spanned="17" table:number-rows-spanned="1">
            <text:p>Production en direct</text:p>
          </table:table-cell>
          <table:covered-table-cell table:number-columns-repeated="16" table:style-name="ce72"/>
          <table:table-cell table:style-name="ce134"/>
          <table:table-cell table:number-columns-repeated="1006"/>
        </table:table-row>
        <table:table-row table:style-name="ro1">
          <table:table-cell table:style-name="ce57" office:value-type="string" calcext:value-type="string">
            <text:p>Métal</text:p>
          </table:table-cell>
          <table:table-cell table:style-name="ce73" table:formula="of:=[Production.G4]*[.S36]" office:value-type="float" office:value="314.49999999837" calcext:value-type="float">
            <text:p>314</text:p>
          </table:table-cell>
          <table:table-cell table:style-name="ce73" table:formula="of:=[Production.G5]*[.S36]" office:value-type="float" office:value="0" calcext:value-type="float">
            <text:p>0</text:p>
          </table:table-cell>
          <table:table-cell table:style-name="ce73" table:formula="of:=[Production.G6]*[.S36]" office:value-type="float" office:value="0" calcext:value-type="float">
            <text:p>0</text:p>
          </table:table-cell>
          <table:table-cell table:style-name="ce73" table:formula="of:=[Production.G7]*[.S36]" office:value-type="float" office:value="0" calcext:value-type="float">
            <text:p>0</text:p>
          </table:table-cell>
          <table:table-cell table:style-name="ce73" table:formula="of:=[Production.G8]*[.S36]" office:value-type="float" office:value="0" calcext:value-type="float">
            <text:p>0</text:p>
          </table:table-cell>
          <table:table-cell table:style-name="ce73" table:formula="of:=[Production.G9]*[.S36]" office:value-type="float" office:value="0" calcext:value-type="float">
            <text:p>0</text:p>
          </table:table-cell>
          <table:table-cell table:style-name="ce73" table:formula="of:=[Production.G10]*[.S36]" office:value-type="float" office:value="0" calcext:value-type="float">
            <text:p>0</text:p>
          </table:table-cell>
          <table:table-cell table:style-name="ce73" table:formula="of:=[Production.G11]*[.S36]" office:value-type="float" office:value="0" calcext:value-type="float">
            <text:p>0</text:p>
          </table:table-cell>
          <table:table-cell table:style-name="ce73" table:formula="of:=[Production.G12]*[.S36]" office:value-type="float" office:value="0" calcext:value-type="float">
            <text:p>0</text:p>
          </table:table-cell>
          <table:table-cell table:style-name="ce73" table:formula="of:=[Production.G13]*[.S36]" office:value-type="float" office:value="0" calcext:value-type="float">
            <text:p>0</text:p>
          </table:table-cell>
          <table:table-cell table:style-name="ce73" table:formula="of:=[Production.G14]*[.S36]" office:value-type="float" office:value="0" calcext:value-type="float">
            <text:p>0</text:p>
          </table:table-cell>
          <table:table-cell table:style-name="ce73" table:formula="of:=[Production.G15]*[.S36]" office:value-type="float" office:value="0" calcext:value-type="float">
            <text:p>0</text:p>
          </table:table-cell>
          <table:table-cell table:style-name="ce73" table:formula="of:=[Production.G16]*[.S36]" office:value-type="float" office:value="0" calcext:value-type="float">
            <text:p>0</text:p>
          </table:table-cell>
          <table:table-cell table:style-name="ce73" table:formula="of:=[Production.G17]*[.S36]" office:value-type="float" office:value="0" calcext:value-type="float">
            <text:p>0</text:p>
          </table:table-cell>
          <table:table-cell table:style-name="ce73" table:formula="of:=[Production.G18]*[.S36]" office:value-type="float" office:value="0" calcext:value-type="float">
            <text:p>0</text:p>
          </table:table-cell>
          <table:table-cell table:style-name="ce136" table:formula="of:=SUM([.B12:.P12])" office:value-type="float" office:value="314.49999999837" calcext:value-type="float">
            <text:p>314</text:p>
          </table:table-cell>
          <table:table-cell table:style-name="ce134"/>
          <table:table-cell table:style-name="ce58" office:value-type="string" calcext:value-type="string" table:number-columns-spanned="2" table:number-rows-spanned="1">
            <text:p>Recherches</text:p>
          </table:table-cell>
          <table:covered-table-cell table:style-name="ce76"/>
          <table:table-cell table:number-columns-repeated="1004"/>
        </table:table-row>
        <table:table-row table:style-name="ro1">
          <table:table-cell table:style-name="ce57" office:value-type="string" calcext:value-type="string">
            <text:p>Cristal</text:p>
          </table:table-cell>
          <table:table-cell table:style-name="ce73" table:formula="of:=[Production.L4]*[.S36]" office:value-type="float" office:value="157.249999999185" calcext:value-type="float">
            <text:p>157</text:p>
          </table:table-cell>
          <table:table-cell table:style-name="ce73" table:formula="of:=[Production.L5]*[.S36]" office:value-type="float" office:value="0" calcext:value-type="float">
            <text:p>0</text:p>
          </table:table-cell>
          <table:table-cell table:style-name="ce73" table:formula="of:=[Production.L6]*[.S36]" office:value-type="float" office:value="0" calcext:value-type="float">
            <text:p>0</text:p>
          </table:table-cell>
          <table:table-cell table:style-name="ce73" table:formula="of:=[Production.L7]*[.S36]" office:value-type="float" office:value="0" calcext:value-type="float">
            <text:p>0</text:p>
          </table:table-cell>
          <table:table-cell table:style-name="ce73" table:formula="of:=[Production.L8]*[.S36]" office:value-type="float" office:value="0" calcext:value-type="float">
            <text:p>0</text:p>
          </table:table-cell>
          <table:table-cell table:style-name="ce73" table:formula="of:=[Production.L9]*[.S36]" office:value-type="float" office:value="0" calcext:value-type="float">
            <text:p>0</text:p>
          </table:table-cell>
          <table:table-cell table:style-name="ce73" table:formula="of:=[Production.L10]*[.S36]" office:value-type="float" office:value="0" calcext:value-type="float">
            <text:p>0</text:p>
          </table:table-cell>
          <table:table-cell table:style-name="ce73" table:formula="of:=[Production.L11]*[.S36]" office:value-type="float" office:value="0" calcext:value-type="float">
            <text:p>0</text:p>
          </table:table-cell>
          <table:table-cell table:style-name="ce73" table:formula="of:=[Production.L12]*[.S36]" office:value-type="float" office:value="0" calcext:value-type="float">
            <text:p>0</text:p>
          </table:table-cell>
          <table:table-cell table:style-name="ce73" table:formula="of:=[Production.L13]*[.S36]" office:value-type="float" office:value="0" calcext:value-type="float">
            <text:p>0</text:p>
          </table:table-cell>
          <table:table-cell table:style-name="ce73" table:formula="of:=[Production.L14]*[.S36]" office:value-type="float" office:value="0" calcext:value-type="float">
            <text:p>0</text:p>
          </table:table-cell>
          <table:table-cell table:style-name="ce73" table:formula="of:=[Production.L15]*[.S36]" office:value-type="float" office:value="0" calcext:value-type="float">
            <text:p>0</text:p>
          </table:table-cell>
          <table:table-cell table:style-name="ce73" table:formula="of:=[Production.L16]*[.S36]" office:value-type="float" office:value="0" calcext:value-type="float">
            <text:p>0</text:p>
          </table:table-cell>
          <table:table-cell table:style-name="ce73" table:formula="of:=[Production.L17]*[.S36]" office:value-type="float" office:value="0" calcext:value-type="float">
            <text:p>0</text:p>
          </table:table-cell>
          <table:table-cell table:style-name="ce73" table:formula="of:=[Production.L18]*[.S36]" office:value-type="float" office:value="0" calcext:value-type="float">
            <text:p>0</text:p>
          </table:table-cell>
          <table:table-cell table:style-name="ce136" table:formula="of:=SUM([.B13:.P13])" office:value-type="float" office:value="157.249999999185" calcext:value-type="float">
            <text:p>157</text:p>
          </table:table-cell>
          <table:table-cell table:style-name="ce134"/>
          <table:table-cell table:style-name="ce151" office:value-type="string" calcext:value-type="string">
            <text:p>Énergie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57" office:value-type="string" calcext:value-type="string">
            <text:p>Deutérium</text:p>
          </table:table-cell>
          <table:table-cell table:style-name="ce73" table:formula="of:=[Production.Q4]*[.S36]" office:value-type="float" office:value="0" calcext:value-type="float">
            <text:p>0</text:p>
          </table:table-cell>
          <table:table-cell table:style-name="ce73" table:formula="of:=[Production.Q5]*[.S36]" office:value-type="float" office:value="0" calcext:value-type="float">
            <text:p>0</text:p>
          </table:table-cell>
          <table:table-cell table:style-name="ce73" table:formula="of:=[Production.Q6]*[.S36]" office:value-type="float" office:value="0" calcext:value-type="float">
            <text:p>0</text:p>
          </table:table-cell>
          <table:table-cell table:style-name="ce73" table:formula="of:=[Production.Q7]*[.S36]" office:value-type="float" office:value="0" calcext:value-type="float">
            <text:p>0</text:p>
          </table:table-cell>
          <table:table-cell table:style-name="ce73" table:formula="of:=[Production.Q8]*[.S36]" office:value-type="float" office:value="0" calcext:value-type="float">
            <text:p>0</text:p>
          </table:table-cell>
          <table:table-cell table:style-name="ce73" table:formula="of:=[Production.Q9]*[.S36]" office:value-type="float" office:value="0" calcext:value-type="float">
            <text:p>0</text:p>
          </table:table-cell>
          <table:table-cell table:style-name="ce73" table:formula="of:=[Production.Q10]*[.S36]" office:value-type="float" office:value="0" calcext:value-type="float">
            <text:p>0</text:p>
          </table:table-cell>
          <table:table-cell table:style-name="ce73" table:formula="of:=[Production.Q11]*[.S36]" office:value-type="float" office:value="0" calcext:value-type="float">
            <text:p>0</text:p>
          </table:table-cell>
          <table:table-cell table:style-name="ce73" table:formula="of:=[Production.Q12]*[.S36]" office:value-type="float" office:value="0" calcext:value-type="float">
            <text:p>0</text:p>
          </table:table-cell>
          <table:table-cell table:style-name="ce73" table:formula="of:=[Production.Q13]*[.S36]" office:value-type="float" office:value="0" calcext:value-type="float">
            <text:p>0</text:p>
          </table:table-cell>
          <table:table-cell table:style-name="ce73" table:formula="of:=[Production.Q14]*[.S36]" office:value-type="float" office:value="0" calcext:value-type="float">
            <text:p>0</text:p>
          </table:table-cell>
          <table:table-cell table:style-name="ce73" table:formula="of:=[Production.Q15]*[.S36]" office:value-type="float" office:value="0" calcext:value-type="float">
            <text:p>0</text:p>
          </table:table-cell>
          <table:table-cell table:style-name="ce73" table:formula="of:=[Production.Q16]*[.S36]" office:value-type="float" office:value="0" calcext:value-type="float">
            <text:p>0</text:p>
          </table:table-cell>
          <table:table-cell table:style-name="ce73" table:formula="of:=[Production.Q17]*[.S36]" office:value-type="float" office:value="0" calcext:value-type="float">
            <text:p>0</text:p>
          </table:table-cell>
          <table:table-cell table:style-name="ce73" table:formula="of:=[Production.Q18]*[.S36]" office:value-type="float" office:value="0" calcext:value-type="float">
            <text:p>0</text:p>
          </table:table-cell>
          <table:table-cell table:style-name="ce136" table:formula="of:=SUM([.B14:.P14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Ions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59" office:value-type="string" calcext:value-type="string">
            <text:p>TOTAL</text:p>
          </table:table-cell>
          <table:table-cell table:style-name="ce74" table:formula="of:=SUM([.B12:.B14])" office:value-type="float" office:value="471.749999997555" calcext:value-type="float">
            <text:p>472</text:p>
          </table:table-cell>
          <table:table-cell table:style-name="ce74" table:formula="of:=SUM([.C12:.C14])" office:value-type="float" office:value="0" calcext:value-type="float">
            <text:p>0</text:p>
          </table:table-cell>
          <table:table-cell table:style-name="ce74" table:formula="of:=SUM([.D12:.D14])" office:value-type="float" office:value="0" calcext:value-type="float">
            <text:p>0</text:p>
          </table:table-cell>
          <table:table-cell table:style-name="ce74" table:formula="of:=SUM([.E12:.E14])" office:value-type="float" office:value="0" calcext:value-type="float">
            <text:p>0</text:p>
          </table:table-cell>
          <table:table-cell table:style-name="ce74" table:formula="of:=SUM([.F12:.F14])" office:value-type="float" office:value="0" calcext:value-type="float">
            <text:p>0</text:p>
          </table:table-cell>
          <table:table-cell table:style-name="ce74" table:formula="of:=SUM([.G12:.G14])" office:value-type="float" office:value="0" calcext:value-type="float">
            <text:p>0</text:p>
          </table:table-cell>
          <table:table-cell table:style-name="ce74" table:formula="of:=SUM([.H12:.H14])" office:value-type="float" office:value="0" calcext:value-type="float">
            <text:p>0</text:p>
          </table:table-cell>
          <table:table-cell table:style-name="ce74" table:formula="of:=SUM([.I12:.I14])" office:value-type="float" office:value="0" calcext:value-type="float">
            <text:p>0</text:p>
          </table:table-cell>
          <table:table-cell table:style-name="ce74" table:formula="of:=SUM([.J12:.J14])" office:value-type="float" office:value="0" calcext:value-type="float">
            <text:p>0</text:p>
          </table:table-cell>
          <table:table-cell table:style-name="ce74" table:formula="of:=SUM([.K12:.K14])" office:value-type="float" office:value="0" calcext:value-type="float">
            <text:p>0</text:p>
          </table:table-cell>
          <table:table-cell table:style-name="ce74" table:formula="of:=SUM([.L12:.L14])" office:value-type="float" office:value="0" calcext:value-type="float">
            <text:p>0</text:p>
          </table:table-cell>
          <table:table-cell table:style-name="ce74" table:formula="of:=SUM([.M12:.M14])" office:value-type="float" office:value="0" calcext:value-type="float">
            <text:p>0</text:p>
          </table:table-cell>
          <table:table-cell table:style-name="ce74" table:formula="of:=SUM([.N12:.N14])" office:value-type="float" office:value="0" calcext:value-type="float">
            <text:p>0</text:p>
          </table:table-cell>
          <table:table-cell table:style-name="ce74" table:formula="of:=SUM([.O12:.O14])" office:value-type="float" office:value="0" calcext:value-type="float">
            <text:p>0</text:p>
          </table:table-cell>
          <table:table-cell table:style-name="ce74" table:formula="of:=SUM([.P12:.P14])" office:value-type="float" office:value="0" calcext:value-type="float">
            <text:p>0</text:p>
          </table:table-cell>
          <table:table-cell table:style-name="ce74" table:formula="of:=SUM([.Q12:.Q14])" office:value-type="float" office:value="471.749999997555" calcext:value-type="float">
            <text:p>472</text:p>
          </table:table-cell>
          <table:table-cell table:style-name="ce134"/>
          <table:table-cell table:style-name="ce151" office:value-type="string" calcext:value-type="string">
            <text:p>Plasma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60" office:value-type="string" calcext:value-type="string">
            <text:p>NOMBRE DE GT</text:p>
          </table:table-cell>
          <table:table-cell table:style-name="ce75" table:formula="of:=ROUNDUP(SUM([.B12:.B14])/25000)" office:value-type="float" office:value="1" calcext:value-type="float">
            <text:p>1</text:p>
          </table:table-cell>
          <table:table-cell table:style-name="ce75" table:formula="of:=ROUNDUP(SUM([.C12:.C14])/25000)" office:value-type="float" office:value="0" calcext:value-type="float">
            <text:p>0</text:p>
          </table:table-cell>
          <table:table-cell table:style-name="ce75" table:formula="of:=ROUNDUP(SUM([.D12:.D14])/25000)" office:value-type="float" office:value="0" calcext:value-type="float">
            <text:p>0</text:p>
          </table:table-cell>
          <table:table-cell table:style-name="ce75" table:formula="of:=ROUNDUP(SUM([.E12:.E14])/25000)" office:value-type="float" office:value="0" calcext:value-type="float">
            <text:p>0</text:p>
          </table:table-cell>
          <table:table-cell table:style-name="ce75" table:formula="of:=ROUNDUP(SUM([.F12:.F14])/25000)" office:value-type="float" office:value="0" calcext:value-type="float">
            <text:p>0</text:p>
          </table:table-cell>
          <table:table-cell table:style-name="ce75" table:formula="of:=ROUNDUP(SUM([.G12:.G14])/25000)" office:value-type="float" office:value="0" calcext:value-type="float">
            <text:p>0</text:p>
          </table:table-cell>
          <table:table-cell table:style-name="ce75" table:formula="of:=ROUNDUP(SUM([.H12:.H14])/25000)" office:value-type="float" office:value="0" calcext:value-type="float">
            <text:p>0</text:p>
          </table:table-cell>
          <table:table-cell table:style-name="ce75" table:formula="of:=ROUNDUP(SUM([.I12:.I14])/25000)" office:value-type="float" office:value="0" calcext:value-type="float">
            <text:p>0</text:p>
          </table:table-cell>
          <table:table-cell table:style-name="ce75" table:formula="of:=ROUNDUP(SUM([.J12:.J14])/25000)" office:value-type="float" office:value="0" calcext:value-type="float">
            <text:p>0</text:p>
          </table:table-cell>
          <table:table-cell table:style-name="ce75" table:formula="of:=ROUNDUP(SUM([.K12:.K14])/25000)" office:value-type="float" office:value="0" calcext:value-type="float">
            <text:p>0</text:p>
          </table:table-cell>
          <table:table-cell table:style-name="ce75" table:formula="of:=ROUNDUP(SUM([.L12:.L14])/25000)" office:value-type="float" office:value="0" calcext:value-type="float">
            <text:p>0</text:p>
          </table:table-cell>
          <table:table-cell table:style-name="ce75" table:formula="of:=ROUNDUP(SUM([.M12:.M14])/25000)" office:value-type="float" office:value="0" calcext:value-type="float">
            <text:p>0</text:p>
          </table:table-cell>
          <table:table-cell table:style-name="ce75" table:formula="of:=ROUNDUP(SUM([.N12:.N14])/25000)" office:value-type="float" office:value="0" calcext:value-type="float">
            <text:p>0</text:p>
          </table:table-cell>
          <table:table-cell table:style-name="ce75" table:formula="of:=ROUNDUP(SUM([.O12:.O14])/25000)" office:value-type="float" office:value="0" calcext:value-type="float">
            <text:p>0</text:p>
          </table:table-cell>
          <table:table-cell table:style-name="ce75" table:formula="of:=ROUNDUP(SUM([.P12:.P14])/25000)" office:value-type="float" office:value="0" calcext:value-type="float">
            <text:p>0</text:p>
          </table:table-cell>
          <table:table-cell/>
          <table:table-cell table:style-name="ce134"/>
          <table:table-cell table:style-name="ce151" office:value-type="string" calcext:value-type="string">
            <text:p>Armes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58" office:value-type="string" calcext:value-type="string" table:number-columns-spanned="17" table:number-rows-spanned="1">
            <text:p>Bâtiments</text:p>
          </table:table-cell>
          <table:covered-table-cell table:number-columns-repeated="7" table:style-name="ce76"/>
          <table:covered-table-cell table:style-name="ce124"/>
          <table:covered-table-cell table:number-columns-repeated="7" table:style-name="ce76"/>
          <table:covered-table-cell table:style-name="ce124"/>
          <table:table-cell table:style-name="ce134"/>
          <table:table-cell table:style-name="ce151" office:value-type="string" calcext:value-type="string">
            <text:p>Bouclier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57" office:value-type="string" calcext:value-type="string">
            <text:p>Mine métal</text:p>
          </table:table-cell>
          <table:table-cell table:style-name="ce77" table:number-columns-repeated="15"/>
          <table:table-cell table:style-name="ce124" table:formula="of:=SUM([.B18:.P18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Coque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Mine cristal</text:p>
          </table:table-cell>
          <table:table-cell table:style-name="ce77" table:number-columns-repeated="15"/>
          <table:table-cell table:style-name="ce124" table:formula="of:=SUM([.B19:.P19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Espionnage</text:p>
          </table:table-cell>
          <table:table-cell table:style-name="ce162"/>
          <table:table-cell table:number-columns-repeated="3"/>
          <table:table-cell table:style-name="ce134" table:number-columns-repeated="9"/>
          <table:table-cell table:number-columns-repeated="992"/>
        </table:table-row>
        <table:table-row table:style-name="ro1">
          <table:table-cell table:style-name="ce57" office:value-type="string" calcext:value-type="string">
            <text:p>Synthétiseur Deut</text:p>
          </table:table-cell>
          <table:table-cell table:style-name="ce77" table:number-columns-repeated="15"/>
          <table:table-cell table:style-name="ce124" table:formula="of:=SUM([.B20:.P20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Ordinateur</text:p>
          </table:table-cell>
          <table:table-cell table:style-name="ce162"/>
          <table:table-cell table:number-columns-repeated="9"/>
          <table:table-cell table:style-name="ce134"/>
          <table:table-cell table:number-columns-repeated="994"/>
        </table:table-row>
        <table:table-row table:style-name="ro1">
          <table:table-cell table:style-name="ce57" office:value-type="string" calcext:value-type="string">
            <text:p>CES</text:p>
          </table:table-cell>
          <table:table-cell table:style-name="ce77" table:number-columns-repeated="15"/>
          <table:table-cell table:style-name="ce124" table:formula="of:=SUM([.B21:.P21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Astrophysique</text:p>
          </table:table-cell>
          <table:table-cell table:style-name="ce162"/>
          <table:table-cell table:number-columns-repeated="9"/>
          <table:table-cell table:style-name="ce134"/>
          <table:table-cell table:number-columns-repeated="994"/>
        </table:table-row>
        <table:table-row table:style-name="ro1">
          <table:table-cell table:style-name="ce57" office:value-type="string" calcext:value-type="string">
            <text:p>CEF</text:p>
          </table:table-cell>
          <table:table-cell table:style-name="ce78" table:number-columns-repeated="15"/>
          <table:table-cell table:style-name="ce124" table:formula="of:=SUM([.B22:.P22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RRI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Hangar métal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3:.P23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Graviton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Hangar Cristal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4:.P24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Combustion</text:p>
          </table:table-cell>
          <table:table-cell table:style-name="ce162"/>
          <table:table-cell table:number-columns-repeated="1004"/>
        </table:table-row>
        <table:table-row table:style-name="ro1">
          <table:table-cell table:style-name="ce57" office:value-type="string" calcext:value-type="string">
            <text:p>Réservoir Deut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5:.P25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Impulsion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Usine robots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6:.P26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Propulsion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Usine nanites</text:p>
          </table:table-cell>
          <table:table-cell table:style-name="ce77" table:number-columns-repeated="7"/>
          <table:table-cell table:style-name="ce125"/>
          <table:table-cell table:style-name="ce77"/>
          <table:table-cell table:style-name="ce130"/>
          <table:table-cell table:style-name="ce77" table:number-columns-repeated="5"/>
          <table:table-cell table:style-name="ce124" table:formula="of:=SUM([.B27:.P27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Techno hyperes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Chantier spatial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8:.P28])" office:value-type="float" office:value="0" calcext:value-type="float">
            <text:p>0</text:p>
          </table:table-cell>
          <table:table-cell table:style-name="ce134"/>
          <table:table-cell table:style-name="ce151" office:value-type="string" calcext:value-type="string">
            <text:p>Laser</text:p>
          </table:table-cell>
          <table:table-cell table:style-name="ce16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Dock spatial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29:.P29])" office:value-type="float" office:value="0" calcext:value-type="float">
            <text:p>0</text:p>
          </table:table-cell>
          <table:table-cell table:style-name="ce134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Laboratoire</text:p>
          </table:table-cell>
          <table:table-cell table:style-name="ce79"/>
          <table:table-cell table:style-name="ce77" table:number-columns-repeated="6"/>
          <table:table-cell table:style-name="ce125"/>
          <table:table-cell table:style-name="ce77" table:number-columns-repeated="7"/>
          <table:table-cell table:style-name="ce124" table:formula="of:=SUM([.B30:.P30])" office:value-type="float" office:value="0" calcext:value-type="float">
            <text:p>0</text:p>
          </table:table-cell>
          <table:table-cell table:style-name="ce134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Terraformeur</text:p>
          </table:table-cell>
          <table:table-cell table:style-name="ce77" table:number-columns-repeated="7"/>
          <table:table-cell table:style-name="ce125"/>
          <table:table-cell table:style-name="ce77" table:number-columns-repeated="7"/>
          <table:table-cell table:style-name="ce124" table:formula="of:=SUM([.B31:.P31])" office:value-type="float" office:value="0" calcext:value-type="float">
            <text:p>0</text:p>
          </table:table-cell>
          <table:table-cell table:style-name="ce134"/>
          <table:table-cell table:style-name="ce152" office:value-type="string" calcext:value-type="string" table:number-columns-spanned="2" table:number-rows-spanned="1">
            <text:p>Date et heure d'évacuation</text:p>
          </table:table-cell>
          <table:covered-table-cell table:style-name="ce163"/>
          <table:table-cell table:number-columns-repeated="1003"/>
          <table:table-cell table:formula="of:=ROUNDDOWN((([.B8]+[.B9])/2+160)/6)" office:value-type="float" office:value="30" calcext:value-type="float">
            <text:p>30</text:p>
          </table:table-cell>
        </table:table-row>
        <table:table-row table:style-name="ro1">
          <table:table-cell table:style-name="ce57" office:value-type="string" calcext:value-type="string">
            <text:p>Silo missiles</text:p>
          </table:table-cell>
          <table:table-cell table:style-name="ce79"/>
          <table:table-cell table:style-name="ce77" table:number-columns-repeated="6"/>
          <table:table-cell table:style-name="ce125"/>
          <table:table-cell table:style-name="ce77" table:number-columns-repeated="7"/>
          <table:table-cell table:style-name="ce124" table:formula="of:=SUM([.B32:.P32])" office:value-type="float" office:value="0" calcext:value-type="float">
            <text:p>0</text:p>
          </table:table-cell>
          <table:table-cell table:style-name="ce134"/>
          <table:table-cell table:style-name="ce153" office:value-type="date" office:date-value="2017-07-04T21:04:00" calcext:value-type="date" table:number-columns-spanned="2" table:number-rows-spanned="1">
            <text:p>04/07/17 21:04</text:p>
          </table:table-cell>
          <table:covered-table-cell table:style-name="ce164"/>
          <table:table-cell table:style-name="ce134"/>
          <table:table-cell table:number-columns-repeated="1003"/>
        </table:table-row>
        <table:table-row table:style-name="ro1">
          <table:table-cell table:style-name="ce58" office:value-type="string" calcext:value-type="string" table:number-columns-spanned="17" table:number-rows-spanned="1">
            <text:p>Énergie</text:p>
          </table:table-cell>
          <table:covered-table-cell table:number-columns-repeated="7" table:style-name="ce76"/>
          <table:covered-table-cell table:style-name="ce124"/>
          <table:covered-table-cell table:number-columns-repeated="7" table:style-name="ce76"/>
          <table:covered-table-cell table:style-name="ce124"/>
          <table:table-cell table:style-name="ce134"/>
          <table:table-cell table:style-name="ce152" office:value-type="string" calcext:value-type="string" table:number-columns-spanned="2" table:number-rows-spanned="1">
            <text:p>Date et heure actuelle</text:p>
          </table:table-cell>
          <table:covered-table-cell table:style-name="ce163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Sat. Solaires</text:p>
          </table:table-cell>
          <table:table-cell table:style-name="ce80" table:number-columns-repeated="15"/>
          <table:table-cell table:style-name="ce135" table:formula="of:=SUM([.B34:.P34])" office:value-type="float" office:value="0" calcext:value-type="float">
            <text:p>0</text:p>
          </table:table-cell>
          <table:table-cell table:style-name="ce134"/>
          <table:table-cell table:style-name="ce153" office:value-type="date" office:date-value="2017-07-05T07:33:00" calcext:value-type="date" table:number-columns-spanned="2" table:number-rows-spanned="1">
            <text:p>05/07/17 07:33</text:p>
          </table:table-cell>
          <table:covered-table-cell table:style-name="ce165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Prod par Satellite</text:p>
          </table:table-cell>
          <table:table-cell table:style-name="ce81" table:formula="of:=ROUNDDOWN((([.B8]+[.B9])/2+160)/6)" office:value-type="float" office:value="30" calcext:value-type="float">
            <text:p>30</text:p>
          </table:table-cell>
          <table:table-cell table:style-name="ce81" table:formula="of:=ROUNDDOWN((([.C8]+[.C9])/2+160)/6)" office:value-type="float" office:value="30" calcext:value-type="float">
            <text:p>30</text:p>
          </table:table-cell>
          <table:table-cell table:style-name="ce81" table:formula="of:=ROUNDDOWN((([.D8]+[.D9])/2+160)/6)" office:value-type="float" office:value="30" calcext:value-type="float">
            <text:p>30</text:p>
          </table:table-cell>
          <table:table-cell table:style-name="ce81" table:formula="of:=ROUNDDOWN((([.E8]+[.E9])/2+160)/6)" office:value-type="float" office:value="30" calcext:value-type="float">
            <text:p>30</text:p>
          </table:table-cell>
          <table:table-cell table:style-name="ce81" table:formula="of:=ROUNDDOWN((([.F8]+[.F9])/2+160)/6)" office:value-type="float" office:value="30" calcext:value-type="float">
            <text:p>30</text:p>
          </table:table-cell>
          <table:table-cell table:style-name="ce81" table:formula="of:=ROUNDDOWN((([.G8]+[.G9])/2+160)/6)" office:value-type="float" office:value="30" calcext:value-type="float">
            <text:p>30</text:p>
          </table:table-cell>
          <table:table-cell table:style-name="ce81" table:formula="of:=ROUNDDOWN((([.H8]+[.H9])/2+160)/6)" office:value-type="float" office:value="30" calcext:value-type="float">
            <text:p>30</text:p>
          </table:table-cell>
          <table:table-cell table:style-name="ce126" table:formula="of:=ROUNDDOWN((([.I8]+[.I9])/2+160)/6)" office:value-type="float" office:value="30" calcext:value-type="float">
            <text:p>30</text:p>
          </table:table-cell>
          <table:table-cell table:style-name="ce81" table:formula="of:=ROUNDDOWN((([.J8]+[.J9])/2+160)/6)" office:value-type="float" office:value="30" calcext:value-type="float">
            <text:p>30</text:p>
          </table:table-cell>
          <table:table-cell table:style-name="ce81" table:formula="of:=ROUNDDOWN((([.K8]+[.K9])/2+160)/6)" office:value-type="float" office:value="30" calcext:value-type="float">
            <text:p>30</text:p>
          </table:table-cell>
          <table:table-cell table:style-name="ce81" table:formula="of:=ROUNDDOWN((([.L8]+[.L9])/2+160)/6)" office:value-type="float" office:value="30" calcext:value-type="float">
            <text:p>30</text:p>
          </table:table-cell>
          <table:table-cell table:style-name="ce81" table:formula="of:=ROUNDDOWN((([.M8]+[.M9])/2+160)/6)" office:value-type="float" office:value="30" calcext:value-type="float">
            <text:p>30</text:p>
          </table:table-cell>
          <table:table-cell table:style-name="ce81" table:formula="of:=ROUNDDOWN((([.N8]+[.N9])/2+160)/6)" office:value-type="float" office:value="30" calcext:value-type="float">
            <text:p>30</text:p>
          </table:table-cell>
          <table:table-cell table:style-name="ce81" table:formula="of:=ROUNDDOWN((([.O8]+[.O9])/2+160)/6)" office:value-type="float" office:value="30" calcext:value-type="float">
            <text:p>30</text:p>
          </table:table-cell>
          <table:table-cell table:style-name="ce81" table:formula="of:=ROUNDDOWN((([.P8]+[.P9])/2+160)/6)" office:value-type="float" office:value="30" calcext:value-type="float">
            <text:p>30</text:p>
          </table:table-cell>
          <table:table-cell table:style-name="ce134"/>
          <table:table-cell/>
          <table:table-cell table:style-name="ce152" office:value-type="string" calcext:value-type="string" table:number-columns-spanned="2" table:number-rows-spanned="1">
            <text:p>Différence (en heure)</text:p>
          </table:table-cell>
          <table:covered-table-cell table:style-name="ce163"/>
          <table:table-cell table:number-columns-repeated="1004"/>
        </table:table-row>
        <table:table-row table:style-name="ro1">
          <table:table-cell table:style-name="ce57" office:value-type="string" calcext:value-type="string">
            <text:p>Nb sat Energie &gt;0</text:p>
          </table:table-cell>
          <table:table-cell table:style-name="ce82" table:formula="of:=ROUNDUP(-[.B10]/[.B35])" office:value-type="float" office:value="-0" calcext:value-type="float">
            <text:p>0</text:p>
          </table:table-cell>
          <table:table-cell table:style-name="ce82" table:formula="of:=(ROUNDUP(-[.C10]/[.C35]))" office:value-type="float" office:value="-0" calcext:value-type="float">
            <text:p>0</text:p>
          </table:table-cell>
          <table:table-cell table:style-name="ce82" table:formula="of:=ROUNDUP(-[.D10]/[.D35])" office:value-type="float" office:value="-0" calcext:value-type="float">
            <text:p>0</text:p>
          </table:table-cell>
          <table:table-cell table:style-name="ce82" table:formula="of:=ROUNDUP(-[.E10]/[.E35])" office:value-type="float" office:value="-0" calcext:value-type="float">
            <text:p>0</text:p>
          </table:table-cell>
          <table:table-cell table:style-name="ce82" table:formula="of:=ROUNDUP(-[.F10]/[.F35])" office:value-type="float" office:value="-0" calcext:value-type="float">
            <text:p>0</text:p>
          </table:table-cell>
          <table:table-cell table:style-name="ce82" table:formula="of:=ROUNDUP(-[.G10]/[.G35])" office:value-type="float" office:value="-0" calcext:value-type="float">
            <text:p>0</text:p>
          </table:table-cell>
          <table:table-cell table:style-name="ce82" table:formula="of:=ROUNDUP(-[.H10]/[.H35])" office:value-type="float" office:value="-0" calcext:value-type="float">
            <text:p>0</text:p>
          </table:table-cell>
          <table:table-cell table:style-name="ce82" table:formula="of:=ROUNDUP(-[.I10]/[.I35])" office:value-type="float" office:value="-0" calcext:value-type="float">
            <text:p>0</text:p>
          </table:table-cell>
          <table:table-cell table:style-name="ce82" table:formula="of:=ROUNDUP(-[.J10]/[.J35])" office:value-type="float" office:value="-0" calcext:value-type="float">
            <text:p>0</text:p>
          </table:table-cell>
          <table:table-cell table:style-name="ce82" table:formula="of:=ROUNDUP(-[.K10]/[.K35])" office:value-type="float" office:value="-0" calcext:value-type="float">
            <text:p>0</text:p>
          </table:table-cell>
          <table:table-cell table:style-name="ce82" table:formula="of:=ROUNDUP(-[.L10]/[.L35])" office:value-type="float" office:value="-0" calcext:value-type="float">
            <text:p>0</text:p>
          </table:table-cell>
          <table:table-cell table:style-name="ce82" table:formula="of:=ROUNDUP(-[.M10]/[.M35])" office:value-type="float" office:value="-0" calcext:value-type="float">
            <text:p>0</text:p>
          </table:table-cell>
          <table:table-cell table:style-name="ce82" table:formula="of:=ROUNDUP(-[.N10]/[.N35])" office:value-type="float" office:value="-0" calcext:value-type="float">
            <text:p>0</text:p>
          </table:table-cell>
          <table:table-cell table:style-name="ce82" table:formula="of:=ROUNDUP(-[.O10]/[.O35])" office:value-type="float" office:value="-0" calcext:value-type="float">
            <text:p>0</text:p>
          </table:table-cell>
          <table:table-cell table:style-name="ce82" table:formula="of:=ROUNDUP(-[.P10]/[.P35])" office:value-type="float" office:value="-0" calcext:value-type="float">
            <text:p>0</text:p>
          </table:table-cell>
          <table:table-cell table:style-name="ce137" table:formula="of:=SUM([.B36:.P36])" office:value-type="float" office:value="0" calcext:value-type="float">
            <text:p>0</text:p>
          </table:table-cell>
          <table:table-cell/>
          <table:table-cell table:style-name="ce154" table:formula="of:=([.S34]-[.S32])*24" office:value-type="float" office:value="10.483333333279" calcext:value-type="float" table:number-columns-spanned="2" table:number-rows-spanned="1">
            <text:p>10,48</text:p>
          </table:table-cell>
          <table:covered-table-cell table:style-name="ce165"/>
          <table:table-cell table:number-columns-repeated="1004"/>
        </table:table-row>
        <table:table-row table:style-name="ro1">
          <table:table-cell table:style-name="ce57" office:value-type="string" calcext:value-type="string">
            <text:p>Coût Cristal</text:p>
          </table:table-cell>
          <table:table-cell table:style-name="ce81" table:formula="of:=IF([.B$36]&lt;0;0;[.B$36]*2000)" office:value-type="float" office:value="-0" calcext:value-type="float">
            <text:p>0</text:p>
          </table:table-cell>
          <table:table-cell table:style-name="ce81" table:formula="of:=IF([.C$36]&lt;0;0;[.C$36]*2000)" office:value-type="float" office:value="-0" calcext:value-type="float">
            <text:p>0</text:p>
          </table:table-cell>
          <table:table-cell table:style-name="ce81" table:formula="of:=IF([.D$36]&lt;0;0;[.D$36]*2000)" office:value-type="float" office:value="-0" calcext:value-type="float">
            <text:p>0</text:p>
          </table:table-cell>
          <table:table-cell table:style-name="ce81" table:formula="of:=IF([.E$36]&lt;0;0;[.E$36]*2000)" office:value-type="float" office:value="-0" calcext:value-type="float">
            <text:p>0</text:p>
          </table:table-cell>
          <table:table-cell table:style-name="ce81" table:formula="of:=IF([.F$36]&lt;0;0;[.F$36]*2000)" office:value-type="float" office:value="-0" calcext:value-type="float">
            <text:p>0</text:p>
          </table:table-cell>
          <table:table-cell table:style-name="ce81" table:formula="of:=IF([.G$36]&lt;0;0;[.G$36]*2000)" office:value-type="float" office:value="-0" calcext:value-type="float">
            <text:p>0</text:p>
          </table:table-cell>
          <table:table-cell table:style-name="ce81" table:formula="of:=IF([.H$36]&lt;0;0;[.H$36]*2000)" office:value-type="float" office:value="-0" calcext:value-type="float">
            <text:p>0</text:p>
          </table:table-cell>
          <table:table-cell table:style-name="ce81" table:formula="of:=IF([.I$36]&lt;0;0;[.I$36]*2000)" office:value-type="float" office:value="-0" calcext:value-type="float">
            <text:p>0</text:p>
          </table:table-cell>
          <table:table-cell table:style-name="ce81" table:formula="of:=IF([.J$36]&lt;0;0;[.J$36]*2000)" office:value-type="float" office:value="-0" calcext:value-type="float">
            <text:p>0</text:p>
          </table:table-cell>
          <table:table-cell table:style-name="ce81" table:formula="of:=IF([.K$36]&lt;0;0;[.K$36]*2000)" office:value-type="float" office:value="-0" calcext:value-type="float">
            <text:p>0</text:p>
          </table:table-cell>
          <table:table-cell table:style-name="ce81" table:formula="of:=IF([.L$36]&lt;0;0;[.L$36]*2000)" office:value-type="float" office:value="-0" calcext:value-type="float">
            <text:p>0</text:p>
          </table:table-cell>
          <table:table-cell table:style-name="ce81" table:formula="of:=IF([.M$36]&lt;0;0;[.M$36]*2000)" office:value-type="float" office:value="-0" calcext:value-type="float">
            <text:p>0</text:p>
          </table:table-cell>
          <table:table-cell table:style-name="ce81" table:formula="of:=IF([.N$36]&lt;0;0;[.N$36]*2000)" office:value-type="float" office:value="-0" calcext:value-type="float">
            <text:p>0</text:p>
          </table:table-cell>
          <table:table-cell table:style-name="ce81" table:formula="of:=IF([.O$36]&lt;0;0;[.O$36]*2000)" office:value-type="float" office:value="-0" calcext:value-type="float">
            <text:p>0</text:p>
          </table:table-cell>
          <table:table-cell table:style-name="ce81" table:formula="of:=IF([.P$36]&lt;0;0;[.P$36]*2000)" office:value-type="float" office:value="-0" calcext:value-type="float">
            <text:p>0</text:p>
          </table:table-cell>
          <table:table-cell table:style-name="ce137" table:formula="of:=SUM([.B37:.P37])" office:value-type="float" office:value="0" calcext:value-type="float">
            <text:p>0</text:p>
          </table:table-cell>
          <table:table-cell table:style-name="ce134"/>
          <table:table-cell table:number-columns-repeated="1006"/>
        </table:table-row>
        <table:table-row table:style-name="ro1">
          <table:table-cell table:style-name="ce57" office:value-type="string" calcext:value-type="string">
            <text:p>Coût Deut</text:p>
          </table:table-cell>
          <table:table-cell table:style-name="ce81" table:formula="of:=IF([.B$36]&lt;0;0;[.B$36]*500)" office:value-type="float" office:value="-0" calcext:value-type="float">
            <text:p>0</text:p>
          </table:table-cell>
          <table:table-cell table:style-name="ce81" table:formula="of:=IF([.C$36]&lt;0;0;[.C$36]*500)" office:value-type="float" office:value="-0" calcext:value-type="float">
            <text:p>0</text:p>
          </table:table-cell>
          <table:table-cell table:style-name="ce81" table:formula="of:=IF([.D$36]&lt;0;0;[.D$36]*500)" office:value-type="float" office:value="-0" calcext:value-type="float">
            <text:p>0</text:p>
          </table:table-cell>
          <table:table-cell table:style-name="ce81" table:formula="of:=IF([.E$36]&lt;0;0;[.E$36]*500)" office:value-type="float" office:value="-0" calcext:value-type="float">
            <text:p>0</text:p>
          </table:table-cell>
          <table:table-cell table:style-name="ce81" table:formula="of:=IF([.F$36]&lt;0;0;[.F$36]*500)" office:value-type="float" office:value="-0" calcext:value-type="float">
            <text:p>0</text:p>
          </table:table-cell>
          <table:table-cell table:style-name="ce81" table:formula="of:=IF([.G$36]&lt;0;0;[.G$36]*500)" office:value-type="float" office:value="-0" calcext:value-type="float">
            <text:p>0</text:p>
          </table:table-cell>
          <table:table-cell table:style-name="ce81" table:formula="of:=IF([.H$36]&lt;0;0;[.H$36]*500)" office:value-type="float" office:value="-0" calcext:value-type="float">
            <text:p>0</text:p>
          </table:table-cell>
          <table:table-cell table:style-name="ce81" table:formula="of:=IF([.I$36]&lt;0;0;[.I$36]*500)" office:value-type="float" office:value="-0" calcext:value-type="float">
            <text:p>0</text:p>
          </table:table-cell>
          <table:table-cell table:style-name="ce81" table:formula="of:=IF([.J$36]&lt;0;0;[.J$36]*500)" office:value-type="float" office:value="-0" calcext:value-type="float">
            <text:p>0</text:p>
          </table:table-cell>
          <table:table-cell table:style-name="ce81" table:formula="of:=IF([.K$36]&lt;0;0;[.K$36]*500)" office:value-type="float" office:value="-0" calcext:value-type="float">
            <text:p>0</text:p>
          </table:table-cell>
          <table:table-cell table:style-name="ce81" table:formula="of:=IF([.L$36]&lt;0;0;[.L$36]*500)" office:value-type="float" office:value="-0" calcext:value-type="float">
            <text:p>0</text:p>
          </table:table-cell>
          <table:table-cell table:style-name="ce81" table:formula="of:=IF([.M$36]&lt;0;0;[.M$36]*500)" office:value-type="float" office:value="-0" calcext:value-type="float">
            <text:p>0</text:p>
          </table:table-cell>
          <table:table-cell table:style-name="ce81" table:formula="of:=IF([.N$36]&lt;0;0;[.N$36]*500)" office:value-type="float" office:value="-0" calcext:value-type="float">
            <text:p>0</text:p>
          </table:table-cell>
          <table:table-cell table:style-name="ce81" table:formula="of:=IF([.O$36]&lt;0;0;[.O$36]*500)" office:value-type="float" office:value="-0" calcext:value-type="float">
            <text:p>0</text:p>
          </table:table-cell>
          <table:table-cell table:style-name="ce81" table:formula="of:=IF([.P$36]&lt;0;0;[.P$36]*500)" office:value-type="float" office:value="-0" calcext:value-type="float">
            <text:p>0</text:p>
          </table:table-cell>
          <table:table-cell table:style-name="ce137" table:formula="of:=SUM([.B38:.P38])" office:value-type="float" office:value="0" calcext:value-type="float">
            <text:p>0</text:p>
          </table:table-cell>
          <table:table-cell table:style-name="ce134"/>
          <table:table-cell table:style-name="ce155" office:value-type="string" calcext:value-type="string" table:number-columns-spanned="1" table:number-rows-spanned="3">
            <text:p>Commandant</text:p>
          </table:table-cell>
          <table:table-cell table:style-name="ce166" office:value-type="float" office:value="0" calcext:value-type="float" table:number-columns-spanned="1" table:number-rows-spanned="3">
            <text:p>0</text:p>
          </table:table-cell>
          <table:table-cell table:style-name="ce134"/>
          <table:table-cell table:number-columns-repeated="1003"/>
        </table:table-row>
        <table:table-row table:style-name="ro1">
          <table:table-cell table:style-name="ce61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83"/>
          <table:covered-table-cell table:style-name="ce138"/>
          <table:table-cell table:style-name="ce134"/>
          <table:covered-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PT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0:.P40])" office:value-type="float" office:value="0" calcext:value-type="float">
            <text:p>0</text:p>
          </table:table-cell>
          <table:table-cell table:style-name="ce134"/>
          <table:covered-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GT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1:.P41])" office:value-type="float" office:value="0" calcext:value-type="float">
            <text:p>0</text:p>
          </table:table-cell>
          <table:table-cell table:number-columns-repeated="3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Clé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2:.P42])" office:value-type="float" office:value="0" calcext:value-type="float">
            <text:p>0</text:p>
          </table:table-cell>
          <table:table-cell table:number-columns-repeated="2"/>
          <table:table-cell table:style-name="ce167" office:value-type="string" calcext:value-type="string">
            <text:p>Rien = 0</text:p>
          </table:table-cell>
          <table:table-cell table:number-columns-repeated="1004"/>
        </table:table-row>
        <table:table-row table:style-name="ro1">
          <table:table-cell table:style-name="ce57" office:value-type="string" calcext:value-type="string">
            <text:p>Clo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3:.P43])" office:value-type="float" office:value="0" calcext:value-type="float">
            <text:p>0</text:p>
          </table:table-cell>
          <table:table-cell table:number-columns-repeated="2"/>
          <table:table-cell table:style-name="ce167" office:value-type="string" calcext:value-type="string">
            <text:p>Ingé = 1</text:p>
          </table:table-cell>
          <table:table-cell table:number-columns-repeated="1004"/>
        </table:table-row>
        <table:table-row table:style-name="ro1">
          <table:table-cell table:style-name="ce57" office:value-type="string" calcext:value-type="string">
            <text:p>Croiseur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4:.P44])" office:value-type="float" office:value="0" calcext:value-type="float">
            <text:p>0</text:p>
          </table:table-cell>
          <table:table-cell table:number-columns-repeated="2"/>
          <table:table-cell table:style-name="ce167" office:value-type="string" calcext:value-type="string">
            <text:p>Tous = 2</text:p>
          </table:table-cell>
          <table:table-cell table:number-columns-repeated="1004"/>
        </table:table-row>
        <table:table-row table:style-name="ro1">
          <table:table-cell table:style-name="ce57" office:value-type="string" calcext:value-type="string">
            <text:p>Vaisseaux Bataille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5:.P45])" office:value-type="float" office:value="0" calcext:value-type="float">
            <text:p>0</text:p>
          </table:table-cell>
          <table:table-cell table:style-name="ce134"/>
          <table:table-cell table:number-columns-repeated="1006"/>
        </table:table-row>
        <table:table-row table:style-name="ro1">
          <table:table-cell table:style-name="ce57" office:value-type="string" calcext:value-type="string">
            <text:p>Vaisseaux Colo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6:.P46])" office:value-type="float" office:value="0" calcext:value-type="float">
            <text:p>0</text:p>
          </table:table-cell>
          <table:table-cell table:style-name="ce134"/>
          <table:table-cell table:style-name="ce155" office:value-type="string" calcext:value-type="string" table:number-columns-spanned="3" table:number-rows-spanned="1">
            <text:p>Pourcentage de Points indestructibles</text:p>
          </table:table-cell>
          <table:covered-table-cell table:style-name="ce167" office:value-type="float" office:value="0" calcext:value-type="float">
            <text:p>0</text:p>
          </table:covered-table-cell>
          <table:covered-table-cell/>
          <table:table-cell table:number-columns-repeated="1003"/>
        </table:table-row>
        <table:table-row table:style-name="ro1">
          <table:table-cell table:style-name="ce57" office:value-type="string" calcext:value-type="string">
            <text:p>Recycleur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7:.P47])" office:value-type="float" office:value="0" calcext:value-type="float">
            <text:p>0</text:p>
          </table:table-cell>
          <table:table-cell table:style-name="ce134"/>
          <table:table-cell table:style-name="ce156" table:formula="of:=([.T2]+[.T3]+[.T7]+[.T6])/[.S9]" office:value-type="string" office:string-value="" calcext:value-type="error" table:number-columns-spanned="1" table:number-rows-spanned="2">
            <text:p>#DIV/0 !</text:p>
          </table:table-cell>
          <table:table-cell table:style-name="ce168" table:formula="of:=SUM([.T2];[.T3];[.T7];[.T6])" office:value-type="float" office:value="0" calcext:value-type="float" table:number-columns-spanned="2" table:number-rows-spanned="2">
            <text:p>0</text:p>
          </table:table-cell>
          <table:covered-table-cell/>
          <table:table-cell table:number-columns-repeated="1003"/>
        </table:table-row>
        <table:table-row table:style-name="ro1">
          <table:table-cell table:style-name="ce57" office:value-type="string" calcext:value-type="string">
            <text:p>Sondes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8:.P48])" office:value-type="float" office:value="0" calcext:value-type="float">
            <text:p>0</text:p>
          </table:table-cell>
          <table:table-cell table:style-name="ce134"/>
          <table:covered-table-cell table:number-columns-repeated="3"/>
          <table:table-cell table:number-columns-repeated="1003"/>
        </table:table-row>
        <table:table-row table:style-name="ro1">
          <table:table-cell table:style-name="ce57" office:value-type="string" calcext:value-type="string">
            <text:p>Bombardier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49:.P49])" office:value-type="float" office:value="0" calcext:value-type="float">
            <text:p>0</text:p>
          </table:table-cell>
          <table:table-cell table:style-name="ce134"/>
          <table:table-cell table:style-name="ce155" office:value-type="string" calcext:value-type="string" table:number-columns-spanned="3" table:number-rows-spanned="1">
            <text:p>Pourcentage de Points destructibles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57" office:value-type="string" calcext:value-type="string">
            <text:p>Destructeur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50:.P50])" office:value-type="float" office:value="0" calcext:value-type="float">
            <text:p>0</text:p>
          </table:table-cell>
          <table:table-cell table:style-name="ce134"/>
          <table:table-cell table:style-name="ce156" table:formula="of:=([.T4]+[.T5])/[.S9]" office:value-type="string" office:string-value="" calcext:value-type="error" table:number-columns-spanned="1" table:number-rows-spanned="2">
            <text:p>#DIV/0 !</text:p>
          </table:table-cell>
          <table:table-cell table:style-name="ce168" table:formula="of:=SUM([.T4];[.T5])" office:value-type="float" office:value="0" calcext:value-type="float" table:number-columns-spanned="2" table:number-rows-spanned="2">
            <text:p>0</text:p>
          </table:table-cell>
          <table:covered-table-cell/>
          <table:table-cell table:number-columns-repeated="1003"/>
        </table:table-row>
        <table:table-row table:style-name="ro1">
          <table:table-cell table:style-name="ce57" office:value-type="string" calcext:value-type="string">
            <text:p>RIP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51:.P51])" office:value-type="float" office:value="0" calcext:value-type="float">
            <text:p>0</text:p>
          </table:table-cell>
          <table:table-cell table:style-name="ce134"/>
          <table:covered-table-cell table:number-columns-repeated="3"/>
          <table:table-cell table:number-columns-repeated="1003"/>
        </table:table-row>
        <table:table-row table:style-name="ro1">
          <table:table-cell table:style-name="ce57" office:value-type="string" calcext:value-type="string">
            <text:p>Traqueur</text:p>
          </table:table-cell>
          <table:table-cell table:style-name="ce84" table:number-columns-repeated="7"/>
          <table:table-cell table:style-name="ce128"/>
          <table:table-cell table:style-name="ce84" table:number-columns-repeated="7"/>
          <table:table-cell table:style-name="ce139" table:formula="of:=SUM([.B52:.P52])" office:value-type="float" office:value="0" calcext:value-type="float">
            <text:p>0</text:p>
          </table:table-cell>
          <table:table-cell table:style-name="ce134" table:number-columns-repeated="2"/>
          <table:table-cell/>
          <table:table-cell table:style-name="ce134"/>
          <table:table-cell table:number-columns-repeated="1003"/>
        </table:table-row>
        <table:table-row table:style-name="ro1">
          <table:table-cell table:style-name="ce58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85"/>
          <table:covered-table-cell table:style-name="ce139"/>
          <table:table-cell table:style-name="ce134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LM</text:p>
          </table:table-cell>
          <table:table-cell table:style-name="ce86" table:number-columns-repeated="7"/>
          <table:table-cell table:style-name="ce129"/>
          <table:table-cell table:style-name="ce86" table:number-columns-repeated="7"/>
          <table:table-cell table:style-name="ce139" table:formula="of:=SUM([.B54:.P54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ALLégères</text:p>
          </table:table-cell>
          <table:table-cell table:style-name="ce86" table:number-columns-repeated="7"/>
          <table:table-cell table:style-name="ce129"/>
          <table:table-cell table:style-name="ce86" table:number-columns-repeated="7"/>
          <table:table-cell table:style-name="ce139" table:formula="of:=SUM([.B55:.P55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ALLourdes</text:p>
          </table:table-cell>
          <table:table-cell table:style-name="ce87" table:number-columns-repeated="15"/>
          <table:table-cell table:style-name="ce139" table:formula="of:=SUM([.B56:.P56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Canon Gauss</text:p>
          </table:table-cell>
          <table:table-cell table:style-name="ce87" table:number-columns-repeated="15"/>
          <table:table-cell table:style-name="ce139" table:formula="of:=SUM([.B57:.P57])" office:value-type="float" office:value="0" calcext:value-type="float">
            <text:p>0</text:p>
          </table:table-cell>
          <table:table-cell table:style-name="ce142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Ions</text:p>
          </table:table-cell>
          <table:table-cell table:style-name="ce87" table:number-columns-repeated="15"/>
          <table:table-cell table:style-name="ce139" table:formula="of:=SUM([.B58:.P58])" office:value-type="float" office:value="0" calcext:value-type="float">
            <text:p>0</text:p>
          </table:table-cell>
          <table:table-cell table:style-name="ce134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Plasma</text:p>
          </table:table-cell>
          <table:table-cell table:style-name="ce87" table:number-columns-repeated="15"/>
          <table:table-cell table:style-name="ce139" table:formula="of:=SUM([.B59:.P59])" office:value-type="float" office:value="0" calcext:value-type="float">
            <text:p>0</text:p>
          </table:table-cell>
          <table:table-cell table:style-name="ce134"/>
          <table:table-cell table:number-columns-repeated="2"/>
          <table:table-cell table:style-name="ce134"/>
          <table:table-cell table:number-columns-repeated="1003"/>
        </table:table-row>
        <table:table-row table:style-name="ro1">
          <table:table-cell table:style-name="ce57" office:value-type="string" calcext:value-type="string">
            <text:p>PB</text:p>
          </table:table-cell>
          <table:table-cell table:style-name="ce87" table:number-columns-repeated="15"/>
          <table:table-cell table:style-name="ce139" table:formula="of:=SUM([.B60:.P6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7" office:value-type="string" calcext:value-type="string">
            <text:p>GB</text:p>
          </table:table-cell>
          <table:table-cell table:style-name="ce87" table:number-columns-repeated="15"/>
          <table:table-cell table:style-name="ce139" table:formula="of:=SUM([.B61:.P6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7" office:value-type="string" calcext:value-type="string">
            <text:p>MI</text:p>
          </table:table-cell>
          <table:table-cell table:style-name="ce87" table:number-columns-repeated="15"/>
          <table:table-cell table:style-name="ce139" table:formula="of:=SUM([.B62:.P6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7" office:value-type="string" calcext:value-type="string">
            <text:p>MIP</text:p>
          </table:table-cell>
          <table:table-cell table:style-name="ce87" table:number-columns-repeated="15"/>
          <table:table-cell table:style-name="ce139" table:formula="of:=SUM([.B63:.P6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8" office:value-type="string" calcext:value-type="string" table:number-columns-spanned="17" table:number-rows-spanned="1">
            <text:p>Hangars et capacités</text:p>
          </table:table-cell>
          <table:covered-table-cell table:number-columns-repeated="15" table:style-name="ce88"/>
          <table:covered-table-cell table:style-name="ce140"/>
          <table:table-cell table:number-columns-repeated="1007"/>
        </table:table-row>
        <table:table-row table:style-name="ro1">
          <table:table-cell table:style-name="ce62" office:value-type="string" calcext:value-type="string">
            <text:p>Capacité</text:p>
          </table:table-cell>
          <table:table-cell table:style-name="ce89" table:formula="of:=ROUNDDOWN(2.5 * EXP(20 *[.B23] / 33)) * 5000" office:value-type="float" office:value="10000" calcext:value-type="float">
            <text:p>10 000</text:p>
          </table:table-cell>
          <table:table-cell table:style-name="ce89" table:formula="of:=ROUNDDOWN(2.5 * EXP(20 *[.C23] / 33)) * 5000" office:value-type="float" office:value="10000" calcext:value-type="float">
            <text:p>10 000</text:p>
          </table:table-cell>
          <table:table-cell table:style-name="ce89" table:formula="of:=ROUNDDOWN(2.5 * EXP(20 *[.D23] / 33)) * 5000" office:value-type="float" office:value="10000" calcext:value-type="float">
            <text:p>10 000</text:p>
          </table:table-cell>
          <table:table-cell table:style-name="ce89" table:formula="of:=ROUNDDOWN(2.5 * EXP(20 *[.E23] / 33)) * 5000" office:value-type="float" office:value="10000" calcext:value-type="float">
            <text:p>10 000</text:p>
          </table:table-cell>
          <table:table-cell table:style-name="ce89" table:formula="of:=ROUNDDOWN(2.5 * EXP(20 *[.F23] / 33)) * 5000" office:value-type="float" office:value="10000" calcext:value-type="float">
            <text:p>10 000</text:p>
          </table:table-cell>
          <table:table-cell table:style-name="ce89" table:formula="of:=ROUNDDOWN(2.5 * EXP(20 *[.G23] / 33)) * 5000" office:value-type="float" office:value="10000" calcext:value-type="float">
            <text:p>10 000</text:p>
          </table:table-cell>
          <table:table-cell table:style-name="ce89" table:formula="of:=ROUNDDOWN(2.5 * EXP(20 *[.H23] / 33)) * 5000" office:value-type="float" office:value="10000" calcext:value-type="float">
            <text:p>10 000</text:p>
          </table:table-cell>
          <table:table-cell table:style-name="ce89" table:formula="of:=ROUNDDOWN(2.5 * EXP(20 *[.I23] / 33)) * 5000" office:value-type="float" office:value="10000" calcext:value-type="float">
            <text:p>10 000</text:p>
          </table:table-cell>
          <table:table-cell table:style-name="ce89" table:formula="of:=ROUNDDOWN(2.5 * EXP(20 *[.J23] / 33)) * 5000" office:value-type="float" office:value="10000" calcext:value-type="float">
            <text:p>10 000</text:p>
          </table:table-cell>
          <table:table-cell table:style-name="ce89" table:formula="of:=ROUNDDOWN(2.5 * EXP(20 *[.K23] / 33)) * 5000" office:value-type="float" office:value="10000" calcext:value-type="float">
            <text:p>10 000</text:p>
          </table:table-cell>
          <table:table-cell table:style-name="ce89" table:formula="of:=ROUNDDOWN(2.5 * EXP(20 *[.L23] / 33)) * 5000" office:value-type="float" office:value="10000" calcext:value-type="float">
            <text:p>10 000</text:p>
          </table:table-cell>
          <table:table-cell table:style-name="ce89" table:formula="of:=ROUNDDOWN(2.5 * EXP(20 *[.M23] / 33)) * 5000" office:value-type="float" office:value="10000" calcext:value-type="float">
            <text:p>10 000</text:p>
          </table:table-cell>
          <table:table-cell table:style-name="ce89" table:formula="of:=ROUNDDOWN(2.5 * EXP(20 *[.N23] / 33)) * 5000" office:value-type="float" office:value="10000" calcext:value-type="float">
            <text:p>10 000</text:p>
          </table:table-cell>
          <table:table-cell table:style-name="ce89" table:formula="of:=ROUNDDOWN(2.5 * EXP(20 *[.O23] / 33)) * 5000" office:value-type="float" office:value="10000" calcext:value-type="float">
            <text:p>10 000</text:p>
          </table:table-cell>
          <table:table-cell table:style-name="ce89" table:formula="of:=ROUNDDOWN(2.5 * EXP(20 *[.P23] / 33)) * 5000" office:value-type="float" office:value="10000" calcext:value-type="float">
            <text:p>10 00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3" office:value-type="string" calcext:value-type="string">
            <text:p>Tps pour remplir (j)</text:p>
          </table:table-cell>
          <table:table-cell table:style-name="ce120" table:formula="of:=[.B65]/([Production.G4]*24)" office:value-type="float" office:value="13.8888888888889" calcext:value-type="float">
            <text:p>13,89</text:p>
          </table:table-cell>
          <table:table-cell table:style-name="ce120" table:formula="of:=[.C65]/([Production.G5]*24)" office:value-type="string" office:string-value="" calcext:value-type="error">
            <text:p>#DIV/0 !</text:p>
          </table:table-cell>
          <table:table-cell table:style-name="ce120" table:formula="of:=[.D65]/([Production.G6]*24)" office:value-type="string" office:string-value="" calcext:value-type="error">
            <text:p>#DIV/0 !</text:p>
          </table:table-cell>
          <table:table-cell table:style-name="ce120" table:formula="of:=[.E65]/([Production.G7]*24)" office:value-type="string" office:string-value="" calcext:value-type="error">
            <text:p>#DIV/0 !</text:p>
          </table:table-cell>
          <table:table-cell table:style-name="ce120" table:formula="of:=[.F65]/([Production.G8]*24)" office:value-type="string" office:string-value="" calcext:value-type="error">
            <text:p>#DIV/0 !</text:p>
          </table:table-cell>
          <table:table-cell table:style-name="ce120" table:formula="of:=[.G65]/([Production.G9]*24)" office:value-type="string" office:string-value="" calcext:value-type="error">
            <text:p>#DIV/0 !</text:p>
          </table:table-cell>
          <table:table-cell table:style-name="ce120" table:formula="of:=[.H65]/([Production.G10]*24)" office:value-type="string" office:string-value="" calcext:value-type="error">
            <text:p>#DIV/0 !</text:p>
          </table:table-cell>
          <table:table-cell table:style-name="ce120" table:formula="of:=[.I65]/([Production.G11]*24)" office:value-type="string" office:string-value="" calcext:value-type="error">
            <text:p>#DIV/0 !</text:p>
          </table:table-cell>
          <table:table-cell table:style-name="ce120" table:formula="of:=[.J65]/([Production.G12]*24)" office:value-type="string" office:string-value="" calcext:value-type="error">
            <text:p>#DIV/0 !</text:p>
          </table:table-cell>
          <table:table-cell table:style-name="ce120" table:formula="of:=[.K65]/([Production.G13]*24)" office:value-type="string" office:string-value="" calcext:value-type="error">
            <text:p>#DIV/0 !</text:p>
          </table:table-cell>
          <table:table-cell table:style-name="ce120" table:formula="of:=[.L65]/([Production.G14]*24)" office:value-type="string" office:string-value="" calcext:value-type="error">
            <text:p>#DIV/0 !</text:p>
          </table:table-cell>
          <table:table-cell table:style-name="ce120" table:formula="of:=[.M65]/([Production.G15]*24)" office:value-type="string" office:string-value="" calcext:value-type="error">
            <text:p>#DIV/0 !</text:p>
          </table:table-cell>
          <table:table-cell table:style-name="ce120" table:formula="of:=[.N65]/([Production.G16]*24)" office:value-type="string" office:string-value="" calcext:value-type="error">
            <text:p>#DIV/0 !</text:p>
          </table:table-cell>
          <table:table-cell table:style-name="ce120" table:formula="of:=[.O65]/([Production.G17]*24)" office:value-type="string" office:string-value="" calcext:value-type="error">
            <text:p>#DIV/0 !</text:p>
          </table:table-cell>
          <table:table-cell table:style-name="ce120" table:formula="of:=[.P65]/([Production.G18]*24)" office:value-type="string" office:string-value="" calcext:value-type="error">
            <text:p>#DIV/0 !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2" office:value-type="string" calcext:value-type="string">
            <text:p>Capacité</text:p>
          </table:table-cell>
          <table:table-cell table:style-name="ce89" table:formula="of:=ROUNDDOWN(2.5 * EXP(20 *[.B24] / 33)) * 5000" office:value-type="float" office:value="10000" calcext:value-type="float">
            <text:p>10 000</text:p>
          </table:table-cell>
          <table:table-cell table:style-name="ce89" table:formula="of:=ROUNDDOWN(2.5 * EXP(20 *[.C24] / 33)) * 5000" office:value-type="float" office:value="10000" calcext:value-type="float">
            <text:p>10 000</text:p>
          </table:table-cell>
          <table:table-cell table:style-name="ce89" table:formula="of:=ROUNDDOWN(2.5 * EXP(20 *[.D24] / 33)) * 5000" office:value-type="float" office:value="10000" calcext:value-type="float">
            <text:p>10 000</text:p>
          </table:table-cell>
          <table:table-cell table:style-name="ce89" table:formula="of:=ROUNDDOWN(2.5 * EXP(20 *[.E24] / 33)) * 5000" office:value-type="float" office:value="10000" calcext:value-type="float">
            <text:p>10 000</text:p>
          </table:table-cell>
          <table:table-cell table:style-name="ce89" table:formula="of:=ROUNDDOWN(2.5 * EXP(20 *[.F24] / 33)) * 5000" office:value-type="float" office:value="10000" calcext:value-type="float">
            <text:p>10 000</text:p>
          </table:table-cell>
          <table:table-cell table:style-name="ce89" table:formula="of:=ROUNDDOWN(2.5 * EXP(20 *[.G24] / 33)) * 5000" office:value-type="float" office:value="10000" calcext:value-type="float">
            <text:p>10 000</text:p>
          </table:table-cell>
          <table:table-cell table:style-name="ce89" table:formula="of:=ROUNDDOWN(2.5 * EXP(20 *[.H24] / 33)) * 5000" office:value-type="float" office:value="10000" calcext:value-type="float">
            <text:p>10 000</text:p>
          </table:table-cell>
          <table:table-cell table:style-name="ce89" table:formula="of:=ROUNDDOWN(2.5 * EXP(20 *[.I24] / 33)) * 5000" office:value-type="float" office:value="10000" calcext:value-type="float">
            <text:p>10 000</text:p>
          </table:table-cell>
          <table:table-cell table:style-name="ce89" table:formula="of:=ROUNDDOWN(2.5 * EXP(20 *[.J24] / 33)) * 5000" office:value-type="float" office:value="10000" calcext:value-type="float">
            <text:p>10 000</text:p>
          </table:table-cell>
          <table:table-cell table:style-name="ce89" table:formula="of:=ROUNDDOWN(2.5 * EXP(20 *[.K24] / 33)) * 5000" office:value-type="float" office:value="10000" calcext:value-type="float">
            <text:p>10 000</text:p>
          </table:table-cell>
          <table:table-cell table:style-name="ce89" table:formula="of:=ROUNDDOWN(2.5 * EXP(20 *[.L24] / 33)) * 5000" office:value-type="float" office:value="10000" calcext:value-type="float">
            <text:p>10 000</text:p>
          </table:table-cell>
          <table:table-cell table:style-name="ce89" table:formula="of:=ROUNDDOWN(2.5 * EXP(20 *[.M24] / 33)) * 5000" office:value-type="float" office:value="10000" calcext:value-type="float">
            <text:p>10 000</text:p>
          </table:table-cell>
          <table:table-cell table:style-name="ce89" table:formula="of:=ROUNDDOWN(2.5 * EXP(20 *[.N24] / 33)) * 5000" office:value-type="float" office:value="10000" calcext:value-type="float">
            <text:p>10 000</text:p>
          </table:table-cell>
          <table:table-cell table:style-name="ce89" table:formula="of:=ROUNDDOWN(2.5 * EXP(20 *[.O24] / 33)) * 5000" office:value-type="float" office:value="10000" calcext:value-type="float">
            <text:p>10 000</text:p>
          </table:table-cell>
          <table:table-cell table:style-name="ce89" table:formula="of:=ROUNDDOWN(2.5 * EXP(20 *[.P24] / 33)) * 5000" office:value-type="float" office:value="10000" calcext:value-type="float">
            <text:p>10 00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3" office:value-type="string" calcext:value-type="string">
            <text:p>Tps pour remplir (j)</text:p>
          </table:table-cell>
          <table:table-cell table:style-name="ce120" table:formula="of:=[.B67]/([Production.L4]*24)" office:value-type="float" office:value="27.7777777777778" calcext:value-type="float">
            <text:p>27,78</text:p>
          </table:table-cell>
          <table:table-cell table:style-name="ce120" table:formula="of:=[.C67]/([Production.L5]*24)" office:value-type="string" office:string-value="" calcext:value-type="error">
            <text:p>#DIV/0 !</text:p>
          </table:table-cell>
          <table:table-cell table:style-name="ce120" table:formula="of:=[.D67]/([Production.L6]*24)" office:value-type="string" office:string-value="" calcext:value-type="error">
            <text:p>#DIV/0 !</text:p>
          </table:table-cell>
          <table:table-cell table:style-name="ce120" table:formula="of:=[.E67]/([Production.L7]*24)" office:value-type="string" office:string-value="" calcext:value-type="error">
            <text:p>#DIV/0 !</text:p>
          </table:table-cell>
          <table:table-cell table:style-name="ce120" table:formula="of:=[.F67]/([Production.L8]*24)" office:value-type="string" office:string-value="" calcext:value-type="error">
            <text:p>#DIV/0 !</text:p>
          </table:table-cell>
          <table:table-cell table:style-name="ce120" table:formula="of:=[.G67]/([Production.L9]*24)" office:value-type="string" office:string-value="" calcext:value-type="error">
            <text:p>#DIV/0 !</text:p>
          </table:table-cell>
          <table:table-cell table:style-name="ce120" table:formula="of:=[.H67]/([Production.L10]*24)" office:value-type="string" office:string-value="" calcext:value-type="error">
            <text:p>#DIV/0 !</text:p>
          </table:table-cell>
          <table:table-cell table:style-name="ce120" table:formula="of:=[.I67]/([Production.L11]*24)" office:value-type="string" office:string-value="" calcext:value-type="error">
            <text:p>#DIV/0 !</text:p>
          </table:table-cell>
          <table:table-cell table:style-name="ce120" table:formula="of:=[.J67]/([Production.L12]*24)" office:value-type="string" office:string-value="" calcext:value-type="error">
            <text:p>#DIV/0 !</text:p>
          </table:table-cell>
          <table:table-cell table:style-name="ce120" table:formula="of:=[.K67]/([Production.L13]*24)" office:value-type="string" office:string-value="" calcext:value-type="error">
            <text:p>#DIV/0 !</text:p>
          </table:table-cell>
          <table:table-cell table:style-name="ce120" table:formula="of:=[.L67]/([Production.L14]*24)" office:value-type="string" office:string-value="" calcext:value-type="error">
            <text:p>#DIV/0 !</text:p>
          </table:table-cell>
          <table:table-cell table:style-name="ce120" table:formula="of:=[.M67]/([Production.L15]*24)" office:value-type="string" office:string-value="" calcext:value-type="error">
            <text:p>#DIV/0 !</text:p>
          </table:table-cell>
          <table:table-cell table:style-name="ce120" table:formula="of:=[.N67]/([Production.L16]*24)" office:value-type="string" office:string-value="" calcext:value-type="error">
            <text:p>#DIV/0 !</text:p>
          </table:table-cell>
          <table:table-cell table:style-name="ce120" table:formula="of:=[.O67]/([Production.L17]*24)" office:value-type="string" office:string-value="" calcext:value-type="error">
            <text:p>#DIV/0 !</text:p>
          </table:table-cell>
          <table:table-cell table:style-name="ce120" table:formula="of:=[.P67]/([Production.L18]*24)" office:value-type="string" office:string-value="" calcext:value-type="error">
            <text:p>#DIV/0 !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2" office:value-type="string" calcext:value-type="string">
            <text:p>Capacité</text:p>
          </table:table-cell>
          <table:table-cell table:style-name="ce89" table:formula="of:=ROUNDDOWN(2.5 * EXP(20 *[.B25]/ 33)) * 5000" office:value-type="float" office:value="10000" calcext:value-type="float">
            <text:p>10 000</text:p>
          </table:table-cell>
          <table:table-cell table:style-name="ce89" table:formula="of:=ROUNDDOWN(2.5 * EXP(20 *[.C25]/ 33)) * 5000" office:value-type="float" office:value="10000" calcext:value-type="float">
            <text:p>10 000</text:p>
          </table:table-cell>
          <table:table-cell table:style-name="ce89" table:formula="of:=ROUNDDOWN(2.5 * EXP(20 *[.D25]/ 33)) * 5000" office:value-type="float" office:value="10000" calcext:value-type="float">
            <text:p>10 000</text:p>
          </table:table-cell>
          <table:table-cell table:style-name="ce89" table:formula="of:=ROUNDDOWN(2.5 * EXP(20 *[.E25]/ 33)) * 5000" office:value-type="float" office:value="10000" calcext:value-type="float">
            <text:p>10 000</text:p>
          </table:table-cell>
          <table:table-cell table:style-name="ce89" table:formula="of:=ROUNDDOWN(2.5 * EXP(20 *[.F25]/ 33)) * 5000" office:value-type="float" office:value="10000" calcext:value-type="float">
            <text:p>10 000</text:p>
          </table:table-cell>
          <table:table-cell table:style-name="ce89" table:formula="of:=ROUNDDOWN(2.5 * EXP(20 *[.G25]/ 33)) * 5000" office:value-type="float" office:value="10000" calcext:value-type="float">
            <text:p>10 000</text:p>
          </table:table-cell>
          <table:table-cell table:style-name="ce89" table:formula="of:=ROUNDDOWN(2.5 * EXP(20 *[.H25]/ 33)) * 5000" office:value-type="float" office:value="10000" calcext:value-type="float">
            <text:p>10 000</text:p>
          </table:table-cell>
          <table:table-cell table:style-name="ce89" table:formula="of:=ROUNDDOWN(2.5 * EXP(20 *[.I25]/ 33)) * 5000" office:value-type="float" office:value="10000" calcext:value-type="float">
            <text:p>10 000</text:p>
          </table:table-cell>
          <table:table-cell table:style-name="ce89" table:formula="of:=ROUNDDOWN(2.5 * EXP(20 *[.J25]/ 33)) * 5000" office:value-type="float" office:value="10000" calcext:value-type="float">
            <text:p>10 000</text:p>
          </table:table-cell>
          <table:table-cell table:style-name="ce89" table:formula="of:=ROUNDDOWN(2.5 * EXP(20 *[.K25]/ 33)) * 5000" office:value-type="float" office:value="10000" calcext:value-type="float">
            <text:p>10 000</text:p>
          </table:table-cell>
          <table:table-cell table:style-name="ce89" table:formula="of:=ROUNDDOWN(2.5 * EXP(20 *[.L25]/ 33)) * 5000" office:value-type="float" office:value="10000" calcext:value-type="float">
            <text:p>10 000</text:p>
          </table:table-cell>
          <table:table-cell table:style-name="ce89" table:formula="of:=ROUNDDOWN(2.5 * EXP(20 *[.M25]/ 33)) * 5000" office:value-type="float" office:value="10000" calcext:value-type="float">
            <text:p>10 000</text:p>
          </table:table-cell>
          <table:table-cell table:style-name="ce89" table:formula="of:=ROUNDDOWN(2.5 * EXP(20 *[.N25]/ 33)) * 5000" office:value-type="float" office:value="10000" calcext:value-type="float">
            <text:p>10 000</text:p>
          </table:table-cell>
          <table:table-cell table:style-name="ce89" table:formula="of:=ROUNDDOWN(2.5 * EXP(20 *[.O25]/ 33)) * 5000" office:value-type="float" office:value="10000" calcext:value-type="float">
            <text:p>10 000</text:p>
          </table:table-cell>
          <table:table-cell table:style-name="ce89" table:formula="of:=ROUNDDOWN(2.5 * EXP(20 *[.P25]/ 33)) * 5000" office:value-type="float" office:value="10000" calcext:value-type="float">
            <text:p>10 000</text:p>
          </table:table-cell>
          <table:table-cell table:style-name="ce140"/>
          <table:table-cell table:number-columns-repeated="1007"/>
        </table:table-row>
        <table:table-row table:style-name="ro1">
          <table:table-cell table:style-name="ce63" office:value-type="string" calcext:value-type="string">
            <text:p>Tps pour remplir (j)</text:p>
          </table:table-cell>
          <table:table-cell table:style-name="ce120" table:formula="of:=[.B69]/(24*[Production.Q4])" office:value-type="string" office:string-value="" calcext:value-type="error">
            <text:p>#DIV/0 !</text:p>
          </table:table-cell>
          <table:table-cell table:style-name="ce120" table:formula="of:=[.C69]/(24*[Production.Q5])" office:value-type="string" office:string-value="" calcext:value-type="error">
            <text:p>#DIV/0 !</text:p>
          </table:table-cell>
          <table:table-cell table:style-name="ce120" table:formula="of:=[.D69]/(24*[Production.Q6])" office:value-type="string" office:string-value="" calcext:value-type="error">
            <text:p>#DIV/0 !</text:p>
          </table:table-cell>
          <table:table-cell table:style-name="ce120" table:formula="of:=[.E69]/(24*[Production.Q7])" office:value-type="string" office:string-value="" calcext:value-type="error">
            <text:p>#DIV/0 !</text:p>
          </table:table-cell>
          <table:table-cell table:style-name="ce120" table:formula="of:=[.F69]/(24*[Production.Q8])" office:value-type="string" office:string-value="" calcext:value-type="error">
            <text:p>#DIV/0 !</text:p>
          </table:table-cell>
          <table:table-cell table:style-name="ce120" table:formula="of:=[.G69]/(24*[Production.Q9])" office:value-type="string" office:string-value="" calcext:value-type="error">
            <text:p>#DIV/0 !</text:p>
          </table:table-cell>
          <table:table-cell table:style-name="ce120" table:formula="of:=[.H69]/(24*[Production.Q10])" office:value-type="string" office:string-value="" calcext:value-type="error">
            <text:p>#DIV/0 !</text:p>
          </table:table-cell>
          <table:table-cell table:style-name="ce120" table:formula="of:=[.I69]/(24*[Production.Q11])" office:value-type="string" office:string-value="" calcext:value-type="error">
            <text:p>#DIV/0 !</text:p>
          </table:table-cell>
          <table:table-cell table:style-name="ce120" table:formula="of:=[.J69]/(24*[Production.Q12])" office:value-type="string" office:string-value="" calcext:value-type="error">
            <text:p>#DIV/0 !</text:p>
          </table:table-cell>
          <table:table-cell table:style-name="ce120" table:formula="of:=[.K69]/(24*[Production.Q13])" office:value-type="string" office:string-value="" calcext:value-type="error">
            <text:p>#DIV/0 !</text:p>
          </table:table-cell>
          <table:table-cell table:style-name="ce120" table:formula="of:=[.L69]/(24*[Production.Q14])" office:value-type="string" office:string-value="" calcext:value-type="error">
            <text:p>#DIV/0 !</text:p>
          </table:table-cell>
          <table:table-cell table:style-name="ce120" table:formula="of:=[.M69]/(24*[Production.Q15])" office:value-type="string" office:string-value="" calcext:value-type="error">
            <text:p>#DIV/0 !</text:p>
          </table:table-cell>
          <table:table-cell table:style-name="ce120" table:formula="of:=[.N69]/(24*[Production.Q16])" office:value-type="string" office:string-value="" calcext:value-type="error">
            <text:p>#DIV/0 !</text:p>
          </table:table-cell>
          <table:table-cell table:style-name="ce120" table:formula="of:=[.O69]/(24*[Production.Q17])" office:value-type="string" office:string-value="" calcext:value-type="error">
            <text:p>#DIV/0 !</text:p>
          </table:table-cell>
          <table:table-cell table:style-name="ce120" table:formula="of:=[.P69]/(24*[Production.Q18])" office:value-type="string" office:string-value="" calcext:value-type="error">
            <text:p>#DIV/0 !</text:p>
          </table:table-cell>
          <table:table-cell table:style-name="ce140"/>
          <table:table-cell table:number-columns-repeated="1007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ètes.B7:Planètes.N7">
            <calcext:condition calcext:apply-style-name="Inférieur à 5" calcext:value="&lt;=5" calcext:base-cell-address="Planètes.B7"/>
            <calcext:condition calcext:apply-style-name="Inférieur à 15" calcext:value="&lt;=15" calcext:base-cell-address="Planètes.B7"/>
            <calcext:condition calcext:apply-style-name="Supérieur à 15" calcext:value="&gt;15" calcext:base-cell-address="Planètes.B7"/>
          </calcext:conditional-format>
          <calcext:conditional-format calcext:target-range-address="Planètes.O7:Planètes.O7">
            <calcext:condition calcext:apply-style-name="Inférieur à 5" calcext:value="&lt;=5" calcext:base-cell-address="Planètes.O7"/>
            <calcext:condition calcext:apply-style-name="Inférieur à 15" calcext:value="&lt;=15" calcext:base-cell-address="Planètes.O7"/>
            <calcext:condition calcext:apply-style-name="Supérieur à 15" calcext:value="&gt;15" calcext:base-cell-address="Planètes.O7"/>
          </calcext:conditional-format>
          <calcext:conditional-format calcext:target-range-address="Planètes.P7:Planètes.P7">
            <calcext:condition calcext:apply-style-name="Inférieur à 5" calcext:value="&lt;=5" calcext:base-cell-address="Planètes.P7"/>
            <calcext:condition calcext:apply-style-name="Inférieur à 15" calcext:value="&lt;=15" calcext:base-cell-address="Planètes.P7"/>
            <calcext:condition calcext:apply-style-name="Supérieur à 15" calcext:value="&gt;15" calcext:base-cell-address="Planètes.P7"/>
          </calcext:conditional-format>
        </calcext:conditional-formats>
      </table:table>
      <table:table table:name="Lunes" table:style-name="ta1">
        <table:table-column table:style-name="co8" table:default-cell-style-name="ce94"/>
        <table:table-column table:style-name="co9" table:number-columns-repeated="16" table:default-cell-style-name="ce94"/>
        <table:table-column table:style-name="co7" table:number-columns-repeated="1007" table:default-cell-style-name="ce94"/>
        <table:table-row table:style-name="ro1">
          <table:table-cell table:style-name="ce90" office:value-type="string" calcext:value-type="string" table:number-columns-spanned="17" table:number-rows-spanned="1">
            <text:p>Général</text:p>
          </table:table-cell>
          <table:covered-table-cell table:number-columns-repeated="15" table:style-name="ce90"/>
          <table:covered-table-cell table:style-name="ce115"/>
          <table:table-cell table:number-columns-repeated="1007"/>
        </table:table-row>
        <table:table-row table:style-name="ro1">
          <table:table-cell table:style-name="ce91" office:value-type="string" calcext:value-type="string">
            <text:p>Lunes</text:p>
          </table:table-cell>
          <table:table-cell table:style-name="ce95" table:number-columns-repeated="7"/>
          <table:table-cell table:style-name="ce110"/>
          <table:table-cell table:style-name="ce95" table:number-columns-repeated="7"/>
          <table:table-cell table:style-name="ce116"/>
          <table:table-cell table:number-columns-repeated="1007"/>
        </table:table-row>
        <table:table-row table:style-name="ro1">
          <table:table-cell table:style-name="ce91" office:value-type="string" calcext:value-type="string">
            <text:p>Coordonnées</text:p>
          </table:table-cell>
          <table:table-cell table:style-name="ce96" table:number-columns-repeated="7"/>
          <table:table-cell table:style-name="ce111"/>
          <table:table-cell table:style-name="ce96" table:number-columns-repeated="7"/>
          <table:table-cell table:style-name="ce112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Diamètre</text:p>
          </table:table-cell>
          <table:table-cell table:style-name="ce96" office:value-type="string" calcext:value-type="string">
            <text:p>0</text:p>
          </table:table-cell>
          <table:table-cell table:style-name="ce96" table:number-columns-repeated="6"/>
          <table:table-cell table:style-name="ce111"/>
          <table:table-cell table:style-name="ce96" table:number-columns-repeated="7"/>
          <table:table-cell table:style-name="ce112"/>
          <table:table-cell table:number-columns-repeated="1007"/>
        </table:table-row>
        <table:table-row table:style-name="ro1">
          <table:table-cell table:style-name="ce91" office:value-type="string" calcext:value-type="string">
            <text:p>Cases max théorique</text:p>
          </table:table-cell>
          <table:table-cell table:style-name="ce97" table:formula="of:=ROUNDDOWN(([.B4]/1000)^2)" office:value-type="float" office:value="0" calcext:value-type="float">
            <text:p>0</text:p>
          </table:table-cell>
          <table:table-cell table:style-name="ce97" table:formula="of:=ROUNDDOWN(([.C4]/1000)^2)" office:value-type="float" office:value="0" calcext:value-type="float">
            <text:p>0</text:p>
          </table:table-cell>
          <table:table-cell table:style-name="ce97" table:formula="of:=ROUNDDOWN(([.D4]/1000)^2)" office:value-type="float" office:value="0" calcext:value-type="float">
            <text:p>0</text:p>
          </table:table-cell>
          <table:table-cell table:style-name="ce97" table:formula="of:=ROUNDDOWN(([.E4]/1000)^2)" office:value-type="float" office:value="0" calcext:value-type="float">
            <text:p>0</text:p>
          </table:table-cell>
          <table:table-cell table:style-name="ce97" table:formula="of:=ROUNDDOWN(([.F4]/1000)^2)" office:value-type="float" office:value="0" calcext:value-type="float">
            <text:p>0</text:p>
          </table:table-cell>
          <table:table-cell table:style-name="ce97" table:formula="of:=ROUNDDOWN(([.G4]/1000)^2)" office:value-type="float" office:value="0" calcext:value-type="float">
            <text:p>0</text:p>
          </table:table-cell>
          <table:table-cell table:style-name="ce97" table:formula="of:=ROUNDDOWN(([.H4]/1000)^2)" office:value-type="float" office:value="0" calcext:value-type="float">
            <text:p>0</text:p>
          </table:table-cell>
          <table:table-cell table:style-name="ce97" table:formula="of:=ROUNDDOWN(([.I4]/1000)^2)" office:value-type="float" office:value="0" calcext:value-type="float">
            <text:p>0</text:p>
          </table:table-cell>
          <table:table-cell table:style-name="ce97" table:formula="of:=ROUNDDOWN(([.J4]/1000)^2)" office:value-type="float" office:value="0" calcext:value-type="float">
            <text:p>0</text:p>
          </table:table-cell>
          <table:table-cell table:style-name="ce97" table:formula="of:=ROUNDDOWN(([.K4]/1000)^2)" office:value-type="float" office:value="0" calcext:value-type="float">
            <text:p>0</text:p>
          </table:table-cell>
          <table:table-cell table:style-name="ce97" table:formula="of:=ROUNDDOWN(([.L4]/1000)^2)" office:value-type="float" office:value="0" calcext:value-type="float">
            <text:p>0</text:p>
          </table:table-cell>
          <table:table-cell table:style-name="ce97" table:formula="of:=ROUNDDOWN(([.M4]/1000)^2)" office:value-type="float" office:value="0" calcext:value-type="float">
            <text:p>0</text:p>
          </table:table-cell>
          <table:table-cell table:style-name="ce97" table:formula="of:=ROUNDDOWN(([.N4]/1000)^2)" office:value-type="float" office:value="0" calcext:value-type="float">
            <text:p>0</text:p>
          </table:table-cell>
          <table:table-cell table:style-name="ce97" table:formula="of:=ROUNDDOWN(([.O4]/1000)^2)" office:value-type="float" office:value="0" calcext:value-type="float">
            <text:p>0</text:p>
          </table:table-cell>
          <table:table-cell table:style-name="ce97" table:formula="of:=ROUNDDOWN(([.P4]/1000)^2)" office:value-type="float" office:value="0" calcext:value-type="float">
            <text:p>0</text:p>
          </table:table-cell>
          <table:table-cell table:style-name="ce112"/>
          <table:table-cell table:number-columns-repeated="1007"/>
        </table:table-row>
        <table:table-row table:style-name="ro1">
          <table:table-cell table:style-name="ce91" office:value-type="string" calcext:value-type="string">
            <text:p>Cases totales</text:p>
          </table:table-cell>
          <table:table-cell table:style-name="ce98" table:formula="of:=([.B14]*3+1)" office:value-type="float" office:value="1" calcext:value-type="float">
            <text:p>1</text:p>
          </table:table-cell>
          <table:table-cell table:style-name="ce98" table:formula="of:=([.C14]*3+1)" office:value-type="float" office:value="1" calcext:value-type="float">
            <text:p>1</text:p>
          </table:table-cell>
          <table:table-cell table:style-name="ce98" table:formula="of:=([.D14]*3+1)" office:value-type="float" office:value="1" calcext:value-type="float">
            <text:p>1</text:p>
          </table:table-cell>
          <table:table-cell table:style-name="ce98" table:formula="of:=([.E14]*3+1)" office:value-type="float" office:value="1" calcext:value-type="float">
            <text:p>1</text:p>
          </table:table-cell>
          <table:table-cell table:style-name="ce98" table:formula="of:=([.F14]*3+1)" office:value-type="float" office:value="1" calcext:value-type="float">
            <text:p>1</text:p>
          </table:table-cell>
          <table:table-cell table:style-name="ce98" table:formula="of:=([.G14]*3+1)" office:value-type="float" office:value="1" calcext:value-type="float">
            <text:p>1</text:p>
          </table:table-cell>
          <table:table-cell table:style-name="ce98" table:formula="of:=([.H14]*3+1)" office:value-type="float" office:value="1" calcext:value-type="float">
            <text:p>1</text:p>
          </table:table-cell>
          <table:table-cell table:style-name="ce98" table:formula="of:=([.I14]*3+1)" office:value-type="float" office:value="1" calcext:value-type="float">
            <text:p>1</text:p>
          </table:table-cell>
          <table:table-cell table:style-name="ce98" table:formula="of:=([.J14]*3+1)" office:value-type="float" office:value="1" calcext:value-type="float">
            <text:p>1</text:p>
          </table:table-cell>
          <table:table-cell table:style-name="ce98" table:formula="of:=([.K14]*3+1)" office:value-type="float" office:value="1" calcext:value-type="float">
            <text:p>1</text:p>
          </table:table-cell>
          <table:table-cell table:style-name="ce98" table:formula="of:=([.L14]*3+1)" office:value-type="float" office:value="1" calcext:value-type="float">
            <text:p>1</text:p>
          </table:table-cell>
          <table:table-cell table:style-name="ce98" table:formula="of:=([.M14]*3+1)" office:value-type="float" office:value="1" calcext:value-type="float">
            <text:p>1</text:p>
          </table:table-cell>
          <table:table-cell table:style-name="ce98" table:formula="of:=([.N14]*3+1)" office:value-type="float" office:value="1" calcext:value-type="float">
            <text:p>1</text:p>
          </table:table-cell>
          <table:table-cell table:style-name="ce98" table:formula="of:=([.O14]*3+1)" office:value-type="float" office:value="1" calcext:value-type="float">
            <text:p>1</text:p>
          </table:table-cell>
          <table:table-cell table:style-name="ce98" table:formula="of:=([.P14]*3+1)" office:value-type="float" office:value="1" calcext:value-type="float">
            <text:p>1</text:p>
          </table:table-cell>
          <table:table-cell table:style-name="ce117" table:formula="of:=SUM([.B6:.P6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ases disponibles</text:p>
          </table:table-cell>
          <table:table-cell table:style-name="ce99" table:formula="of:=[.B6]-(SUM([.B9:.B16]))" office:value-type="float" office:value="1" calcext:value-type="float">
            <text:p>1</text:p>
          </table:table-cell>
          <table:table-cell table:style-name="ce99" table:formula="of:=[.C6]-(SUM([.C9:.C16]))" office:value-type="float" office:value="1" calcext:value-type="float">
            <text:p>1</text:p>
          </table:table-cell>
          <table:table-cell table:style-name="ce99" table:formula="of:=[.D6]-(SUM([.D9:.D16]))" office:value-type="float" office:value="1" calcext:value-type="float">
            <text:p>1</text:p>
          </table:table-cell>
          <table:table-cell table:style-name="ce99" table:formula="of:=[.E6]-(SUM([.E9:.E16]))" office:value-type="float" office:value="1" calcext:value-type="float">
            <text:p>1</text:p>
          </table:table-cell>
          <table:table-cell table:style-name="ce99" table:formula="of:=[.F6]-(SUM([.F9:.F16]))" office:value-type="float" office:value="1" calcext:value-type="float">
            <text:p>1</text:p>
          </table:table-cell>
          <table:table-cell table:style-name="ce99" table:formula="of:=[.G6]-(SUM([.G9:.G16]))" office:value-type="float" office:value="1" calcext:value-type="float">
            <text:p>1</text:p>
          </table:table-cell>
          <table:table-cell table:style-name="ce99" table:formula="of:=[.H6]-(SUM([.H9:.H16]))" office:value-type="float" office:value="1" calcext:value-type="float">
            <text:p>1</text:p>
          </table:table-cell>
          <table:table-cell table:style-name="ce99" table:formula="of:=[.I6]-(SUM([.I9:.I16]))" office:value-type="float" office:value="1" calcext:value-type="float">
            <text:p>1</text:p>
          </table:table-cell>
          <table:table-cell table:style-name="ce99" table:formula="of:=[.J6]-(SUM([.J9:.J16]))" office:value-type="float" office:value="1" calcext:value-type="float">
            <text:p>1</text:p>
          </table:table-cell>
          <table:table-cell table:style-name="ce99" table:formula="of:=[.K6]-(SUM([.K9:.K16]))" office:value-type="float" office:value="1" calcext:value-type="float">
            <text:p>1</text:p>
          </table:table-cell>
          <table:table-cell table:style-name="ce99" table:formula="of:=[.L6]-(SUM([.L9:.L16]))" office:value-type="float" office:value="1" calcext:value-type="float">
            <text:p>1</text:p>
          </table:table-cell>
          <table:table-cell table:style-name="ce99" table:formula="of:=[.M6]-(SUM([.M9:.M16]))" office:value-type="float" office:value="1" calcext:value-type="float">
            <text:p>1</text:p>
          </table:table-cell>
          <table:table-cell table:style-name="ce99" table:formula="of:=[.N6]-(SUM([.N9:.N16]))" office:value-type="float" office:value="1" calcext:value-type="float">
            <text:p>1</text:p>
          </table:table-cell>
          <table:table-cell table:style-name="ce99" table:formula="of:=[.O6]-(SUM([.O9:.O16]))" office:value-type="float" office:value="1" calcext:value-type="float">
            <text:p>1</text:p>
          </table:table-cell>
          <table:table-cell table:style-name="ce99" table:formula="of:=[.P6]-(SUM([.P9:.P16]))" office:value-type="float" office:value="1" calcext:value-type="float">
            <text:p>1</text:p>
          </table:table-cell>
          <table:table-cell table:style-name="ce117" table:formula="of:=SUM([.B7:.P7])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92" table:number-columns-spanned="17" table:number-rows-spanned="1"/>
          <table:covered-table-cell table:number-columns-repeated="7" table:style-name="ce100"/>
          <table:covered-table-cell table:style-name="ce112"/>
          <table:covered-table-cell table:number-columns-repeated="7" table:style-name="ce100"/>
          <table:covered-table-cell table:style-name="ce112"/>
          <table:table-cell table:number-columns-repeated="1007"/>
        </table:table-row>
        <table:table-row table:style-name="ro1">
          <table:table-cell table:style-name="ce91" office:value-type="string" calcext:value-type="string">
            <text:p>Hangar métal</text:p>
          </table:table-cell>
          <table:table-cell table:style-name="ce101" table:number-columns-repeated="7"/>
          <table:table-cell table:style-name="ce103"/>
          <table:table-cell table:style-name="ce101" table:number-columns-repeated="7"/>
          <table:table-cell table:style-name="ce112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Hangar Cristal</text:p>
          </table:table-cell>
          <table:table-cell table:style-name="ce101" table:number-columns-repeated="7"/>
          <table:table-cell table:style-name="ce103"/>
          <table:table-cell table:style-name="ce101" table:number-columns-repeated="7"/>
          <table:table-cell table:style-name="ce112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Réservoir Deut</text:p>
          </table:table-cell>
          <table:table-cell table:style-name="ce101" table:number-columns-repeated="7"/>
          <table:table-cell table:style-name="ce103"/>
          <table:table-cell table:style-name="ce101" table:number-columns-repeated="7"/>
          <table:table-cell table:style-name="ce112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Usine robots</text:p>
          </table:table-cell>
          <table:table-cell table:style-name="ce101" table:number-columns-repeated="7"/>
          <table:table-cell table:style-name="ce103"/>
          <table:table-cell table:style-name="ce101" table:number-columns-repeated="7"/>
          <table:table-cell table:style-name="ce112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hantier spatial</text:p>
          </table:table-cell>
          <table:table-cell table:style-name="ce101" table:number-columns-repeated="7"/>
          <table:table-cell table:style-name="ce103"/>
          <table:table-cell table:style-name="ce101" table:number-columns-repeated="7"/>
          <table:table-cell table:style-name="ce112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Base lunaire</text:p>
          </table:table-cell>
          <table:table-cell table:style-name="ce102" table:number-columns-repeated="3"/>
          <table:table-cell table:style-name="ce103" table:number-columns-repeated="2"/>
          <table:table-cell table:style-name="ce109" table:number-columns-repeated="3"/>
          <table:table-cell table:style-name="ce103" table:number-columns-repeated="3"/>
          <table:table-cell table:style-name="ce109" table:number-columns-repeated="4"/>
          <table:table-cell table:style-name="ce112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Phalange</text:p>
          </table:table-cell>
          <table:table-cell table:style-name="ce103" table:number-columns-repeated="5"/>
          <table:table-cell table:style-name="ce109" table:number-columns-repeated="3"/>
          <table:table-cell table:style-name="ce103" table:number-columns-repeated="3"/>
          <table:table-cell table:style-name="ce109" table:number-columns-repeated="4"/>
          <table:table-cell table:style-name="ce112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Porte de Saut</text:p>
          </table:table-cell>
          <table:table-cell table:style-name="ce103" table:number-columns-repeated="5"/>
          <table:table-cell table:style-name="ce109" table:number-columns-repeated="3"/>
          <table:table-cell table:style-name="ce103" table:number-columns-repeated="3"/>
          <table:table-cell table:style-name="ce109" table:number-columns-repeated="4"/>
          <table:table-cell table:style-name="ce112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3" office:value-type="string" calcext:value-type="string" table:number-columns-spanned="17" table:number-rows-spanned="1">
            <text:p>Flottes</text:p>
          </table:table-cell>
          <table:covered-table-cell table:number-columns-repeated="15" table:style-name="ce104"/>
          <table:covered-table-cell table:style-name="ce118"/>
          <table:table-cell table:number-columns-repeated="1007"/>
        </table:table-row>
        <table:table-row table:style-name="ro1">
          <table:table-cell table:style-name="ce91" office:value-type="string" calcext:value-type="string">
            <text:p>PT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GT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19:.P1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lé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0:.P2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lo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roiseur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Vaisseaux Bataille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Vaisseaux Colo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Recycleur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Sondes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Satellite solaire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Bombardier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Destructeur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RIP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Traqueur</text:p>
          </table:table-cell>
          <table:table-cell table:style-name="ce105" table:number-columns-repeated="7"/>
          <table:table-cell table:style-name="ce113"/>
          <table:table-cell table:style-name="ce105" table:number-columns-repeated="7"/>
          <table:table-cell table:style-name="ce119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2" office:value-type="string" calcext:value-type="string" table:number-columns-spanned="17" table:number-rows-spanned="1">
            <text:p>Défenses</text:p>
          </table:table-cell>
          <table:covered-table-cell table:number-columns-repeated="15" table:style-name="ce106"/>
          <table:covered-table-cell table:style-name="ce119"/>
          <table:table-cell table:number-columns-repeated="1007"/>
        </table:table-row>
        <table:table-row table:style-name="ro1">
          <table:table-cell table:style-name="ce91" office:value-type="string" calcext:value-type="string">
            <text:p>LM</text:p>
          </table:table-cell>
          <table:table-cell table:style-name="ce107" table:number-columns-repeated="7"/>
          <table:table-cell table:style-name="ce114"/>
          <table:table-cell table:style-name="ce107" table:number-columns-repeated="7"/>
          <table:table-cell table:style-name="ce119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ALLégères</text:p>
          </table:table-cell>
          <table:table-cell table:style-name="ce107" table:number-columns-repeated="7"/>
          <table:table-cell table:style-name="ce114"/>
          <table:table-cell table:style-name="ce107" table:number-columns-repeated="7"/>
          <table:table-cell table:style-name="ce119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ALLourdes</text:p>
          </table:table-cell>
          <table:table-cell table:style-name="ce108" table:number-columns-repeated="15"/>
          <table:table-cell table:style-name="ce119" table:formula="of:=SUM([.B35:.P35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Canon Gauss</text:p>
          </table:table-cell>
          <table:table-cell table:style-name="ce108" table:number-columns-repeated="15"/>
          <table:table-cell table:style-name="ce119" table:formula="of:=SUM([.B36:.P36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Ions</text:p>
          </table:table-cell>
          <table:table-cell table:style-name="ce108" table:number-columns-repeated="15"/>
          <table:table-cell table:style-name="ce119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Plasma</text:p>
          </table:table-cell>
          <table:table-cell table:style-name="ce108" table:number-columns-repeated="15"/>
          <table:table-cell table:style-name="ce119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PB</text:p>
          </table:table-cell>
          <table:table-cell table:style-name="ce108" table:number-columns-repeated="15"/>
          <table:table-cell table:style-name="ce119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91" office:value-type="string" calcext:value-type="string">
            <text:p>GB</text:p>
          </table:table-cell>
          <table:table-cell table:style-name="ce108" table:number-columns-repeated="15"/>
          <table:table-cell table:style-name="ce119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unes.B7:Lunes.P7">
            <calcext:condition calcext:apply-style-name="Inférieur à 5" calcext:value="&lt;=5" calcext:base-cell-address="Lunes.B7"/>
            <calcext:condition calcext:apply-style-name="Inférieur à 15" calcext:value="&lt;=15" calcext:base-cell-address="Lunes.B7"/>
            <calcext:condition calcext:apply-style-name="Supérieur à 15" calcext:value="&gt;15" calcext:base-cell-address="Lunes.B7"/>
          </calcext:conditional-format>
        </calcext:conditional-formats>
      </table:table>
      <table:table table:name="Production" table:style-name="ta1">
        <office:forms form:automatic-focus="false" form:apply-design-mode="false"/>
        <table:table-column table:style-name="co18" table:default-cell-style-name="ce180"/>
        <table:table-column table:style-name="co20" table:default-cell-style-name="ce180"/>
        <table:table-column table:style-name="co21" table:default-cell-style-name="ce180"/>
        <table:table-column table:style-name="co22" table:default-cell-style-name="ce180"/>
        <table:table-column table:style-name="co24" table:default-cell-style-name="ce180"/>
        <table:table-column table:style-name="co20" table:default-cell-style-name="ce180"/>
        <table:table-column table:style-name="co19" table:default-cell-style-name="ce180"/>
        <table:table-column table:style-name="co26" table:default-cell-style-name="ce180"/>
        <table:table-column table:style-name="co24" table:default-cell-style-name="ce180"/>
        <table:table-column table:style-name="co28" table:default-cell-style-name="ce180"/>
        <table:table-column table:style-name="co29" table:default-cell-style-name="ce180"/>
        <table:table-column table:style-name="co32" table:default-cell-style-name="ce180"/>
        <table:table-column table:style-name="co35" table:default-cell-style-name="ce180"/>
        <table:table-column table:style-name="co36" table:default-cell-style-name="ce180"/>
        <table:table-column table:style-name="co26" table:default-cell-style-name="ce180"/>
        <table:table-column table:style-name="co37" table:default-cell-style-name="ce180"/>
        <table:table-column table:style-name="co19" table:default-cell-style-name="ce180"/>
        <table:table-column table:style-name="co38" table:default-cell-style-name="ce180"/>
        <table:table-column table:style-name="co16" table:default-cell-style-name="ce180"/>
        <table:table-column table:style-name="co39" table:number-columns-repeated="2" table:default-cell-style-name="ce180"/>
        <table:table-column table:style-name="co23" table:default-cell-style-name="ce180"/>
        <table:table-column table:style-name="co40" table:default-cell-style-name="ce180"/>
        <table:table-column table:style-name="co7" table:number-columns-repeated="1001" table:default-cell-style-name="ce180"/>
        <table:table-row table:style-name="ro3">
          <table:table-cell table:style-name="ce206" office:value-type="string" calcext:value-type="string" table:number-columns-spanned="18" table:number-rows-spanned="1">
            <text:p>Production détaillée</text:p>
          </table:table-cell>
          <table:covered-table-cell table:number-columns-repeated="5" table:style-name="ce214"/>
          <table:covered-table-cell table:number-columns-repeated="5" table:style-name="ce241"/>
          <table:covered-table-cell table:number-columns-repeated="5" table:style-name="ce268"/>
          <table:covered-table-cell table:style-name="ce286"/>
          <table:covered-table-cell/>
          <table:table-cell/>
          <table:table-cell table:style-name="ce213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295"/>
          <table:table-cell table:number-columns-repeated="1001"/>
        </table:table-row>
        <table:table-row table:style-name="ro3">
          <table:table-cell table:style-name="ce207" table:number-columns-spanned="2" table:number-rows-spanned="1"/>
          <table:covered-table-cell/>
          <table:table-cell table:style-name="ce222" office:value-type="string" calcext:value-type="string" table:number-columns-spanned="5" table:number-rows-spanned="1">
            <text:p>Mine de Métal</text:p>
          </table:table-cell>
          <table:covered-table-cell table:number-columns-repeated="4" table:style-name="ce225"/>
          <table:table-cell table:style-name="ce244" office:value-type="string" calcext:value-type="string" table:number-columns-spanned="5" table:number-rows-spanned="1">
            <text:p>Mine de Cristal</text:p>
          </table:table-cell>
          <table:covered-table-cell table:number-columns-repeated="4" table:style-name="ce250"/>
          <table:table-cell table:style-name="ce272" office:value-type="string" calcext:value-type="string" table:number-columns-spanned="5" table:number-rows-spanned="1">
            <text:p>Synthétiseur de Deutérium</text:p>
          </table:table-cell>
          <table:covered-table-cell table:number-columns-repeated="4" table:style-name="ce278"/>
          <table:table-cell table:style-name="ce286"/>
          <table:table-cell/>
          <table:table-cell table:style-name="ce294"/>
          <table:table-cell table:style-name="ce222" office:value-type="string" calcext:value-type="string">
            <text:p>Métal</text:p>
          </table:table-cell>
          <table:table-cell table:style-name="ce244" office:value-type="string" calcext:value-type="string">
            <text:p>Cristal</text:p>
          </table:table-cell>
          <table:table-cell table:style-name="ce272" office:value-type="string" calcext:value-type="string">
            <text:p>Deutérium</text:p>
          </table:table-cell>
          <table:table-cell table:number-columns-repeated="1001"/>
        </table:table-row>
        <table:table-row table:style-name="ro3">
          <table:table-cell table:style-name="ce208"/>
          <table:table-cell table:style-name="ce215" office:value-type="string" calcext:value-type="string">
            <text:p>T°C</text:p>
          </table:table-cell>
          <table:table-cell table:style-name="ce223" office:value-type="string" calcext:value-type="string">
            <text:p>Niveau</text:p>
          </table:table-cell>
          <table:table-cell table:style-name="ce226" office:value-type="string" calcext:value-type="string">
            <text:p>Base</text:p>
          </table:table-cell>
          <table:table-cell table:style-name="ce229" office:value-type="string" calcext:value-type="string">
            <text:p>Géologue</text:p>
          </table:table-cell>
          <table:table-cell table:style-name="ce235" office:value-type="string" calcext:value-type="string">
            <text:p>Plasma</text:p>
          </table:table-cell>
          <table:table-cell table:style-name="ce242" office:value-type="string" calcext:value-type="string">
            <text:p>Total heure</text:p>
          </table:table-cell>
          <table:table-cell table:style-name="ce245" office:value-type="string" calcext:value-type="string">
            <text:p>Niveau</text:p>
          </table:table-cell>
          <table:table-cell table:style-name="ce251" office:value-type="string" calcext:value-type="string">
            <text:p>Base</text:p>
          </table:table-cell>
          <table:table-cell table:style-name="ce256" office:value-type="string" calcext:value-type="string">
            <text:p>Géologue</text:p>
          </table:table-cell>
          <table:table-cell table:style-name="ce260" office:value-type="string" calcext:value-type="string">
            <text:p>Plasma</text:p>
          </table:table-cell>
          <table:table-cell table:style-name="ce269" office:value-type="string" calcext:value-type="string">
            <text:p>Total heure</text:p>
          </table:table-cell>
          <table:table-cell table:style-name="ce273" office:value-type="string" calcext:value-type="string">
            <text:p>Niveau</text:p>
          </table:table-cell>
          <table:table-cell table:style-name="ce279" office:value-type="string" calcext:value-type="string">
            <text:p>Base</text:p>
          </table:table-cell>
          <table:table-cell table:style-name="ce283" office:value-type="string" calcext:value-type="string">
            <text:p>Géologue</text:p>
          </table:table-cell>
          <table:table-cell table:style-name="ce283" office:value-type="string" calcext:value-type="string">
            <text:p>Plasma</text:p>
          </table:table-cell>
          <table:table-cell table:style-name="ce287" office:value-type="string" calcext:value-type="string">
            <text:p>Total Heure</text:p>
          </table:table-cell>
          <table:table-cell table:style-name="ce286" office:value-type="string" calcext:value-type="string">
            <text:p>Total Jour</text:p>
          </table:table-cell>
          <table:table-cell/>
          <table:table-cell table:style-name="ce294" office:value-type="string" calcext:value-type="string">
            <text:p>Par heure</text:p>
          </table:table-cell>
          <table:table-cell table:style-name="ce222" table:formula="of:=[.G19]" office:value-type="float" office:value="30" calcext:value-type="float">
            <text:p>30</text:p>
          </table:table-cell>
          <table:table-cell table:style-name="ce244" table:formula="of:=[.L19]" office:value-type="float" office:value="15" calcext:value-type="float">
            <text:p>15</text:p>
          </table:table-cell>
          <table:table-cell table:style-name="ce272" table:formula="of:=[.Q1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09" table:formula="of:=[Planètes.B2]" office:value-type="float" office:value="0" calcext:value-type="float">
            <text:p>0</text:p>
          </table:table-cell>
          <table:table-cell table:style-name="ce216" table:formula="of:=[Planètes.B9]" office:value-type="float" office:value="40" calcext:value-type="float">
            <text:p>40</text:p>
          </table:table-cell>
          <table:table-cell table:style-name="ce224" table:formula="of:=[Planètes.B18]" office:value-type="float" office:value="0" calcext:value-type="float">
            <text:p>0</text:p>
          </table:table-cell>
          <table:table-cell table:style-name="ce227" table:formula="of:= (30*[.B34])+(ROUND(30 * [.C4] * 1.1^[.C4]*1)*[.B34])" office:value-type="float" office:value="30" calcext:value-type="float">
            <text:p>30</text:p>
          </table:table-cell>
          <table:table-cell table:style-name="ce230" table:formula="of:=IF([.$B$36]=1;0.1*((ROUND(30*[.$C4]*1.1^[.$C4])*[.$B$34]));IF([.$B$36]=2;0.12*((ROUND(30*[.$C4]*1.1^[.$C4])*[.$B$34]));0))" office:value-type="float" office:value="0" calcext:value-type="float">
            <text:p>0</text:p>
          </table:table-cell>
          <table:table-cell table:style-name="ce236" table:formula="of:=ROUND(30 * [.C4] *1.1^[.C4]*0.01 *[Planètes.T15]*1*[.B34])" office:value-type="float" office:value="0" calcext:value-type="float">
            <text:p>0</text:p>
          </table:table-cell>
          <table:table-cell table:style-name="ce222" table:formula="of:=SUM([.D4:.F4])" office:value-type="float" office:value="30" calcext:value-type="float">
            <text:p>30</text:p>
          </table:table-cell>
          <table:table-cell table:style-name="ce246" table:formula="of:=[Planètes.B19]" office:value-type="float" office:value="0" calcext:value-type="float">
            <text:p>0</text:p>
          </table:table-cell>
          <table:table-cell table:style-name="ce252" table:formula="of:=(15*[.B34])+(ROUND(20 * [.H4] *1.1^[.H4]*(1*[.B34])))" office:value-type="float" office:value="15" calcext:value-type="float">
            <text:p>15</text:p>
          </table:table-cell>
          <table:table-cell table:style-name="ce257" table:formula="of:=IF([.$B$36]=1;0.1*((ROUND(20*[.$H4]*1.1^[.$H4])*[.$B$34]));IF([.$B$36]=2;0.12*((ROUND(20*[.$H4]*1.1^[.$H4]*(1*[.$B$34]);0)))))" office:value-type="float" office:value="0" calcext:value-type="float">
            <text:p>0</text:p>
          </table:table-cell>
          <table:table-cell table:style-name="ce261" table:formula="of:=ROUND((20 *[.H4]*1.1^[.H4]*0.0066*[Planètes.T15]*1)*[.B34])" office:value-type="float" office:value="0" calcext:value-type="float">
            <text:p>0</text:p>
          </table:table-cell>
          <table:table-cell table:style-name="ce244" table:formula="of:=SUM([.I4:.K4])" office:value-type="float" office:value="15" calcext:value-type="float">
            <text:p>15</text:p>
          </table:table-cell>
          <table:table-cell table:style-name="ce274" table:formula="of:=[Planètes.B20]" office:value-type="float" office:value="0" calcext:value-type="float">
            <text:p>0</text:p>
          </table:table-cell>
          <table:table-cell table:style-name="ce280" table:formula="of:=(ROUND(10 * [.M4]* 1.1 ^[.M4]* (1.44 - 0.004 *[Planètes.B9])*[.B34]))" office:value-type="float" office:value="0" calcext:value-type="float">
            <text:p>0</text:p>
          </table:table-cell>
          <table:table-cell table:style-name="ce284" table:formula="of:=IF([.$B$36]=1;0.1*((ROUND(10 * [.M4]* 1.1 ^[.M4]* (1.44 - 0.004 *[Planètes.B9])*[.B34])));IF([.$B$36]=2;0.12*((ROUND(10 * [.M4]* 1.1 ^[.M4]* (1.44 - 0.004 *[Planètes.B9])*[.B34])));0))" office:value-type="float" office:value="0" calcext:value-type="float">
            <text:p>0</text:p>
          </table:table-cell>
          <table:table-cell table:style-name="ce284" table:formula="of:=ROUND(10 * [.$M4] *1.1^[.$M4]*0.0033 *[Planètes.$T$15]*(1.44 - 0.004 *[.$B4])*[.$B$34])" office:value-type="float" office:value="0" calcext:value-type="float">
            <text:p>0</text:p>
          </table:table-cell>
          <table:table-cell table:style-name="ce272" table:formula="of:=SUM([.N4:.P4])-ROUND(10*[Planètes.B$22]*1.1^[Planètes.B$22]*[.$B$34])" office:value-type="float" office:value="0" calcext:value-type="float">
            <text:p>0</text:p>
          </table:table-cell>
          <table:table-cell table:style-name="ce290" table:formula="of:=([.G4]*24)+([.L4]*24)+([.Q4]*24)" office:value-type="float" office:value="1080" calcext:value-type="float">
            <text:p>1 080</text:p>
          </table:table-cell>
          <table:table-cell/>
          <table:table-cell table:style-name="ce294" office:value-type="string" calcext:value-type="string">
            <text:p>Par jour</text:p>
          </table:table-cell>
          <table:table-cell table:style-name="ce222" table:formula="of:=[.U3]*24" office:value-type="float" office:value="720" calcext:value-type="float">
            <text:p>720</text:p>
          </table:table-cell>
          <table:table-cell table:style-name="ce244" table:formula="of:=[.V3]*24" office:value-type="float" office:value="360" calcext:value-type="float">
            <text:p>360</text:p>
          </table:table-cell>
          <table:table-cell table:style-name="ce272" table:formula="of:=[.W3]*24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09" table:formula="of:=[Planètes.C2]" office:value-type="float" office:value="0" calcext:value-type="float">
            <text:p>0</text:p>
          </table:table-cell>
          <table:table-cell table:style-name="ce216" table:formula="of:=[Planètes.C9]" office:value-type="float" office:value="40" calcext:value-type="float">
            <text:p>40</text:p>
          </table:table-cell>
          <table:table-cell table:style-name="ce224" table:formula="of:=[Planètes.C18]" office:value-type="float" office:value="0" calcext:value-type="float">
            <text:p>0</text:p>
          </table:table-cell>
          <table:table-cell table:style-name="ce227" table:formula="of:=IF([Planètes.T21]&gt;=1;(30*[.B34])+(ROUND(30 * [.C5] * 1.1^[.C5])*[.B34]))" office:value-type="float" office:value="0" calcext:value-type="float">
            <text:p>0</text:p>
          </table:table-cell>
          <table:table-cell table:style-name="ce230" table:formula="of:=IF([Planètes.$T$21]&gt;=1;IF([.$B$36]=1;0.1*((ROUND(30*[.$C5]*1.1^[.$C5])*[.$B$34]));IF([.$B$36]=2;0.12*((ROUND(30*[.$C5]*1.1^[.$C5])*[.$B$34]));0)))" office:value-type="float" office:value="0" calcext:value-type="float">
            <text:p>0</text:p>
          </table:table-cell>
          <table:table-cell table:style-name="ce236" table:formula="of:=IF([Planètes.$T$21]&gt;=1;ROUND(30 * [.C5] *1.1^[.C5]*0.01 *[Planètes.$T$15]*1*[.$B$34]))" office:value-type="float" office:value="0" calcext:value-type="float">
            <text:p>0</text:p>
          </table:table-cell>
          <table:table-cell table:style-name="ce222" table:formula="of:=IF([Planètes.T21]&gt;=1;SUM([.D5:.F5]))" office:value-type="float" office:value="0" calcext:value-type="float">
            <text:p>0</text:p>
          </table:table-cell>
          <table:table-cell table:style-name="ce246" table:formula="of:=[Planètes.C19]" office:value-type="float" office:value="0" calcext:value-type="float">
            <text:p>0</text:p>
          </table:table-cell>
          <table:table-cell table:style-name="ce252" table:formula="of:=IF([Planètes.T21]&gt;=1;(15*[.B34])+(ROUND(20 * [.H5] *1.1^[.H5]*(1*[.B34]))))" office:value-type="float" office:value="0" calcext:value-type="float">
            <text:p>0</text:p>
          </table:table-cell>
          <table:table-cell table:style-name="ce257" table:formula="of:=IF([Planètes.$T$21]&gt;=1;IF([.$B$36]=1;0.1*((ROUND(20*[.$H5]*1.1^[.$H5])*[.$B$34]));IF([.$B$36]=2;0.12*((ROUND(20*[.$H5]*1.1^[.$H5]*(1*[.$B$34]);0))))))" office:value-type="float" office:value="0" calcext:value-type="float">
            <text:p>0</text:p>
          </table:table-cell>
          <table:table-cell table:style-name="ce261" table:formula="of:=IF([Planètes.$T$21]&gt;=1;ROUND(20 *[.H5]*1.1^[.H5]*0.0066*[Planètes.$T$15]*1*[.$B$34]))" office:value-type="float" office:value="0" calcext:value-type="float">
            <text:p>0</text:p>
          </table:table-cell>
          <table:table-cell table:style-name="ce244" table:formula="of:=IF([Planètes.T21]&gt;=1;SUM([.I5:.K5]))" office:value-type="float" office:value="0" calcext:value-type="float">
            <text:p>0</text:p>
          </table:table-cell>
          <table:table-cell table:style-name="ce274" table:formula="of:=[Planètes.C20]" office:value-type="float" office:value="0" calcext:value-type="float">
            <text:p>0</text:p>
          </table:table-cell>
          <table:table-cell table:style-name="ce280" table:formula="of:=IF([Planètes.T21]&gt;=1;ROUND(10 * [.M5]* 1.1 ^[.M5]* (1.44 - 0.004 *[Planètes.C9])*[.B34]))" office:value-type="float" office:value="0" calcext:value-type="float">
            <text:p>0</text:p>
          </table:table-cell>
          <table:table-cell table:style-name="ce284" table:formula="of:=IF([Planètes.$T$21]&gt;=1;IF([.$B$36]=1;0.1*(ROUND(10*[.$M5]*1.1^[.$M5]*(1.44-0.004*[Planètes.C$9])*[.$B$34]));IF([.$B$36]=2;0.12*(ROUND(10*[.$M5]*1.1^[.$M5]*(1.44-0.004*[Planètes.C$9])*[.$B$34]));0)))" office:value-type="float" office:value="0" calcext:value-type="float">
            <text:p>0</text:p>
          </table:table-cell>
          <table:table-cell table:style-name="ce284" table:formula="of:=IF([Planètes.$T$21]&gt;=1;ROUND(10 * [.$M5] *1.1^[.$M5]*0.0033 *[Planètes.$T$15]*(1.44 - 0.004 *[.$B5])*[.$B$34]))" office:value-type="float" office:value="0" calcext:value-type="float">
            <text:p>0</text:p>
          </table:table-cell>
          <table:table-cell table:style-name="ce272" table:formula="of:=SUM([.N5:.P5])-ROUND(10*[Planètes.C$22]*1.1^[Planètes.C$22]*[.$B$34])" office:value-type="float" office:value="0" calcext:value-type="float">
            <text:p>0</text:p>
          </table:table-cell>
          <table:table-cell table:style-name="ce290" table:formula="of:=([.G5]*24)+([.L5]*24)+([.Q5]*24)" office:value-type="float" office:value="0" calcext:value-type="float">
            <text:p>0</text:p>
          </table:table-cell>
          <table:table-cell/>
          <table:table-cell table:style-name="ce294" office:value-type="string" calcext:value-type="string">
            <text:p>Par semaine</text:p>
          </table:table-cell>
          <table:table-cell table:style-name="ce222" table:formula="of:=[.U3]*24*7" office:value-type="float" office:value="5040" calcext:value-type="float">
            <text:p>5 040</text:p>
          </table:table-cell>
          <table:table-cell table:style-name="ce244" table:formula="of:=[.V4]*7" office:value-type="float" office:value="2520" calcext:value-type="float">
            <text:p>2 520</text:p>
          </table:table-cell>
          <table:table-cell table:style-name="ce272" table:formula="of:=[.W4]*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09" table:formula="of:=[Planètes.D2]" office:value-type="float" office:value="0" calcext:value-type="float">
            <text:p>0</text:p>
          </table:table-cell>
          <table:table-cell table:style-name="ce216" table:formula="of:=[Planètes.D9]" office:value-type="float" office:value="40" calcext:value-type="float">
            <text:p>40</text:p>
          </table:table-cell>
          <table:table-cell table:style-name="ce224" table:formula="of:=[Planètes.D18]" office:value-type="float" office:value="0" calcext:value-type="float">
            <text:p>0</text:p>
          </table:table-cell>
          <table:table-cell table:style-name="ce227" table:formula="of:= IF([Planètes.T21]&gt;=3;(30*[.B34])+(ROUND(30 * [.C6] * 1.1^[.C6])*[.B34]))" office:value-type="float" office:value="0" calcext:value-type="float">
            <text:p>0</text:p>
          </table:table-cell>
          <table:table-cell table:style-name="ce230" table:formula="of:=IF([Planètes.$T$21]&gt;=3;IF([.$B$36]=1;0.1*((ROUND(30*[.$C6]*1.1^[.$C6])*[.$B$34]));IF([.$B$36]=2;0.12*((ROUND(30*[.$C6]*1.1^[.$C6])*[.$B$34]));0)))" office:value-type="float" office:value="0" calcext:value-type="float">
            <text:p>0</text:p>
          </table:table-cell>
          <table:table-cell table:style-name="ce236" table:formula="of:=IF([Planètes.$T$21]&gt;=3;ROUND(30 * [.C6] *1.1^[.C6]*0.01 *[Planètes.$T$15]*1*[.$B$34]))" office:value-type="float" office:value="0" calcext:value-type="float">
            <text:p>0</text:p>
          </table:table-cell>
          <table:table-cell table:style-name="ce222" table:formula="of:=IF([Planètes.T21]&gt;=3;SUM([.D6:.F6]))" office:value-type="float" office:value="0" calcext:value-type="float">
            <text:p>0</text:p>
          </table:table-cell>
          <table:table-cell table:style-name="ce246" table:formula="of:=[Planètes.D19]" office:value-type="float" office:value="0" calcext:value-type="float">
            <text:p>0</text:p>
          </table:table-cell>
          <table:table-cell table:style-name="ce252" table:formula="of:=IF([Planètes.T21]&gt;=3;(15*[.B34])+(ROUND(20 * [.H6] *1.1^[.H6]*(1*[.B34]))))" office:value-type="float" office:value="0" calcext:value-type="float">
            <text:p>0</text:p>
          </table:table-cell>
          <table:table-cell table:style-name="ce257" table:formula="of:=IF([Planètes.$T$21]&gt;=3;IF([.$B$36]=1;0.1*((ROUND(20*[.$H6]*1.1^[.$H6])*[.$B$34]));IF([.$B$36]=2;0.12*((ROUND(20*[.$H6]*1.1^[.$H6]*(1*[.$B$34]);0))))))" office:value-type="float" office:value="0" calcext:value-type="float">
            <text:p>0</text:p>
          </table:table-cell>
          <table:table-cell table:style-name="ce261" table:formula="of:=IF([Planètes.$T$21]&gt;=3;ROUND(20 *[.H6]*1.1^[.H6]*0.0066*[Planètes.$T$15]*1*[.$B$34]))" office:value-type="float" office:value="0" calcext:value-type="float">
            <text:p>0</text:p>
          </table:table-cell>
          <table:table-cell table:style-name="ce244" table:formula="of:=IF([Planètes.T21]&gt;=3;SUM([.I6:.K6]))" office:value-type="float" office:value="0" calcext:value-type="float">
            <text:p>0</text:p>
          </table:table-cell>
          <table:table-cell table:style-name="ce274" table:formula="of:=[Planètes.D20]" office:value-type="float" office:value="0" calcext:value-type="float">
            <text:p>0</text:p>
          </table:table-cell>
          <table:table-cell table:style-name="ce280" table:formula="of:=IF([Planètes.T21]&gt;=3;ROUND(10 * [.M6]* 1.1 ^[.M6]* (1.44 - 0.004 *[Planètes.D9])*[.B34]))" office:value-type="float" office:value="0" calcext:value-type="float">
            <text:p>0</text:p>
          </table:table-cell>
          <table:table-cell table:style-name="ce284" table:formula="of:=IF([Planètes.$T$21]&gt;=3;IF([.$B$36]=1;0.1*(ROUND(10*[.$M6]*1.1^[.$M6]*(1.44-0.004*[Planètes.D$9])*[.$B$34]));IF([.$B$36]=2;0.12*(ROUND(10*[.$M6]*1.1^[.$M6]*(1.44-0.004*[Planètes.D$9])*[.$B$34]));0)))" office:value-type="float" office:value="0" calcext:value-type="float">
            <text:p>0</text:p>
          </table:table-cell>
          <table:table-cell table:style-name="ce284" table:formula="of:=IF([Planètes.$T$21]&gt;=3;ROUND(10 * [.$M6] *1.1^[.$M6]*0.0033 *[Planètes.$T$15]*(1.44 - 0.004 *[.$B6])*[.$B$34]))" office:value-type="float" office:value="0" calcext:value-type="float">
            <text:p>0</text:p>
          </table:table-cell>
          <table:table-cell table:style-name="ce272" table:formula="of:=SUM([.N6:.P6])-ROUND(10*[Planètes.D$22]*1.1^[Planètes.D$22]*[.$B$34])" office:value-type="float" office:value="0" calcext:value-type="float">
            <text:p>0</text:p>
          </table:table-cell>
          <table:table-cell table:style-name="ce290" table:formula="of:=([.G6]*24)+([.L6]*24)+([.Q6]*24)" office:value-type="float" office:value="0" calcext:value-type="float">
            <text:p>0</text:p>
          </table:table-cell>
          <table:table-cell/>
          <table:table-cell table:style-name="ce294" office:value-type="string" calcext:value-type="string">
            <text:p>Par mois</text:p>
          </table:table-cell>
          <table:table-cell table:style-name="ce222" table:formula="of:=[.U4]*30.41667" office:value-type="float" office:value="21900.0024" calcext:value-type="float">
            <text:p>21 900</text:p>
          </table:table-cell>
          <table:table-cell table:style-name="ce244" table:formula="of:=[.V4]*30.41667" office:value-type="float" office:value="10950.0012" calcext:value-type="float">
            <text:p>10 950</text:p>
          </table:table-cell>
          <table:table-cell table:style-name="ce272" table:formula="of:=[.W4]*30.41667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09" table:formula="of:=[Planètes.E2]" office:value-type="float" office:value="0" calcext:value-type="float">
            <text:p>0</text:p>
          </table:table-cell>
          <table:table-cell table:style-name="ce216" table:formula="of:=[Planètes.E9]" office:value-type="float" office:value="40" calcext:value-type="float">
            <text:p>40</text:p>
          </table:table-cell>
          <table:table-cell table:style-name="ce224" table:formula="of:=[Planètes.E18]" office:value-type="float" office:value="0" calcext:value-type="float">
            <text:p>0</text:p>
          </table:table-cell>
          <table:table-cell table:style-name="ce227" table:formula="of:= IF([Planètes.T21]&gt;=5;(30*[.B34])+(ROUND(30 * [.C7] * 1.1^[.C7])*[.B34]))" office:value-type="float" office:value="0" calcext:value-type="float">
            <text:p>0</text:p>
          </table:table-cell>
          <table:table-cell table:style-name="ce230" table:formula="of:=IF([Planètes.$T$21]&gt;=5;IF([.$B$36]=1;0.1*((ROUND(30*[.$C7]*1.1^[.$C7])*[.$B$34]));IF([.$B$36]=2;0.12*((ROUND(30*[.$C7]*1.1^[.$C7])*[.$B$34]));0)))" office:value-type="float" office:value="0" calcext:value-type="float">
            <text:p>0</text:p>
          </table:table-cell>
          <table:table-cell table:style-name="ce236" table:formula="of:=IF([Planètes.$T$21]&gt;=5;ROUND(30 * [.C7] *1.1^[.C7]*0.01 *[Planètes.$T$15]*1*[.$B$34]))" office:value-type="float" office:value="0" calcext:value-type="float">
            <text:p>0</text:p>
          </table:table-cell>
          <table:table-cell table:style-name="ce222" table:formula="of:=IF([Planètes.T21]&gt;=5;SUM([.D7:.F7]))" office:value-type="float" office:value="0" calcext:value-type="float">
            <text:p>0</text:p>
          </table:table-cell>
          <table:table-cell table:style-name="ce246" table:formula="of:=[Planètes.E19]" office:value-type="float" office:value="0" calcext:value-type="float">
            <text:p>0</text:p>
          </table:table-cell>
          <table:table-cell table:style-name="ce252" table:formula="of:=IF([Planètes.T21]&gt;=5;(15*[.B34])+(ROUND(20 * [.H7] *1.1^[.H7]*(1*[.B34]))))" office:value-type="float" office:value="0" calcext:value-type="float">
            <text:p>0</text:p>
          </table:table-cell>
          <table:table-cell table:style-name="ce257" table:formula="of:=IF([Planètes.$T$21]&gt;=5;IF([.$B$36]=1;0.1*((ROUND(20*[.$H7]*1.1^[.$H7])*[.$B$34]));IF([.$B$36]=2;0.12*((ROUND(20*[.$H7]*1.1^[.$H7]*(1*[.$B$34]);0))))))" office:value-type="float" office:value="0" calcext:value-type="float">
            <text:p>0</text:p>
          </table:table-cell>
          <table:table-cell table:style-name="ce261" table:formula="of:=IF([Planètes.$T$21]&gt;=5;ROUND(20 *[.H7]*1.1^[.H7]*0.0066*[Planètes.$T$15]*1*[.$B$34]))" office:value-type="float" office:value="0" calcext:value-type="float">
            <text:p>0</text:p>
          </table:table-cell>
          <table:table-cell table:style-name="ce244" table:formula="of:=IF([Planètes.T21]&gt;=5;SUM([.I7:.K7]))" office:value-type="float" office:value="0" calcext:value-type="float">
            <text:p>0</text:p>
          </table:table-cell>
          <table:table-cell table:style-name="ce274" table:formula="of:=[Planètes.E20]" office:value-type="float" office:value="0" calcext:value-type="float">
            <text:p>0</text:p>
          </table:table-cell>
          <table:table-cell table:style-name="ce280" table:formula="of:=IF([Planètes.T21]&gt;=5;ROUND(10 * [.M7]* 1.1 ^[.M7]* (1.44 - 0.004 *[Planètes.E9])*[.B34]))" office:value-type="float" office:value="0" calcext:value-type="float">
            <text:p>0</text:p>
          </table:table-cell>
          <table:table-cell table:style-name="ce284" table:formula="of:=IF([Planètes.$T$21]&gt;=5;IF([.$B$36]=1;0.1*(ROUND(10*[.$M7]*1.1^[.$M7]*(1.44-0.004*[Planètes.E$9])*[.$B$34]));IF([.$B$36]=2;0.12*(ROUND(10*[.$M7]*1.1^[.$M7]*(1.44-0.004*[Planètes.E$9])*[.$B$34]));0)))" office:value-type="float" office:value="0" calcext:value-type="float">
            <text:p>0</text:p>
          </table:table-cell>
          <table:table-cell table:style-name="ce284" table:formula="of:=IF([Planètes.$T$21]&gt;=5;ROUND(10 * [.$M7] *1.1^[.$M7]*0.0033 *[Planètes.$T$15]*(1.44 - 0.004 *[.$B7])*[.$B$34]))" office:value-type="float" office:value="0" calcext:value-type="float">
            <text:p>0</text:p>
          </table:table-cell>
          <table:table-cell table:style-name="ce272" table:formula="of:=SUM([.N7:.P7])-ROUND(10*[Planètes.E$22]*1.1^[Planètes.E$22]*[.$B$34])" office:value-type="float" office:value="0" calcext:value-type="float">
            <text:p>0</text:p>
          </table:table-cell>
          <table:table-cell table:style-name="ce290" table:formula="of:=([.G7]*24)+([.L7]*24)+([.Q7]*24)" office:value-type="float" office:value="0" calcext:value-type="float">
            <text:p>0</text:p>
          </table:table-cell>
          <table:table-cell/>
          <table:table-cell table:style-name="ce294" office:value-type="string" calcext:value-type="string">
            <text:p>Par an</text:p>
          </table:table-cell>
          <table:table-cell table:style-name="ce222" table:formula="of:=[.U4]*365" office:value-type="float" office:value="262800" calcext:value-type="float">
            <text:p>262 800</text:p>
          </table:table-cell>
          <table:table-cell table:style-name="ce244" table:formula="of:=[.V4]*365" office:value-type="float" office:value="131400" calcext:value-type="float">
            <text:p>131 400</text:p>
          </table:table-cell>
          <table:table-cell table:style-name="ce272" table:formula="of:=[.W4]*365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209" table:formula="of:=[Planètes.F2]" office:value-type="float" office:value="0" calcext:value-type="float">
            <text:p>0</text:p>
          </table:table-cell>
          <table:table-cell table:style-name="ce216" table:formula="of:=[Planètes.F9]" office:value-type="float" office:value="40" calcext:value-type="float">
            <text:p>40</text:p>
          </table:table-cell>
          <table:table-cell table:style-name="ce224" table:formula="of:=[Planètes.F18]" office:value-type="float" office:value="0" calcext:value-type="float">
            <text:p>0</text:p>
          </table:table-cell>
          <table:table-cell table:style-name="ce227" table:formula="of:= IF([Planètes.T21]&gt;=7;(30*[.B34])+(ROUND(30 * [.C8] * 1.1^[.C8])*[.B34]))" office:value-type="float" office:value="0" calcext:value-type="float">
            <text:p>0</text:p>
          </table:table-cell>
          <table:table-cell table:style-name="ce230" table:formula="of:=IF([Planètes.$T$21]&gt;=7;IF([.$B$36]=1;0.1*((ROUND(30*[.$C8]*1.1^[.$C8])*[.$B$34]));IF([.$B$36]=2;0.12*((ROUND(30*[.$C8]*1.1^[.$C8])*[.$B$34]));0)))" office:value-type="float" office:value="0" calcext:value-type="float">
            <text:p>0</text:p>
          </table:table-cell>
          <table:table-cell table:style-name="ce236" table:formula="of:=IF([Planètes.$T$21]&gt;=7;ROUND(30 * [.C8] *1.1^[.C8]*0.01 *[Planètes.$T$15]*1*[.$B$34]))" office:value-type="float" office:value="0" calcext:value-type="float">
            <text:p>0</text:p>
          </table:table-cell>
          <table:table-cell table:style-name="ce222" table:formula="of:=IF([Planètes.T21]&gt;=7;SUM([.D8:.F8]))" office:value-type="float" office:value="0" calcext:value-type="float">
            <text:p>0</text:p>
          </table:table-cell>
          <table:table-cell table:style-name="ce246" table:formula="of:=[Planètes.F19]" office:value-type="float" office:value="0" calcext:value-type="float">
            <text:p>0</text:p>
          </table:table-cell>
          <table:table-cell table:style-name="ce252" table:formula="of:=IF([Planètes.T21]&gt;=7;(15*[.B34])+(ROUND(20 * [.H8] *1.1^[.H8]*(1*[.B34]))))" office:value-type="float" office:value="0" calcext:value-type="float">
            <text:p>0</text:p>
          </table:table-cell>
          <table:table-cell table:style-name="ce257" table:formula="of:=IF([Planètes.$T$21]&gt;=7;IF([.$B$36]=1;0.1*((ROUND(20*[.$H8]*1.1^[.$H8])*[.$B$34]));IF([.$B$36]=2;0.12*((ROUND(20*[.$H8]*1.1^[.$H8]*(1*[.$B$34]);0))))))" office:value-type="float" office:value="0" calcext:value-type="float">
            <text:p>0</text:p>
          </table:table-cell>
          <table:table-cell table:style-name="ce261" table:formula="of:=IF([Planètes.$T$21]&gt;=7;ROUND(20 *[.H8]*1.1^[.H8]*0.0066*[Planètes.$T$15]*1*[.$B$34]))" office:value-type="float" office:value="0" calcext:value-type="float">
            <text:p>0</text:p>
          </table:table-cell>
          <table:table-cell table:style-name="ce244" table:formula="of:=IF([Planètes.T21]&gt;=7;SUM([.I8:.K8]))" office:value-type="float" office:value="0" calcext:value-type="float">
            <text:p>0</text:p>
          </table:table-cell>
          <table:table-cell table:style-name="ce274" table:formula="of:=[Planètes.F20]" office:value-type="float" office:value="0" calcext:value-type="float">
            <text:p>0</text:p>
          </table:table-cell>
          <table:table-cell table:style-name="ce280" table:formula="of:=IF([Planètes.T21]&gt;=7;ROUND(10 * [.M8]* 1.1 ^[.M8]* (1.44 - 0.004 *[Planètes.F9])*[.B34]))" office:value-type="float" office:value="0" calcext:value-type="float">
            <text:p>0</text:p>
          </table:table-cell>
          <table:table-cell table:style-name="ce284" table:formula="of:=IF([Planètes.$T$21]&gt;=7;IF([.$B$36]=1;0.1*(ROUND(10*[.$M8]*1.1^[.$M8]*(1.44-0.004*[Planètes.F$9])*[.$B$34]));IF([.$B$36]=2;0.12*(ROUND(10*[.$M8]*1.1^[.$M8]*(1.44-0.004*[Planètes.F$9])*[.$B$34]));0)))" office:value-type="float" office:value="0" calcext:value-type="float">
            <text:p>0</text:p>
          </table:table-cell>
          <table:table-cell table:style-name="ce284" table:formula="of:=IF([Planètes.$T$21]&gt;=7;ROUND(10 * [.$M8] *1.1^[.$M8]*0.0033 *[Planètes.$T$15]*(1.44 - 0.004 *[.$B8])*[.$B$34]))" office:value-type="float" office:value="0" calcext:value-type="float">
            <text:p>0</text:p>
          </table:table-cell>
          <table:table-cell table:style-name="ce272" table:formula="of:=SUM([.N8:.P8])-ROUND(10*[Planètes.F$22]*1.1^[Planètes.F$22]*[.$B$34])" office:value-type="float" office:value="0" calcext:value-type="float">
            <text:p>0</text:p>
          </table:table-cell>
          <table:table-cell table:style-name="ce290" table:formula="of:=([.G8]*24)+([.L8]*24)+([.Q8]*24)" office:value-type="float" office:value="0" calcext:value-type="float">
            <text:p>0</text:p>
          </table:table-cell>
          <table:table-cell/>
          <table:table-cell table:style-name="ce294" office:value-type="string" calcext:value-type="string">
            <text:p>%</text:p>
          </table:table-cell>
          <table:table-cell table:style-name="ce296" table:formula="of:=[.U4]/[.R19]" office:value-type="percentage" office:value="0.666666666666667" calcext:value-type="percentage">
            <text:p>66,67%</text:p>
          </table:table-cell>
          <table:table-cell table:style-name="ce297" table:formula="of:=[.V4]/[.R19]" office:value-type="percentage" office:value="0.333333333333333" calcext:value-type="percentage">
            <text:p>33,33%</text:p>
          </table:table-cell>
          <table:table-cell table:style-name="ce298" table:formula="of:=[.W4]/[.R19]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3">
          <table:table-cell table:style-name="ce209" table:formula="of:=[Planètes.G2]" office:value-type="float" office:value="0" calcext:value-type="float">
            <text:p>0</text:p>
          </table:table-cell>
          <table:table-cell table:style-name="ce216" table:formula="of:=[Planètes.G9]" office:value-type="float" office:value="40" calcext:value-type="float">
            <text:p>40</text:p>
          </table:table-cell>
          <table:table-cell table:style-name="ce224" table:formula="of:=[Planètes.G18]" office:value-type="float" office:value="0" calcext:value-type="float">
            <text:p>0</text:p>
          </table:table-cell>
          <table:table-cell table:style-name="ce227" table:formula="of:= IF([Planètes.T21]&gt;=9;(30*[.B34])+(ROUND(30 * [.C9] * 1.1^[.C9])*[.B34]))" office:value-type="float" office:value="0" calcext:value-type="float">
            <text:p>0</text:p>
          </table:table-cell>
          <table:table-cell table:style-name="ce230" table:formula="of:=IF([Planètes.$T$21]&gt;=9;IF([.$B$36]=1;0.1*((ROUND(30*[.$C9]*1.1^[.$C9])*[.$B$34]));IF([.$B$36]=2;0.12*((ROUND(30*[.$C9]*1.1^[.$C9])*[.$B$34]));0)))" office:value-type="float" office:value="0" calcext:value-type="float">
            <text:p>0</text:p>
          </table:table-cell>
          <table:table-cell table:style-name="ce236" table:formula="of:=IF([Planètes.$T$21]&gt;=9;ROUND(30 * [.C9] *1.1^[.C9]*0.01 *[Planètes.$T$15]*1*[.$B$34]))" office:value-type="float" office:value="0" calcext:value-type="float">
            <text:p>0</text:p>
          </table:table-cell>
          <table:table-cell table:style-name="ce222" table:formula="of:=IF([Planètes.T21]&gt;=9;SUM([.D9:.F9]))" office:value-type="float" office:value="0" calcext:value-type="float">
            <text:p>0</text:p>
          </table:table-cell>
          <table:table-cell table:style-name="ce246" table:formula="of:=[Planètes.G19]" office:value-type="float" office:value="0" calcext:value-type="float">
            <text:p>0</text:p>
          </table:table-cell>
          <table:table-cell table:style-name="ce252" table:formula="of:=IF([Planètes.T21]&gt;=9;(15*[.B34])+(ROUND(20 * [.H9] *1.1^[.H9]*(1*[.B34]))))" office:value-type="float" office:value="0" calcext:value-type="float">
            <text:p>0</text:p>
          </table:table-cell>
          <table:table-cell table:style-name="ce257" table:formula="of:=IF([Planètes.$T$21]&gt;=9;IF([.$B$36]=1;0.1*((ROUND(20*[.$H9]*1.1^[.$H9])*[.$B$34]));IF([.$B$36]=2;0.12*((ROUND(20*[.$H9]*1.1^[.$H9]*(1*[.$B$34]);0))))))" office:value-type="float" office:value="0" calcext:value-type="float">
            <text:p>0</text:p>
          </table:table-cell>
          <table:table-cell table:style-name="ce261" table:formula="of:=IF([Planètes.$T$21]&gt;=9;ROUND(20 *[.H9]*1.1^[.H9]*0.0066*[Planètes.$T$15]*1*[.$B$34]))" office:value-type="float" office:value="0" calcext:value-type="float">
            <text:p>0</text:p>
          </table:table-cell>
          <table:table-cell table:style-name="ce244" table:formula="of:=IF([Planètes.T21]&gt;=9;SUM([.I9:.K9]))" office:value-type="float" office:value="0" calcext:value-type="float">
            <text:p>0</text:p>
          </table:table-cell>
          <table:table-cell table:style-name="ce274" table:formula="of:=[Planètes.G20]" office:value-type="float" office:value="0" calcext:value-type="float">
            <text:p>0</text:p>
          </table:table-cell>
          <table:table-cell table:style-name="ce280" table:formula="of:=IF([Planètes.T21]&gt;=9;ROUND(10 * [.M9]* 1.1 ^[.M9]* (1.44 - 0.004 *[Planètes.G9])*[.B34]))" office:value-type="float" office:value="0" calcext:value-type="float">
            <text:p>0</text:p>
          </table:table-cell>
          <table:table-cell table:style-name="ce284" table:formula="of:=IF([Planètes.$T$21]&gt;=9;IF([.$B$36]=1;0.1*(ROUND(10*[.$M9]*1.1^[.$M9]*(1.44-0.004*[Planètes.G$9])*[.$B$34]));IF([.$B$36]=2;0.12*(ROUND(10*[.$M9]*1.1^[.$M9]*(1.44-0.004*[Planètes.G$9])*[.$B$34]));0)))" office:value-type="float" office:value="0" calcext:value-type="float">
            <text:p>0</text:p>
          </table:table-cell>
          <table:table-cell table:style-name="ce284" table:formula="of:=IF([Planètes.$T$21]&gt;=9;ROUND(10 * [.$M9] *1.1^[.$M9]*0.0033 *[Planètes.$T$15]*(1.44 - 0.004 *[.$B9])*[.$B$34]))" office:value-type="float" office:value="0" calcext:value-type="float">
            <text:p>0</text:p>
          </table:table-cell>
          <table:table-cell table:style-name="ce272" table:formula="of:=SUM([.N9:.P9])-ROUND(10*[Planètes.G$22]*1.1^[Planètes.G$22]*[.$B$34])" office:value-type="float" office:value="0" calcext:value-type="float">
            <text:p>0</text:p>
          </table:table-cell>
          <table:table-cell table:style-name="ce290" table:formula="of:=([.G9]*24)+([.L9]*24)+([.Q9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209" table:formula="of:=[Planètes.H2]" office:value-type="float" office:value="0" calcext:value-type="float">
            <text:p>0</text:p>
          </table:table-cell>
          <table:table-cell table:style-name="ce216" table:formula="of:=[Planètes.H9]" office:value-type="float" office:value="40" calcext:value-type="float">
            <text:p>40</text:p>
          </table:table-cell>
          <table:table-cell table:style-name="ce224" table:formula="of:=[Planètes.H18]" office:value-type="float" office:value="0" calcext:value-type="float">
            <text:p>0</text:p>
          </table:table-cell>
          <table:table-cell table:style-name="ce227" table:formula="of:= IF([Planètes.T21]&gt;=11;(30*[.B34])+(ROUND(30 * [.C10] * 1.1^[.C10])*[.B34]))" office:value-type="float" office:value="0" calcext:value-type="float">
            <text:p>0</text:p>
          </table:table-cell>
          <table:table-cell table:style-name="ce230" table:formula="of:=IF([Planètes.$T$21]&gt;=11;IF([.$B$36]=1;0.1*((ROUND(30*[.$C10]*1.1^[.$C10])*[.$B$34]));IF([.$B$36]=2;0.12*((ROUND(30*[.$C10]*1.1^[.$C10])*[.$B$34]));0)))" office:value-type="float" office:value="0" calcext:value-type="float">
            <text:p>0</text:p>
          </table:table-cell>
          <table:table-cell table:style-name="ce236" table:formula="of:=IF([Planètes.$T$21]&gt;=11;ROUND(30 * [.C10] *1.1^[.C10]*0.01 *[Planètes.$T$15]*1*[.$B$34]))" office:value-type="float" office:value="0" calcext:value-type="float">
            <text:p>0</text:p>
          </table:table-cell>
          <table:table-cell table:style-name="ce222" table:formula="of:=IF([Planètes.T21]&gt;=11;SUM([.D10:.F10]))" office:value-type="float" office:value="0" calcext:value-type="float">
            <text:p>0</text:p>
          </table:table-cell>
          <table:table-cell table:style-name="ce246" table:formula="of:=[Planètes.H19]" office:value-type="float" office:value="0" calcext:value-type="float">
            <text:p>0</text:p>
          </table:table-cell>
          <table:table-cell table:style-name="ce252" table:formula="of:=IF([Planètes.T21]&gt;=11;(15*[.B34])+(ROUND(20 * [.H10] *1.1^[.H10]*(1*[.B34]))))" office:value-type="float" office:value="0" calcext:value-type="float">
            <text:p>0</text:p>
          </table:table-cell>
          <table:table-cell table:style-name="ce257" table:formula="of:=IF([Planètes.$T$21]&gt;=11;IF([.$B$36]=1;0.1*((ROUND(20*[.$H10]*1.1^[.$H10])*[.$B$34]));IF([.$B$36]=2;0.12*((ROUND(20*[.$H10]*1.1^[.$H10]*(1*[.$B$34]);0))))))" office:value-type="float" office:value="0" calcext:value-type="float">
            <text:p>0</text:p>
          </table:table-cell>
          <table:table-cell table:style-name="ce261" table:formula="of:=IF([Planètes.$T$21]&gt;=11;ROUND(20 *[.H10]*1.1^[.H10]*0.0066*[Planètes.$T$15]*1*[.$B$34]))" office:value-type="float" office:value="0" calcext:value-type="float">
            <text:p>0</text:p>
          </table:table-cell>
          <table:table-cell table:style-name="ce244" table:formula="of:=IF([Planètes.T21]&gt;=11;SUM([.I10:.K10]))" office:value-type="float" office:value="0" calcext:value-type="float">
            <text:p>0</text:p>
          </table:table-cell>
          <table:table-cell table:style-name="ce274" table:formula="of:=[Planètes.H20]" office:value-type="float" office:value="0" calcext:value-type="float">
            <text:p>0</text:p>
          </table:table-cell>
          <table:table-cell table:style-name="ce280" table:formula="of:=IF([Planètes.T21]&gt;=11;ROUND(10 * [.M10]* 1.1 ^[.M10]* (1.44 - 0.004 *[Planètes.H9])*[.B34]))" office:value-type="float" office:value="0" calcext:value-type="float">
            <text:p>0</text:p>
          </table:table-cell>
          <table:table-cell table:style-name="ce284" table:formula="of:=IF([Planètes.$T$21]&gt;=11;IF([.$B$36]=1;0.1*(ROUND(10*[.$M10]*1.1^[.$M10]*(1.44-0.004*[Planètes.H$9])*[.$B$34]));IF([.$B$36]=2;0.12*(ROUND(10*[.$M10]*1.1^[.$M10]*(1.44-0.004*[Planètes.H$9])*[.$B$34]));0)))" office:value-type="float" office:value="0" calcext:value-type="float">
            <text:p>0</text:p>
          </table:table-cell>
          <table:table-cell table:style-name="ce284" table:formula="of:=IF([Planètes.$T$21]&gt;=11;ROUND(10 * [.$M10] *1.1^[.$M10]*0.0033 *[Planètes.$T$15]*(1.44 - 0.004 *[.$B10])*[.$B$34]))" office:value-type="float" office:value="0" calcext:value-type="float">
            <text:p>0</text:p>
          </table:table-cell>
          <table:table-cell table:style-name="ce272" table:formula="of:=SUM([.N10:.P10])-ROUND(10*[Planètes.H$22]*1.1^[Planètes.H$22]*[.$B$34])" office:value-type="float" office:value="0" calcext:value-type="float">
            <text:p>0</text:p>
          </table:table-cell>
          <table:table-cell table:style-name="ce290" table:formula="of:=([.G10]*24)+([.L10]*24)+([.Q10]*24)" office:value-type="float" office:value="0" calcext:value-type="float">
            <text:p>0</text:p>
          </table:table-cell>
          <table:table-cell/>
          <table:table-cell table:style-name="ce213" office:value-type="string" calcext:value-type="string" table:number-columns-spanned="4" table:number-rows-spanned="1">
            <text:p>Rentabilité</text:p>
          </table:table-cell>
          <table:covered-table-cell table:number-columns-repeated="3"/>
          <table:table-cell table:number-columns-repeated="1001"/>
        </table:table-row>
        <table:table-row table:style-name="ro3">
          <table:table-cell table:style-name="ce209" table:formula="of:=[Planètes.I2]" office:value-type="float" office:value="0" calcext:value-type="float">
            <text:p>0</text:p>
          </table:table-cell>
          <table:table-cell table:style-name="ce216" table:formula="of:=[Planètes.I9]" office:value-type="float" office:value="40" calcext:value-type="float">
            <text:p>40</text:p>
          </table:table-cell>
          <table:table-cell table:style-name="ce224" table:formula="of:=[Planètes.I18]" office:value-type="float" office:value="0" calcext:value-type="float">
            <text:p>0</text:p>
          </table:table-cell>
          <table:table-cell table:style-name="ce227" table:formula="of:= IF([Planètes.T21]&gt;=13;(30*[.B34])+(ROUND(30 * [.C11] * 1.1^[.C11])*[.B34]))" office:value-type="float" office:value="0" calcext:value-type="float">
            <text:p>0</text:p>
          </table:table-cell>
          <table:table-cell table:style-name="ce230" table:formula="of:=IF([Planètes.$T$21]&gt;=13;IF([.$B$36]=1;0.1*((ROUND(30*[.$C11]*1.1^[.$C11])*[.$B$34]));IF([.$B$36]=2;0.12*((ROUND(30*[.$C11]*1.1^[.$C11])*[.$B$34]));0)))" office:value-type="float" office:value="0" calcext:value-type="float">
            <text:p>0</text:p>
          </table:table-cell>
          <table:table-cell table:style-name="ce236" table:formula="of:=IF([Planètes.$T$21]&gt;=13;ROUND(30 * [.C11] *1.1^[.C11]*0.01 *[Planètes.$T$15]*1*[.$B$34]))" office:value-type="float" office:value="0" calcext:value-type="float">
            <text:p>0</text:p>
          </table:table-cell>
          <table:table-cell table:style-name="ce222" table:formula="of:=IF([Planètes.T21]&gt;=13;SUM([.D11:.F11]))" office:value-type="float" office:value="0" calcext:value-type="float">
            <text:p>0</text:p>
          </table:table-cell>
          <table:table-cell table:style-name="ce246" table:formula="of:=[Planètes.I19]" office:value-type="float" office:value="0" calcext:value-type="float">
            <text:p>0</text:p>
          </table:table-cell>
          <table:table-cell table:style-name="ce252" table:formula="of:=IF([Planètes.T21]&gt;=13;(15*[.B34])+(ROUND(20 * [.H11] *1.1^[.H11]*(1*[.B34]))))" office:value-type="float" office:value="0" calcext:value-type="float">
            <text:p>0</text:p>
          </table:table-cell>
          <table:table-cell table:style-name="ce257" table:formula="of:=IF([Planètes.$T$21]&gt;=13;IF([.$B$36]=1;0.1*((ROUND(20*[.$H11]*1.1^[.$H11])*[.$B$34]));IF([.$B$36]=2;0.12*((ROUND(20*[.$H11]*1.1^[.$H11]*(1*[.$B$34]);0))))))" office:value-type="float" office:value="0" calcext:value-type="float">
            <text:p>0</text:p>
          </table:table-cell>
          <table:table-cell table:style-name="ce261" table:formula="of:=IF([Planètes.$T$21]&gt;=13;ROUND(20 *[.H11]*1.1^[.H11]*0.0066*[Planètes.$T$15]*1*[.$B$34]))" office:value-type="float" office:value="0" calcext:value-type="float">
            <text:p>0</text:p>
          </table:table-cell>
          <table:table-cell table:style-name="ce244" table:formula="of:=IF([Planètes.T21]&gt;=13;SUM([.I11:.K11]))" office:value-type="float" office:value="0" calcext:value-type="float">
            <text:p>0</text:p>
          </table:table-cell>
          <table:table-cell table:style-name="ce274" table:formula="of:=[Planètes.I20]" office:value-type="float" office:value="0" calcext:value-type="float">
            <text:p>0</text:p>
          </table:table-cell>
          <table:table-cell table:style-name="ce280" table:formula="of:=IF([Planètes.T21]&gt;=13;ROUND(10 * [.M11]* 1.1 ^[.M11]* (1.44 - 0.004 *[Planètes.I9])*[.B34]))" office:value-type="float" office:value="0" calcext:value-type="float">
            <text:p>0</text:p>
          </table:table-cell>
          <table:table-cell table:style-name="ce284" table:formula="of:=IF([Planètes.$T$21]&gt;=13;IF([.$B$36]=1;0.1*(ROUND(10*[.$M11]*1.1^[.$M11]*(1.44-0.004*[Planètes.I$9])*[.$B$34]));IF([.$B$36]=2;0.12*(ROUND(10*[.$M11]*1.1^[.$M11]*(1.44-0.004*[Planètes.I$9])*[.$B$34]));0)))" office:value-type="float" office:value="0" calcext:value-type="float">
            <text:p>0</text:p>
          </table:table-cell>
          <table:table-cell table:style-name="ce284" table:formula="of:=IF([Planètes.$T$21]&gt;=13;ROUND(10 * [.$M11] *1.1^[.$M11]*0.0033 *[Planètes.$T$15]*(1.44 - 0.004 *[.$B11])*[.$B$34]))" office:value-type="float" office:value="0" calcext:value-type="float">
            <text:p>0</text:p>
          </table:table-cell>
          <table:table-cell table:style-name="ce272" table:formula="of:=SUM([.N11:.P11])-ROUND(10*[Planètes.I$22]*1.1^[Planètes.I$22]*[.$B$34])" office:value-type="float" office:value="0" calcext:value-type="float">
            <text:p>0</text:p>
          </table:table-cell>
          <table:table-cell table:style-name="ce290" table:formula="of:=([.G11]*24)+([.L11]*24)+([.Q11]*24)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Mine de …</text:p>
          </table:table-cell>
          <table:table-cell table:style-name="ce203" office:value-type="string" calcext:value-type="string">
            <text:p>Niveau (n)</text:p>
          </table:table-cell>
          <table:table-cell table:style-name="ce203" office:value-type="string" calcext:value-type="string">
            <text:p>Total ressources</text:p>
          </table:table-cell>
          <table:table-cell table:style-name="ce203" office:value-type="string" calcext:value-type="string">
            <text:p>Rentabilité (Jours)</text:p>
          </table:table-cell>
          <table:table-cell table:number-columns-repeated="1001"/>
        </table:table-row>
        <table:table-row table:style-name="ro3">
          <table:table-cell table:style-name="ce209" table:formula="of:=[Planètes.J2]" office:value-type="float" office:value="0" calcext:value-type="float">
            <text:p>0</text:p>
          </table:table-cell>
          <table:table-cell table:style-name="ce216" table:formula="of:=[Planètes.J9]" office:value-type="float" office:value="40" calcext:value-type="float">
            <text:p>40</text:p>
          </table:table-cell>
          <table:table-cell table:style-name="ce224" table:formula="of:=[Planètes.J18]" office:value-type="float" office:value="0" calcext:value-type="float">
            <text:p>0</text:p>
          </table:table-cell>
          <table:table-cell table:style-name="ce227" table:formula="of:= IF([Planètes.T21]&gt;=15;(30*[.B34])+(ROUND(30 * [.C12] * 1.1^[.C12])*[.B34]))" office:value-type="float" office:value="0" calcext:value-type="float">
            <text:p>0</text:p>
          </table:table-cell>
          <table:table-cell table:style-name="ce230" table:formula="of:=IF([Planètes.$T$21]&gt;=15;IF([.$B$36]=1;0.1*((ROUND(30*[.$C12]*1.1^[.$C12])*[.$B$34]));IF([.$B$36]=2;0.12*((ROUND(30*[.$C12]*1.1^[.$C12])*[.$B$34]));0)))" office:value-type="float" office:value="0" calcext:value-type="float">
            <text:p>0</text:p>
          </table:table-cell>
          <table:table-cell table:style-name="ce236" table:formula="of:=IF([Planètes.$T$21]&gt;=15;ROUND(30 * [.C12] *1.1^[.C12]*0.01 *[Planètes.$T$15]*1*[.$B$34]))" office:value-type="float" office:value="0" calcext:value-type="float">
            <text:p>0</text:p>
          </table:table-cell>
          <table:table-cell table:style-name="ce222" table:formula="of:=IF([Planètes.T21]&gt;=15;SUM([.D12:.F12]))" office:value-type="float" office:value="0" calcext:value-type="float">
            <text:p>0</text:p>
          </table:table-cell>
          <table:table-cell table:style-name="ce246" table:formula="of:=[Planètes.J19]" office:value-type="float" office:value="0" calcext:value-type="float">
            <text:p>0</text:p>
          </table:table-cell>
          <table:table-cell table:style-name="ce252" table:formula="of:=IF([Planètes.T21]&gt;=15;(15*[.B34])+(ROUND(20 * [.H12] *1.1^[.H12]*(1*[.B34]))))" office:value-type="float" office:value="0" calcext:value-type="float">
            <text:p>0</text:p>
          </table:table-cell>
          <table:table-cell table:style-name="ce257" table:formula="of:=IF([Planètes.$T$21]&gt;=15;IF([.$B$36]=1;0.1*((ROUND(20*[.$H12]*1.1^[.$H12])*[.$B$34]));IF([.$B$36]=2;0.12*((ROUND(20*[.$H12]*1.1^[.$H12]*(1*[.$B$34]);0))))))" office:value-type="float" office:value="0" calcext:value-type="float">
            <text:p>0</text:p>
          </table:table-cell>
          <table:table-cell table:style-name="ce261" table:formula="of:=IF([Planètes.$T$21]&gt;=15;ROUND(20 *[.H12]*1.1^[.H12]*0.0066*[Planètes.$T$15]*1*[.$B$34]))" office:value-type="float" office:value="0" calcext:value-type="float">
            <text:p>0</text:p>
          </table:table-cell>
          <table:table-cell table:style-name="ce244" table:formula="of:=IF([Planètes.T21]&gt;=15;SUM([.I12:.K12]))" office:value-type="float" office:value="0" calcext:value-type="float">
            <text:p>0</text:p>
          </table:table-cell>
          <table:table-cell table:style-name="ce274" table:formula="of:=[Planètes.J20]" office:value-type="float" office:value="0" calcext:value-type="float">
            <text:p>0</text:p>
          </table:table-cell>
          <table:table-cell table:style-name="ce280" table:formula="of:=IF([Planètes.T21]&gt;=15;ROUND(10 * [.M12]* 1.1 ^[.M12]* (1.44 - 0.004 *[Planètes.J9])*[.B34]))" office:value-type="float" office:value="0" calcext:value-type="float">
            <text:p>0</text:p>
          </table:table-cell>
          <table:table-cell table:style-name="ce284" table:formula="of:=IF([Planètes.$T$21]&gt;=15;IF([.$B$36]=1;0.1*(ROUND(10*[.$M12]*1.1^[.$M12]*(1.44-0.004*[Planètes.J$9])*[.$B$34]));IF([.$B$36]=2;0.12*(ROUND(10*[.$M12]*1.1^[.$M12]*(1.44-0.004*[Planètes.J$9])*[.$B$34]));0)))" office:value-type="float" office:value="0" calcext:value-type="float">
            <text:p>0</text:p>
          </table:table-cell>
          <table:table-cell table:style-name="ce284" table:formula="of:=IF([Planètes.$T$21]&gt;=15;ROUND(10 * [.$M12] *1.1^[.$M12]*0.0033 *[Planètes.$T$15]*(1.44 - 0.004 *[.$B12])*[.$B$34]))" office:value-type="float" office:value="0" calcext:value-type="float">
            <text:p>0</text:p>
          </table:table-cell>
          <table:table-cell table:style-name="ce272" table:formula="of:=SUM([.N12:.P12])-ROUND(10*[Planètes.J$22]*1.1^[Planètes.J$22]*[.$B$34])" office:value-type="float" office:value="0" calcext:value-type="float">
            <text:p>0</text:p>
          </table:table-cell>
          <table:table-cell table:style-name="ce290" table:formula="of:=([.G12]*24)+([.L12]*24)+([.Q12]*24)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Métal</text:p>
          </table:table-cell>
          <table:table-cell table:style-name="ce218" table:formula="of:=[.B24]" office:value-type="float" office:value="1" calcext:value-type="float">
            <text:p>1</text:p>
          </table:table-cell>
          <table:table-cell table:style-name="ce203" table:formula="of:=[.C24]+[.K32]*[.D24]" office:value-type="float" office:value="82.5" calcext:value-type="float">
            <text:p>83</text:p>
          </table:table-cell>
          <table:table-cell table:style-name="ce299" table:formula="of:=[.V12]/([.F24]*24)" office:value-type="float" office:value="0.104166666666667" calcext:value-type="float">
            <text:p>,10</text:p>
          </table:table-cell>
          <table:table-cell table:number-columns-repeated="1001"/>
        </table:table-row>
        <table:table-row table:style-name="ro3">
          <table:table-cell table:style-name="ce209" table:formula="of:=[Planètes.K2]" office:value-type="float" office:value="0" calcext:value-type="float">
            <text:p>0</text:p>
          </table:table-cell>
          <table:table-cell table:style-name="ce216" table:formula="of:=[Planètes.K9]" office:value-type="float" office:value="40" calcext:value-type="float">
            <text:p>40</text:p>
          </table:table-cell>
          <table:table-cell table:style-name="ce224" table:formula="of:=[Planètes.K18]" office:value-type="float" office:value="0" calcext:value-type="float">
            <text:p>0</text:p>
          </table:table-cell>
          <table:table-cell table:style-name="ce227" table:formula="of:= IF([Planètes.T21]&gt;=17;(30*[.B34])+(ROUND(30 * [.C13] * 1.1^[.C13])*[.B34]))" office:value-type="float" office:value="0" calcext:value-type="float">
            <text:p>0</text:p>
          </table:table-cell>
          <table:table-cell table:style-name="ce230" table:formula="of:=IF([Planètes.$T$21]&gt;=17;IF([.$B$36]=1;0.1*((ROUND(30*[.$C13]*1.1^[.$C13])*[.$B$34]));IF([.$B$36]=2;0.12*((ROUND(30*[.$C13]*1.1^[.$C13])*[.$B$34]));0)))" office:value-type="float" office:value="0" calcext:value-type="float">
            <text:p>0</text:p>
          </table:table-cell>
          <table:table-cell table:style-name="ce236" table:formula="of:=IF([Planètes.$T$21]&gt;=17;ROUND(30 * [.C13] *1.1^[.C13]*0.01 *[Planètes.$T$15]*1*[.$B$34]))" office:value-type="float" office:value="0" calcext:value-type="float">
            <text:p>0</text:p>
          </table:table-cell>
          <table:table-cell table:style-name="ce222" table:formula="of:=IF([Planètes.T21]&gt;=17;SUM([.D13:.F13]))" office:value-type="float" office:value="0" calcext:value-type="float">
            <text:p>0</text:p>
          </table:table-cell>
          <table:table-cell table:style-name="ce246" table:formula="of:=[Planètes.K19]" office:value-type="float" office:value="0" calcext:value-type="float">
            <text:p>0</text:p>
          </table:table-cell>
          <table:table-cell table:style-name="ce252" table:formula="of:=IF([Planètes.T21]&gt;=17;(15*[.B34])+(ROUND(20 * [.H13] *1.1^[.H13]*(1*[.B34]))))" office:value-type="float" office:value="0" calcext:value-type="float">
            <text:p>0</text:p>
          </table:table-cell>
          <table:table-cell table:style-name="ce257" table:formula="of:=IF([Planètes.$T$21]&gt;=17;IF([.$B$36]=1;0.1*((ROUND(20*[.$H13]*1.1^[.$H13])*[.$B$34]));IF([.$B$36]=2;0.12*((ROUND(20*[.$H13]*1.1^[.$H13]*(1*[.$B$34]);0))))))" office:value-type="float" office:value="0" calcext:value-type="float">
            <text:p>0</text:p>
          </table:table-cell>
          <table:table-cell table:style-name="ce261" table:formula="of:=IF([Planètes.$T$21]&gt;=17;ROUND(20 *[.H13]*1.1^[.H13]*0.0066*[Planètes.$T$15]*1*[.$B$34]))" office:value-type="float" office:value="0" calcext:value-type="float">
            <text:p>0</text:p>
          </table:table-cell>
          <table:table-cell table:style-name="ce244" table:formula="of:=IF([Planètes.T21]&gt;=17;SUM([.I13:.K13]))" office:value-type="float" office:value="0" calcext:value-type="float">
            <text:p>0</text:p>
          </table:table-cell>
          <table:table-cell table:style-name="ce274" table:formula="of:=[Planètes.K20]" office:value-type="float" office:value="0" calcext:value-type="float">
            <text:p>0</text:p>
          </table:table-cell>
          <table:table-cell table:style-name="ce280" table:formula="of:=IF([Planètes.T21]&gt;=17;ROUND(10 * [.M13]* 1.1 ^[.M13]* (1.44 - 0.004 *[Planètes.K9])*[.B34]))" office:value-type="float" office:value="0" calcext:value-type="float">
            <text:p>0</text:p>
          </table:table-cell>
          <table:table-cell table:style-name="ce284" table:formula="of:=IF([Planètes.$T$21]&gt;=17;IF([.$B$36]=1;0.1*(ROUND(10*[.$M13]*1.1^[.$M13]*(1.44-0.004*[Planètes.K$9])*[.$B$34]));IF([.$B$36]=2;0.12*(ROUND(10*[.$M13]*1.1^[.$M13]*(1.44-0.004*[Planètes.K$9])*[.$B$34]));0)))" office:value-type="float" office:value="0" calcext:value-type="float">
            <text:p>0</text:p>
          </table:table-cell>
          <table:table-cell table:style-name="ce284" table:formula="of:=IF([Planètes.$T$21]&gt;=17;ROUND(10 * [.$M13] *1.1^[.$M13]*0.0033 *[Planètes.$T$15]*(1.44 - 0.004 *[.$B13])*[.$B$34]))" office:value-type="float" office:value="0" calcext:value-type="float">
            <text:p>0</text:p>
          </table:table-cell>
          <table:table-cell table:style-name="ce272" table:formula="of:=SUM([.N13:.P13])-ROUND(10*[Planètes.K$22]*1.1^[Planètes.K$22]*[.$B$34])" office:value-type="float" office:value="0" calcext:value-type="float">
            <text:p>0</text:p>
          </table:table-cell>
          <table:table-cell table:style-name="ce290" table:formula="of:=([.G13]*24)+([.L13]*24)+([.Q13]*24)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Cristal</text:p>
          </table:table-cell>
          <table:table-cell table:style-name="ce218" table:formula="of:=[.B25]" office:value-type="float" office:value="1" calcext:value-type="float">
            <text:p>1</text:p>
          </table:table-cell>
          <table:table-cell table:style-name="ce203" table:formula="of:=[.C25]+[.K32]*[.D25]" office:value-type="float" office:value="84" calcext:value-type="float">
            <text:p>84</text:p>
          </table:table-cell>
          <table:table-cell table:style-name="ce300" table:formula="of:=[.V13]/(([.F25]*[.K32])*24)" office:value-type="float" office:value="0.106060606060606" calcext:value-type="float">
            <text:p>0,11</text:p>
          </table:table-cell>
          <table:table-cell table:number-columns-repeated="1001"/>
        </table:table-row>
        <table:table-row table:style-name="ro3">
          <table:table-cell table:style-name="ce209" table:formula="of:=[Planètes.L2]" office:value-type="float" office:value="0" calcext:value-type="float">
            <text:p>0</text:p>
          </table:table-cell>
          <table:table-cell table:style-name="ce216" table:formula="of:=[Planètes.L9]" office:value-type="float" office:value="40" calcext:value-type="float">
            <text:p>40</text:p>
          </table:table-cell>
          <table:table-cell table:style-name="ce224" table:formula="of:=[Planètes.L18]" office:value-type="float" office:value="0" calcext:value-type="float">
            <text:p>0</text:p>
          </table:table-cell>
          <table:table-cell table:style-name="ce227" table:formula="of:= IF([Planètes.T21]&gt;=19;(30*[.B34])+(ROUND(30 * [.C14] * 1.1^[.C14])*[.B34]))" office:value-type="float" office:value="0" calcext:value-type="float">
            <text:p>0</text:p>
          </table:table-cell>
          <table:table-cell table:style-name="ce230" table:formula="of:=IF([Planètes.$T$21]&gt;=19;IF([.$B$36]=1;0.1*((ROUND(30*[.$C14]*1.1^[.$C14])*[.$B$34]));IF([.$B$36]=2;0.12*((ROUND(30*[.$C14]*1.1^[.$C14])*[.$B$34]));0)))" office:value-type="float" office:value="0" calcext:value-type="float">
            <text:p>0</text:p>
          </table:table-cell>
          <table:table-cell table:style-name="ce236" table:formula="of:=IF([Planètes.$T$21]&gt;=19;ROUND(30 * [.C14] *1.1^[.C14]*0.01 *[Planètes.$T$15]*1*[.$B$34]))" office:value-type="float" office:value="0" calcext:value-type="float">
            <text:p>0</text:p>
          </table:table-cell>
          <table:table-cell table:style-name="ce222" table:formula="of:=IF([Planètes.T21]&gt;=19;SUM([.D14:.F14]))" office:value-type="float" office:value="0" calcext:value-type="float">
            <text:p>0</text:p>
          </table:table-cell>
          <table:table-cell table:style-name="ce246" table:formula="of:=[Planètes.L19]" office:value-type="float" office:value="0" calcext:value-type="float">
            <text:p>0</text:p>
          </table:table-cell>
          <table:table-cell table:style-name="ce252" table:formula="of:=IF([Planètes.T21]&gt;=19;(15*[.B34])+(ROUND(20 * [.H14] *1.1^[.H14]*(1*[.B34]))))" office:value-type="float" office:value="0" calcext:value-type="float">
            <text:p>0</text:p>
          </table:table-cell>
          <table:table-cell table:style-name="ce257" table:formula="of:=IF([Planètes.$T$21]&gt;=19;IF([.$B$36]=1;0.1*((ROUND(20*[.$H14]*1.1^[.$H14])*[.$B$34]));IF([.$B$36]=2;0.12*((ROUND(20*[.$H14]*1.1^[.$H14]*(1*[.$B$34]);0))))))" office:value-type="float" office:value="0" calcext:value-type="float">
            <text:p>0</text:p>
          </table:table-cell>
          <table:table-cell table:style-name="ce261" table:formula="of:=IF([Planètes.$T$21]&gt;=19;ROUND(20 *[.H14]*1.1^[.H14]*0.0066*[Planètes.$T$15]*1*[.$B$34]))" office:value-type="float" office:value="0" calcext:value-type="float">
            <text:p>0</text:p>
          </table:table-cell>
          <table:table-cell table:style-name="ce244" table:formula="of:=IF([Planètes.T21]&gt;=19;SUM([.I14:.K14]))" office:value-type="float" office:value="0" calcext:value-type="float">
            <text:p>0</text:p>
          </table:table-cell>
          <table:table-cell table:style-name="ce274" table:formula="of:=[Planètes.L20]" office:value-type="float" office:value="0" calcext:value-type="float">
            <text:p>0</text:p>
          </table:table-cell>
          <table:table-cell table:style-name="ce280" table:formula="of:=IF([Planètes.T21]&gt;=19;ROUND(10 * [.M14]* 1.1 ^[.M14]* (1.44 - 0.004 *[Planètes.L9])*[.B34]))" office:value-type="float" office:value="0" calcext:value-type="float">
            <text:p>0</text:p>
          </table:table-cell>
          <table:table-cell table:style-name="ce284" table:formula="of:=IF([Planètes.$T$21]&gt;=19;IF([.$B$36]=1;0.1*(ROUND(10*[.$M14]*1.1^[.$M14]*(1.44-0.004*[Planètes.L$9])*[.$B$34]));IF([.$B$36]=2;0.12*(ROUND(10*[.$M14]*1.1^[.$M14]*(1.44-0.004*[Planètes.L$9])*[.$B$34]));0)))" office:value-type="float" office:value="0" calcext:value-type="float">
            <text:p>0</text:p>
          </table:table-cell>
          <table:table-cell table:style-name="ce284" table:formula="of:=IF([Planètes.$T$21]&gt;=19;ROUND(10 * [.$M14] *1.1^[.$M14]*0.0033 *[Planètes.$T$15]*(1.44 - 0.004 *[.$B14])*[.$B$34]))" office:value-type="float" office:value="0" calcext:value-type="float">
            <text:p>0</text:p>
          </table:table-cell>
          <table:table-cell table:style-name="ce272" table:formula="of:=SUM([.N14:.P14])-ROUND(10*[Planètes.L$22]*1.1^[Planètes.L$22]*[.$B$34])" office:value-type="float" office:value="0" calcext:value-type="float">
            <text:p>0</text:p>
          </table:table-cell>
          <table:table-cell table:style-name="ce290" table:formula="of:=([.G14]*24)+([.L14]*24)+([.Q14]*24)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Deutérium</text:p>
          </table:table-cell>
          <table:table-cell table:style-name="ce218" table:formula="of:=[.B26]" office:value-type="float" office:value="1" calcext:value-type="float">
            <text:p>1</text:p>
          </table:table-cell>
          <table:table-cell table:style-name="ce203" table:formula="of:=[.C26]+[.K32]*[.D26]" office:value-type="float" office:value="337.5" calcext:value-type="float">
            <text:p>338</text:p>
          </table:table-cell>
          <table:table-cell table:style-name="ce301" table:formula="of:=([.V14]/(([.G26]*[.K31])*24))" office:value-type="float" office:value="0.334821428571429" calcext:value-type="float">
            <text:p>0,33</text:p>
          </table:table-cell>
          <table:table-cell table:number-columns-repeated="1001"/>
        </table:table-row>
        <table:table-row table:style-name="ro3">
          <table:table-cell table:style-name="ce209" table:formula="of:=[Planètes.M2]" office:value-type="float" office:value="0" calcext:value-type="float">
            <text:p>0</text:p>
          </table:table-cell>
          <table:table-cell table:style-name="ce216" table:formula="of:=[Planètes.M9]" office:value-type="float" office:value="40" calcext:value-type="float">
            <text:p>40</text:p>
          </table:table-cell>
          <table:table-cell table:style-name="ce224" table:formula="of:=[Planètes.M18]" office:value-type="float" office:value="0" calcext:value-type="float">
            <text:p>0</text:p>
          </table:table-cell>
          <table:table-cell table:style-name="ce227" table:formula="of:= IF([Planètes.T21]&gt;=21;(30*[.B34])+(ROUND(30 * [.C15] * 1.1^[.C15])*[.B34]))" office:value-type="float" office:value="0" calcext:value-type="float">
            <text:p>0</text:p>
          </table:table-cell>
          <table:table-cell table:style-name="ce230" table:formula="of:=IF([Planètes.$T$21]&gt;=21;IF([.$B$36]=1;0.1*((ROUND(30*[.$C15]*1.1^[.$C15])*[.$B$34]));IF([.$B$36]=2;0.12*((ROUND(30*[.$C15]*1.1^[.$C15])*[.$B$34]));0)))" office:value-type="float" office:value="0" calcext:value-type="float">
            <text:p>0</text:p>
          </table:table-cell>
          <table:table-cell table:style-name="ce236" table:formula="of:=IF([Planètes.$T$21]&gt;=21;ROUND(30 * [.C15] *1.1^[.C15]*0.01 *[Planètes.$T$15]*1*[.$B$34]))" office:value-type="float" office:value="0" calcext:value-type="float">
            <text:p>0</text:p>
          </table:table-cell>
          <table:table-cell table:style-name="ce222" table:formula="of:=IF([Planètes.T21]&gt;=21;SUM([.D15:.F15]))" office:value-type="float" office:value="0" calcext:value-type="float">
            <text:p>0</text:p>
          </table:table-cell>
          <table:table-cell table:style-name="ce246" table:formula="of:=[Planètes.M19]" office:value-type="float" office:value="0" calcext:value-type="float">
            <text:p>0</text:p>
          </table:table-cell>
          <table:table-cell table:style-name="ce252" table:formula="of:=IF([Planètes.T21]&gt;=21;(15*[.B34])+(ROUND(20 * [.H15] *1.1^[.H15]*(1*[.B34]))))" office:value-type="float" office:value="0" calcext:value-type="float">
            <text:p>0</text:p>
          </table:table-cell>
          <table:table-cell table:style-name="ce257" table:formula="of:=IF([Planètes.$T$21]&gt;=21;IF([.$B$36]=1;0.1*((ROUND(20*[.$H15]*1.1^[.$H15])*[.$B$34]));IF([.$B$36]=2;0.12*((ROUND(20*[.$H15]*1.1^[.$H15]*(1*[.$B$34]);0))))))" office:value-type="float" office:value="0" calcext:value-type="float">
            <text:p>0</text:p>
          </table:table-cell>
          <table:table-cell table:style-name="ce261" table:formula="of:=IF([Planètes.$T$21]&gt;=21;ROUND(20 *[.H15]*1.1^[.H15]*0.0066*[Planètes.$T$15]*1*[.$B$34]))" office:value-type="float" office:value="0" calcext:value-type="float">
            <text:p>0</text:p>
          </table:table-cell>
          <table:table-cell table:style-name="ce244" table:formula="of:=IF([Planètes.T21]&gt;=21;SUM([.I15:.K15]))" office:value-type="float" office:value="0" calcext:value-type="float">
            <text:p>0</text:p>
          </table:table-cell>
          <table:table-cell table:style-name="ce274" table:formula="of:=[Planètes.M20]" office:value-type="float" office:value="0" calcext:value-type="float">
            <text:p>0</text:p>
          </table:table-cell>
          <table:table-cell table:style-name="ce280" table:formula="of:=IF([Planètes.T21]&gt;=21;ROUND(10 * [.M15]* 1.1 ^[.M15]* (1.44 - 0.004 *[Planètes.M9])*[.B34]))" office:value-type="float" office:value="0" calcext:value-type="float">
            <text:p>0</text:p>
          </table:table-cell>
          <table:table-cell table:style-name="ce284" table:formula="of:=IF([Planètes.$T$21]&gt;=21;IF([.$B$36]=1;0.1*(ROUND(10*[.$M15]*1.1^[.$M15]*(1.44-0.004*[Planètes.M$9])*[.$B$34]));IF([.$B$36]=2;0.12*(ROUND(10*[.$M15]*1.1^[.$M15]*(1.44-0.004*[Planètes.M$9])*[.$B$34]));0)))" office:value-type="float" office:value="0" calcext:value-type="float">
            <text:p>0</text:p>
          </table:table-cell>
          <table:table-cell table:style-name="ce284" table:formula="of:=IF([Planètes.$T$21]&gt;=21;ROUND(10 * [.$M15] *1.1^[.$M15]*0.0033 *[Planètes.$T$15]*(1.44 - 0.004 *[.$B15])*[.$B$34]))" office:value-type="float" office:value="0" calcext:value-type="float">
            <text:p>0</text:p>
          </table:table-cell>
          <table:table-cell table:style-name="ce272" table:formula="of:=SUM([.N15:.P15])-ROUND(10*[Planètes.M$22]*1.1^[Planètes.M$22]*[.$B$34])" office:value-type="float" office:value="0" calcext:value-type="float">
            <text:p>0</text:p>
          </table:table-cell>
          <table:table-cell table:style-name="ce290" table:formula="of:=([.G15]*24)+([.L15]*24)+([.Q15]*24)" office:value-type="float" office:value="0" calcext:value-type="float">
            <text:p>0</text:p>
          </table:table-cell>
          <table:table-cell/>
          <table:table-cell table:style-name="ce203" office:value-type="string" calcext:value-type="string" table:number-columns-spanned="2" table:number-rows-spanned="1">
            <text:p>Astro + colo</text:p>
          </table:table-cell>
          <table:covered-table-cell table:style-name="ce294"/>
          <table:table-cell table:style-name="ce203" table:formula="of:=[Astrophysique.B29]" office:value-type="float" office:value="28000" calcext:value-type="float">
            <text:p>28 000</text:p>
          </table:table-cell>
          <table:table-cell table:style-name="ce301" table:formula="of:=[.V15]/(([Astrophysique.P19]*24)+([Astrophysique.P20]*[.K32]*24)+([Astrophysique.P21]*[.K31]*24))" office:value-type="float" office:value="22.2222222222222" calcext:value-type="float">
            <text:p>22,22</text:p>
          </table:table-cell>
          <table:table-cell table:number-columns-repeated="1001"/>
        </table:table-row>
        <table:table-row table:style-name="ro3">
          <table:table-cell table:style-name="ce209" table:formula="of:=[Planètes.N2]" office:value-type="float" office:value="0" calcext:value-type="float">
            <text:p>0</text:p>
          </table:table-cell>
          <table:table-cell table:style-name="ce216" table:formula="of:=[Planètes.N9]" office:value-type="float" office:value="40" calcext:value-type="float">
            <text:p>40</text:p>
          </table:table-cell>
          <table:table-cell table:style-name="ce224" table:formula="of:=[Planètes.N18]" office:value-type="float" office:value="0" calcext:value-type="float">
            <text:p>0</text:p>
          </table:table-cell>
          <table:table-cell table:style-name="ce227" table:formula="of:= IF([Planètes.T21]&gt;=23;(30*[.B34])+(ROUND(30 * [.C16] * 1.1^[.C16])*[.B34]))" office:value-type="float" office:value="0" calcext:value-type="float">
            <text:p>0</text:p>
          </table:table-cell>
          <table:table-cell table:style-name="ce230" table:formula="of:=IF([Planètes.$T$21]&gt;=23;IF([.$B$36]=1;0.1*((ROUND(30*[.$C16]*1.1^[.$C16])*[.$B$34]));IF([.$B$36]=2;0.12*((ROUND(30*[.$C16]*1.1^[.$C16])*[.$B$34]));0)))" office:value-type="float" office:value="0" calcext:value-type="float">
            <text:p>0</text:p>
          </table:table-cell>
          <table:table-cell table:style-name="ce236" table:formula="of:=IF([Planètes.$T$21]&gt;=23;ROUND(30 * [.C16] *1.1^[.C16]*0.01 *[Planètes.$T$15]*1*[.$B$34]))" office:value-type="float" office:value="0" calcext:value-type="float">
            <text:p>0</text:p>
          </table:table-cell>
          <table:table-cell table:style-name="ce222" table:formula="of:=IF([Planètes.T21]&gt;=23;SUM([.D16:.F16]))" office:value-type="float" office:value="0" calcext:value-type="float">
            <text:p>0</text:p>
          </table:table-cell>
          <table:table-cell table:style-name="ce246" table:formula="of:=[Planètes.N19]" office:value-type="float" office:value="0" calcext:value-type="float">
            <text:p>0</text:p>
          </table:table-cell>
          <table:table-cell table:style-name="ce252" table:formula="of:=IF([Planètes.T21]&gt;=23;(15*[.B34])+(ROUND(20 * [.H16] *1.1^[.H16]*(1*[.B34]))))" office:value-type="float" office:value="0" calcext:value-type="float">
            <text:p>0</text:p>
          </table:table-cell>
          <table:table-cell table:style-name="ce257" table:formula="of:=IF([Planètes.$T$21]&gt;=23;IF([.$B$36]=1;0.1*((ROUND(20*[.$H16]*1.1^[.$H16])*[.$B$34]));IF([.$B$36]=2;0.12*((ROUND(20*[.$H16]*1.1^[.$H16]*(1*[.$B$34]);0))))))" office:value-type="float" office:value="0" calcext:value-type="float">
            <text:p>0</text:p>
          </table:table-cell>
          <table:table-cell table:style-name="ce261" table:formula="of:=IF([Planètes.$T$21]&gt;=23;ROUND(20 *[.H16]*1.1^[.H16]*0.0066*[Planètes.$T$15]*1*[.$B$34]))" office:value-type="float" office:value="0" calcext:value-type="float">
            <text:p>0</text:p>
          </table:table-cell>
          <table:table-cell table:style-name="ce244" table:formula="of:=IF([Planètes.T21]&gt;=23;SUM([.I16:.K16]))" office:value-type="float" office:value="0" calcext:value-type="float">
            <text:p>0</text:p>
          </table:table-cell>
          <table:table-cell table:style-name="ce274" table:formula="of:=[Planètes.N20]" office:value-type="float" office:value="0" calcext:value-type="float">
            <text:p>0</text:p>
          </table:table-cell>
          <table:table-cell table:style-name="ce280" table:formula="of:=IF([Planètes.T21]&gt;=23;ROUND(10 * [.M16]* 1.1 ^[.M16]* (1.44 - 0.004 *[Planètes.N9])*[.B34]))" office:value-type="float" office:value="0" calcext:value-type="float">
            <text:p>0</text:p>
          </table:table-cell>
          <table:table-cell table:style-name="ce284" table:formula="of:=IF([Planètes.$T$21]&gt;=23;IF([.$B$36]=1;0.1*(ROUND(10*[.$M16]*1.1^[.$M16]*(1.44-0.004*[Planètes.N$9])*[.$B$34]));IF([.$B$36]=2;0.12*(ROUND(10*[.$M16]*1.1^[.$M16]*(1.44-0.004*[Planètes.N$9])*[.$B$34]));0)))" office:value-type="float" office:value="0" calcext:value-type="float">
            <text:p>0</text:p>
          </table:table-cell>
          <table:table-cell table:style-name="ce284" table:formula="of:=IF([Planètes.$T$21]&gt;=23;ROUND(10 * [.$M16] *1.1^[.$M16]*0.0033 *[Planètes.$T$15]*(1.44 - 0.004 *[.$B16])*[.$B$34]))" office:value-type="float" office:value="0" calcext:value-type="float">
            <text:p>0</text:p>
          </table:table-cell>
          <table:table-cell table:style-name="ce272" table:formula="of:=SUM([.N16:.P16])-ROUND(10*[Planètes.N$22]*1.1^[Planètes.N$22]*[.$B$34])" office:value-type="float" office:value="0" calcext:value-type="float">
            <text:p>0</text:p>
          </table:table-cell>
          <table:table-cell table:style-name="ce290" table:formula="of:=([.G16]*24)+([.L16]*24)+([.Q16]*24)"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Plasma</text:p>
          </table:table-cell>
          <table:table-cell table:style-name="ce218" table:formula="of:=[.B32]" office:value-type="float" office:value="1" calcext:value-type="float">
            <text:p>1</text:p>
          </table:table-cell>
          <table:table-cell table:style-name="ce203" table:formula="of:=[.C32]+[.K32]*[.D32]+[.K31]*[.E32]" office:value-type="float" office:value="11000" calcext:value-type="float">
            <text:p>11 000</text:p>
          </table:table-cell>
          <table:table-cell table:style-name="ce301" table:formula="of:=([.V16]/(([.F32]*24)+([.G32]*[.K32]*24)+([.H32]*[.K31]*24)))" office:value-type="string" office:string-value="" calcext:value-type="error">
            <text:p>#DIV/0 !</text:p>
          </table:table-cell>
          <table:table-cell table:number-columns-repeated="1001"/>
        </table:table-row>
        <table:table-row table:style-name="ro3">
          <table:table-cell table:style-name="ce209" table:formula="of:=[Planètes.O2]" office:value-type="float" office:value="0" calcext:value-type="float">
            <text:p>0</text:p>
          </table:table-cell>
          <table:table-cell table:style-name="ce216" table:formula="of:=[Planètes.O9]" office:value-type="float" office:value="40" calcext:value-type="float">
            <text:p>40</text:p>
          </table:table-cell>
          <table:table-cell table:style-name="ce224" table:formula="of:=[Planètes.O18]" office:value-type="float" office:value="0" calcext:value-type="float">
            <text:p>0</text:p>
          </table:table-cell>
          <table:table-cell table:style-name="ce227" table:formula="of:= IF([Planètes.T21]&gt;=25;(30*[.B34])+(ROUND(30 * [.C17] * 1.1^[.C17])*[.B34]))" office:value-type="float" office:value="0" calcext:value-type="float">
            <text:p>0</text:p>
          </table:table-cell>
          <table:table-cell table:style-name="ce230" table:formula="of:=IF([Planètes.$T$21]&gt;=25;IF([.$B$36]=1;0.1*((ROUND(30*[.$C17]*1.1^[.$C17])*[.$B$34]));IF([.$B$36]=2;0.12*((ROUND(30*[.$C17]*1.1^[.$C17])*[.$B$34]));0)))" office:value-type="float" office:value="0" calcext:value-type="float">
            <text:p>0</text:p>
          </table:table-cell>
          <table:table-cell table:style-name="ce236" table:formula="of:=IF([Planètes.$T$21]&gt;=25;ROUND(30 * [.C17] *1.1^[.C17]*0.01 *[Planètes.$T$15]*1*[.$B$34]))" office:value-type="float" office:value="0" calcext:value-type="float">
            <text:p>0</text:p>
          </table:table-cell>
          <table:table-cell table:style-name="ce222" table:formula="of:=IF([Planètes.T21]&gt;=25;SUM([.D17:.F17]))" office:value-type="float" office:value="0" calcext:value-type="float">
            <text:p>0</text:p>
          </table:table-cell>
          <table:table-cell table:style-name="ce246" table:formula="of:=[Planètes.O19]" office:value-type="float" office:value="0" calcext:value-type="float">
            <text:p>0</text:p>
          </table:table-cell>
          <table:table-cell table:style-name="ce252" table:formula="of:=IF([Planètes.T21]&gt;=25;(15*[.B34])+(ROUND(20 * [.H17] *1.1^[.H17]*(1*[.B34]))))" office:value-type="float" office:value="0" calcext:value-type="float">
            <text:p>0</text:p>
          </table:table-cell>
          <table:table-cell table:style-name="ce257" table:formula="of:=IF([Planètes.$T$21]&gt;=25;IF([.$B$36]=1;0.1*((ROUND(20*[.$H17]*1.1^[.$H17])*[.$B$34]));IF([.$B$36]=2;0.12*((ROUND(20*[.$H17]*1.1^[.$H17]*(1*[.$B$34]);0))))))" office:value-type="float" office:value="0" calcext:value-type="float">
            <text:p>0</text:p>
          </table:table-cell>
          <table:table-cell table:style-name="ce261" table:formula="of:=IF([Planètes.$T$21]&gt;=25;ROUND(20 *[.H17]*1.1^[.H17]*0.0066*[Planètes.$T$15]*1*[.$B$34]))" office:value-type="float" office:value="0" calcext:value-type="float">
            <text:p>0</text:p>
          </table:table-cell>
          <table:table-cell table:style-name="ce244" table:formula="of:=IF([Planètes.T21]&gt;=25;SUM([.I17:.K17]))" office:value-type="float" office:value="0" calcext:value-type="float">
            <text:p>0</text:p>
          </table:table-cell>
          <table:table-cell table:style-name="ce274" table:formula="of:=[Planètes.O20]" office:value-type="float" office:value="0" calcext:value-type="float">
            <text:p>0</text:p>
          </table:table-cell>
          <table:table-cell table:style-name="ce280" table:formula="of:=IF([Planètes.T21]&gt;=25;ROUND(10 * [.M17]* 1.1 ^[.M17]* (1.44 - 0.004 *[Planètes.O9])*[.B34]))" office:value-type="float" office:value="0" calcext:value-type="float">
            <text:p>0</text:p>
          </table:table-cell>
          <table:table-cell table:style-name="ce284" table:formula="of:=IF([Planètes.$T$21]&gt;=25;IF([.$B$36]=1;0.1*(ROUND(10*[.$M17]*1.1^[.$M17]*(1.44-0.004*[Planètes.O$9])*[.$B$34]));IF([.$B$36]=2;0.12*(ROUND(10*[.$M17]*1.1^[.$M17]*(1.44-0.004*[Planètes.O$9])*[.$B$34]));0)))" office:value-type="float" office:value="0" calcext:value-type="float">
            <text:p>0</text:p>
          </table:table-cell>
          <table:table-cell table:style-name="ce284" table:formula="of:=IF([Planètes.$T$21]&gt;=25;ROUND(10 * [.$M17] *1.1^[.$M17]*0.0033 *[Planètes.$T$15]*(1.44 - 0.004 *[.$B17])*[.$B$34]))" office:value-type="float" office:value="0" calcext:value-type="float">
            <text:p>0</text:p>
          </table:table-cell>
          <table:table-cell table:style-name="ce272" table:formula="of:=SUM([.N17:.P17])-ROUND(10*[Planètes.O$22]*1.1^[Planètes.O$22]*[.$B$34])" office:value-type="float" office:value="0" calcext:value-type="float">
            <text:p>0</text:p>
          </table:table-cell>
          <table:table-cell table:style-name="ce290" table:formula="of:=([.G17]*24)+([.L17]*24)+([.Q17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209" table:formula="of:=[Planètes.P2]" office:value-type="float" office:value="0" calcext:value-type="float">
            <text:p>0</text:p>
          </table:table-cell>
          <table:table-cell table:style-name="ce216" table:formula="of:=[Planètes.P9]" office:value-type="float" office:value="40" calcext:value-type="float">
            <text:p>40</text:p>
          </table:table-cell>
          <table:table-cell table:style-name="ce224" table:formula="of:=[Planètes.P18]" office:value-type="float" office:value="0" calcext:value-type="float">
            <text:p>0</text:p>
          </table:table-cell>
          <table:table-cell table:style-name="ce227" table:formula="of:= IF([Planètes.T21]&gt;=27;(30*[.B34])+(ROUND(30 * [.C18] * 1.1^[.C18])*[.B34]))" office:value-type="float" office:value="0" calcext:value-type="float">
            <text:p>0</text:p>
          </table:table-cell>
          <table:table-cell table:style-name="ce230" table:formula="of:=IF([Planètes.$T$21]&gt;=27;IF([.$B$36]=1;0.1*((ROUND(30*[.$C18]*1.1^[.$C18])*[.$B$34]));IF([.$B$36]=2;0.12*((ROUND(30*[.$C18]*1.1^[.$C18])*[.$B$34]));0)))" office:value-type="float" office:value="0" calcext:value-type="float">
            <text:p>0</text:p>
          </table:table-cell>
          <table:table-cell table:style-name="ce236" table:formula="of:=IF([Planètes.$T$21]&gt;=27;ROUND(30 * [.C18] *1.1^[.C18]*0.01 *[Planètes.$T$15]*1*[.$B$34]))" office:value-type="float" office:value="0" calcext:value-type="float">
            <text:p>0</text:p>
          </table:table-cell>
          <table:table-cell table:style-name="ce222" table:formula="of:=IF([Planètes.T21]&gt;=27;SUM([.D18:.F18]))" office:value-type="float" office:value="0" calcext:value-type="float">
            <text:p>0</text:p>
          </table:table-cell>
          <table:table-cell table:style-name="ce246" table:formula="of:=[Planètes.P19]" office:value-type="float" office:value="0" calcext:value-type="float">
            <text:p>0</text:p>
          </table:table-cell>
          <table:table-cell table:style-name="ce252" table:formula="of:=IF([Planètes.T21]&gt;=27;(15*[.B34])+(ROUND(20 * [.H18] *1.1^[.H18]*(1*[.B34]))))" office:value-type="float" office:value="0" calcext:value-type="float">
            <text:p>0</text:p>
          </table:table-cell>
          <table:table-cell table:style-name="ce257" table:formula="of:=IF([Planètes.$T$21]&gt;=27;IF([.$B$36]=1;0.1*((ROUND(20*[.$H18]*1.1^[.$H18])*[.$B$34]));IF([.$B$36]=2;0.12*((ROUND(20*[.$H18]*1.1^[.$H18]*(1*[.$B$34]);0))))))" office:value-type="float" office:value="0" calcext:value-type="float">
            <text:p>0</text:p>
          </table:table-cell>
          <table:table-cell table:style-name="ce261" table:formula="of:=IF([Planètes.$T$21]&gt;=27;ROUND(20 *[.H18]*1.1^[.H18]*0.0066*[Planètes.$T$15]*1*[.$B$34]))" office:value-type="float" office:value="0" calcext:value-type="float">
            <text:p>0</text:p>
          </table:table-cell>
          <table:table-cell table:style-name="ce244" table:formula="of:=IF([Planètes.T21]&gt;=27;SUM([.I18:.K18]))" office:value-type="float" office:value="0" calcext:value-type="float">
            <text:p>0</text:p>
          </table:table-cell>
          <table:table-cell table:style-name="ce274" table:formula="of:=[Planètes.P20]" office:value-type="float" office:value="0" calcext:value-type="float">
            <text:p>0</text:p>
          </table:table-cell>
          <table:table-cell table:style-name="ce280" table:formula="of:=IF([Planètes.T21]&gt;=27;ROUND(10 * [.M18]* 1.1 ^[.M18]* (1.44 - 0.004 *[Planètes.P9])*[.B34]))" office:value-type="float" office:value="0" calcext:value-type="float">
            <text:p>0</text:p>
          </table:table-cell>
          <table:table-cell table:style-name="ce284" table:formula="of:=IF([Planètes.$T$21]&gt;=27;IF([.$B$36]=1;0.1*(ROUND(10*[.$M18]*1.1^[.$M18]*(1.44-0.004*[Planètes.P$9])*[.$B$34]));IF([.$B$36]=2;0.12*(ROUND(10*[.$M18]*1.1^[.$M18]*(1.44-0.004*[Planètes.P$9])*[.$B$34]));0)))" office:value-type="float" office:value="0" calcext:value-type="float">
            <text:p>0</text:p>
          </table:table-cell>
          <table:table-cell table:style-name="ce284" table:formula="of:=IF([Planètes.$T$21]&gt;=27;ROUND(10 * [.$M18] *1.1^[.$M18]*0.0033 *[Planètes.$T$15]*(1.44 - 0.004 *[.$B18])*[.$B$34]))" office:value-type="float" office:value="0" calcext:value-type="float">
            <text:p>0</text:p>
          </table:table-cell>
          <table:table-cell table:style-name="ce272" table:formula="of:=SUM([.N18:.P18])-ROUND(10*[Planètes.P$22]*1.1^[Planètes.P$22]*[.$B$34])" office:value-type="float" office:value="0" calcext:value-type="float">
            <text:p>0</text:p>
          </table:table-cell>
          <table:table-cell table:style-name="ce290" table:formula="of:=([.G18]*24)+([.L18]*24)+([.Q18]*24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210"/>
          <table:table-cell/>
          <table:table-cell table:style-name="ce223" office:value-type="string" calcext:value-type="string">
            <text:p>Total</text:p>
          </table:table-cell>
          <table:table-cell table:style-name="ce228" table:formula="of:=SUM([.D4:.D18])" office:value-type="float" office:value="30" calcext:value-type="float">
            <text:p>30</text:p>
          </table:table-cell>
          <table:table-cell table:style-name="ce231" table:formula="of:=SUM([.E4:.E18])" office:value-type="float" office:value="0" calcext:value-type="float">
            <text:p>0</text:p>
          </table:table-cell>
          <table:table-cell table:style-name="ce237" table:formula="of:=SUM([.F4:.F18])" office:value-type="float" office:value="0" calcext:value-type="float">
            <text:p>0</text:p>
          </table:table-cell>
          <table:table-cell table:style-name="ce222" table:formula="of:=SUM([.G4:.G18])" office:value-type="float" office:value="30" calcext:value-type="float">
            <text:p>30</text:p>
          </table:table-cell>
          <table:table-cell table:style-name="ce245" office:value-type="string" calcext:value-type="string">
            <text:p>Total</text:p>
          </table:table-cell>
          <table:table-cell table:style-name="ce253" table:formula="of:=SUM([.I4:.I18])" office:value-type="float" office:value="15" calcext:value-type="float">
            <text:p>15</text:p>
          </table:table-cell>
          <table:table-cell table:style-name="ce258" table:formula="of:=SUM([.J4:.J18])" office:value-type="float" office:value="0" calcext:value-type="float">
            <text:p>0</text:p>
          </table:table-cell>
          <table:table-cell table:style-name="ce262" table:formula="of:=SUM([.K4:.K18])" office:value-type="float" office:value="0" calcext:value-type="float">
            <text:p>0</text:p>
          </table:table-cell>
          <table:table-cell table:style-name="ce244" table:formula="of:=SUM([.L4:.L18])" office:value-type="float" office:value="15" calcext:value-type="float">
            <text:p>15</text:p>
          </table:table-cell>
          <table:table-cell table:style-name="ce273" office:value-type="string" calcext:value-type="string">
            <text:p>Total</text:p>
          </table:table-cell>
          <table:table-cell table:style-name="ce281" table:formula="of:=SUM([.N4:.N18])" office:value-type="float" office:value="0" calcext:value-type="float">
            <text:p>0</text:p>
          </table:table-cell>
          <table:table-cell table:style-name="ce285" table:formula="of:=SUM([.O4:.O18])" office:value-type="float" office:value="0" calcext:value-type="float">
            <text:p>0</text:p>
          </table:table-cell>
          <table:table-cell table:style-name="ce285" table:formula="of:=SUM([.P4:.P18])" office:value-type="float" office:value="0" calcext:value-type="float">
            <text:p>0</text:p>
          </table:table-cell>
          <table:table-cell table:style-name="ce272" table:formula="of:=SUM([.N19:.P19])" office:value-type="float" office:value="0" calcext:value-type="float">
            <text:p>0</text:p>
          </table:table-cell>
          <table:table-cell table:style-name="ce290" table:formula="of:=SUM([.R4:.R18])" office:value-type="float" office:value="1080" calcext:value-type="float">
            <text:p>1 080</text:p>
          </table:table-cell>
          <table:table-cell table:number-columns-repeated="1006"/>
        </table:table-row>
        <table:table-row table:style-name="ro3">
          <table:table-cell table:number-columns-repeated="16"/>
          <table:table-cell table:style-name="ce255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179" office:value-type="string" calcext:value-type="string" table:number-columns-spanned="10" table:number-rows-spanned="1">
            <text:p>Coût d'évolution</text:p>
          </table:table-cell>
          <table:covered-table-cell table:number-columns-repeated="7"/>
          <table:covered-table-cell table:style-name="ce212"/>
          <table:covered-table-cell/>
          <table:table-cell table:style-name="ce263" office:value-type="string" calcext:value-type="string" table:number-columns-spanned="11" table:number-rows-spanned="1">
            <text:p>Temps pour produire…</text:p>
          </table:table-cell>
          <table:covered-table-cell table:number-columns-repeated="3" table:style-name="ce270"/>
          <table:covered-table-cell table:number-columns-repeated="4" table:style-name="Default"/>
          <table:covered-table-cell/>
          <table:covered-table-cell table:style-name="Default"/>
          <table:covered-table-cell/>
          <table:table-cell table:number-columns-repeated="1003"/>
        </table:table-row>
        <table:table-row table:style-name="ro3">
          <table:table-cell table:style-name="ce211" office:value-type="string" calcext:value-type="string" table:number-columns-spanned="4" table:number-rows-spanned="1">
            <text:p>Prix mine</text:p>
          </table:table-cell>
          <table:covered-table-cell table:number-columns-repeated="3" table:style-name="ce217"/>
          <table:table-cell table:style-name="ce232" office:value-type="string" calcext:value-type="string" table:number-columns-spanned="3" table:number-rows-spanned="1">
            <text:p>Augmentation production</text:p>
          </table:table-cell>
          <table:covered-table-cell table:number-columns-repeated="2" table:style-name="ce217"/>
          <table:table-cell table:style-name="ce247" office:value-type="string" calcext:value-type="string" table:number-columns-spanned="3" table:number-rows-spanned="1">
            <text:p>Consommation Énergie</text:p>
          </table:table-cell>
          <table:covered-table-cell table:number-columns-repeated="2" table:style-name="ce217"/>
          <table:table-cell table:style-name="ce264" table:number-columns-spanned="2" table:number-rows-spanned="1"/>
          <table:covered-table-cell table:style-name="ce265"/>
          <table:table-cell table:style-name="ce275" office:value-type="string" calcext:value-type="string" table:number-columns-spanned="4" table:number-rows-spanned="1">
            <text:p>Sans commerce</text:p>
          </table:table-cell>
          <table:covered-table-cell table:style-name="ce275"/>
          <table:covered-table-cell table:number-columns-repeated="2" table:style-name="Default"/>
          <table:table-cell table:style-name="ce288" office:value-type="string" calcext:value-type="string" table:number-columns-spanned="5" table:number-rows-spanned="1">
            <text:p>Avec commerce</text:p>
          </table:table-cell>
          <table:covered-table-cell table:style-name="ce288"/>
          <table:covered-table-cell table:number-columns-repeated="3" table:style-name="ce291"/>
          <table:table-cell table:number-columns-repeated="1003"/>
        </table:table-row>
        <table:table-row table:style-name="ro3">
          <table:table-cell table:style-name="ce203" office:value-type="string" calcext:value-type="string">
            <text:p>Mine de …</text:p>
          </table:table-cell>
          <table:table-cell table:style-name="ce203" office:value-type="string" calcext:value-type="string">
            <text:p>Niveau (n)</text:p>
          </table:table-cell>
          <table:table-cell table:style-name="ce203" office:value-type="string" calcext:value-type="string">
            <text:p>Métal</text:p>
          </table:table-cell>
          <table:table-cell table:style-name="ce203" office:value-type="string" calcext:value-type="string">
            <text:p>Cristal</text:p>
          </table:table-cell>
          <table:table-cell table:style-name="ce233" table:number-columns-spanned="3" table:number-rows-spanned="1"/>
          <table:covered-table-cell table:number-columns-repeated="2" table:style-name="ce203"/>
          <table:table-cell table:style-name="ce248" table:number-columns-spanned="3" table:number-rows-spanned="1"/>
          <table:covered-table-cell table:number-columns-repeated="2" table:style-name="ce217"/>
          <table:table-cell table:style-name="ce265" office:value-type="string" calcext:value-type="string">
            <text:p>Mine de …</text:p>
          </table:table-cell>
          <table:table-cell table:style-name="ce265" office:value-type="string" calcext:value-type="string">
            <text:p>Niveau</text:p>
          </table:table-cell>
          <table:table-cell table:style-name="ce275" office:value-type="string" calcext:value-type="string" table:number-columns-spanned="2" table:number-rows-spanned="1">
            <text:p>Métal</text:p>
          </table:table-cell>
          <table:covered-table-cell table:style-name="Default"/>
          <table:table-cell table:style-name="ce275" office:value-type="string" calcext:value-type="string" table:number-columns-spanned="2" table:number-rows-spanned="1">
            <text:p>Cristal</text:p>
          </table:table-cell>
          <table:covered-table-cell table:style-name="Default"/>
          <table:table-cell table:style-name="ce288" office:value-type="string" calcext:value-type="string" table:number-columns-spanned="2" table:number-rows-spanned="1">
            <text:p>Métal</text:p>
          </table:table-cell>
          <table:covered-table-cell table:style-name="ce291"/>
          <table:table-cell table:style-name="ce288" office:value-type="string" calcext:value-type="string" table:number-columns-spanned="3" table:number-rows-spanned="1">
            <text:p>Cristal</text:p>
          </table:table-cell>
          <table:covered-table-cell table:number-columns-repeated="2" table:style-name="ce291"/>
          <table:table-cell table:number-columns-repeated="1003"/>
        </table:table-row>
        <table:table-row table:style-name="ro3">
          <table:table-cell table:style-name="ce203" office:value-type="string" calcext:value-type="string">
            <text:p>Métal</text:p>
          </table:table-cell>
          <table:table-cell table:style-name="ce218" office:value-type="float" office:value="1" calcext:value-type="float">
            <text:p>1</text:p>
          </table:table-cell>
          <table:table-cell table:style-name="ce203" table:formula="of:=60 * 1.5^([.B24]-1)" office:value-type="float" office:value="60" calcext:value-type="float">
            <text:p>60</text:p>
          </table:table-cell>
          <table:table-cell table:style-name="ce203" table:formula="of:= 15 * 1.5^([.B24]-1)" office:value-type="float" office:value="15" calcext:value-type="float">
            <text:p>15</text:p>
          </table:table-cell>
          <table:table-cell table:style-name="ce203" office:value-type="string" calcext:value-type="string">
            <text:p>n-1 → n</text:p>
          </table:table-cell>
          <table:table-cell table:style-name="ce238" table:formula="of:=((30*[.B34])+(ROUND(30*[.B24]*1.1^[.B24])*[.B34])+(IF([.$B$36]=1;0.1*((ROUND(30*[.B24]*1.1^[.B24])*[.$B$34]));IF([.$B$36]=2;0.12*((ROUND(30*[.B24]*1.1^[.B24])*[.$B$34]));0))+ROUND(30*[.B24]*1.1^[.B24]*0.01*[Planètes.T15]*1*[.B34])))-(((30*[.B34])+(ROUND(30*([.B24]-1)*1.1^([.B24]-1))*[.B34])+((IF([.$B$36]=1;0.1*((ROUND(30*([.B24]-1)*1.1^([.B24]-1))*[.$B$34]));IF([.$B$36]=2;0.12*((ROUND(30*([.B24]-1)*1.1^([.B24]-1))*[.$B$34]));0))+ROUND(30*([.B24]-1)*1.1^([.B24]-1)*0.01*[Planètes.T15]*1*[.B34])))))" office:value-type="float" office:value="33" calcext:value-type="float" table:number-columns-spanned="2" table:number-rows-spanned="1">
            <text:p>33</text:p>
          </table:table-cell>
          <table:covered-table-cell table:style-name="ce238"/>
          <table:table-cell table:style-name="ce203" office:value-type="string" calcext:value-type="string">
            <text:p>n-1 → n</text:p>
          </table:table-cell>
          <table:table-cell table:style-name="ce254" table:formula="of:= (ROUNDUP(10 * [.B24] * 1.1^[.B24]))-( ROUNDUP(10 * ([.B24]-1) * 1.1^([.B24]-1)))" office:value-type="float" office:value="11" calcext:value-type="float" table:number-columns-spanned="2" table:number-rows-spanned="1">
            <text:p>11</text:p>
          </table:table-cell>
          <table:covered-table-cell table:style-name="ce254"/>
          <table:table-cell table:style-name="ce265" office:value-type="string" calcext:value-type="string">
            <text:p>Métal</text:p>
          </table:table-cell>
          <table:table-cell table:style-name="ce271" table:formula="of:=[.B24]" office:value-type="float" office:value="1" calcext:value-type="float">
            <text:p>1</text:p>
          </table:table-cell>
          <table:table-cell table:style-name="ce276" table:formula="of:=SECOND([.C24]/[.$U$4])+100*MINUTE([.C24]/[.$U$4])+10000*HOUR([.C24]/[.$U$4])+1000000*ROUNDDOWN([.C24]/[.$U$4])" office:value-type="float" office:value="20000" calcext:value-type="float" table:number-columns-spanned="2" table:number-rows-spanned="1">
            <text:p>0j 02h 00m 00s</text:p>
          </table:table-cell>
          <table:covered-table-cell table:style-name="ce282"/>
          <table:table-cell table:style-name="ce277" table:formula="of:=SECOND([.D24]/[.$V$4])+100*MINUTE([.D24]/[.$V$4])+10000*HOUR([.D24]/[.$V$4])+1000000*ROUNDDOWN([.D24]/[.$V$4])" office:value-type="float" office:value="10000" calcext:value-type="float" table:number-columns-spanned="2" table:number-rows-spanned="1">
            <text:p>0j 01h 00m 00s</text:p>
          </table:table-cell>
          <table:covered-table-cell table:style-name="ce282"/>
          <table:table-cell table:style-name="ce289" table:formula="of:=SECOND([.C24]/([.$U$4]+(0.85*([.$W$4]*[.$K$31]))))+100*MINUTE([.C24]/([.$U$4]+(0.85*([.$W$4]*[.$K$31]))))+10000*HOUR([.C24]/([.$U$4]+(0.85*([.$W$4]*[.$K$31]))))+1000000*ROUNDDOWN([.C24]/([.$U$4]+(0.85*([.$W$4]*[.$K$31]))))" office:value-type="float" office:value="20000" calcext:value-type="float" table:number-columns-spanned="2" table:number-rows-spanned="1">
            <text:p>0j 02h 00m 00s</text:p>
          </table:table-cell>
          <table:covered-table-cell table:style-name="ce292"/>
          <table:table-cell table:style-name="ce293" table:formula="of:=SECOND([.D24]/([.$V$4]+(0.15*([.$W$4]*['Projet Minier'.$F$41]))))+100*MINUTE([.D24]/([.$V$4]+(0.15*([.$W$4]*['Projet Minier'.$F$41]))))+10000*HOUR([.D24]/([.$V$4]+(0.15*([.$W$4]*['Projet Minier'.$F$41]))))+1000000*ROUNDDOWN([.D24]/([.$V$4]+(0.15*([.$W$4]*['Projet Minier'.$F$41]))))" office:value-type="float" office:value="10000" calcext:value-type="float" table:number-columns-spanned="3" table:number-rows-spanned="1">
            <text:p>0j 01h 00m 00s</text:p>
          </table:table-cell>
          <table:covered-table-cell table:style-name="ce292"/>
          <table:covered-table-cell table:style-name="ce291"/>
          <table:table-cell table:number-columns-repeated="1003"/>
        </table:table-row>
        <table:table-row table:style-name="ro3">
          <table:table-cell table:style-name="ce203" office:value-type="string" calcext:value-type="string">
            <text:p>Cristal</text:p>
          </table:table-cell>
          <table:table-cell table:style-name="ce218" office:value-type="float" office:value="1" calcext:value-type="float">
            <text:p>1</text:p>
          </table:table-cell>
          <table:table-cell table:style-name="ce203" table:formula="of:=48 * 1.6^([.B25]-1)" office:value-type="float" office:value="48" calcext:value-type="float">
            <text:p>48</text:p>
          </table:table-cell>
          <table:table-cell table:style-name="ce203" table:formula="of:=24 * 1.6^([.B25]-1)" office:value-type="float" office:value="24" calcext:value-type="float">
            <text:p>24</text:p>
          </table:table-cell>
          <table:table-cell table:style-name="ce203" office:value-type="string" calcext:value-type="string">
            <text:p>n-1 → n</text:p>
          </table:table-cell>
          <table:table-cell table:style-name="ce238" table:formula="of:=((15*[.B34])+(ROUND(20*[.B25]*1.1^[.B25])*[.B34])+(IF([.$B$36]=1;0.1*((ROUND(20*[.B25]*1.1^[.B25])*[.$B$34]));IF([.$B$36]=2;0.12*((ROUND(20*[.B25]*1.1^[.B25])*[.$B$34]));0))+ROUND(20*[.B25]*1.1^[.B25]*0.0066*[Planètes.T15]*1*[.B34])))-(((15*[.B34])+(ROUND(20*([.B25]-1)*1.1^([.B25]-1))*[.B34])+((IF([.$B$36]=1;0.1*((ROUND(20*([.B25]-1)*1.1^([.B25]-1))*[.$B$34]));IF([.$B$36]=2;0.12*((ROUND(20*([.B25]-1)*1.1^([.B25]-1))*[.$B$34]));0))+ROUND(20*([.B25]-1)*1.1^([.B25]-1)*0.0066*[Planètes.T15]*1*[.B34])))))" office:value-type="float" office:value="22" calcext:value-type="float" table:number-columns-spanned="2" table:number-rows-spanned="1">
            <text:p>22</text:p>
          </table:table-cell>
          <table:covered-table-cell table:style-name="ce238"/>
          <table:table-cell table:style-name="ce203" office:value-type="string" calcext:value-type="string">
            <text:p>n-1 → n</text:p>
          </table:table-cell>
          <table:table-cell table:style-name="ce254" table:formula="of:= (ROUNDUP(10 * [.B25] * 1.1^[.B25]))-( ROUNDUP(10 * ([.B25]-1) * 1.1^([.B25]-1)))" office:value-type="float" office:value="11" calcext:value-type="float" table:number-columns-spanned="2" table:number-rows-spanned="1">
            <text:p>11</text:p>
          </table:table-cell>
          <table:covered-table-cell table:style-name="ce254"/>
          <table:table-cell table:style-name="ce265" office:value-type="string" calcext:value-type="string">
            <text:p>Cristal</text:p>
          </table:table-cell>
          <table:table-cell table:style-name="ce271" table:formula="of:=[.B25]" office:value-type="float" office:value="1" calcext:value-type="float">
            <text:p>1</text:p>
          </table:table-cell>
          <table:table-cell table:style-name="ce277" table:formula="of:=SECOND([.C25]/[.$U$4])+100*MINUTE([.C25]/[.$U$4])+10000*HOUR([.C25]/[.$U$4])+1000000*ROUNDDOWN([.C25]/[.$U$4])" office:value-type="float" office:value="13600" calcext:value-type="float" table:number-columns-spanned="2" table:number-rows-spanned="1">
            <text:p>0j 01h 36m 00s</text:p>
          </table:table-cell>
          <table:covered-table-cell table:style-name="ce282"/>
          <table:table-cell table:style-name="ce277" table:formula="of:=SECOND([.D25]/[.$V$4])+100*MINUTE([.D25]/[.$V$4])+10000*HOUR([.D25]/[.$V$4])+1000000*ROUNDDOWN([.D25]/[.$V$4])" office:value-type="float" office:value="13600" calcext:value-type="float" table:number-columns-spanned="2" table:number-rows-spanned="1">
            <text:p>0j 01h 36m 00s</text:p>
          </table:table-cell>
          <table:covered-table-cell table:style-name="ce282"/>
          <table:table-cell table:style-name="ce289" table:formula="of:=SECOND([.C25]/([.$U$4]+(0.4*([.$W$4]*[.$K$31]))))+100*MINUTE([.C25]/([.$U$4]+(0.4*([.$W$4]*[.$K$31]))))+10000*HOUR([.C25]/([.$U$4]+(0.4*([.$W$4]*[.$K$31]))))+1000000*ROUNDDOWN([.C25]/([.$U$4]+(0.4*([.$W$4]*[.$K$31]))))" office:value-type="float" office:value="13600" calcext:value-type="float" table:number-columns-spanned="2" table:number-rows-spanned="1">
            <text:p>0j 01h 36m 00s</text:p>
          </table:table-cell>
          <table:covered-table-cell table:style-name="ce292"/>
          <table:table-cell table:style-name="ce293" table:formula="of:=SECOND([.D25]/([.$V$4]+(0.6*([.$W$4]*['Projet Minier'.$F$41]))))+100*MINUTE([.D25]/([.$V$4]+(0.6*([.$W$4]*['Projet Minier'.$F$41]))))+10000*HOUR([.D25]/([.$V$4]+(0.6*([.$W$4]*['Projet Minier'.$F$41]))))+1000000*ROUNDDOWN([.D25]/([.$V$4]+(0.6*([.$W$4]*['Projet Minier'.$F$41]))))" office:value-type="float" office:value="13600" calcext:value-type="float" table:number-columns-spanned="3" table:number-rows-spanned="1">
            <text:p>0j 01h 36m 00s</text:p>
          </table:table-cell>
          <table:covered-table-cell table:style-name="ce292"/>
          <table:covered-table-cell table:style-name="ce291"/>
          <table:table-cell table:number-columns-repeated="1003"/>
        </table:table-row>
        <table:table-row table:style-name="ro3">
          <table:table-cell table:style-name="ce203" office:value-type="string" calcext:value-type="string" table:number-columns-spanned="1" table:number-rows-spanned="2">
            <text:p>Deutérium</text:p>
          </table:table-cell>
          <table:table-cell table:style-name="ce218" office:value-type="float" office:value="1" calcext:value-type="float" table:number-columns-spanned="1" table:number-rows-spanned="2">
            <text:p>1</text:p>
          </table:table-cell>
          <table:table-cell table:style-name="ce203" table:formula="of:=225*1.5^([.B26]-1)" office:value-type="float" office:value="225" calcext:value-type="float" table:number-columns-spanned="1" table:number-rows-spanned="2">
            <text:p>225</text:p>
          </table:table-cell>
          <table:table-cell table:style-name="ce203" table:formula="of:=75*1.5^([.B26]-1)" office:value-type="float" office:value="75" calcext:value-type="float" table:number-columns-spanned="1" table:number-rows-spanned="2">
            <text:p>75</text:p>
          </table:table-cell>
          <table:table-cell table:style-name="ce203" office:value-type="string" calcext:value-type="string" table:number-columns-spanned="1" table:number-rows-spanned="2">
            <text:p>n-1 → n</text:p>
          </table:table-cell>
          <table:table-cell table:style-name="ce213" office:value-type="string" calcext:value-type="string">
            <text:p>T°C</text:p>
          </table:table-cell>
          <table:table-cell table:style-name="ce243" table:formula="of:=(ROUND(10*[.B26]*1.1^[.B26]*(1.44-0.004*[.F27])*[.B34])+IF([.$B$36]=1;0.1*(ROUND(10*[.$B26]*1.1^[.$B26]*(1.44-0.004*[.F27])*[.$B$34]));IF([.$B$36]=2;0.12*(ROUND(10*[.$B26]*1.1^[.B26]*(1.44-0.004*[.F27])*[.$B$34]));0))+(ROUND(10 * [.B26] *1.1^[.B26]*0.0033 *[Planètes.$T$15]*(1.44 - 0.004 *[.F27])*[.$B$34]))-(((ROUND(10*([.B26]-1)*1.1^([.B26]-1)*(1.44-0.004*[.F27]))*[.B34]))+IF([.$B$36]=1;0.1*(ROUND(10*([.$B26]-1)*1.1^([.$B26]-1)*(1.44-0.004*[.F27])*[.$B$34]));IF([.$B$36]=2;0.12*(ROUND(10*([.$B26]-1)*1.1^([.B26]-1)*(1.44-0.004*[.F27])*[.$B$34]));0))+(ROUND(10 * ([.B26]-1) *1.1^([.B26]-1)*0.0033 *[Planètes.$T$15]*(1.44 - 0.004 *[.F27])*[.$B$34]))))" office:value-type="float" office:value="14" calcext:value-type="float" table:number-columns-spanned="1" table:number-rows-spanned="2">
            <text:p>14</text:p>
          </table:table-cell>
          <table:table-cell table:style-name="ce203" office:value-type="string" calcext:value-type="string" table:number-columns-spanned="1" table:number-rows-spanned="2">
            <text:p>n-1 → n</text:p>
          </table:table-cell>
          <table:table-cell table:style-name="ce254" table:formula="of:= (ROUNDUP(20 * [.B26] * 1.1^[.B26]))-( ROUNDUP(20 * ([.B26]-1) * 1.1^([.B26]-1)))" office:value-type="float" office:value="22" calcext:value-type="float" table:number-columns-spanned="2" table:number-rows-spanned="2">
            <text:p>22</text:p>
          </table:table-cell>
          <table:covered-table-cell table:style-name="ce254"/>
          <table:table-cell table:style-name="ce265" office:value-type="string" calcext:value-type="string">
            <text:p>Deutérium</text:p>
          </table:table-cell>
          <table:table-cell table:style-name="ce271" table:formula="of:=[.B26]" office:value-type="float" office:value="1" calcext:value-type="float">
            <text:p>1</text:p>
          </table:table-cell>
          <table:table-cell table:style-name="ce277" table:formula="of:=SECOND([.C26]/[.$U$4])+100*MINUTE([.C26]/[.$U$4])+10000*HOUR([.C26]/[.$U$4])+1000000*ROUNDDOWN([.C26]/[.$U$4])" office:value-type="float" office:value="73000" calcext:value-type="float" table:number-columns-spanned="2" table:number-rows-spanned="1">
            <text:p>0j 07h 30m 00s</text:p>
          </table:table-cell>
          <table:covered-table-cell table:style-name="ce282"/>
          <table:table-cell table:style-name="ce277" table:formula="of:=SECOND([.D26]/[.$V$4])+100*MINUTE([.D26]/[.$V$4])+10000*HOUR([.D26]/[.$V$4])+1000000*ROUNDDOWN([.D26]/[.$V$4])" office:value-type="float" office:value="50000" calcext:value-type="float" table:number-columns-spanned="2" table:number-rows-spanned="1">
            <text:p>0j 05h 00m 00s</text:p>
          </table:table-cell>
          <table:covered-table-cell table:style-name="ce282"/>
          <table:table-cell table:style-name="ce289" table:formula="of:=SECOND([.C26]/([.$U$4]+(0.65*([.$W$4]*[.$K$31]))))+100*MINUTE([.C26]/([.$U$4]+(0.65*([.$W$4]*[.$K$31]))))+10000*HOUR([.C26]/([.$U$4]+(0.65*([.$W$4]*[.$K$31]))))+1000000*ROUNDDOWN([.C26]/([.$U$4]+(0.65*([.$W$4]*[.$K$31]))))" office:value-type="float" office:value="73000" calcext:value-type="float" table:number-columns-spanned="2" table:number-rows-spanned="1">
            <text:p>0j 07h 30m 00s</text:p>
          </table:table-cell>
          <table:covered-table-cell table:style-name="ce292"/>
          <table:table-cell table:style-name="ce293" table:formula="of:=SECOND([.D26]/([.$V$4]+(0.35*([.$W$4]*['Projet Minier'.$F$41]))))+100*MINUTE([.D26]/([.$V$4]+(0.35*([.$W$4]*['Projet Minier'.$F$41]))))+10000*HOUR([.D26]/([.$V$4]+(0.35*([.$W$4]*['Projet Minier'.$F$41]))))+1000000*ROUNDDOWN([.D26]/([.$V$4]+(0.35*([.$W$4]*['Projet Minier'.$F$41]))))" office:value-type="float" office:value="50000" calcext:value-type="float" table:number-columns-spanned="3" table:number-rows-spanned="1">
            <text:p>0j 05h 00m 00s</text:p>
          </table:table-cell>
          <table:covered-table-cell table:style-name="ce292"/>
          <table:covered-table-cell table:style-name="ce291"/>
          <table:table-cell table:number-columns-repeated="1003"/>
        </table:table-row>
        <table:table-row table:style-name="ro3">
          <table:covered-table-cell/>
          <table:covered-table-cell table:style-name="ce219"/>
          <table:covered-table-cell table:number-columns-repeated="3"/>
          <table:table-cell table:style-name="ce239" office:value-type="float" office:value="50" calcext:value-type="float">
            <text:p>50</text:p>
          </table:table-cell>
          <table:covered-table-cell table:style-name="ce238"/>
          <table:covered-table-cell/>
          <table:covered-table-cell table:style-name="ce255"/>
          <table:covered-table-cell/>
          <table:table-cell table:style-name="Default" table:number-columns-repeated="8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212"/>
          <table:table-cell table:number-columns-repeated="10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179" office:value-type="string" calcext:value-type="string" table:number-columns-spanned="8" table:number-rows-spanned="1">
            <text:p>Coût d'évolution</text:p>
          </table:table-cell>
          <table:covered-table-cell table:number-columns-repeated="7"/>
          <table:table-cell table:style-name="ce212"/>
          <table:table-cell/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ce211" office:value-type="string" calcext:value-type="string" table:number-columns-spanned="5" table:number-rows-spanned="1">
            <text:p>Technologie Plasma</text:p>
          </table:table-cell>
          <table:covered-table-cell table:number-columns-repeated="3" table:style-name="ce217"/>
          <table:covered-table-cell table:style-name="ce234"/>
          <table:table-cell table:style-name="ce232" office:value-type="string" calcext:value-type="string" table:number-columns-spanned="3" table:number-rows-spanned="1">
            <text:p>Augmentation production</text:p>
          </table:table-cell>
          <table:covered-table-cell table:number-columns-repeated="2" table:style-name="ce217"/>
          <table:table-cell table:style-name="Default"/>
          <table:table-cell table:style-name="ce202"/>
          <table:table-cell table:style-name="ce266" office:value-type="string" calcext:value-type="string">
            <text:p>Métal</text:p>
          </table:table-cell>
          <table:table-cell table:style-name="Default" table:number-columns-repeated="2"/>
          <table:table-cell table:style-name="ce202"/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style-name="ce203"/>
          <table:table-cell table:style-name="ce203" office:value-type="string" calcext:value-type="string">
            <text:p>Niveau (n)</text:p>
          </table:table-cell>
          <table:table-cell table:style-name="ce203" office:value-type="string" calcext:value-type="string">
            <text:p>Métal</text:p>
          </table:table-cell>
          <table:table-cell table:style-name="ce203" office:value-type="string" calcext:value-type="string">
            <text:p>Cristal</text:p>
          </table:table-cell>
          <table:table-cell table:style-name="ce203" office:value-type="string" calcext:value-type="string">
            <text:p>Deutérium</text:p>
          </table:table-cell>
          <table:table-cell table:style-name="ce203" office:value-type="string" calcext:value-type="string">
            <text:p>Métal</text:p>
          </table:table-cell>
          <table:table-cell table:style-name="ce203" office:value-type="string" calcext:value-type="string">
            <text:p>Cristal</text:p>
          </table:table-cell>
          <table:table-cell table:style-name="ce203" office:value-type="string" calcext:value-type="string">
            <text:p>Deutérium</text:p>
          </table:table-cell>
          <table:table-cell table:style-name="Default"/>
          <table:table-cell table:style-name="ce259" office:value-type="string" calcext:value-type="string">
            <text:p>1 Deut <text:s/>=</text:p>
          </table:table-cell>
          <table:table-cell table:style-name="ce267" office:value-type="float" office:value="3" calcext:value-type="float">
            <text:p>3</text:p>
          </table:table-cell>
          <table:table-cell table:style-name="Default" table:number-columns-repeated="5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style-name="ce203" office:value-type="string" calcext:value-type="string">
            <text:p>Plasma</text:p>
          </table:table-cell>
          <table:table-cell table:style-name="ce220" table:formula="of:=[Planètes.T15]+1" office:value-type="float" office:value="1" calcext:value-type="float">
            <text:p>1</text:p>
          </table:table-cell>
          <table:table-cell table:style-name="ce203" table:formula="of:=(2000*2^([.B32]-1))" office:value-type="float" office:value="2000" calcext:value-type="float">
            <text:p>2 000</text:p>
          </table:table-cell>
          <table:table-cell table:style-name="ce203" table:formula="of:=(4000*2^([.B32]-1))" office:value-type="float" office:value="4000" calcext:value-type="float">
            <text:p>4 000</text:p>
          </table:table-cell>
          <table:table-cell table:style-name="ce203" table:formula="of:=(1000*2^([.B32]-1))" office:value-type="float" office:value="1000" calcext:value-type="float">
            <text:p>1 000</text:p>
          </table:table-cell>
          <table:table-cell table:style-name="ce240" table:formula="of:=(ROUND(30 * [.C4] *1.1^[.C4]*0.01 *([Planètes.T15]+1)*1*[.B34])+(IF([Planètes.$T$21]&gt;=1;ROUND(30 * [.C5] *1.1^[.C5]*0.01 *([Planètes.$T$15]+1)*1*[.$B$34])))+(IF([Planètes.$T$21]&gt;=3;ROUND(30 * [.C6] *1.1^[.C6]*0.01 *([Planètes.$T$15]+1)*1*[.$B$34])))+(IF([Planètes.$T$21]&gt;=5;ROUND(30 * [.C7] *1.1^[.C7]*0.01 *([Planètes.$T$15]+1)*1*[.$B$34])))+(IF([Planètes.$T$21]&gt;=7;ROUND(30 * [.C8] *1.1^[.C8]*0.01 *([Planètes.$T$15]+1)*1*[.$B$34])))+(IF([Planètes.$T$21]&gt;=9;ROUND(30 * [.C9] *1.1^[.C9]*0.01 *([Planètes.$T$15]+1)*1*[.$B$34])))+IF([Planètes.$T$21]&gt;=11;ROUND(30 * [.C10] *1.1^[.C10]*0.01 *([Planètes.$T$15]+1)*1*[.$B$34]))+(IF([Planètes.$T$21]&gt;=13;ROUND(30 * [.C11] *1.1^[.C11]*0.01 *([Planètes.$T$15]+1)*1*[.$B$34])))+(IF([Planètes.$T$21]&gt;=15;ROUND(30 * [.C12] *1.1^[.C12]*0.01 *([Planètes.$T$15]+1)*1*[.$B$34])))+(IF([Planètes.$T$21]&gt;=17;ROUND(30 * [.C13] *1.1^[.C13]*0.01 *([Planètes.$T$15]+1)*1*[.$B$34])))+(IF([Planètes.$T$21]&gt;=19;ROUND(30 * [.C14] *1.1^[.C14]*0.01 *([Planètes.$T$15]+1)*1*[.$B$34])))+(IF([Planètes.$T$21]&gt;=21;ROUND(30 * [.C15] *1.1^[.C15]*0.01 *([Planètes.$T$15]+1)*1*[.$B$34])))+(IF([Planètes.$T$21]&gt;=23;ROUND(30 * [.C16] *1.1^[.C16]*0.01 *([Planètes.$T$15]+1)*1*[.$B$34])))+(IF([Planètes.$T$21]&gt;=25;ROUND(30 * [.C17] *1.1^[.C17]*0.01 *([Planètes.$T$15]+1)*1*[.$B$34])))+(IF([Planètes.$T$21]&gt;=27;ROUND(30 * [.C18] *1.1^[.C18]*0.01 *([Planètes.$T$15]+1)*1*[.$B$34])))-[.F19])" office:value-type="float" office:value="0" calcext:value-type="float">
            <text:p>0</text:p>
          </table:table-cell>
          <table:table-cell table:style-name="ce240" table:formula="of:=((ROUND((20 *[.H4]*1.1^[.H4]*0.0066*([Planètes.T15]+1)*1)*[.B34]))+(IF([Planètes.$T$21]&gt;=1;ROUND(20 *[.H5]*1.1^[.H5]*0.0066*([Planètes.$T$15]+1)*1*[.$B$34])))+(IF([Planètes.$T$21]&gt;=3;ROUND(20 *[.H6]*1.1^[.H6]*0.0066*([Planètes.$T$15]+1)*1*[.$B$34])))+(IF([Planètes.$T$21]&gt;=5;ROUND(20 *[.H7]*1.1^[.H7]*0.0066*([Planètes.$T$15]+1)*1*[.$B$34])))+(IF([Planètes.$T$21]&gt;=7;ROUND(20 *[.H8]*1.1^[.H8]*0.0066*([Planètes.$T$15]+1)*1*[.$B$34])))+(IF([Planètes.$T$21]&gt;=9;ROUND(20 *[.H9]*1.1^[.H9]*0.0066*([Planètes.$T$15]+1)*1*[.$B$34])))+(IF([Planètes.$T$21]&gt;=11;ROUND(20 *[.H10]*1.1^[.H10]*0.0066*([Planètes.$T$15]+1)*1*[.$B$34])))+(IF([Planètes.$T$21]&gt;=13;ROUND(20 *[.H11]*1.1^[.H11]*0.0066*([Planètes.$T$15]+1)*1*[.$B$34])))+(IF([Planètes.$T$21]&gt;=15;ROUND(20 *[.H12]*1.1^[.H12]*0.0066*([Planètes.$T$15]+1)*1*[.$B$34])))+(IF([Planètes.$T$21]&gt;=17;ROUND(20 *[.H13]*1.1^[.H13]*0.0066*([Planètes.$T$15]+1)*1*[.$B$34])))+(IF([Planètes.$T$21]&gt;=19;ROUND(20 *[.H14]*1.1^[.H14]*0.0066*([Planètes.$T$15]+1)*1*[.$B$34])))+(IF([Planètes.$T$21]&gt;=21;ROUND(20 *[.H15]*1.1^[.H15]*0.0066*([Planètes.$T$15]+1)*1*[.$B$34])))+(IF([Planètes.$T$21]&gt;=23;ROUND(20 *[.H16]*1.1^[.H16]*0.0066*([Planètes.$T$15]+1)*1*[.$B$34])))+(IF([Planètes.$T$21]&gt;=25;ROUND(20 *[.H17]*1.1^[.H17]*0.0066*([Planètes.$T$15]+1)*1*[.$B$34])))+(IF([Planètes.$T$21]&gt;=27;ROUND(20 *[.H18]*1.1^[.H18]*0.0066*([Planètes.$T$15]+1)*1*[.$B$34])))-[.K19])" office:value-type="float" office:value="0" calcext:value-type="float">
            <text:p>0</text:p>
          </table:table-cell>
          <table:table-cell table:style-name="ce249" table:formula="of:=((ROUND(10 * [.$M4] *1.1^[.$M4]*0.0033 *([Planètes.$T$15]+1)*(1.44 - 0.004 *[.$B4])*[.$B$34]))+(IF([Planètes.$T$21]&gt;=1;ROUND(10 * [.$M5] *1.1^[.$M5]*0.0033 *([Planètes.$T$15]+1)*(1.44 - 0.004 *[.$B5])*[.$B$34])))+(IF([Planètes.$T$21]&gt;=3;ROUND(10 * [.$M6] *1.1^[.$M6]*0.0033 *([Planètes.$T$15]+1)*(1.44 - 0.004 *[.$B6])*[.$B$34])))+(IF([Planètes.$T$21]&gt;=5;ROUND(10 * [.$M7] *1.1^[.$M7]*0.0033 *([Planètes.$T$15]+1)*(1.44 - 0.004 *[.$B7])*[.$B$34])))+(IF([Planètes.$T$21]&gt;=7;ROUND(10 * [.$M8] *1.1^[.$M8]*0.0033 *([Planètes.$T$15]+1)*(1.44 - 0.004 *[.$B8])*[.$B$34])))+(IF([Planètes.$T$21]&gt;=9;ROUND(10 * [.$M9] *1.1^[.$M9]*0.0033 *([Planètes.$T$15]+1)*(1.44 - 0.004 *[.$B9])*[.$B$34])))+(IF([Planètes.$T$21]&gt;=11;ROUND(10 * [.$M10] *1.1^[.$M10]*0.0033 *([Planètes.$T$15]+1)*(1.44 - 0.004 *[.$B10])*[.$B$34])))+(IF([Planètes.$T$21]&gt;=13;ROUND(10 * [.$M11] *1.1^[.$M11]*0.0033 *([Planètes.$T$15]+1)*(1.44 - 0.004 *[.$B11])*[.$B$34])))+(IF([Planètes.$T$21]&gt;=15;ROUND(10 * [.$M12] *1.1^[.$M12]*0.0033 *([Planètes.$T$15]+1)*(1.44 - 0.004 *[.$B12])*[.$B$34])))+(IF([Planètes.$T$21]&gt;=17;ROUND(10 * [.$M13] *1.1^[.$M13]*0.0033 *([Planètes.$T$15]+1)*(1.44 - 0.004 *[.$B13])))))-[.P19]" office:value-type="float" office:value="0" calcext:value-type="float">
            <text:p>0</text:p>
          </table:table-cell>
          <table:table-cell table:style-name="Default"/>
          <table:table-cell table:style-name="ce259" office:value-type="string" calcext:value-type="string">
            <text:p>1 Cristal =</text:p>
          </table:table-cell>
          <table:table-cell table:style-name="ce267" office:value-type="float" office:value="1.5" calcext:value-type="float">
            <text:p>1,5</text:p>
          </table:table-cell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04"/>
        </table:table-row>
        <table:table-row table:style-name="ro3">
          <table:table-cell table:number-columns-repeated="4"/>
          <table:table-cell table:style-name="Default" table:number-columns-repeated="10"/>
          <table:table-cell table:number-columns-repeated="2"/>
          <table:table-cell table:style-name="ce212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table-cell table:style-name="ce213" office:value-type="string" calcext:value-type="string" table:number-columns-spanned="1" table:number-rows-spanned="2">
            <text:p>Vitesse uni</text:p>
          </table:table-cell>
          <table:table-cell table:style-name="ce221" office:value-type="float" office:value="1" calcext:value-type="float" table:number-columns-spanned="1" table:number-rows-spanned="2">
            <text:p>1</text:p>
          </table:table-cell>
          <table:table-cell table:number-columns-repeated="2"/>
          <table:table-cell table:style-name="Default" table:number-columns-repeated="10"/>
          <table:table-cell table:number-columns-repeated="5"/>
          <table:table-cell table:style-name="Default"/>
          <table:table-cell table:number-columns-repeated="1004"/>
        </table:table-row>
        <table:table-row table:style-name="ro3">
          <table:covered-table-cell table:number-columns-repeated="2"/>
          <table:table-cell table:style-name="ce198" office:value-type="string" calcext:value-type="string">
            <text:p>Rien = 0</text:p>
          </table:table-cell>
          <table:table-cell/>
          <table:table-cell table:style-name="Default" table:number-columns-repeated="9"/>
          <table:table-cell table:number-columns-repeated="6"/>
          <table:table-cell table:style-name="Default" table:number-columns-repeated="4"/>
          <table:table-cell table:number-columns-repeated="1001"/>
        </table:table-row>
        <table:table-row table:style-name="ro3">
          <table:table-cell table:style-name="ce213" office:value-type="string" calcext:value-type="string" table:number-columns-spanned="1" table:number-rows-spanned="2">
            <text:p>Commandant</text:p>
          </table:table-cell>
          <table:table-cell table:style-name="ce221" office:value-type="float" office:value="0" calcext:value-type="float" table:number-columns-spanned="1" table:number-rows-spanned="2">
            <text:p>0</text:p>
          </table:table-cell>
          <table:table-cell table:style-name="ce198" office:value-type="string" calcext:value-type="string" table:number-columns-spanned="2" table:number-rows-spanned="1">
            <text:p>Géologue = 1</text:p>
          </table:table-cell>
          <table:covered-table-cell/>
          <table:table-cell table:style-name="Default" table:number-columns-repeated="9"/>
          <table:table-cell table:number-columns-repeated="6"/>
          <table:table-cell table:style-name="Default" table:number-columns-repeated="4"/>
          <table:table-cell table:number-columns-repeated="1001"/>
        </table:table-row>
        <table:table-row table:style-name="ro3">
          <table:covered-table-cell table:number-columns-repeated="2"/>
          <table:table-cell table:style-name="ce198" office:value-type="string" calcext:value-type="string">
            <text:p>Tous = 2</text:p>
          </table:table-cell>
          <table:table-cell/>
          <table:table-cell table:style-name="Default" table:number-columns-repeated="9"/>
          <table:table-cell table:number-columns-repeated="1011"/>
        </table:table-row>
        <table:table-row table:style-name="ro3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>
          <table:table-cell table:number-columns-repeated="11"/>
          <table:table-cell table:style-name="Default"/>
          <table:table-cell table:number-columns-repeated="101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duction.W12:Production.W16">
            <calcext:color-scale>
              <calcext:color-scale-entry calcext:value="0" calcext:type="minimum" calcext:color="#66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Technologies" table:style-name="ta1">
        <office:forms form:automatic-focus="false" form:apply-design-mode="false"/>
        <table:table-column table:style-name="co40" table:default-cell-style-name="ce234"/>
        <table:table-column table:style-name="co25" table:default-cell-style-name="ce234"/>
        <table:table-column table:style-name="co41" table:default-cell-style-name="ce234"/>
        <table:table-column table:style-name="co25" table:number-columns-repeated="3" table:default-cell-style-name="ce234"/>
        <table:table-column table:style-name="co27" table:default-cell-style-name="ce234"/>
        <table:table-column table:style-name="co23" table:default-cell-style-name="ce234"/>
        <table:table-column table:style-name="co42" table:default-cell-style-name="ce234"/>
        <table:table-column table:style-name="co25" table:default-cell-style-name="ce234"/>
        <table:table-column table:style-name="co43" table:default-cell-style-name="ce234"/>
        <table:table-column table:style-name="co30" table:default-cell-style-name="ce234"/>
        <table:table-column table:style-name="co25" table:number-columns-repeated="7" table:default-cell-style-name="ce234"/>
        <table:table-column table:style-name="co7" table:number-columns-repeated="1005" table:default-cell-style-name="ce234"/>
        <table:table-row table:style-name="ro1">
          <table:table-cell table:style-name="ce302" office:value-type="string" calcext:value-type="string" table:number-columns-spanned="16" table:number-rows-spanned="1">
            <text:p>TECHNOLOGIES</text:p>
          </table:table-cell>
          <table:covered-table-cell table:number-columns-repeated="15" table:style-name="ce307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3" office:value-type="string" calcext:value-type="string">
            <text:p>Espio</text:p>
          </table:table-cell>
          <table:table-cell table:style-name="ce303" office:value-type="string" calcext:value-type="string">
            <text:p>Ordi</text:p>
          </table:table-cell>
          <table:table-cell table:style-name="ce303" office:value-type="string" calcext:value-type="string">
            <text:p>Armes</text:p>
          </table:table-cell>
          <table:table-cell table:style-name="ce303" office:value-type="string" calcext:value-type="string">
            <text:p>Bouclier</text:p>
          </table:table-cell>
          <table:table-cell table:style-name="ce303" office:value-type="string" calcext:value-type="string">
            <text:p>Protection</text:p>
          </table:table-cell>
          <table:table-cell table:style-name="ce303" office:value-type="string" calcext:value-type="string">
            <text:p>Énergie</text:p>
          </table:table-cell>
          <table:table-cell table:style-name="ce303" office:value-type="string" calcext:value-type="string">
            <text:p>Techno Hyper</text:p>
          </table:table-cell>
          <table:table-cell table:style-name="ce303" office:value-type="string" calcext:value-type="string">
            <text:p>Combustion</text:p>
          </table:table-cell>
          <table:table-cell table:style-name="ce303" office:value-type="string" calcext:value-type="string">
            <text:p>Impulsion</text:p>
          </table:table-cell>
          <table:table-cell table:style-name="ce303" office:value-type="string" calcext:value-type="string">
            <text:p>Propulsion</text:p>
          </table:table-cell>
          <table:table-cell table:style-name="ce303" office:value-type="string" calcext:value-type="string">
            <text:p>Laser</text:p>
          </table:table-cell>
          <table:table-cell table:style-name="ce303" office:value-type="string" calcext:value-type="string">
            <text:p>Ions</text:p>
          </table:table-cell>
          <table:table-cell table:style-name="ce303" office:value-type="string" calcext:value-type="string">
            <text:p>Plasma</text:p>
          </table:table-cell>
          <table:table-cell table:style-name="ce303" office:value-type="string" calcext:value-type="string">
            <text:p>RRI</text:p>
          </table:table-cell>
          <table:table-cell table:style-name="ce303" office:value-type="string" calcext:value-type="string">
            <text:p>Astro</text:p>
          </table:table-cell>
          <table:table-cell table:style-name="ce303" office:value-type="string" calcext:value-type="string">
            <text:p>Graviton</text:p>
          </table:table-cell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4" table:formula="of:=AND(IF([.L23]&gt;=3))" office:value-type="boolean" office:boolean-value="false" calcext:value-type="boolean">
            <text:p>FAUX</text:p>
          </table:table-cell>
          <table:table-cell table:style-name="ce305" table:formula="of:=AND(IF([.L23]&gt;=1))" office:value-type="boolean" office:boolean-value="false" calcext:value-type="boolean">
            <text:p>FAUX</text:p>
          </table:table-cell>
          <table:table-cell table:style-name="ce305" table:formula="of:=AND(IF([.L23]&gt;=4))" office:value-type="boolean" office:boolean-value="false" calcext:value-type="boolean">
            <text:p>FAUX</text:p>
          </table:table-cell>
          <table:table-cell table:style-name="ce305" table:formula="of:=AND(IF([.L23]&gt;=6);IF([Planètes.T13]&gt;=3))" office:value-type="boolean" office:boolean-value="false" calcext:value-type="boolean">
            <text:p>FAUX</text:p>
          </table:table-cell>
          <table:table-cell table:style-name="ce305" table:formula="of:=AND(IF([.L23]&gt;=2))" office:value-type="boolean" office:boolean-value="false" calcext:value-type="boolean">
            <text:p>FAUX</text:p>
          </table:table-cell>
          <table:table-cell table:style-name="ce305" table:formula="of:=AND(IF([.L23]&gt;=1))" office:value-type="boolean" office:boolean-value="false" calcext:value-type="boolean">
            <text:p>FAUX</text:p>
          </table:table-cell>
          <table:table-cell table:style-name="ce305" table:formula="of:=AND(IF([.L23]&gt;=7);IF([Planètes.T17]&gt;=5);IF([Planètes.T13]&gt;=5))" office:value-type="boolean" office:boolean-value="false" calcext:value-type="boolean">
            <text:p>FAUX</text:p>
          </table:table-cell>
          <table:table-cell table:style-name="ce305" table:formula="of:=AND(IF([.L23]&gt;=1);IF([Planètes.T13]&gt;=1))" office:value-type="boolean" office:boolean-value="false" calcext:value-type="boolean">
            <text:p>FAUX</text:p>
          </table:table-cell>
          <table:table-cell table:style-name="ce305" table:formula="of:=AND(IF([.L23]&gt;=2);IF([Planètes.T13]&gt;=1))" office:value-type="boolean" office:boolean-value="false" calcext:value-type="boolean">
            <text:p>FAUX</text:p>
          </table:table-cell>
          <table:table-cell table:style-name="ce305" table:formula="of:=AND(IF([.L23]&gt;=7);IF([Planètes.T27]&gt;=3))" office:value-type="boolean" office:boolean-value="false" calcext:value-type="boolean">
            <text:p>FAUX</text:p>
          </table:table-cell>
          <table:table-cell table:style-name="ce305" table:formula="of:=AND(IF([.L23]&gt;=1);IF([Planètes.T13]&gt;=2))" office:value-type="boolean" office:boolean-value="false" calcext:value-type="boolean">
            <text:p>FAUX</text:p>
          </table:table-cell>
          <table:table-cell table:style-name="ce305" table:formula="of:=AND(IF([.L23]&gt;=4);IF([Planètes.T13]&gt;=4);IF([Planètes.T28]&gt;=5))" office:value-type="boolean" office:boolean-value="false" calcext:value-type="boolean">
            <text:p>FAUX</text:p>
          </table:table-cell>
          <table:table-cell table:style-name="ce305" table:formula="of:=AND(IF([.L23]&gt;=4);IF([Planètes.T13]&gt;=8);IF([Planètes.T28]&gt;=10);IF([Planètes.T14]&gt;=5))" office:value-type="boolean" office:boolean-value="false" calcext:value-type="boolean">
            <text:p>FAUX</text:p>
          </table:table-cell>
          <table:table-cell table:style-name="ce305" table:formula="of:=AND(IF([.L23]&gt;=10);IF([Planètes.T20]&gt;=8);IF([Planètes.T27]&gt;=8))" office:value-type="boolean" office:boolean-value="false" calcext:value-type="boolean">
            <text:p>FAUX</text:p>
          </table:table-cell>
          <table:table-cell table:style-name="ce305" table:formula="of:=AND(IF([.L23]&gt;=3);IF([Planètes.T19]&gt;=4);IF([Planètes.T25]&gt;=3))" office:value-type="boolean" office:boolean-value="false" calcext:value-type="boolean">
            <text:p>FAUX</text:p>
          </table:table-cell>
          <table:table-cell table:style-name="ce305" table:formula="of:=AND(IF([.L23]&gt;=12))" office:value-type="boolean" office:boolean-value="false" calcext:value-type="boolean">
            <text:p>FAUX</text:p>
          </table:table-cell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3" office:value-type="string" calcext:value-type="string">
            <text:p>PT</text:p>
          </table:table-cell>
          <table:table-cell table:style-name="ce303" office:value-type="string" calcext:value-type="string">
            <text:p>GT</text:p>
          </table:table-cell>
          <table:table-cell table:style-name="ce303" office:value-type="string" calcext:value-type="string">
            <text:p>Clés</text:p>
          </table:table-cell>
          <table:table-cell table:style-name="ce303" office:value-type="string" calcext:value-type="string">
            <text:p>Clo</text:p>
          </table:table-cell>
          <table:table-cell table:style-name="ce303" office:value-type="string" calcext:value-type="string">
            <text:p>Croiseurs</text:p>
          </table:table-cell>
          <table:table-cell table:style-name="ce303" office:value-type="string" calcext:value-type="string">
            <text:p>VB</text:p>
          </table:table-cell>
          <table:table-cell table:style-name="ce303" office:value-type="string" calcext:value-type="string">
            <text:p>VC</text:p>
          </table:table-cell>
          <table:table-cell table:style-name="ce303" office:value-type="string" calcext:value-type="string">
            <text:p>SE</text:p>
          </table:table-cell>
          <table:table-cell table:style-name="ce303" office:value-type="string" calcext:value-type="string">
            <text:p>Sat.solaire</text:p>
          </table:table-cell>
          <table:table-cell table:style-name="ce303" office:value-type="string" calcext:value-type="string">
            <text:p>Recycleur</text:p>
          </table:table-cell>
          <table:table-cell table:style-name="ce303" office:value-type="string" calcext:value-type="string">
            <text:p>Bombardier</text:p>
          </table:table-cell>
          <table:table-cell table:style-name="ce303" office:value-type="string" calcext:value-type="string">
            <text:p>Destructeur</text:p>
          </table:table-cell>
          <table:table-cell table:style-name="ce303" office:value-type="string" calcext:value-type="string">
            <text:p>RIP</text:p>
          </table:table-cell>
          <table:table-cell table:style-name="ce303" office:value-type="string" calcext:value-type="string">
            <text:p>Traqueur</text:p>
          </table:table-cell>
          <table:table-cell table:style-name="ce371"/>
          <table:table-cell table:style-name="ce411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5" table:formula="of:=AND(IF([.L17]&gt;=2);IF([Planètes.T24]&gt;=2))" office:value-type="boolean" office:boolean-value="false" calcext:value-type="boolean">
            <text:p>FAUX</text:p>
          </table:table-cell>
          <table:table-cell table:style-name="ce305" table:formula="of:=AND(IF([.L17]&gt;=4);IF([Planètes.T24]&gt;=6))" office:value-type="boolean" office:boolean-value="false" calcext:value-type="boolean">
            <text:p>FAUX</text:p>
          </table:table-cell>
          <table:table-cell table:style-name="ce305" table:formula="of:=AND(IF([.L17]&gt;=1);IF([Planètes.T24]&gt;=1))" office:value-type="boolean" office:boolean-value="false" calcext:value-type="boolean">
            <text:p>FAUX</text:p>
          </table:table-cell>
          <table:table-cell table:style-name="ce305" table:formula="of:=AND(IF([.L17]&gt;=3);IF([Planètes.T18]&gt;=2);IF([Planètes.T25]&gt;=2))" office:value-type="boolean" office:boolean-value="false" calcext:value-type="boolean">
            <text:p>FAUX</text:p>
          </table:table-cell>
          <table:table-cell table:style-name="ce305" table:formula="of:=AND(IF([.L17]&gt;=5);IF([Planètes.T25]&gt;=4);IF([Planètes.T14]&gt;=2))" office:value-type="boolean" office:boolean-value="false" calcext:value-type="boolean">
            <text:p>FAUX</text:p>
          </table:table-cell>
          <table:table-cell table:style-name="ce305" table:formula="of:=AND(IF([.L17]&gt;=7);IF([Planètes.T26]&gt;=4))" office:value-type="boolean" office:boolean-value="false" calcext:value-type="boolean">
            <text:p>FAUX</text:p>
          </table:table-cell>
          <table:table-cell table:style-name="ce305" table:formula="of:=AND(IF([.L17]&gt;=4);IF([Planètes.T25]&gt;=3))" office:value-type="boolean" office:boolean-value="false" calcext:value-type="boolean">
            <text:p>FAUX</text:p>
          </table:table-cell>
          <table:table-cell table:style-name="ce305" table:formula="of:=AND(IF([.L17]&gt;=3);IF([Planètes.T19]&gt;=2);IF([Planètes.T24]&gt;=3))" office:value-type="boolean" office:boolean-value="false" calcext:value-type="boolean">
            <text:p>FAUX</text:p>
          </table:table-cell>
          <table:table-cell table:style-name="ce305" table:formula="of:=AND(IF([.L17]&gt;=1))" office:value-type="boolean" office:boolean-value="false" calcext:value-type="boolean">
            <text:p>FAUX</text:p>
          </table:table-cell>
          <table:table-cell table:style-name="ce305" table:formula="of:=AND(IF([.L17]&gt;=4);IF([Planètes.T17]&gt;=2);IF([Planètes.T24]&gt;=6))" office:value-type="boolean" office:boolean-value="false" calcext:value-type="boolean">
            <text:p>FAUX</text:p>
          </table:table-cell>
          <table:table-cell table:style-name="ce305" table:formula="of:=AND(IF([.L17]&gt;=8);IF([Planètes.T25]&gt;=6);([Planètes.T15]&gt;=5))" office:value-type="boolean" office:boolean-value="false" calcext:value-type="boolean">
            <text:p>FAUX</text:p>
          </table:table-cell>
          <table:table-cell table:style-name="ce305" table:formula="of:=AND(IF([.L17]&gt;=9);IF([Planètes.T27]&gt;=5);IF([Planètes.T26]&gt;=6))" office:value-type="boolean" office:boolean-value="false" calcext:value-type="boolean">
            <text:p>FAUX</text:p>
          </table:table-cell>
          <table:table-cell table:style-name="ce305" table:formula="of:=AND(IF([.L17]&gt;=12);IF([Planètes.T27]&gt;=6);IF([Planètes.T26]&gt;=7);IF([Planètes.T23]&gt;=1))" office:value-type="boolean" office:boolean-value="false" calcext:value-type="boolean">
            <text:p>FAUX</text:p>
          </table:table-cell>
          <table:table-cell table:style-name="ce305" table:formula="of:=AND(IF([.L17]&gt;=8);IF([Planètes.T27]&gt;=5);IF([Planètes.T26]&gt;=5);IF([Planètes.T28]&gt;=12))" office:value-type="boolean" office:boolean-value="false" calcext:value-type="boolean">
            <text:p>FAUX</text:p>
          </table:table-cell>
          <table:table-cell table:style-name="ce371"/>
          <table:table-cell table:style-name="ce411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3" office:value-type="string" calcext:value-type="string">
            <text:p>LM</text:p>
          </table:table-cell>
          <table:table-cell table:style-name="ce303" office:value-type="string" calcext:value-type="string">
            <text:p>Llé</text:p>
          </table:table-cell>
          <table:table-cell table:style-name="ce303" office:value-type="string" calcext:value-type="string">
            <text:p>Llo</text:p>
          </table:table-cell>
          <table:table-cell table:style-name="ce303" office:value-type="string" calcext:value-type="string">
            <text:p>Gauss</text:p>
          </table:table-cell>
          <table:table-cell table:style-name="ce303" office:value-type="string" calcext:value-type="string">
            <text:p>Plasma</text:p>
          </table:table-cell>
          <table:table-cell table:style-name="ce303" office:value-type="string" calcext:value-type="string">
            <text:p>Ions</text:p>
          </table:table-cell>
          <table:table-cell table:style-name="ce303" office:value-type="string" calcext:value-type="string">
            <text:p>PB</text:p>
          </table:table-cell>
          <table:table-cell table:style-name="ce303" office:value-type="string" calcext:value-type="string">
            <text:p>GB</text:p>
          </table:table-cell>
          <table:table-cell table:style-name="ce401"/>
          <table:table-cell table:style-name="ce303" office:value-type="string" calcext:value-type="string">
            <text:p>Nanites</text:p>
          </table:table-cell>
          <table:table-cell table:style-name="ce303" office:value-type="string" calcext:value-type="string">
            <text:p>CS</text:p>
          </table:table-cell>
          <table:table-cell table:style-name="ce303" office:value-type="string" calcext:value-type="string">
            <text:p>Terraformeur</text:p>
          </table:table-cell>
          <table:table-cell table:style-name="ce303" office:value-type="string" calcext:value-type="string">
            <text:p>Dock</text:p>
          </table:table-cell>
          <table:table-cell table:style-name="ce371" table:number-columns-repeated="2"/>
          <table:table-cell table:style-name="ce411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5" table:formula="of:=AND(IF([.L17]&gt;=1))" office:value-type="boolean" office:boolean-value="false" calcext:value-type="boolean">
            <text:p>FAUX</text:p>
          </table:table-cell>
          <table:table-cell table:style-name="ce305" table:formula="of:=AND(IF([.L17]&gt;=2);IF([Planètes.T13]&gt;=1);([Planètes.T28]&gt;=3))" office:value-type="boolean" office:boolean-value="false" calcext:value-type="boolean">
            <text:p>FAUX</text:p>
          </table:table-cell>
          <table:table-cell table:style-name="ce305" table:formula="of:=AND(IF([.L17]&gt;=4);IF([Planètes.T13]&gt;=3);([Planètes.T28]&gt;=6))" office:value-type="boolean" office:boolean-value="false" calcext:value-type="boolean">
            <text:p>FAUX</text:p>
          </table:table-cell>
          <table:table-cell table:style-name="ce305" table:formula="of:=AND(IF([.L17]&gt;=6);IF([Planètes.T16]&gt;=3);IF([Planètes.T17]&gt;=1);IF([Planètes.T13]&gt;=6))" office:value-type="boolean" office:boolean-value="false" calcext:value-type="boolean">
            <text:p>FAUX</text:p>
          </table:table-cell>
          <table:table-cell table:style-name="ce378" table:formula="of:=AND(IF([.L17]&gt;=8);IF([Planètes.T15]&gt;=7))" office:value-type="boolean" office:boolean-value="false" calcext:value-type="boolean">
            <text:p>FAUX</text:p>
          </table:table-cell>
          <table:table-cell table:style-name="ce305" table:formula="of:=AND(IF([.L17]&gt;=4);IF([Planètes.T14]&gt;=4))" office:value-type="boolean" office:boolean-value="false" calcext:value-type="boolean">
            <text:p>FAUX</text:p>
          </table:table-cell>
          <table:table-cell table:style-name="ce305" table:formula="of:=AND(IF([.L17]&gt;=1);IF([Planètes.T17]&gt;=2))" office:value-type="boolean" office:boolean-value="false" calcext:value-type="boolean">
            <text:p>FAUX</text:p>
          </table:table-cell>
          <table:table-cell table:style-name="ce305" table:formula="of:=AND(IF([.L17]&gt;=6);IF([Planètes.T17]&gt;=6))" office:value-type="boolean" office:boolean-value="false" calcext:value-type="boolean">
            <text:p>FAUX</text:p>
          </table:table-cell>
          <table:table-cell table:style-name="ce402"/>
          <table:table-cell table:style-name="ce410" table:formula="of:=AND(IF([.L14]&gt;=10);IF([Planètes.T20]&gt;=10))" office:value-type="boolean" office:boolean-value="false" calcext:value-type="boolean">
            <text:p>FAUX</text:p>
          </table:table-cell>
          <table:table-cell table:style-name="ce410" table:formula="of:=AND(IF([.L14]&gt;=2))" office:value-type="boolean" office:boolean-value="false" calcext:value-type="boolean">
            <text:p>FAUX</text:p>
          </table:table-cell>
          <table:table-cell table:style-name="ce410" table:formula="of:=AND(IF([.L20]&gt;=1);IF([Planètes.T13]&gt;=12))" office:value-type="boolean" office:boolean-value="false" calcext:value-type="boolean">
            <text:p>FAUX</text:p>
          </table:table-cell>
          <table:table-cell table:style-name="ce427" table:formula="of:=AND(IF([.L17]&gt;=2))" office:value-type="boolean" office:boolean-value="false" calcext:value-type="boolean">
            <text:p>FAUX</text:p>
          </table:table-cell>
          <table:table-cell table:style-name="ce375" table:number-columns-repeated="2"/>
          <table:table-cell table:style-name="ce413"/>
          <table:table-cell table:style-name="ce433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6" office:value-type="string" calcext:value-type="string" table:number-columns-spanned="10" table:number-rows-spanned="1">
            <text:p>RECHERCHES</text:p>
          </table:table-cell>
          <table:covered-table-cell table:number-columns-repeated="9" table:style-name="ce353"/>
          <table:table-cell table:number-columns-repeated="6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07"/>
          <table:table-cell table:style-name="ce303" office:value-type="string" calcext:value-type="string">
            <text:p>Labo</text:p>
          </table:table-cell>
          <table:table-cell table:style-name="ce303" office:value-type="string" calcext:value-type="string">
            <text:p>Espionnage</text:p>
          </table:table-cell>
          <table:table-cell table:style-name="ce303" office:value-type="string" calcext:value-type="string">
            <text:p>Ordi</text:p>
          </table:table-cell>
          <table:table-cell table:style-name="ce303" office:value-type="string" calcext:value-type="string">
            <text:p>Bouclier</text:p>
          </table:table-cell>
          <table:table-cell table:style-name="ce303" office:value-type="string" calcext:value-type="string">
            <text:p>Énergie</text:p>
          </table:table-cell>
          <table:table-cell table:style-name="ce303" office:value-type="string" calcext:value-type="string">
            <text:p>Techno Hyper</text:p>
          </table:table-cell>
          <table:table-cell table:style-name="ce303" office:value-type="string" calcext:value-type="string">
            <text:p>Impulsion</text:p>
          </table:table-cell>
          <table:table-cell table:style-name="ce303" office:value-type="string" calcext:value-type="string">
            <text:p>Laser</text:p>
          </table:table-cell>
          <table:table-cell table:style-name="ce303" office:value-type="string" calcext:value-type="string">
            <text:p>Ions</text:p>
          </table:table-cell>
          <table:table-cell table:style-name="ce418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08" office:value-type="string" calcext:value-type="string">
            <text:p>Espio</text:p>
          </table:table-cell>
          <table:table-cell table:style-name="ce354" office:value-type="float" office:value="3" calcext:value-type="float">
            <text:p>3</text:p>
          </table:table-cell>
          <table:table-cell table:style-name="ce371" table:number-columns-repeated="7"/>
          <table:table-cell table:style-name="ce411"/>
          <table:table-cell table:style-name="ce324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09" office:value-type="string" calcext:value-type="string">
            <text:p>Ordi</text:p>
          </table:table-cell>
          <table:table-cell table:style-name="ce355" office:value-type="float" office:value="1" calcext:value-type="float">
            <text:p>1</text:p>
          </table:table-cell>
          <table:table-cell table:style-name="ce371" table:number-columns-repeated="7"/>
          <table:table-cell table:style-name="ce411"/>
          <table:table-cell table:style-name="ce418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10" office:value-type="string" calcext:value-type="string">
            <text:p>Armes</text:p>
          </table:table-cell>
          <table:table-cell table:style-name="ce356" office:value-type="float" office:value="4" calcext:value-type="float">
            <text:p>4</text:p>
          </table:table-cell>
          <table:table-cell table:style-name="ce371" table:number-columns-repeated="7"/>
          <table:table-cell table:style-name="ce411"/>
          <table:table-cell table:style-name="ce418"/>
          <table:table-cell table:style-name="ce303" office:value-type="string" calcext:value-type="string" table:number-columns-spanned="5" table:number-rows-spanned="1">
            <text:p>Niveau de l'usine de robots de la planète en question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1" office:value-type="string" calcext:value-type="string">
            <text:p>Bouclier</text:p>
          </table:table-cell>
          <table:table-cell table:style-name="ce357" office:value-type="float" office:value="6" calcext:value-type="float">
            <text:p>6</text:p>
          </table:table-cell>
          <table:table-cell table:style-name="ce371" table:number-columns-repeated="3"/>
          <table:table-cell table:style-name="ce384" office:value-type="float" office:value="3" calcext:value-type="float">
            <text:p>3</text:p>
          </table:table-cell>
          <table:table-cell table:style-name="ce371" table:number-columns-repeated="3"/>
          <table:table-cell table:style-name="ce411"/>
          <table:table-cell table:style-name="ce418"/>
          <table:table-cell table:style-name="ce423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2" office:value-type="string" calcext:value-type="string">
            <text:p>Protection</text:p>
          </table:table-cell>
          <table:table-cell table:style-name="ce358" office:value-type="float" office:value="2" calcext:value-type="float">
            <text:p>2</text:p>
          </table:table-cell>
          <table:table-cell table:style-name="ce371" table:number-columns-repeated="7"/>
          <table:table-cell table:style-name="ce411"/>
          <table:table-cell table:style-name="ce418"/>
          <table:covered-table-cell table:number-columns-repeated="5" table:style-name="Default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3" office:value-type="string" calcext:value-type="string">
            <text:p>Énergie</text:p>
          </table:table-cell>
          <table:table-cell table:style-name="ce359" office:value-type="float" office:value="1" calcext:value-type="float">
            <text:p>1</text:p>
          </table:table-cell>
          <table:table-cell table:style-name="ce371" table:number-columns-repeated="7"/>
          <table:table-cell table:style-name="ce411"/>
          <table:table-cell table:style-name="ce418"/>
          <table:table-cell table:style-name="ce303" office:value-type="string" calcext:value-type="string" table:number-columns-spanned="5" table:number-rows-spanned="1">
            <text:p>Niveau du Chantier spatial de la planète en question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4" office:value-type="string" calcext:value-type="string">
            <text:p>Techno Hyper</text:p>
          </table:table-cell>
          <table:table-cell table:style-name="ce360" office:value-type="float" office:value="7" calcext:value-type="float">
            <text:p>7</text:p>
          </table:table-cell>
          <table:table-cell table:style-name="ce371" table:number-columns-repeated="2"/>
          <table:table-cell table:style-name="ce379" office:value-type="float" office:value="5" calcext:value-type="float">
            <text:p>5</text:p>
          </table:table-cell>
          <table:table-cell table:style-name="ce385" office:value-type="float" office:value="5" calcext:value-type="float">
            <text:p>5</text:p>
          </table:table-cell>
          <table:table-cell table:style-name="ce371" table:number-columns-repeated="3"/>
          <table:table-cell table:style-name="ce411"/>
          <table:table-cell table:style-name="ce418"/>
          <table:table-cell table:style-name="ce423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5" office:value-type="string" calcext:value-type="string">
            <text:p>Combustion</text:p>
          </table:table-cell>
          <table:table-cell table:style-name="ce361" office:value-type="float" office:value="1" calcext:value-type="float">
            <text:p>1</text:p>
          </table:table-cell>
          <table:table-cell table:style-name="ce371" table:number-columns-repeated="3"/>
          <table:table-cell table:style-name="ce386" office:value-type="float" office:value="1" calcext:value-type="float">
            <text:p>1</text:p>
          </table:table-cell>
          <table:table-cell table:style-name="ce371" table:number-columns-repeated="3"/>
          <table:table-cell table:style-name="ce411"/>
          <table:table-cell table:style-name="ce418"/>
          <table:covered-table-cell table:number-columns-repeated="5" table:style-name="Default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6" office:value-type="string" calcext:value-type="string">
            <text:p>Impulsion</text:p>
          </table:table-cell>
          <table:table-cell table:style-name="ce362" office:value-type="float" office:value="2" calcext:value-type="float">
            <text:p>2</text:p>
          </table:table-cell>
          <table:table-cell table:style-name="ce371" table:number-columns-repeated="3"/>
          <table:table-cell table:style-name="ce387" office:value-type="float" office:value="1" calcext:value-type="float">
            <text:p>1</text:p>
          </table:table-cell>
          <table:table-cell table:style-name="ce371" table:number-columns-repeated="3"/>
          <table:table-cell table:style-name="ce411"/>
          <table:table-cell table:style-name="ce418"/>
          <table:table-cell table:style-name="ce303" office:value-type="string" calcext:value-type="string" table:number-columns-spanned="5" table:number-rows-spanned="1">
            <text:p>Niveau de l'usine de nanites de la planète en question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7" office:value-type="string" calcext:value-type="string">
            <text:p>Propulsion</text:p>
          </table:table-cell>
          <table:table-cell table:style-name="ce363" office:value-type="float" office:value="7" calcext:value-type="float">
            <text:p>7</text:p>
          </table:table-cell>
          <table:table-cell table:style-name="ce371" table:number-columns-repeated="4"/>
          <table:table-cell table:style-name="ce392" office:value-type="float" office:value="3" calcext:value-type="float">
            <text:p>3</text:p>
          </table:table-cell>
          <table:table-cell table:style-name="ce371" table:number-columns-repeated="2"/>
          <table:table-cell table:style-name="ce411"/>
          <table:table-cell table:style-name="ce418"/>
          <table:table-cell table:style-name="ce423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8" office:value-type="string" calcext:value-type="string">
            <text:p>Laser</text:p>
          </table:table-cell>
          <table:table-cell table:style-name="ce364" office:value-type="float" office:value="1" calcext:value-type="float">
            <text:p>1</text:p>
          </table:table-cell>
          <table:table-cell table:style-name="ce371" table:number-columns-repeated="3"/>
          <table:table-cell table:style-name="ce388" office:value-type="float" office:value="2" calcext:value-type="float">
            <text:p>2</text:p>
          </table:table-cell>
          <table:table-cell table:style-name="ce371" table:number-columns-repeated="3"/>
          <table:table-cell table:style-name="ce411"/>
          <table:table-cell table:style-name="ce418"/>
          <table:covered-table-cell table:number-columns-repeated="5" table:style-name="Default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19" office:value-type="string" calcext:value-type="string">
            <text:p>Ions</text:p>
          </table:table-cell>
          <table:table-cell table:style-name="ce365" office:value-type="float" office:value="4" calcext:value-type="float">
            <text:p>4</text:p>
          </table:table-cell>
          <table:table-cell table:style-name="ce371" table:number-columns-repeated="3"/>
          <table:table-cell table:style-name="ce389" office:value-type="float" office:value="4" calcext:value-type="float">
            <text:p>4</text:p>
          </table:table-cell>
          <table:table-cell table:style-name="ce371" table:number-columns-repeated="2"/>
          <table:table-cell table:style-name="ce403" office:value-type="float" office:value="5" calcext:value-type="float">
            <text:p>5</text:p>
          </table:table-cell>
          <table:table-cell table:style-name="ce411"/>
          <table:table-cell table:style-name="ce418"/>
          <table:table-cell table:style-name="ce303" office:value-type="string" calcext:value-type="string" table:number-columns-spanned="5" table:number-rows-spanned="1">
            <text:p>Niveau du laboratoire de la planète en question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20" office:value-type="string" calcext:value-type="string">
            <text:p>Plasma</text:p>
          </table:table-cell>
          <table:table-cell table:style-name="ce366" office:value-type="float" office:value="4" calcext:value-type="float">
            <text:p>4</text:p>
          </table:table-cell>
          <table:table-cell table:style-name="ce371" table:number-columns-repeated="3"/>
          <table:table-cell table:style-name="ce390" office:value-type="float" office:value="8" calcext:value-type="float">
            <text:p>8</text:p>
          </table:table-cell>
          <table:table-cell table:style-name="ce371" table:number-columns-repeated="2"/>
          <table:table-cell table:style-name="ce404" office:value-type="float" office:value="10" calcext:value-type="float">
            <text:p>10</text:p>
          </table:table-cell>
          <table:table-cell table:style-name="ce412" office:value-type="float" office:value="5" calcext:value-type="float">
            <text:p>5</text:p>
          </table:table-cell>
          <table:table-cell table:style-name="ce418"/>
          <table:table-cell table:style-name="ce423" office:value-type="float" office:value="0" calcext:value-type="float" table:number-columns-spanned="5" table:number-rows-spanned="2">
            <text:p>0</text:p>
          </table:table-cell>
          <table:covered-table-cell table:number-columns-repeated="3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21" office:value-type="string" calcext:value-type="string">
            <text:p>RRI</text:p>
          </table:table-cell>
          <table:table-cell table:style-name="ce367" office:value-type="float" office:value="10" calcext:value-type="float">
            <text:p>10</text:p>
          </table:table-cell>
          <table:table-cell table:style-name="ce371"/>
          <table:table-cell table:style-name="ce376" office:value-type="float" office:value="8" calcext:value-type="float">
            <text:p>8</text:p>
          </table:table-cell>
          <table:table-cell table:style-name="ce371" table:number-columns-repeated="2"/>
          <table:table-cell table:style-name="ce393" office:value-type="float" office:value="8" calcext:value-type="float">
            <text:p>8</text:p>
          </table:table-cell>
          <table:table-cell table:style-name="ce371" table:number-columns-repeated="2"/>
          <table:table-cell table:style-name="ce411"/>
          <table:table-cell table:style-name="ce418"/>
          <table:covered-table-cell table:number-columns-repeated="4" table:style-name="ce418"/>
          <table:covered-table-cell table:style-name="ce433"/>
          <table:table-cell table:style-name="ce433" table:number-columns-repeated="3"/>
          <table:table-cell table:number-columns-repeated="1005"/>
        </table:table-row>
        <table:table-row table:style-name="ro1">
          <table:table-cell table:style-name="ce322" office:value-type="string" calcext:value-type="string">
            <text:p>Graviton</text:p>
          </table:table-cell>
          <table:table-cell table:style-name="ce368" office:value-type="float" office:value="12" calcext:value-type="float">
            <text:p>12</text:p>
          </table:table-cell>
          <table:table-cell table:style-name="ce371" table:number-columns-repeated="7"/>
          <table:table-cell table:style-name="ce411"/>
          <table:table-cell table:style-name="ce418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3" office:value-type="string" calcext:value-type="string">
            <text:p>Astro</text:p>
          </table:table-cell>
          <table:table-cell table:style-name="ce369" office:value-type="float" office:value="3" calcext:value-type="float">
            <text:p>3</text:p>
          </table:table-cell>
          <table:table-cell table:style-name="ce372" office:value-type="float" office:value="4" calcext:value-type="float">
            <text:p>4</text:p>
          </table:table-cell>
          <table:table-cell table:style-name="ce375" table:number-columns-repeated="4"/>
          <table:table-cell table:style-name="ce397" office:value-type="float" office:value="3" calcext:value-type="float">
            <text:p>3</text:p>
          </table:table-cell>
          <table:table-cell table:style-name="ce375"/>
          <table:table-cell table:style-name="ce413"/>
          <table:table-cell table:style-name="ce418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4" table:number-columns-repeated="10"/>
          <table:table-cell table:style-name="ce418" table:number-columns-repeated="5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5" office:value-type="string" calcext:value-type="string" table:number-columns-spanned="15" table:number-rows-spanned="1">
            <text:p>VAISSEAUX ET DÉFENSES</text:p>
          </table:table-cell>
          <table:covered-table-cell table:number-columns-repeated="14" table:style-name="ce324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6"/>
          <table:table-cell table:style-name="ce303" office:value-type="string" calcext:value-type="string">
            <text:p>CS</text:p>
          </table:table-cell>
          <table:table-cell table:style-name="ce303" office:value-type="string" calcext:value-type="string">
            <text:p>Espionnage</text:p>
          </table:table-cell>
          <table:table-cell table:style-name="ce303" office:value-type="string" calcext:value-type="string">
            <text:p>Armes</text:p>
          </table:table-cell>
          <table:table-cell table:style-name="ce303" office:value-type="string" calcext:value-type="string">
            <text:p>Bouclier</text:p>
          </table:table-cell>
          <table:table-cell table:style-name="ce303" office:value-type="string" calcext:value-type="string">
            <text:p>Protection</text:p>
          </table:table-cell>
          <table:table-cell table:style-name="ce303" office:value-type="string" calcext:value-type="string">
            <text:p>Énergie</text:p>
          </table:table-cell>
          <table:table-cell table:style-name="ce303" office:value-type="string" calcext:value-type="string">
            <text:p>Techno Hyper</text:p>
          </table:table-cell>
          <table:table-cell table:style-name="ce303" office:value-type="string" calcext:value-type="string">
            <text:p>Combustion</text:p>
          </table:table-cell>
          <table:table-cell table:style-name="ce303" office:value-type="string" calcext:value-type="string">
            <text:p>Impulsion</text:p>
          </table:table-cell>
          <table:table-cell table:style-name="ce303" office:value-type="string" calcext:value-type="string">
            <text:p>Propulsion</text:p>
          </table:table-cell>
          <table:table-cell table:style-name="ce303" office:value-type="string" calcext:value-type="string">
            <text:p>Laser</text:p>
          </table:table-cell>
          <table:table-cell table:style-name="ce303" office:value-type="string" calcext:value-type="string">
            <text:p>Ions</text:p>
          </table:table-cell>
          <table:table-cell table:style-name="ce303" office:value-type="string" calcext:value-type="string">
            <text:p>Plasma</text:p>
          </table:table-cell>
          <table:table-cell table:style-name="ce303" office:value-type="string" calcext:value-type="string">
            <text:p>Graviton</text:p>
          </table:table-cell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7" office:value-type="string" calcext:value-type="string">
            <text:p>PT</text:p>
          </table:table-cell>
          <table:table-cell table:style-name="ce370" office:value-type="float" office:value="2" calcext:value-type="float">
            <text:p>2</text:p>
          </table:table-cell>
          <table:table-cell table:style-name="ce373" table:number-columns-repeated="6"/>
          <table:table-cell table:style-name="ce405" office:value-type="float" office:value="2" calcext:value-type="float">
            <text:p>2</text:p>
          </table:table-cell>
          <table:table-cell table:style-name="ce373" table:number-columns-repeated="5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8" office:value-type="string" calcext:value-type="string">
            <text:p>GT</text:p>
          </table:table-cell>
          <table:table-cell table:style-name="ce370" office:value-type="float" office:value="4" calcext:value-type="float">
            <text:p>4</text:p>
          </table:table-cell>
          <table:table-cell table:style-name="ce373" table:number-columns-repeated="6"/>
          <table:table-cell table:style-name="ce406" office:value-type="float" office:value="6" calcext:value-type="float">
            <text:p>6</text:p>
          </table:table-cell>
          <table:table-cell table:style-name="ce373" table:number-columns-repeated="5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29" office:value-type="string" calcext:value-type="string">
            <text:p>Clés</text:p>
          </table:table-cell>
          <table:table-cell table:style-name="ce370" office:value-type="float" office:value="1" calcext:value-type="float">
            <text:p>1</text:p>
          </table:table-cell>
          <table:table-cell table:style-name="ce373" table:number-columns-repeated="6"/>
          <table:table-cell table:style-name="ce407" office:value-type="float" office:value="1" calcext:value-type="float">
            <text:p>1</text:p>
          </table:table-cell>
          <table:table-cell table:style-name="ce373" table:number-columns-repeated="5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0" office:value-type="string" calcext:value-type="string">
            <text:p>Clo</text:p>
          </table:table-cell>
          <table:table-cell table:style-name="ce370" office:value-type="float" office:value="3" calcext:value-type="float">
            <text:p>3</text:p>
          </table:table-cell>
          <table:table-cell table:style-name="ce373" table:number-columns-repeated="3"/>
          <table:table-cell table:style-name="ce391" office:value-type="float" office:value="2" calcext:value-type="float">
            <text:p>2</text:p>
          </table:table-cell>
          <table:table-cell table:style-name="ce373" table:number-columns-repeated="3"/>
          <table:table-cell table:style-name="ce414" office:value-type="float" office:value="2" calcext:value-type="float">
            <text:p>2</text:p>
          </table:table-cell>
          <table:table-cell table:style-name="ce373" table:number-columns-repeated="4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1" office:value-type="string" calcext:value-type="string">
            <text:p>Croiseur</text:p>
          </table:table-cell>
          <table:table-cell table:style-name="ce370" office:value-type="float" office:value="5" calcext:value-type="float">
            <text:p>5</text:p>
          </table:table-cell>
          <table:table-cell table:style-name="ce373" table:number-columns-repeated="7"/>
          <table:table-cell table:style-name="ce415" office:value-type="float" office:value="4" calcext:value-type="float">
            <text:p>4</text:p>
          </table:table-cell>
          <table:table-cell table:style-name="ce373" table:number-columns-repeated="2"/>
          <table:table-cell table:style-name="ce428" office:value-type="float" office:value="2" calcext:value-type="float">
            <text:p>2</text:p>
          </table:table-cell>
          <table:table-cell table:style-name="ce373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2" office:value-type="string" calcext:value-type="string">
            <text:p>VB</text:p>
          </table:table-cell>
          <table:table-cell table:style-name="ce370" office:value-type="float" office:value="7" calcext:value-type="float">
            <text:p>7</text:p>
          </table:table-cell>
          <table:table-cell table:style-name="ce373" table:number-columns-repeated="8"/>
          <table:table-cell table:style-name="ce419" office:value-type="float" office:value="4" calcext:value-type="float">
            <text:p>4</text:p>
          </table:table-cell>
          <table:table-cell table:style-name="ce373" table:number-columns-repeated="3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3" office:value-type="string" calcext:value-type="string">
            <text:p>VC</text:p>
          </table:table-cell>
          <table:table-cell table:style-name="ce370" office:value-type="float" office:value="4" calcext:value-type="float">
            <text:p>4</text:p>
          </table:table-cell>
          <table:table-cell table:style-name="ce373" table:number-columns-repeated="7"/>
          <table:table-cell table:style-name="ce416" office:value-type="float" office:value="3" calcext:value-type="float">
            <text:p>3</text:p>
          </table:table-cell>
          <table:table-cell table:style-name="ce373" table:number-columns-repeated="4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4" office:value-type="string" calcext:value-type="string">
            <text:p>SE</text:p>
          </table:table-cell>
          <table:table-cell table:style-name="ce370" office:value-type="float" office:value="3" calcext:value-type="float">
            <text:p>3</text:p>
          </table:table-cell>
          <table:table-cell table:style-name="ce374" office:value-type="float" office:value="2" calcext:value-type="float">
            <text:p>2</text:p>
          </table:table-cell>
          <table:table-cell table:style-name="ce373" table:number-columns-repeated="5"/>
          <table:table-cell table:style-name="ce408" office:value-type="float" office:value="3" calcext:value-type="float">
            <text:p>3</text:p>
          </table:table-cell>
          <table:table-cell table:style-name="ce373" table:number-columns-repeated="5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5" office:value-type="string" calcext:value-type="string">
            <text:p>Sat.solaire</text:p>
          </table:table-cell>
          <table:table-cell table:style-name="ce370" office:value-type="float" office:value="1" calcext:value-type="float">
            <text:p>1</text:p>
          </table:table-cell>
          <table:table-cell table:style-name="ce373" table:number-columns-repeated="12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6" office:value-type="string" calcext:value-type="string">
            <text:p>Recycleur</text:p>
          </table:table-cell>
          <table:table-cell table:style-name="ce370" office:value-type="float" office:value="4" calcext:value-type="float">
            <text:p>4</text:p>
          </table:table-cell>
          <table:table-cell table:style-name="ce373" table:number-columns-repeated="2"/>
          <table:table-cell table:style-name="ce380" office:value-type="float" office:value="2" calcext:value-type="float">
            <text:p>2</text:p>
          </table:table-cell>
          <table:table-cell table:style-name="ce373" table:number-columns-repeated="3"/>
          <table:table-cell table:style-name="ce409" office:value-type="float" office:value="6" calcext:value-type="float">
            <text:p>6</text:p>
          </table:table-cell>
          <table:table-cell table:style-name="ce373" table:number-columns-repeated="5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7" office:value-type="string" calcext:value-type="string">
            <text:p>Bombardier</text:p>
          </table:table-cell>
          <table:table-cell table:style-name="ce370" office:value-type="float" office:value="8" calcext:value-type="float">
            <text:p>8</text:p>
          </table:table-cell>
          <table:table-cell table:style-name="ce373" table:number-columns-repeated="7"/>
          <table:table-cell table:style-name="ce417" office:value-type="float" office:value="6" calcext:value-type="float">
            <text:p>6</text:p>
          </table:table-cell>
          <table:table-cell table:style-name="ce373" table:number-columns-repeated="3"/>
          <table:table-cell table:style-name="ce430" office:value-type="float" office:value="5" calcext:value-type="float">
            <text:p>5</text:p>
          </table:table-cell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8" office:value-type="string" calcext:value-type="string">
            <text:p>Destructeur</text:p>
          </table:table-cell>
          <table:table-cell table:style-name="ce370" office:value-type="float" office:value="9" calcext:value-type="float">
            <text:p>9</text:p>
          </table:table-cell>
          <table:table-cell table:style-name="ce373" table:number-columns-repeated="5"/>
          <table:table-cell table:style-name="ce398" office:value-type="float" office:value="5" calcext:value-type="float">
            <text:p>5</text:p>
          </table:table-cell>
          <table:table-cell table:style-name="ce373" table:number-columns-repeated="2"/>
          <table:table-cell table:style-name="ce420" office:value-type="float" office:value="6" calcext:value-type="float">
            <text:p>6</text:p>
          </table:table-cell>
          <table:table-cell table:style-name="ce373" table:number-columns-repeated="3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39" office:value-type="string" calcext:value-type="string">
            <text:p>RIP</text:p>
          </table:table-cell>
          <table:table-cell table:style-name="ce370" office:value-type="float" office:value="12" calcext:value-type="float">
            <text:p>12</text:p>
          </table:table-cell>
          <table:table-cell table:style-name="ce373" table:number-columns-repeated="5"/>
          <table:table-cell table:style-name="ce399" office:value-type="float" office:value="6" calcext:value-type="float">
            <text:p>6</text:p>
          </table:table-cell>
          <table:table-cell table:style-name="ce373" table:number-columns-repeated="2"/>
          <table:table-cell table:style-name="ce421" office:value-type="float" office:value="7" calcext:value-type="float">
            <text:p>7</text:p>
          </table:table-cell>
          <table:table-cell table:style-name="ce373" table:number-columns-repeated="3"/>
          <table:table-cell table:style-name="ce432" office:value-type="float" office:value="1" calcext:value-type="float">
            <text:p>1</text:p>
          </table:table-cell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0" office:value-type="string" calcext:value-type="string">
            <text:p>Traqueur</text:p>
          </table:table-cell>
          <table:table-cell table:style-name="ce370" office:value-type="float" office:value="8" calcext:value-type="float">
            <text:p>8</text:p>
          </table:table-cell>
          <table:table-cell table:style-name="ce373" table:number-columns-repeated="5"/>
          <table:table-cell table:style-name="ce400" office:value-type="float" office:value="5" calcext:value-type="float">
            <text:p>5</text:p>
          </table:table-cell>
          <table:table-cell table:style-name="ce373" table:number-columns-repeated="2"/>
          <table:table-cell table:style-name="ce422" office:value-type="float" office:value="5" calcext:value-type="float">
            <text:p>5</text:p>
          </table:table-cell>
          <table:table-cell table:style-name="ce424" office:value-type="float" office:value="12" calcext:value-type="float">
            <text:p>12</text:p>
          </table:table-cell>
          <table:table-cell table:style-name="ce373" table:number-columns-repeated="2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1" office:value-type="string" calcext:value-type="string">
            <text:p>LM</text:p>
          </table:table-cell>
          <table:table-cell table:style-name="ce370" office:value-type="float" office:value="1" calcext:value-type="float">
            <text:p>1</text:p>
          </table:table-cell>
          <table:table-cell table:style-name="ce373" table:number-columns-repeated="12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2" office:value-type="string" calcext:value-type="string">
            <text:p>Llé</text:p>
          </table:table-cell>
          <table:table-cell table:style-name="ce370" office:value-type="float" office:value="2" calcext:value-type="float">
            <text:p>2</text:p>
          </table:table-cell>
          <table:table-cell table:style-name="ce373" table:number-columns-repeated="4"/>
          <table:table-cell table:style-name="ce394" office:value-type="float" office:value="1" calcext:value-type="float">
            <text:p>1</text:p>
          </table:table-cell>
          <table:table-cell table:style-name="ce373" table:number-columns-repeated="4"/>
          <table:table-cell table:style-name="ce425" office:value-type="float" office:value="3" calcext:value-type="float">
            <text:p>3</text:p>
          </table:table-cell>
          <table:table-cell table:style-name="ce373" table:number-columns-repeated="2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3" office:value-type="string" calcext:value-type="string">
            <text:p>Llo</text:p>
          </table:table-cell>
          <table:table-cell table:style-name="ce370" office:value-type="float" office:value="4" calcext:value-type="float">
            <text:p>4</text:p>
          </table:table-cell>
          <table:table-cell table:style-name="ce373" table:number-columns-repeated="4"/>
          <table:table-cell table:style-name="ce395" office:value-type="float" office:value="3" calcext:value-type="float">
            <text:p>3</text:p>
          </table:table-cell>
          <table:table-cell table:style-name="ce373" table:number-columns-repeated="4"/>
          <table:table-cell table:style-name="ce426" office:value-type="float" office:value="6" calcext:value-type="float">
            <text:p>6</text:p>
          </table:table-cell>
          <table:table-cell table:style-name="ce373" table:number-columns-repeated="2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6" office:value-type="string" calcext:value-type="string">
            <text:p>Gauss</text:p>
          </table:table-cell>
          <table:table-cell table:style-name="ce370" office:value-type="float" office:value="6" calcext:value-type="float">
            <text:p>6</text:p>
          </table:table-cell>
          <table:table-cell table:style-name="ce373"/>
          <table:table-cell table:style-name="ce377" office:value-type="float" office:value="3" calcext:value-type="float">
            <text:p>3</text:p>
          </table:table-cell>
          <table:table-cell table:style-name="ce381" office:value-type="float" office:value="1" calcext:value-type="float">
            <text:p>1</text:p>
          </table:table-cell>
          <table:table-cell table:style-name="ce373"/>
          <table:table-cell table:style-name="ce396" office:value-type="float" office:value="6" calcext:value-type="float">
            <text:p>6</text:p>
          </table:table-cell>
          <table:table-cell table:style-name="ce373" table:number-columns-repeated="7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47" office:value-type="string" calcext:value-type="string">
            <text:p>Ions</text:p>
          </table:table-cell>
          <table:table-cell table:style-name="ce370" office:value-type="float" office:value="4" calcext:value-type="float">
            <text:p>4</text:p>
          </table:table-cell>
          <table:table-cell table:style-name="ce373" table:number-columns-repeated="10"/>
          <table:table-cell table:style-name="ce429" office:value-type="float" office:value="4" calcext:value-type="float">
            <text:p>4</text:p>
          </table:table-cell>
          <table:table-cell table:style-name="ce373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50" office:value-type="string" calcext:value-type="string">
            <text:p>Plasma</text:p>
          </table:table-cell>
          <table:table-cell table:style-name="ce370" office:value-type="float" office:value="8" calcext:value-type="float">
            <text:p>8</text:p>
          </table:table-cell>
          <table:table-cell table:style-name="ce373" table:number-columns-repeated="11"/>
          <table:table-cell table:style-name="ce431" office:value-type="float" office:value="7" calcext:value-type="float">
            <text:p>7</text:p>
          </table:table-cell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51" office:value-type="string" calcext:value-type="string">
            <text:p>PB</text:p>
          </table:table-cell>
          <table:table-cell table:style-name="ce370" office:value-type="float" office:value="1" calcext:value-type="float">
            <text:p>1</text:p>
          </table:table-cell>
          <table:table-cell table:style-name="ce373" table:number-columns-repeated="2"/>
          <table:table-cell table:style-name="ce382" office:value-type="float" office:value="2" calcext:value-type="float">
            <text:p>2</text:p>
          </table:table-cell>
          <table:table-cell table:style-name="ce373" table:number-columns-repeated="9"/>
          <table:table-cell table:style-name="ce411"/>
          <table:table-cell table:style-name="ce433" table:number-columns-repeated="4"/>
          <table:table-cell table:number-columns-repeated="1005"/>
        </table:table-row>
        <table:table-row table:style-name="ro1">
          <table:table-cell table:style-name="ce352" office:value-type="string" calcext:value-type="string">
            <text:p>GB</text:p>
          </table:table-cell>
          <table:table-cell table:style-name="ce370" office:value-type="float" office:value="6" calcext:value-type="float">
            <text:p>6</text:p>
          </table:table-cell>
          <table:table-cell table:style-name="ce375" table:number-columns-repeated="2"/>
          <table:table-cell table:style-name="ce383" office:value-type="float" office:value="6" calcext:value-type="float">
            <text:p>6</text:p>
          </table:table-cell>
          <table:table-cell table:style-name="ce375" table:number-columns-repeated="9"/>
          <table:table-cell table:style-name="ce413"/>
          <table:table-cell table:style-name="ce433" table:number-columns-repeated="4"/>
          <table:table-cell table:number-columns-repeated="1005"/>
        </table:table-row>
        <table:table-row table:style-name="ro1" table:number-rows-repeated="2">
          <table:table-cell table:number-columns-repeated="15"/>
          <table:table-cell table:style-name="ce433" table:number-columns-repeated="4"/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chnologies.J7:Technologies.L7">
            <calcext:condition calcext:apply-style-name="Faux" calcext:value="contains-text(0)" calcext:base-cell-address="Technologies.J7"/>
            <calcext:condition calcext:apply-style-name="Vrai" calcext:value="contains-text(1)" calcext:base-cell-address="Technologies.J7"/>
          </calcext:conditional-format>
          <calcext:conditional-format calcext:target-range-address="Technologies.B11:Technologies.B11">
            <calcext:condition calcext:apply-style-name="Vrai1" calcext:value="&lt;=[$Technologies.$L$23]" calcext:base-cell-address="Technologies.B11"/>
            <calcext:condition calcext:apply-style-name="Faux" calcext:value="&gt;=[$Technologies.$L$23]" calcext:base-cell-address="Technologies.B11"/>
          </calcext:conditional-format>
          <calcext:conditional-format calcext:target-range-address="Technologies.B12:Technologies.B12">
            <calcext:condition calcext:apply-style-name="Vrai1" calcext:value="&lt;=[$Technologies.$L$23]" calcext:base-cell-address="Technologies.B12"/>
            <calcext:condition calcext:apply-style-name="faux1" calcext:value="&gt;=[$Technologies.$L$23]" calcext:base-cell-address="Technologies.B12"/>
          </calcext:conditional-format>
          <calcext:conditional-format calcext:target-range-address="Technologies.B13:Technologies.B13">
            <calcext:condition calcext:apply-style-name="Vrai1" calcext:value="&lt;=[$Technologies.$L$23]" calcext:base-cell-address="Technologies.B13"/>
            <calcext:condition calcext:apply-style-name="faux1" calcext:value="&gt;=[$Technologies.$L$23]" calcext:base-cell-address="Technologies.B13"/>
          </calcext:conditional-format>
          <calcext:conditional-format calcext:target-range-address="Technologies.B14:Technologies.B14">
            <calcext:condition calcext:apply-style-name="Vrai1" calcext:value="&lt;=[$Technologies.$L$23]" calcext:base-cell-address="Technologies.B14"/>
            <calcext:condition calcext:apply-style-name="faux1" calcext:value="&gt;=[$Technologies.$L$23]" calcext:base-cell-address="Technologies.B14"/>
          </calcext:conditional-format>
          <calcext:conditional-format calcext:target-range-address="Technologies.B15:Technologies.B15">
            <calcext:condition calcext:apply-style-name="faux1" calcext:value="&gt;=[$Technologies.$L$23]" calcext:base-cell-address="Technologies.B15"/>
            <calcext:condition calcext:apply-style-name="Vrai1" calcext:value="&lt;=[$Technologies.$L$23]" calcext:base-cell-address="Technologies.B15"/>
          </calcext:conditional-format>
          <calcext:conditional-format calcext:target-range-address="Technologies.B16:Technologies.B16">
            <calcext:condition calcext:apply-style-name="Vrai1" calcext:value="&lt;=[$Technologies.$L$23]" calcext:base-cell-address="Technologies.B16"/>
            <calcext:condition calcext:apply-style-name="faux1" calcext:value="&gt;=[$Technologies.$L$23]" calcext:base-cell-address="Technologies.B16"/>
          </calcext:conditional-format>
          <calcext:conditional-format calcext:target-range-address="Technologies.B17:Technologies.B17">
            <calcext:condition calcext:apply-style-name="Vrai1" calcext:value="&lt;=[$Technologies.$L$23]" calcext:base-cell-address="Technologies.B17"/>
            <calcext:condition calcext:apply-style-name="faux1" calcext:value="&gt;=[$Technologies.$L$23]" calcext:base-cell-address="Technologies.B17"/>
          </calcext:conditional-format>
          <calcext:conditional-format calcext:target-range-address="Technologies.B18:Technologies.B18">
            <calcext:condition calcext:apply-style-name="Vrai1" calcext:value="&lt;=[$Technologies.$L$23]" calcext:base-cell-address="Technologies.B18"/>
            <calcext:condition calcext:apply-style-name="faux1" calcext:value="&gt;=[$Technologies.$L$23]" calcext:base-cell-address="Technologies.B18"/>
          </calcext:conditional-format>
          <calcext:conditional-format calcext:target-range-address="Technologies.B19:Technologies.B19">
            <calcext:condition calcext:apply-style-name="Vrai1" calcext:value="&lt;=[$Technologies.$L$23]" calcext:base-cell-address="Technologies.B19"/>
            <calcext:condition calcext:apply-style-name="faux1" calcext:value="&gt;=[$Technologies.$L$23]" calcext:base-cell-address="Technologies.B19"/>
          </calcext:conditional-format>
          <calcext:conditional-format calcext:target-range-address="Technologies.B20:Technologies.B20">
            <calcext:condition calcext:apply-style-name="Vrai1" calcext:value="&lt;=[$Technologies.$L$23]" calcext:base-cell-address="Technologies.B20"/>
            <calcext:condition calcext:apply-style-name="faux1" calcext:value="&gt;=[$Technologies.$L$23]" calcext:base-cell-address="Technologies.B20"/>
          </calcext:conditional-format>
          <calcext:conditional-format calcext:target-range-address="Technologies.B21:Technologies.B21">
            <calcext:condition calcext:apply-style-name="Vrai1" calcext:value="&lt;=[$Technologies.$L$23]" calcext:base-cell-address="Technologies.B21"/>
            <calcext:condition calcext:apply-style-name="faux1" calcext:value="&gt;=[$Technologies.$L$23]" calcext:base-cell-address="Technologies.B21"/>
          </calcext:conditional-format>
          <calcext:conditional-format calcext:target-range-address="Technologies.B22:Technologies.B22">
            <calcext:condition calcext:apply-style-name="Vrai1" calcext:value="&lt;=[$Technologies.$L$23]" calcext:base-cell-address="Technologies.B22"/>
            <calcext:condition calcext:apply-style-name="faux1" calcext:value="&gt;[$Technologies.$L$23]" calcext:base-cell-address="Technologies.B22"/>
          </calcext:conditional-format>
          <calcext:conditional-format calcext:target-range-address="Technologies.B23:Technologies.B23">
            <calcext:condition calcext:apply-style-name="Vrai1" calcext:value="&lt;=[$Technologies.$L$23]" calcext:base-cell-address="Technologies.B23"/>
            <calcext:condition calcext:apply-style-name="faux1" calcext:value="&gt;=[$Technologies.$L$23]" calcext:base-cell-address="Technologies.B23"/>
          </calcext:conditional-format>
          <calcext:conditional-format calcext:target-range-address="Technologies.B24:Technologies.B24">
            <calcext:condition calcext:apply-style-name="Vrai1" calcext:value="&lt;=[$Technologies.$L$23]" calcext:base-cell-address="Technologies.B24"/>
            <calcext:condition calcext:apply-style-name="faux1" calcext:value="&gt;=[$Technologies.$L$23]" calcext:base-cell-address="Technologies.B24"/>
          </calcext:conditional-format>
          <calcext:conditional-format calcext:target-range-address="Technologies.B25:Technologies.B25">
            <calcext:condition calcext:apply-style-name="Vrai1" calcext:value="&lt;=[$Technologies.$L$23]" calcext:base-cell-address="Technologies.B25"/>
            <calcext:condition calcext:apply-style-name="faux1" calcext:value="&gt;=[$Technologies.$L$23]" calcext:base-cell-address="Technologies.B25"/>
          </calcext:conditional-format>
          <calcext:conditional-format calcext:target-range-address="Technologies.B26:Technologies.B26">
            <calcext:condition calcext:apply-style-name="Vrai1" calcext:value="&lt;=[$Technologies.$L$23]" calcext:base-cell-address="Technologies.B26"/>
            <calcext:condition calcext:apply-style-name="faux1" calcext:value="&gt;=[$Technologies.$L$23]" calcext:base-cell-address="Technologies.B26"/>
          </calcext:conditional-format>
          <calcext:conditional-format calcext:target-range-address="Technologies.C26:Technologies.C26">
            <calcext:condition calcext:apply-style-name="Vrai1" calcext:value="&lt;=[Planètes.T19]" calcext:base-cell-address="Technologies.C26"/>
            <calcext:condition calcext:apply-style-name="faux1" calcext:value="&gt;=[Planètes.T19]" calcext:base-cell-address="Technologies.C26"/>
          </calcext:conditional-format>
          <calcext:conditional-format calcext:target-range-address="Technologies.D24:Technologies.D24">
            <calcext:condition calcext:apply-style-name="Vrai1" calcext:value="&lt;=[Planètes.T20]" calcext:base-cell-address="Technologies.D24"/>
            <calcext:condition calcext:apply-style-name="faux1" calcext:value="&gt;=[Planètes.T20]" calcext:base-cell-address="Technologies.D24"/>
          </calcext:conditional-format>
          <calcext:conditional-format calcext:target-range-address="Technologies.E17:Technologies.E17">
            <calcext:condition calcext:apply-style-name="Vrai1" calcext:value="&lt;=[Planètes.T17]" calcext:base-cell-address="Technologies.E17"/>
            <calcext:condition calcext:apply-style-name="faux1" calcext:value="&gt;=[Planètes.T17]" calcext:base-cell-address="Technologies.E17"/>
          </calcext:conditional-format>
          <calcext:conditional-format calcext:target-range-address="Technologies.F14:Technologies.F14">
            <calcext:condition calcext:apply-style-name="Vrai1" calcext:value="&lt;=[Planètes.T13]" calcext:base-cell-address="Technologies.F14"/>
            <calcext:condition calcext:apply-style-name="faux1" calcext:value="&gt;=[Planètes.T13]" calcext:base-cell-address="Technologies.F14"/>
          </calcext:conditional-format>
          <calcext:conditional-format calcext:target-range-address="Technologies.F17:Technologies.F17">
            <calcext:condition calcext:apply-style-name="Vrai1" calcext:value="&lt;=[Planètes.T13]" calcext:base-cell-address="Technologies.F17"/>
            <calcext:condition calcext:apply-style-name="faux1" calcext:value="&gt;=[Planètes.T13]" calcext:base-cell-address="Technologies.F17"/>
          </calcext:conditional-format>
          <calcext:conditional-format calcext:target-range-address="Technologies.F18:Technologies.F18">
            <calcext:condition calcext:apply-style-name="faux1" calcext:value="&gt;=[Planètes.T13]" calcext:base-cell-address="Technologies.F18"/>
            <calcext:condition calcext:apply-style-name="Vrai1" calcext:value="&lt;=[Planètes.T13]" calcext:base-cell-address="Technologies.F18"/>
          </calcext:conditional-format>
          <calcext:conditional-format calcext:target-range-address="Technologies.F19:Technologies.F19">
            <calcext:condition calcext:apply-style-name="Vrai1" calcext:value="&lt;=[Planètes.T13]" calcext:base-cell-address="Technologies.F19"/>
            <calcext:condition calcext:apply-style-name="faux1" calcext:value="&gt;=[Planètes.T13]" calcext:base-cell-address="Technologies.F19"/>
          </calcext:conditional-format>
          <calcext:conditional-format calcext:target-range-address="Technologies.F21:Technologies.F21">
            <calcext:condition calcext:apply-style-name="Vrai1" calcext:value="&lt;=[Planètes.T13]" calcext:base-cell-address="Technologies.F21"/>
            <calcext:condition calcext:apply-style-name="faux1" calcext:value="&gt;=[Planètes.T13]" calcext:base-cell-address="Technologies.F21"/>
          </calcext:conditional-format>
          <calcext:conditional-format calcext:target-range-address="Technologies.F22:Technologies.F22">
            <calcext:condition calcext:apply-style-name="Vrai1" calcext:value="&lt;=[Planètes.T13]" calcext:base-cell-address="Technologies.F22"/>
            <calcext:condition calcext:apply-style-name="faux1" calcext:value="&gt;=[Planètes.T13]" calcext:base-cell-address="Technologies.F22"/>
          </calcext:conditional-format>
          <calcext:conditional-format calcext:target-range-address="Technologies.F23:Technologies.F23">
            <calcext:condition calcext:apply-style-name="Vrai1" calcext:value="&lt;=[Planètes.T13]" calcext:base-cell-address="Technologies.F23"/>
            <calcext:condition calcext:apply-style-name="faux1" calcext:value="&gt;=[Planètes.T13]" calcext:base-cell-address="Technologies.F23"/>
          </calcext:conditional-format>
          <calcext:conditional-format calcext:target-range-address="Technologies.G20:Technologies.G20">
            <calcext:condition calcext:apply-style-name="Vrai1" calcext:value="&lt;=[Planètes.T27]" calcext:base-cell-address="Technologies.G20"/>
            <calcext:condition calcext:apply-style-name="faux1" calcext:value="&gt;=[Planètes.T27]" calcext:base-cell-address="Technologies.G20"/>
          </calcext:conditional-format>
          <calcext:conditional-format calcext:target-range-address="Technologies.G24:Technologies.G24">
            <calcext:condition calcext:apply-style-name="Vrai1" calcext:value="&lt;=[Planètes.T27]" calcext:base-cell-address="Technologies.G24"/>
            <calcext:condition calcext:apply-style-name="faux1" calcext:value="&gt;=[Planètes.T27]" calcext:base-cell-address="Technologies.G24"/>
          </calcext:conditional-format>
          <calcext:conditional-format calcext:target-range-address="Technologies.I22:Technologies.I22">
            <calcext:condition calcext:apply-style-name="Vrai1" calcext:value="&lt;=[Planètes.T28]" calcext:base-cell-address="Technologies.I22"/>
            <calcext:condition calcext:apply-style-name="faux1" calcext:value="&gt;=[Planètes.T28]" calcext:base-cell-address="Technologies.I22"/>
          </calcext:conditional-format>
          <calcext:conditional-format calcext:target-range-address="Technologies.I23:Technologies.I23">
            <calcext:condition calcext:apply-style-name="Vrai1" calcext:value="&lt;=[Planètes.T28]" calcext:base-cell-address="Technologies.I23"/>
            <calcext:condition calcext:apply-style-name="faux1" calcext:value="&gt;=[Planètes.T28]" calcext:base-cell-address="Technologies.I23"/>
          </calcext:conditional-format>
          <calcext:conditional-format calcext:target-range-address="Technologies.M7:Technologies.M7">
            <calcext:condition calcext:apply-style-name="Faux" calcext:value="contains-text(0)" calcext:base-cell-address="Technologies.M7"/>
            <calcext:condition calcext:apply-style-name="Vrai" calcext:value="contains-text(1)" calcext:base-cell-address="Technologies.M7"/>
          </calcext:conditional-format>
          <calcext:conditional-format calcext:target-range-address="Technologies.A11:Technologies.A11">
            <calcext:condition calcext:apply-style-name="Vrai1" calcext:value="formula-is(IF([$Technologies.$A$3]=1))" calcext:base-cell-address="Technologies.A11"/>
          </calcext:conditional-format>
          <calcext:conditional-format calcext:target-range-address="Technologies.A12:Technologies.A12">
            <calcext:condition calcext:apply-style-name="Vrai1" calcext:value="formula-is(IF([$Technologies.$B$3]=1))" calcext:base-cell-address="Technologies.A12"/>
          </calcext:conditional-format>
          <calcext:conditional-format calcext:target-range-address="Technologies.A13:Technologies.A13">
            <calcext:condition calcext:apply-style-name="Vrai1" calcext:value="formula-is(IF([$Technologies.$C$3]=1))" calcext:base-cell-address="Technologies.A13"/>
          </calcext:conditional-format>
          <calcext:conditional-format calcext:target-range-address="Technologies.A14:Technologies.A14">
            <calcext:condition calcext:apply-style-name="Vrai1" calcext:value="formula-is([$Technologies.$D$3]=1)" calcext:base-cell-address="Technologies.A14"/>
          </calcext:conditional-format>
          <calcext:conditional-format calcext:target-range-address="Technologies.A15:Technologies.A15">
            <calcext:condition calcext:apply-style-name="Vrai1" calcext:value="formula-is([$Technologies.$E$3]=1)" calcext:base-cell-address="Technologies.A15"/>
          </calcext:conditional-format>
          <calcext:conditional-format calcext:target-range-address="Technologies.A16:Technologies.A16">
            <calcext:condition calcext:apply-style-name="Vrai1" calcext:value="formula-is([$Technologies.$F$3]=1)" calcext:base-cell-address="Technologies.A16"/>
          </calcext:conditional-format>
          <calcext:conditional-format calcext:target-range-address="Technologies.A17:Technologies.A17">
            <calcext:condition calcext:apply-style-name="Vrai1" calcext:value="formula-is([$Technologies.$G$3]=1)" calcext:base-cell-address="Technologies.A17"/>
          </calcext:conditional-format>
          <calcext:conditional-format calcext:target-range-address="Technologies.A18:Technologies.A18">
            <calcext:condition calcext:apply-style-name="Vrai1" calcext:value="formula-is([$Technologies.$H$3]=1)" calcext:base-cell-address="Technologies.A18"/>
          </calcext:conditional-format>
          <calcext:conditional-format calcext:target-range-address="Technologies.A19:Technologies.A19">
            <calcext:condition calcext:apply-style-name="Vrai1" calcext:value="formula-is([$Technologies.$I$3]=1)" calcext:base-cell-address="Technologies.A19"/>
          </calcext:conditional-format>
          <calcext:conditional-format calcext:target-range-address="Technologies.A20:Technologies.A20">
            <calcext:condition calcext:apply-style-name="Vrai1" calcext:value="formula-is([$Technologies.$J$3]=1)" calcext:base-cell-address="Technologies.A20"/>
          </calcext:conditional-format>
          <calcext:conditional-format calcext:target-range-address="Technologies.A21:Technologies.A21">
            <calcext:condition calcext:apply-style-name="Vrai1" calcext:value="formula-is([$Technologies.$K$3]=1)" calcext:base-cell-address="Technologies.A21"/>
          </calcext:conditional-format>
          <calcext:conditional-format calcext:target-range-address="Technologies.A22:Technologies.A22">
            <calcext:condition calcext:apply-style-name="Vrai1" calcext:value="formula-is([$Technologies.$L$3]=1)" calcext:base-cell-address="Technologies.A22"/>
          </calcext:conditional-format>
          <calcext:conditional-format calcext:target-range-address="Technologies.A23:Technologies.A23">
            <calcext:condition calcext:apply-style-name="Vrai1" calcext:value="formula-is([$Technologies.$M$3]=1)" calcext:base-cell-address="Technologies.A23"/>
          </calcext:conditional-format>
          <calcext:conditional-format calcext:target-range-address="Technologies.A24:Technologies.A24">
            <calcext:condition calcext:apply-style-name="Vrai1" calcext:value="formula-is([$Technologies.$N$3]=1)" calcext:base-cell-address="Technologies.A24"/>
          </calcext:conditional-format>
          <calcext:conditional-format calcext:target-range-address="Technologies.A26:Technologies.A26">
            <calcext:condition calcext:apply-style-name="Vrai1" calcext:value="formula-is([$Technologies.$O$3]=1)" calcext:base-cell-address="Technologies.A26"/>
          </calcext:conditional-format>
          <calcext:conditional-format calcext:target-range-address="Technologies.A25:Technologies.A25">
            <calcext:condition calcext:apply-style-name="Vrai1" calcext:value="formula-is([$Technologies.$P$3]=1)" calcext:base-cell-address="Technologies.A25"/>
          </calcext:conditional-format>
          <calcext:conditional-format calcext:target-range-address="Technologies.H26:Technologies.H26">
            <calcext:condition calcext:apply-style-name="Vrai1" calcext:value="&lt;=[Planètes.T25]" calcext:base-cell-address="Technologies.H26"/>
            <calcext:condition calcext:apply-style-name="faux1" calcext:value="&gt;=[Planètes.T25]" calcext:base-cell-address="Technologies.H26"/>
          </calcext:conditional-format>
          <calcext:conditional-format calcext:target-range-address="Technologies.J23:Technologies.J23">
            <calcext:condition calcext:apply-style-name="Vrai1" calcext:value="&lt;=[Planètes.T14]" calcext:base-cell-address="Technologies.J23"/>
            <calcext:condition calcext:apply-style-name="faux1" calcext:value="&gt;=[Planètes.T14]" calcext:base-cell-address="Technologies.J23"/>
          </calcext:conditional-format>
          <calcext:conditional-format calcext:target-range-address="Technologies.C37:Technologies.C37">
            <calcext:condition calcext:apply-style-name="Vrai1" calcext:value="&lt;=[Planètes.T19]" calcext:base-cell-address="Technologies.C37"/>
            <calcext:condition calcext:apply-style-name="faux1" calcext:value="&gt;=[Planètes.T19]" calcext:base-cell-address="Technologies.C37"/>
          </calcext:conditional-format>
          <calcext:conditional-format calcext:target-range-address="Technologies.B30:Technologies.B51">
            <calcext:condition calcext:apply-style-name="Vrai1" calcext:value="&lt;=[$Technologies.$L$17]" calcext:base-cell-address="Technologies.B30"/>
            <calcext:condition calcext:apply-style-name="faux1" calcext:value="&gt;=[$Technologies.$L$17]" calcext:base-cell-address="Technologies.B30"/>
          </calcext:conditional-format>
          <calcext:conditional-format calcext:target-range-address="Technologies.D47:Technologies.D47">
            <calcext:condition calcext:apply-style-name="Vrai1" calcext:value="&lt;=[Planètes.T16]" calcext:base-cell-address="Technologies.D47"/>
            <calcext:condition calcext:apply-style-name="faux1" calcext:value="&gt;=[Planètes.T16]" calcext:base-cell-address="Technologies.D47"/>
          </calcext:conditional-format>
          <calcext:conditional-format calcext:target-range-address="Technologies.E39:Technologies.E39">
            <calcext:condition calcext:apply-style-name="Vrai1" calcext:value="&lt;=[Planètes.T17]" calcext:base-cell-address="Technologies.E39"/>
            <calcext:condition calcext:apply-style-name="faux1" calcext:value="&gt;=[Planètes.T17]" calcext:base-cell-address="Technologies.E39"/>
          </calcext:conditional-format>
          <calcext:conditional-format calcext:target-range-address="Technologies.E47:Technologies.E47">
            <calcext:condition calcext:apply-style-name="Vrai1" calcext:value="&lt;=[Planètes.T17]" calcext:base-cell-address="Technologies.E47"/>
            <calcext:condition calcext:apply-style-name="faux1" calcext:value="&gt;=[Planètes.T17]" calcext:base-cell-address="Technologies.E47"/>
          </calcext:conditional-format>
          <calcext:conditional-format calcext:target-range-address="Technologies.E50:Technologies.E50">
            <calcext:condition calcext:apply-style-name="Vrai1" calcext:value="&lt;=[Planètes.T17]" calcext:base-cell-address="Technologies.E50"/>
            <calcext:condition calcext:apply-style-name="faux1" calcext:value="&gt;=[Planètes.T17]" calcext:base-cell-address="Technologies.E50"/>
          </calcext:conditional-format>
          <calcext:conditional-format calcext:target-range-address="Technologies.E51:Technologies.E51">
            <calcext:condition calcext:apply-style-name="Vrai1" calcext:value="&lt;=[Planètes.T17]" calcext:base-cell-address="Technologies.E51"/>
            <calcext:condition calcext:apply-style-name="faux1" calcext:value="&gt;=[Planètes.T17]" calcext:base-cell-address="Technologies.E51"/>
          </calcext:conditional-format>
          <calcext:conditional-format calcext:target-range-address="Technologies.F33:Technologies.F33">
            <calcext:condition calcext:apply-style-name="Vrai1" calcext:value="&lt;=[Planètes.T18]" calcext:base-cell-address="Technologies.F33"/>
            <calcext:condition calcext:apply-style-name="faux1" calcext:value="&gt;=[Planètes.T18]" calcext:base-cell-address="Technologies.F33"/>
          </calcext:conditional-format>
          <calcext:conditional-format calcext:target-range-address="Technologies.G45:Technologies.G45">
            <calcext:condition calcext:apply-style-name="Vrai1" calcext:value="&lt;=[Planètes.T13]" calcext:base-cell-address="Technologies.G45"/>
            <calcext:condition calcext:apply-style-name="faux1" calcext:value="&gt;=[Planètes.T13]" calcext:base-cell-address="Technologies.G45"/>
          </calcext:conditional-format>
          <calcext:conditional-format calcext:target-range-address="Technologies.G46:Technologies.G46">
            <calcext:condition calcext:apply-style-name="Vrai1" calcext:value="&lt;=[Planètes.T13]" calcext:base-cell-address="Technologies.G46"/>
            <calcext:condition calcext:apply-style-name="faux1" calcext:value="&gt;=[Planètes.T13]" calcext:base-cell-address="Technologies.G46"/>
          </calcext:conditional-format>
          <calcext:conditional-format calcext:target-range-address="Technologies.G47:Technologies.G47">
            <calcext:condition calcext:apply-style-name="Vrai1" calcext:value="&lt;=[Planètes.T13]" calcext:base-cell-address="Technologies.G47"/>
            <calcext:condition calcext:apply-style-name="faux1" calcext:value="&gt;=[Planètes.T13]" calcext:base-cell-address="Technologies.G47"/>
          </calcext:conditional-format>
          <calcext:conditional-format calcext:target-range-address="Technologies.H41:Technologies.H41">
            <calcext:condition calcext:apply-style-name="Vrai1" calcext:value="&lt;=[Planètes.T27]" calcext:base-cell-address="Technologies.H41"/>
            <calcext:condition calcext:apply-style-name="faux1" calcext:value="&gt;=[Planètes.T27]" calcext:base-cell-address="Technologies.H41"/>
          </calcext:conditional-format>
          <calcext:conditional-format calcext:target-range-address="Technologies.H42:Technologies.H42">
            <calcext:condition calcext:apply-style-name="Vrai1" calcext:value="&lt;=[Planètes.T27]" calcext:base-cell-address="Technologies.H42"/>
            <calcext:condition calcext:apply-style-name="faux1" calcext:value="&gt;=[Planètes.T27]" calcext:base-cell-address="Technologies.H42"/>
          </calcext:conditional-format>
          <calcext:conditional-format calcext:target-range-address="Technologies.H43:Technologies.H43">
            <calcext:condition calcext:apply-style-name="Vrai1" calcext:value="&lt;=[Planètes.T27]" calcext:base-cell-address="Technologies.H43"/>
            <calcext:condition calcext:apply-style-name="faux1" calcext:value="&gt;=[Planètes.T27]" calcext:base-cell-address="Technologies.H43"/>
          </calcext:conditional-format>
          <calcext:conditional-format calcext:target-range-address="Technologies.I30:Technologies.I30">
            <calcext:condition calcext:apply-style-name="Vrai1" calcext:value="&lt;=[Planètes.T24]" calcext:base-cell-address="Technologies.I30"/>
            <calcext:condition calcext:apply-style-name="faux1" calcext:value="&gt;=[Planètes.T24]" calcext:base-cell-address="Technologies.I30"/>
          </calcext:conditional-format>
          <calcext:conditional-format calcext:target-range-address="Technologies.I31:Technologies.I31">
            <calcext:condition calcext:apply-style-name="Vrai1" calcext:value="&lt;=[Planètes.T24]" calcext:base-cell-address="Technologies.I31"/>
            <calcext:condition calcext:apply-style-name="faux1" calcext:value="&gt;=[Planètes.T24]" calcext:base-cell-address="Technologies.I31"/>
          </calcext:conditional-format>
          <calcext:conditional-format calcext:target-range-address="Technologies.I32:Technologies.I32">
            <calcext:condition calcext:apply-style-name="Vrai1" calcext:value="&lt;=[Planètes.T24]" calcext:base-cell-address="Technologies.I32"/>
            <calcext:condition calcext:apply-style-name="faux1" calcext:value="&gt;=[Planètes.T24]" calcext:base-cell-address="Technologies.I32"/>
          </calcext:conditional-format>
          <calcext:conditional-format calcext:target-range-address="Technologies.I37:Technologies.I37">
            <calcext:condition calcext:apply-style-name="Vrai1" calcext:value="&lt;=[Planètes.T24]" calcext:base-cell-address="Technologies.I37"/>
            <calcext:condition calcext:apply-style-name="faux1" calcext:value="&gt;=[Planètes.T24]" calcext:base-cell-address="Technologies.I37"/>
          </calcext:conditional-format>
          <calcext:conditional-format calcext:target-range-address="Technologies.I39:Technologies.I39">
            <calcext:condition calcext:apply-style-name="Vrai1" calcext:value="&lt;=[Planètes.T24]" calcext:base-cell-address="Technologies.I39"/>
            <calcext:condition calcext:apply-style-name="faux1" calcext:value="&gt;=[Planètes.T24]" calcext:base-cell-address="Technologies.I39"/>
          </calcext:conditional-format>
          <calcext:conditional-format calcext:target-range-address="Technologies.J33:Technologies.J33">
            <calcext:condition calcext:apply-style-name="Vrai1" calcext:value="&lt;=[Planètes.T25]" calcext:base-cell-address="Technologies.J33"/>
            <calcext:condition calcext:apply-style-name="faux1" calcext:value="&gt;=[Planètes.T25]" calcext:base-cell-address="Technologies.J33"/>
          </calcext:conditional-format>
          <calcext:conditional-format calcext:target-range-address="Technologies.J36:Technologies.J36">
            <calcext:condition calcext:apply-style-name="Vrai1" calcext:value="&lt;=[Planètes.T25]" calcext:base-cell-address="Technologies.J36"/>
            <calcext:condition calcext:apply-style-name="faux1" calcext:value="&gt;=[Planètes.T25]" calcext:base-cell-address="Technologies.J36"/>
          </calcext:conditional-format>
          <calcext:conditional-format calcext:target-range-address="Technologies.J40:Technologies.J40">
            <calcext:condition calcext:apply-style-name="Vrai1" calcext:value="&lt;=[Planètes.T25]" calcext:base-cell-address="Technologies.J40"/>
            <calcext:condition calcext:apply-style-name="faux1" calcext:value="&gt;=[Planètes.T25]" calcext:base-cell-address="Technologies.J40"/>
          </calcext:conditional-format>
          <calcext:conditional-format calcext:target-range-address="Technologies.K35:Technologies.K35">
            <calcext:condition calcext:apply-style-name="Vrai1" calcext:value="&lt;=[Planètes.T26]" calcext:base-cell-address="Technologies.K35"/>
            <calcext:condition calcext:apply-style-name="faux1" calcext:value="&gt;=[Planètes.T26]" calcext:base-cell-address="Technologies.K35"/>
          </calcext:conditional-format>
          <calcext:conditional-format calcext:target-range-address="Technologies.K41:Technologies.K41">
            <calcext:condition calcext:apply-style-name="Vrai1" calcext:value="&lt;=[Planètes.T26]" calcext:base-cell-address="Technologies.K41"/>
            <calcext:condition calcext:apply-style-name="faux1" calcext:value="&gt;=[Planètes.T26]" calcext:base-cell-address="Technologies.K41"/>
          </calcext:conditional-format>
          <calcext:conditional-format calcext:target-range-address="Technologies.K42:Technologies.K42">
            <calcext:condition calcext:apply-style-name="Vrai1" calcext:value="&lt;=[Planètes.T26]" calcext:base-cell-address="Technologies.K42"/>
            <calcext:condition calcext:apply-style-name="faux1" calcext:value="&gt;=[Planètes.T26]" calcext:base-cell-address="Technologies.K42"/>
          </calcext:conditional-format>
          <calcext:conditional-format calcext:target-range-address="Technologies.K43:Technologies.K43">
            <calcext:condition calcext:apply-style-name="Vrai1" calcext:value="&lt;=[Planètes.T26]" calcext:base-cell-address="Technologies.K43"/>
            <calcext:condition calcext:apply-style-name="faux1" calcext:value="&gt;=[Planètes.T26]" calcext:base-cell-address="Technologies.K43"/>
          </calcext:conditional-format>
          <calcext:conditional-format calcext:target-range-address="Technologies.L43:Technologies.L43">
            <calcext:condition calcext:apply-style-name="Vrai1" calcext:value="&lt;=[Planètes.T28]" calcext:base-cell-address="Technologies.L43"/>
            <calcext:condition calcext:apply-style-name="faux1" calcext:value="&gt;=[Planètes.T28]" calcext:base-cell-address="Technologies.L43"/>
          </calcext:conditional-format>
          <calcext:conditional-format calcext:target-range-address="Technologies.L45:Technologies.L45">
            <calcext:condition calcext:apply-style-name="Vrai1" calcext:value="&lt;=[Planètes.T28]" calcext:base-cell-address="Technologies.L45"/>
            <calcext:condition calcext:apply-style-name="faux1" calcext:value="&gt;=[Planètes.T28]" calcext:base-cell-address="Technologies.L45"/>
          </calcext:conditional-format>
          <calcext:conditional-format calcext:target-range-address="Technologies.L46:Technologies.L46">
            <calcext:condition calcext:apply-style-name="Vrai1" calcext:value="&lt;=[Planètes.T28]" calcext:base-cell-address="Technologies.L46"/>
            <calcext:condition calcext:apply-style-name="faux1" calcext:value="&gt;=[Planètes.T28]" calcext:base-cell-address="Technologies.L46"/>
          </calcext:conditional-format>
          <calcext:conditional-format calcext:target-range-address="Technologies.M34:Technologies.M34">
            <calcext:condition calcext:apply-style-name="Vrai1" calcext:value="&lt;=[Planètes.T14]" calcext:base-cell-address="Technologies.M34"/>
            <calcext:condition calcext:apply-style-name="faux1" calcext:value="&gt;=[Planètes.T14]" calcext:base-cell-address="Technologies.M34"/>
          </calcext:conditional-format>
          <calcext:conditional-format calcext:target-range-address="Technologies.M48:Technologies.M48">
            <calcext:condition calcext:apply-style-name="Vrai1" calcext:value="&lt;=[Planètes.T14]" calcext:base-cell-address="Technologies.M48"/>
            <calcext:condition calcext:apply-style-name="faux1" calcext:value="&gt;=[Planètes.T14]" calcext:base-cell-address="Technologies.M48"/>
          </calcext:conditional-format>
          <calcext:conditional-format calcext:target-range-address="Technologies.N40:Technologies.N40">
            <calcext:condition calcext:apply-style-name="Vrai1" calcext:value="&lt;=[Planètes.T15]" calcext:base-cell-address="Technologies.N40"/>
            <calcext:condition calcext:apply-style-name="faux1" calcext:value="&gt;=[Planètes.T15]" calcext:base-cell-address="Technologies.N40"/>
          </calcext:conditional-format>
          <calcext:conditional-format calcext:target-range-address="Technologies.N49:Technologies.N49">
            <calcext:condition calcext:apply-style-name="Vrai1" calcext:value="&lt;=[Planètes.T15]" calcext:base-cell-address="Technologies.N49"/>
            <calcext:condition calcext:apply-style-name="faux1" calcext:value="&gt;=[Planètes.T15]" calcext:base-cell-address="Technologies.N49"/>
          </calcext:conditional-format>
          <calcext:conditional-format calcext:target-range-address="Technologies.O42:Technologies.O42">
            <calcext:condition calcext:apply-style-name="Vrai1" calcext:value="&lt;=[Planètes.T23]" calcext:base-cell-address="Technologies.O42"/>
            <calcext:condition calcext:apply-style-name="faux1" calcext:value="&gt;=[Planètes.T23]" calcext:base-cell-address="Technologies.O42"/>
          </calcext:conditional-format>
          <calcext:conditional-format calcext:target-range-address="Technologies.A30:Technologies.A30">
            <calcext:condition calcext:apply-style-name="Vrai1" calcext:value="formula-is([$Technologies.$A$5]=1)" calcext:base-cell-address="Technologies.A30"/>
          </calcext:conditional-format>
          <calcext:conditional-format calcext:target-range-address="Technologies.A31:Technologies.A31">
            <calcext:condition calcext:apply-style-name="Vrai1" calcext:value="formula-is([$Technologies.$B$5]=1)" calcext:base-cell-address="Technologies.A31"/>
          </calcext:conditional-format>
          <calcext:conditional-format calcext:target-range-address="Technologies.A32:Technologies.A32">
            <calcext:condition calcext:apply-style-name="Vrai1" calcext:value="formula-is([$Technologies.$C$5]=1)" calcext:base-cell-address="Technologies.A32"/>
          </calcext:conditional-format>
          <calcext:conditional-format calcext:target-range-address="Technologies.A33:Technologies.A33">
            <calcext:condition calcext:apply-style-name="Vrai1" calcext:value="formula-is([$Technologies.$D$5]=1)" calcext:base-cell-address="Technologies.A33"/>
          </calcext:conditional-format>
          <calcext:conditional-format calcext:target-range-address="Technologies.A34:Technologies.A34">
            <calcext:condition calcext:apply-style-name="Vrai1" calcext:value="formula-is([$Technologies.$E$5]=1)" calcext:base-cell-address="Technologies.A34"/>
          </calcext:conditional-format>
          <calcext:conditional-format calcext:target-range-address="Technologies.A35:Technologies.A35">
            <calcext:condition calcext:apply-style-name="Vrai1" calcext:value="formula-is([$Technologies.$F$5]=1)" calcext:base-cell-address="Technologies.A35"/>
          </calcext:conditional-format>
          <calcext:conditional-format calcext:target-range-address="Technologies.A36:Technologies.A36">
            <calcext:condition calcext:apply-style-name="Vrai1" calcext:value="formula-is([$Technologies.$G$5]=1)" calcext:base-cell-address="Technologies.A36"/>
          </calcext:conditional-format>
          <calcext:conditional-format calcext:target-range-address="Technologies.A37:Technologies.A37">
            <calcext:condition calcext:apply-style-name="Vrai1" calcext:value="formula-is([$Technologies.$H$5]=1)" calcext:base-cell-address="Technologies.A37"/>
          </calcext:conditional-format>
          <calcext:conditional-format calcext:target-range-address="Technologies.A38:Technologies.A38">
            <calcext:condition calcext:apply-style-name="Vrai1" calcext:value="formula-is([$Technologies.$I$5]=1)" calcext:base-cell-address="Technologies.A38"/>
          </calcext:conditional-format>
          <calcext:conditional-format calcext:target-range-address="Technologies.A39:Technologies.A39">
            <calcext:condition calcext:apply-style-name="Vrai1" calcext:value="formula-is([$Technologies.$J$5]=1)" calcext:base-cell-address="Technologies.A39"/>
          </calcext:conditional-format>
          <calcext:conditional-format calcext:target-range-address="Technologies.A40:Technologies.A40">
            <calcext:condition calcext:apply-style-name="Vrai1" calcext:value="formula-is([$Technologies.$K$5]=1)" calcext:base-cell-address="Technologies.A40"/>
          </calcext:conditional-format>
          <calcext:conditional-format calcext:target-range-address="Technologies.A41:Technologies.A41">
            <calcext:condition calcext:apply-style-name="Vrai1" calcext:value="formula-is([$Technologies.$L$5]=1)" calcext:base-cell-address="Technologies.A41"/>
          </calcext:conditional-format>
          <calcext:conditional-format calcext:target-range-address="Technologies.A42:Technologies.A42">
            <calcext:condition calcext:apply-style-name="Vrai1" calcext:value="formula-is([$Technologies.$M$5]=1)" calcext:base-cell-address="Technologies.A42"/>
          </calcext:conditional-format>
          <calcext:conditional-format calcext:target-range-address="Technologies.A43:Technologies.A43">
            <calcext:condition calcext:apply-style-name="Vrai1" calcext:value="formula-is([$Technologies.$N$5]=1)" calcext:base-cell-address="Technologies.A43"/>
          </calcext:conditional-format>
          <calcext:conditional-format calcext:target-range-address="Technologies.A44:Technologies.A44">
            <calcext:condition calcext:apply-style-name="Vrai1" calcext:value="formula-is([$Technologies.$A$7]=1)" calcext:base-cell-address="Technologies.A44"/>
          </calcext:conditional-format>
          <calcext:conditional-format calcext:target-range-address="Technologies.A45:Technologies.A45">
            <calcext:condition calcext:apply-style-name="Vrai1" calcext:value="formula-is([$Technologies.$B$7]=1)" calcext:base-cell-address="Technologies.A45"/>
          </calcext:conditional-format>
          <calcext:conditional-format calcext:target-range-address="Technologies.A46:Technologies.A46">
            <calcext:condition calcext:apply-style-name="Vrai1" calcext:value="formula-is([$Technologies.$C$7]=1)" calcext:base-cell-address="Technologies.A46"/>
          </calcext:conditional-format>
          <calcext:conditional-format calcext:target-range-address="Technologies.A47:Technologies.A47">
            <calcext:condition calcext:apply-style-name="Vrai1" calcext:value="formula-is([$Technologies.$D$7]=1)" calcext:base-cell-address="Technologies.A47"/>
          </calcext:conditional-format>
          <calcext:conditional-format calcext:target-range-address="Technologies.A48:Technologies.A48">
            <calcext:condition calcext:apply-style-name="Vrai1" calcext:value="formula-is([$Technologies.$F$7]=1)" calcext:base-cell-address="Technologies.A48"/>
          </calcext:conditional-format>
          <calcext:conditional-format calcext:target-range-address="Technologies.A49:Technologies.A49">
            <calcext:condition calcext:apply-style-name="Vrai1" calcext:value="formula-is([$Technologies.$E$7]=1)" calcext:base-cell-address="Technologies.A49"/>
          </calcext:conditional-format>
          <calcext:conditional-format calcext:target-range-address="Technologies.A50:Technologies.A50">
            <calcext:condition calcext:apply-style-name="Vrai1" calcext:value="formula-is([$Technologies.$G$7]=1)" calcext:base-cell-address="Technologies.A50"/>
          </calcext:conditional-format>
          <calcext:conditional-format calcext:target-range-address="Technologies.A51:Technologies.A51">
            <calcext:condition calcext:apply-style-name="Vrai1" calcext:value="formula-is([$Technologies.$H$7]=1)" calcext:base-cell-address="Technologies.A51"/>
          </calcext:conditional-format>
          <calcext:conditional-format calcext:target-range-address="Technologies.A3:Technologies.A3">
            <calcext:condition calcext:apply-style-name="Vrai1" calcext:value="=1" calcext:base-cell-address="Technologies.A3"/>
            <calcext:condition calcext:apply-style-name="faux1" calcext:value="=0" calcext:base-cell-address="Technologies.A3"/>
          </calcext:conditional-format>
          <calcext:conditional-format calcext:target-range-address="Technologies.A3:Technologies.P3 Technologies.A5:Technologies.N5 Technologies.A7:Technologies.H7">
            <calcext:condition calcext:apply-style-name="faux1" calcext:value="=0" calcext:base-cell-address="Technologies.A3"/>
            <calcext:condition calcext:apply-style-name="Vrai1" calcext:value="=1" calcext:base-cell-address="Technologies.A3"/>
          </calcext:conditional-format>
          <calcext:conditional-format calcext:target-range-address="Technologies.J34:Technologies.J34">
            <calcext:condition calcext:apply-style-name="Vrai1" calcext:value="&lt;=[Planètes.T25]" calcext:base-cell-address="Technologies.J34"/>
            <calcext:condition calcext:apply-style-name="faux1" calcext:value="&gt;=[Planètes.T25]" calcext:base-cell-address="Technologies.J34"/>
          </calcext:conditional-format>
        </calcext:conditional-formats>
      </table:table>
      <table:table table:name="Coût" table:style-name="ta1">
        <office:forms form:automatic-focus="false" form:apply-design-mode="false"/>
        <table:table-column table:style-name="co31" table:default-cell-style-name="ce202"/>
        <table:table-column table:style-name="co44" table:default-cell-style-name="ce202"/>
        <table:table-column table:style-name="co33" table:default-cell-style-name="ce202"/>
        <table:table-column table:style-name="co34" table:default-cell-style-name="ce202"/>
        <table:table-column table:style-name="co45" table:default-cell-style-name="ce202"/>
        <table:table-column table:style-name="co46" table:default-cell-style-name="ce202"/>
        <table:table-column table:style-name="co47" table:default-cell-style-name="ce202"/>
        <table:table-column table:style-name="co48" table:default-cell-style-name="ce202"/>
        <table:table-column table:style-name="co49" table:default-cell-style-name="ce202"/>
        <table:table-column table:style-name="co50" table:default-cell-style-name="ce202"/>
        <table:table-column table:style-name="co27" table:default-cell-style-name="ce202"/>
        <table:table-column table:style-name="co35" table:default-cell-style-name="ce202"/>
        <table:table-column table:style-name="co18" table:default-cell-style-name="ce202"/>
        <table:table-column table:style-name="co34" table:default-cell-style-name="ce202"/>
        <table:table-column table:style-name="co41" table:default-cell-style-name="ce202"/>
        <table:table-column table:style-name="co51" table:default-cell-style-name="ce202"/>
        <table:table-column table:style-name="co20" table:default-cell-style-name="ce202"/>
        <table:table-column table:style-name="co49" table:default-cell-style-name="ce202"/>
        <table:table-column table:style-name="co19" table:default-cell-style-name="ce202"/>
        <table:table-column table:style-name="co52" table:default-cell-style-name="ce202"/>
        <table:table-column table:style-name="co41" table:default-cell-style-name="ce202"/>
        <table:table-column table:style-name="co47" table:default-cell-style-name="ce202"/>
        <table:table-column table:style-name="co21" table:default-cell-style-name="ce202"/>
        <table:table-column table:style-name="co7" table:default-cell-style-name="ce202"/>
        <table:table-column table:style-name="co28" table:default-cell-style-name="ce202"/>
        <table:table-column table:style-name="co53" table:default-cell-style-name="ce202"/>
        <table:table-column table:style-name="co7" table:number-columns-repeated="998" table:default-cell-style-name="ce202"/>
        <table:table-row table:style-name="ro1">
          <table:table-cell table:style-name="ce178" office:value-type="string" calcext:value-type="string" table:number-columns-spanned="8" table:number-rows-spanned="1">
            <text:p>Coût d'un bâtiment</text:p>
          </table:table-cell>
          <table:covered-table-cell table:number-columns-repeated="4" table:style-name="ce437"/>
          <table:covered-table-cell table:number-columns-repeated="3"/>
          <table:table-cell table:style-name="ce178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178" office:value-type="string" calcext:value-type="string" table:number-columns-spanned="10" table:number-rows-spanned="1">
            <text:p>Coût cumulé bâtiment</text:p>
          </table:table-cell>
          <table:covered-table-cell table:number-columns-repeated="4" table:style-name="ce437"/>
          <table:covered-table-cell table:number-columns-repeated="3"/>
          <table:covered-table-cell table:number-columns-repeated="2" table:style-name="Default"/>
          <table:table-cell table:style-name="ce178" office:value-type="string" calcext:value-type="string" table:number-columns-spanned="8" table:number-rows-spanned="1">
            <text:p>Coût de démolition cumulé</text:p>
          </table:table-cell>
          <table:covered-table-cell table:number-columns-repeated="4" table:style-name="ce437"/>
          <table:covered-table-cell table:number-columns-repeated="3"/>
          <table:table-cell table:number-columns-repeated="996"/>
        </table:table-row>
        <table:table-row table:style-name="ro1">
          <table:table-cell table:style-name="ce434"/>
          <table:table-cell table:style-name="ce434" office:value-type="string" calcext:value-type="string">
            <text:p>Nivea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4" office:value-type="string" calcext:value-type="string">
            <text:p>Énergie</text:p>
          </table:table-cell>
          <table:table-cell table:style-name="ce437" office:value-type="string" calcext:value-type="string">
            <text:p>GTS</text:p>
          </table:table-cell>
          <table:table-cell table:style-name="ce437" office:value-type="string" calcext:value-type="string">
            <text:p>Temps</text:p>
          </table:table-cell>
          <table:table-cell table:style-name="ce445" office:value-type="percentage" office:value="-0.5" calcext:value-type="percentage">
            <text:p>-50,00%</text:p>
          </table:table-cell>
          <table:table-cell table:style-name="ce437" office:value-type="string" calcext:value-type="string">
            <text:p>Achever</text:p>
          </table:table-cell>
          <table:table-cell table:style-name="ce434"/>
          <table:table-cell table:style-name="ce434" office:value-type="string" calcext:value-type="string">
            <text:p>N actuel</text:p>
          </table:table-cell>
          <table:table-cell table:style-name="ce434" office:value-type="string" calcext:value-type="string">
            <text:p>Niveau voul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</text:p>
          </table:table-cell>
          <table:table-cell table:style-name="ce434" office:value-type="string" calcext:value-type="string">
            <text:p>Énergie</text:p>
          </table:table-cell>
          <table:table-cell table:style-name="ce437" office:value-type="string" calcext:value-type="string">
            <text:p>GTS</text:p>
          </table:table-cell>
          <table:table-cell table:style-name="ce437" office:value-type="string" calcext:value-type="string" table:number-columns-spanned="2" table:number-rows-spanned="1">
            <text:p>Temps</text:p>
          </table:table-cell>
          <table:covered-table-cell table:style-name="Default"/>
          <table:table-cell table:style-name="ce434"/>
          <table:table-cell table:style-name="ce434" office:value-type="string" calcext:value-type="string">
            <text:p>Niveau</text:p>
          </table:table-cell>
          <table:table-cell table:style-name="ce434" office:value-type="string" calcext:value-type="string">
            <text:p>Niveau voul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>
            <text:p>Temps(j)</text:p>
          </table:table-cell>
          <table:table-cell table:style-name="ce437" office:value-type="string" calcext:value-type="string">
            <text:p>GTS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Mine mé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60 * 1.5^([.B3]-1)" office:value-type="float" office:value="60" calcext:value-type="float">
            <text:p>60</text:p>
          </table:table-cell>
          <table:table-cell table:style-name="ce439" table:formula="of:= 15 * 1.5^([.B3]-1)" office:value-type="float" office:value="15" calcext:value-type="float">
            <text:p>15</text:p>
          </table:table-cell>
          <table:table-cell table:style-name="Default" table:number-columns-repeated="2"/>
          <table:table-cell table:style-name="ce440" table:formula="of:=ROUNDUP((SUM([.C3:.E3]))/25000)" office:value-type="float" office:value="1" calcext:value-type="float">
            <text:p>1</text:p>
          </table:table-cell>
          <table:table-cell table:style-name="ce444" table:formula="of:=SECOND((ROUNDDOWN(((([.$C3]+[.$D3])/5000)*(2/(1+[.$T$48]))*0.5^[.$T$49])*3600;0)/86400)/[Production.$B$34])+100*MINUTE((ROUNDUP(((([.$C3]+[.$D3])/5000)*(2/(1+[.$T$48]))*0.5^[.$T$49])*3600;0)/86400)/[Production.$B$34])+10000*HOUR((ROUNDUP(((([.$C3]+[.$D3])/5000)*(2/(1+[.$T$48]))*0.5^[.$T$49])*3600;0)/86400)/[Production.$B$34])+1000000*ROUNDDOWN((ROUNDUP(((([.$C3]+[.$D3])/5000)*(2/(1+[.$T$48]))*0.5^[.$T$49])*3600;0)/86400)/[Production.$B$34];0)" office:value-type="float" office:value="148" calcext:value-type="float">
            <text:p>0j 00h 01m 48s</text:p>
          </table:table-cell>
          <table:table-cell table:style-name="ce237" table:formula="of:=IF(750*(ROUNDUP((((((([.$C3]+[.$D3])/(2500*(1+[.$T$48])*(2^[.$T$49])))/24)/[Production.$B$34])*24)*60)/30))&lt;72000;750*(ROUNDUP((((((([.$C3]+[.$D3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3]*2" office:value-type="float" office:value="1500" calcext:value-type="float">
            <text:p>1 500</text:p>
          </table:table-cell>
          <table:table-cell table:style-name="ce435" office:value-type="string" calcext:value-type="string">
            <text:p>Mine métal</text:p>
          </table:table-cell>
          <table:table-cell table:style-name="ce438" table:number-columns-repeated="2"/>
          <table:table-cell table:style-name="ce439" table:formula="of:=(60 * (1 - 1.5^[.$M$3]) / (-0.5))-(60 * (1 - 1.5^[.$L$3]) / (-0.5))" office:value-type="float" office:value="0" calcext:value-type="float">
            <text:p>0</text:p>
          </table:table-cell>
          <table:table-cell table:style-name="ce439" table:formula="of:=(15 * (1 - 1.5^[.M3]) / (-0.5))-15 * (1 - 1.5^[.L3]) / (-0.5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3:.P3]))/25000)" office:value-type="float" office:value="0" calcext:value-type="float">
            <text:p>0</text:p>
          </table:table-cell>
          <table:table-cell table:style-name="ce444" table:formula="of:=SECOND((ROUNDDOWN(((([.$N3]+[.$O3])/5000)*(2/(1+[.$T$48]))*0.5^[.$T$49])*3600;0)/86400)/[Production.$B$34])+100*MINUTE((ROUNDUP(((([.$N3]+[.$O3])/5000)*(2/(1+[.$T$48]))*0.5^[.$T$49])*3600;0)/86400)/[Production.$B$34])+10000*HOUR((ROUNDUP(((([.$N3]+[.$O3])/5000)*(2/(1+[.$T$48]))*0.5^[.$T$49])*3600;0)/86400)/[Production.$B$34])+1000000*ROUNDDOWN((ROUNDUP(((([.$N3]+[.$O3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Mine métal</text:p>
          </table:table-cell>
          <table:table-cell table:style-name="ce438" table:number-columns-repeated="2"/>
          <table:table-cell table:style-name="ce439" table:formula="of:=(1 - 0.04 * [Planètes.T14]) * (60 * (1 - 1.5^([.V3]-1)) / (-0.5) - (60 * (1 - 1.5^([.W3]-1)) / (-0.5)))" office:value-type="float" office:value="0" calcext:value-type="float">
            <text:p>0</text:p>
          </table:table-cell>
          <table:table-cell table:style-name="ce439" table:formula="of:=(1 - 0.04 * [Planètes.T14]) * (15 * (1 - 1.5^([.V3]-1)) / (-0.5) - (15 * (1 - 1.5^([.W3]-1)) / (-0.5)))" office:value-type="float" office:value="0" calcext:value-type="float">
            <text:p>0</text:p>
          </table:table-cell>
          <table:table-cell table:style-name="Default"/>
          <table:table-cell table:style-name="ce460" table:formula="of:=((([.X3]+[.Y3])/(2500*(1+[.T48])*(2^[.T49])))/24)/[Production.B34]" office:value-type="float" office:value="0" calcext:value-type="float">
            <text:p>0,0</text:p>
          </table:table-cell>
          <table:table-cell table:style-name="ce440" table:formula="of:=ROUNDUP((SUM([.X3:.Z3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Mine cris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8 * 1.6^([.B4]-1)" office:value-type="float" office:value="48" calcext:value-type="float">
            <text:p>48</text:p>
          </table:table-cell>
          <table:table-cell table:style-name="ce439" table:formula="of:=24 * 1.6^([.B4]-1)" office:value-type="float" office:value="24" calcext:value-type="float">
            <text:p>24</text:p>
          </table:table-cell>
          <table:table-cell table:style-name="Default" table:number-columns-repeated="2"/>
          <table:table-cell table:style-name="ce440" table:formula="of:=ROUNDUP((SUM([.C4:.E4]))/25000)" office:value-type="float" office:value="1" calcext:value-type="float">
            <text:p>1</text:p>
          </table:table-cell>
          <table:table-cell table:style-name="ce444" table:formula="of:=SECOND((ROUNDDOWN(((([.$C4]+[.$D4])/5000)*(2/(1+[.$T$48]))*0.5^[.$T$49])*3600;0)/86400)/[Production.$B$34])+100*MINUTE((ROUNDUP(((([.$C4]+[.$D4])/5000)*(2/(1+[.$T$48]))*0.5^[.$T$49])*3600;0)/86400)/[Production.$B$34])+10000*HOUR((ROUNDUP(((([.$C4]+[.$D4])/5000)*(2/(1+[.$T$48]))*0.5^[.$T$49])*3600;0)/86400)/[Production.$B$34])+1000000*ROUNDDOWN((ROUNDUP(((([.$C4]+[.$D4])/5000)*(2/(1+[.$T$48]))*0.5^[.$T$49])*3600;0)/86400)/[Production.$B$34];0)" office:value-type="float" office:value="143" calcext:value-type="float">
            <text:p>0j 00h 01m 43s</text:p>
          </table:table-cell>
          <table:table-cell table:style-name="ce237" table:formula="of:=IF(750*(ROUNDUP((((((([.$C4]+[.$D4])/(2500*(1+[.$T$48])*(2^[.$T$49])))/24)/[Production.$B$34])*24)*60)/30))&lt;72000;750*(ROUNDUP((((((([.$C4]+[.$D4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4]*2" office:value-type="float" office:value="1500" calcext:value-type="float">
            <text:p>1 500</text:p>
          </table:table-cell>
          <table:table-cell table:style-name="ce435" office:value-type="string" calcext:value-type="string">
            <text:p>Mine cristal</text:p>
          </table:table-cell>
          <table:table-cell table:style-name="ce438" table:number-columns-repeated="2"/>
          <table:table-cell table:style-name="ce439" table:formula="of:=(48 * (1 - 1.6^[.$M$4]) / (-0.6))-(48 * (1 - 1.6^[.$L$4]) / (-0.6))" office:value-type="float" office:value="0" calcext:value-type="float">
            <text:p>0</text:p>
          </table:table-cell>
          <table:table-cell table:style-name="ce439" table:formula="of:=(24 * (1 - 1.6^[.M4]) / (-0.6))-(24 * (1 - 1.6^[.L4]) / (-0.6)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4:.P4]))/25000)" office:value-type="float" office:value="0" calcext:value-type="float">
            <text:p>0</text:p>
          </table:table-cell>
          <table:table-cell table:style-name="ce444" table:formula="of:=SECOND((ROUNDDOWN(((([.$N4]+[.$O4])/5000)*(2/(1+[.$T$48]))*0.5^[.$T$49])*3600;0)/86400)/[Production.$B$34])+100*MINUTE((ROUNDUP(((([.$N4]+[.$O4])/5000)*(2/(1+[.$T$48]))*0.5^[.$T$49])*3600;0)/86400)/[Production.$B$34])+10000*HOUR((ROUNDUP(((([.$N4]+[.$O4])/5000)*(2/(1+[.$T$48]))*0.5^[.$T$49])*3600;0)/86400)/[Production.$B$34])+1000000*ROUNDDOWN((ROUNDUP(((([.$N4]+[.$O4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Mine cristal</text:p>
          </table:table-cell>
          <table:table-cell table:style-name="ce438" table:number-columns-repeated="2"/>
          <table:table-cell table:style-name="ce439" table:formula="of:=(1 - 0.04 * [Planètes.T14]) * (48 * (1 - 1.6^([.V4]-1)) / (-0.6) - (48 * (1 - 1.6^([.W4]-1)) / (-0.6)))" office:value-type="float" office:value="0" calcext:value-type="float">
            <text:p>0</text:p>
          </table:table-cell>
          <table:table-cell table:style-name="ce439" table:formula="of:=(1 - 0.04 * [Planètes.T14]) * (24 * (1 - 1.6^([.V4]-1)) / (-0.6) - (24 * (1 - 1.6^([.W4]-1)) / (-0.6)))" office:value-type="float" office:value="0" calcext:value-type="float">
            <text:p>0</text:p>
          </table:table-cell>
          <table:table-cell table:style-name="Default"/>
          <table:table-cell table:style-name="ce460" table:formula="of:=((([.X4]+[.Y4])/(2500*(1+[.T48])*(2^[.T49])))/24)/[Production.B34]" office:value-type="float" office:value="0" calcext:value-type="float">
            <text:p>0,0</text:p>
          </table:table-cell>
          <table:table-cell table:style-name="ce440" table:formula="of:=ROUNDUP((SUM([.X4:.Z4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Synthétiseur Deu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25*1.5^([.B5]-1)" office:value-type="float" office:value="225" calcext:value-type="float">
            <text:p>225</text:p>
          </table:table-cell>
          <table:table-cell table:style-name="ce439" table:formula="of:=75 * 1.5^([.B5]-1)" office:value-type="float" office:value="75" calcext:value-type="float">
            <text:p>75</text:p>
          </table:table-cell>
          <table:table-cell table:style-name="Default" table:number-columns-repeated="2"/>
          <table:table-cell table:style-name="ce440" table:formula="of:=ROUNDUP((SUM([.C5:.E5]))/25000)" office:value-type="float" office:value="1" calcext:value-type="float">
            <text:p>1</text:p>
          </table:table-cell>
          <table:table-cell table:style-name="ce444" table:formula="of:=SECOND((ROUNDDOWN(((([.$C5]+[.$D5])/5000)*(2/(1+[.$T$48]))*0.5^[.$T$49])*3600;0)/86400)/[Production.$B$34])+100*MINUTE((ROUNDUP(((([.$C5]+[.$D5])/5000)*(2/(1+[.$T$48]))*0.5^[.$T$49])*3600;0)/86400)/[Production.$B$34])+10000*HOUR((ROUNDUP(((([.$C5]+[.$D5])/5000)*(2/(1+[.$T$48]))*0.5^[.$T$49])*3600;0)/86400)/[Production.$B$34])+1000000*ROUNDDOWN((ROUNDUP(((([.$C5]+[.$D5])/5000)*(2/(1+[.$T$48]))*0.5^[.$T$49])*3600;0)/86400)/[Production.$B$34];0)" office:value-type="float" office:value="712" calcext:value-type="float">
            <text:p>0j 00h 07m 12s</text:p>
          </table:table-cell>
          <table:table-cell table:style-name="ce237" table:formula="of:=IF(750*(ROUNDUP((((((([.$C5]+[.$D5])/(2500*(1+[.$T$48])*(2^[.$T$49])))/24)/[Production.$B$34])*24)*60)/30))&lt;72000;750*(ROUNDUP((((((([.$C5]+[.$D5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5]*2" office:value-type="float" office:value="1500" calcext:value-type="float">
            <text:p>1 500</text:p>
          </table:table-cell>
          <table:table-cell table:style-name="ce435" office:value-type="string" calcext:value-type="string">
            <text:p>Synthétiseur Deut</text:p>
          </table:table-cell>
          <table:table-cell table:style-name="ce438" table:number-columns-repeated="2"/>
          <table:table-cell table:style-name="ce439" table:formula="of:=(225 * (1 - 1.5^[.$M$5]) / (-0.5))-(225 * (1 - 1.5^[.$L$5]) / (-0.5))" office:value-type="float" office:value="0" calcext:value-type="float">
            <text:p>0</text:p>
          </table:table-cell>
          <table:table-cell table:style-name="ce439" table:formula="of:=(75 * (1 - 1.5^[.M5]) / (-0.5))-(75 * (1 - 1.5^[.L5]) / (-0.5)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5:.P5]))/25000)" office:value-type="float" office:value="0" calcext:value-type="float">
            <text:p>0</text:p>
          </table:table-cell>
          <table:table-cell table:style-name="ce444" table:formula="of:=SECOND((ROUNDDOWN(((([.$N5]+[.$O5])/5000)*(2/(1+[.$T$48]))*0.5^[.$T$49])*3600;0)/86400)/[Production.$B$34])+100*MINUTE((ROUNDUP(((([.$N5]+[.$O5])/5000)*(2/(1+[.$T$48]))*0.5^[.$T$49])*3600;0)/86400)/[Production.$B$34])+10000*HOUR((ROUNDUP(((([.$N5]+[.$O5])/5000)*(2/(1+[.$T$48]))*0.5^[.$T$49])*3600;0)/86400)/[Production.$B$34])+1000000*ROUNDDOWN((ROUNDUP(((([.$N5]+[.$O5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Synthé Deut</text:p>
          </table:table-cell>
          <table:table-cell table:style-name="ce438" table:number-columns-repeated="2"/>
          <table:table-cell table:style-name="ce439" table:formula="of:=(1 - 0.04 * [Planètes.T14]) * (225 * (1 - 1.5^([.V5]-1)) / (-0.5) - (225 * (1 - 1.5^([.W5]-1)) / (-0.5)))" office:value-type="float" office:value="0" calcext:value-type="float">
            <text:p>0</text:p>
          </table:table-cell>
          <table:table-cell table:style-name="ce439" table:formula="of:=(1 - 0.04 * [Planètes.T14]) * (75 * (1 - 1.5^([.V5]-1)) / (-0.5) - (75 * (1 - 1.5^([.W5]-1)) / (-0.5)))" office:value-type="float" office:value="0" calcext:value-type="float">
            <text:p>0</text:p>
          </table:table-cell>
          <table:table-cell table:style-name="Default"/>
          <table:table-cell table:style-name="ce460" table:formula="of:=((([.X5]+[.Y5])/(2500*(1+[.T48])*(2^[.T49])))/24)/[Production.B34]" office:value-type="float" office:value="0" calcext:value-type="float">
            <text:p>0,0</text:p>
          </table:table-cell>
          <table:table-cell table:style-name="ce440" table:formula="of:=ROUNDUP((SUM([.X5:.Z5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CE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75 * 1.5^([.B6]-1)" office:value-type="float" office:value="75" calcext:value-type="float">
            <text:p>75</text:p>
          </table:table-cell>
          <table:table-cell table:style-name="ce439" table:formula="of:=30 * 1.5^([.B6]-1)" office:value-type="float" office:value="30" calcext:value-type="float">
            <text:p>30</text:p>
          </table:table-cell>
          <table:table-cell table:style-name="Default" table:number-columns-repeated="2"/>
          <table:table-cell table:style-name="ce440" table:formula="of:=ROUNDUP((SUM([.C6:.E6]))/25000)" office:value-type="float" office:value="1" calcext:value-type="float">
            <text:p>1</text:p>
          </table:table-cell>
          <table:table-cell table:style-name="ce444" table:formula="of:=SECOND((ROUNDDOWN(((([.$C6]+[.$D6])/5000)*(2/(1+[.$T$48]))*0.5^[.$T$49])*3600;0)/86400)/[Production.$B$34])+100*MINUTE((ROUNDUP(((([.$C6]+[.$D6])/5000)*(2/(1+[.$T$48]))*0.5^[.$T$49])*3600;0)/86400)/[Production.$B$34])+10000*HOUR((ROUNDUP(((([.$C6]+[.$D6])/5000)*(2/(1+[.$T$48]))*0.5^[.$T$49])*3600;0)/86400)/[Production.$B$34])+1000000*ROUNDDOWN((ROUNDUP(((([.$C6]+[.$D6])/5000)*(2/(1+[.$T$48]))*0.5^[.$T$49])*3600;0)/86400)/[Production.$B$34];0)" office:value-type="float" office:value="231" calcext:value-type="float">
            <text:p>0j 00h 02m 31s</text:p>
          </table:table-cell>
          <table:table-cell table:style-name="ce237" table:formula="of:=IF(750*(ROUNDUP((((((([.$C6]+[.$D6])/(2500*(1+[.$T$48])*(2^[.$T$49])))/24)/[Production.$B$34])*24)*60)/30))&lt;72000;750*(ROUNDUP((((((([.$C6]+[.$D6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6]*2" office:value-type="float" office:value="1500" calcext:value-type="float">
            <text:p>1 500</text:p>
          </table:table-cell>
          <table:table-cell table:style-name="ce435" office:value-type="string" calcext:value-type="string">
            <text:p>CES</text:p>
          </table:table-cell>
          <table:table-cell table:style-name="ce438" table:number-columns-repeated="2"/>
          <table:table-cell table:style-name="ce439" table:formula="of:= (75 * (1 - 1.5^[.M6]) / (-0.5))-(75 * (1 - 1.5^[.L6]) / (-0.5))" office:value-type="float" office:value="0" calcext:value-type="float">
            <text:p>0</text:p>
          </table:table-cell>
          <table:table-cell table:style-name="ce439" table:formula="of:= (30 * (1 - 1.5^[.M6]) / (-0.5))-(30 * (1 - 1.5^[.L6]) / (-0.5)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6:.P6]))/25000)" office:value-type="float" office:value="0" calcext:value-type="float">
            <text:p>0</text:p>
          </table:table-cell>
          <table:table-cell table:style-name="ce444" table:formula="of:=SECOND((ROUNDDOWN(((([.$N6]+[.$O6])/5000)*(2/(1+[.$T$48]))*0.5^[.$T$49])*3600;0)/86400)/[Production.$B$34])+100*MINUTE((ROUNDUP(((([.$N6]+[.$O6])/5000)*(2/(1+[.$T$48]))*0.5^[.$T$49])*3600;0)/86400)/[Production.$B$34])+10000*HOUR((ROUNDUP(((([.$N6]+[.$O6])/5000)*(2/(1+[.$T$48]))*0.5^[.$T$49])*3600;0)/86400)/[Production.$B$34])+1000000*ROUNDDOWN((ROUNDUP(((([.$N6]+[.$O6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CES</text:p>
          </table:table-cell>
          <table:table-cell table:style-name="ce438" table:number-columns-repeated="2"/>
          <table:table-cell table:style-name="ce439" table:formula="of:=(1 - 0.04 * [Planètes.T14]) * (75 * (1 - 1.5^([.V6]-1)) / (-0.5) - (75 * (1 - 1.5^([.W6]-1)) / (-0.5)))" office:value-type="float" office:value="0" calcext:value-type="float">
            <text:p>0</text:p>
          </table:table-cell>
          <table:table-cell table:style-name="ce439" table:formula="of:=(1 - 0.04 * [Planètes.T14]) * (30 * (1 - 1.5^([.V6]-1)) / (-0.5) - (30 * (1 - 1.5^([.W6]-1)) / (-0.5)))" office:value-type="float" office:value="0" calcext:value-type="float">
            <text:p>0</text:p>
          </table:table-cell>
          <table:table-cell table:style-name="Default"/>
          <table:table-cell table:style-name="ce460" table:formula="of:=((([.X6]+[.Y6])/(2500*(1+[.T48])*(2^[.T49])))/24)/[Production.B34]" office:value-type="float" office:value="0" calcext:value-type="float">
            <text:p>0,0</text:p>
          </table:table-cell>
          <table:table-cell table:style-name="ce440" table:formula="of:=ROUNDUP((SUM([.X6:.Z6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CEF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900 * 1.8^([.B7]-1)" office:value-type="float" office:value="900" calcext:value-type="float">
            <text:p>900</text:p>
          </table:table-cell>
          <table:table-cell table:style-name="ce439" table:formula="of:=360 * 1.8^([.B7]-1)" office:value-type="float" office:value="360" calcext:value-type="float">
            <text:p>360</text:p>
          </table:table-cell>
          <table:table-cell table:style-name="ce439" table:formula="of:=180 * 1.8^([.B7]-1)" office:value-type="float" office:value="180" calcext:value-type="float">
            <text:p>180</text:p>
          </table:table-cell>
          <table:table-cell table:style-name="Default"/>
          <table:table-cell table:style-name="ce440" table:formula="of:=ROUNDUP((SUM([.C7:.E7]))/25000)" office:value-type="float" office:value="1" calcext:value-type="float">
            <text:p>1</text:p>
          </table:table-cell>
          <table:table-cell table:style-name="ce444" table:formula="of:=SECOND((ROUNDDOWN(((([.$C7]+[.$D7])/5000)*(2/(1+[.$T$48]))*0.5^[.$T$49])*3600;0)/86400)/[Production.$B$34])+100*MINUTE((ROUNDUP(((([.$C7]+[.$D7])/5000)*(2/(1+[.$T$48]))*0.5^[.$T$49])*3600;0)/86400)/[Production.$B$34])+10000*HOUR((ROUNDUP(((([.$C7]+[.$D7])/5000)*(2/(1+[.$T$48]))*0.5^[.$T$49])*3600;0)/86400)/[Production.$B$34])+1000000*ROUNDDOWN((ROUNDUP(((([.$C7]+[.$D7])/5000)*(2/(1+[.$T$48]))*0.5^[.$T$49])*3600;0)/86400)/[Production.$B$34];0)" office:value-type="float" office:value="3014" calcext:value-type="float">
            <text:p>0j 00h 30m 14s</text:p>
          </table:table-cell>
          <table:table-cell table:style-name="ce237" table:formula="of:=IF(750*(ROUNDUP((((((([.$C7]+[.$D7])/(2500*(1+[.$T$48])*(2^[.$T$49])))/24)/[Production.$B$34])*24)*60)/30))&lt;72000;750*(ROUNDUP((((((([.$C7]+[.$D7])/(2500*(1+[.$T$48])*(2^[.$T$49])))/24)/[Production.$B$34])*24)*60)/30));72000)" office:value-type="float" office:value="1500" calcext:value-type="float">
            <text:p>1 500</text:p>
          </table:table-cell>
          <table:table-cell table:style-name="ce237" table:formula="of:=[.$I7]*2" office:value-type="float" office:value="3000" calcext:value-type="float">
            <text:p>3 000</text:p>
          </table:table-cell>
          <table:table-cell table:style-name="ce435" office:value-type="string" calcext:value-type="string">
            <text:p>CEF</text:p>
          </table:table-cell>
          <table:table-cell table:style-name="ce438" table:number-columns-repeated="2"/>
          <table:table-cell table:style-name="ce439" table:formula="of:=(900 * (1 - 1.8^[.M7]) / ( -0.8 ))-((900 * (1 - 1.8^[.L7]) / ( -0.8 )))" office:value-type="float" office:value="0" calcext:value-type="float">
            <text:p>0</text:p>
          </table:table-cell>
          <table:table-cell table:style-name="ce439" table:formula="of:= (360 * (1 - 1.8^[.M7]) / ( -0.8 ))-((360 * (1 - 1.8^[.L7]) / ( -0.8 )))" office:value-type="float" office:value="0" calcext:value-type="float">
            <text:p>0</text:p>
          </table:table-cell>
          <table:table-cell table:style-name="ce439" table:formula="of:= (180 * (1 - 1.8^[.M7]) / ( -0.8 ))- ((180 * (1 - 1.8^[.L7]) / ( -0.8 )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7:.P7]))/25000)" office:value-type="float" office:value="0" calcext:value-type="float">
            <text:p>0</text:p>
          </table:table-cell>
          <table:table-cell table:style-name="ce444" table:formula="of:=SECOND((ROUNDDOWN(((([.$N7]+[.$O7])/5000)*(2/(1+[.$T$48]))*0.5^[.$T$49])*3600;0)/86400)/[Production.$B$34])+100*MINUTE((ROUNDUP(((([.$N7]+[.$O7])/5000)*(2/(1+[.$T$48]))*0.5^[.$T$49])*3600;0)/86400)/[Production.$B$34])+10000*HOUR((ROUNDUP(((([.$N7]+[.$O7])/5000)*(2/(1+[.$T$48]))*0.5^[.$T$49])*3600;0)/86400)/[Production.$B$34])+1000000*ROUNDDOWN((ROUNDUP(((([.$N7]+[.$O7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CEF</text:p>
          </table:table-cell>
          <table:table-cell table:style-name="ce438" table:number-columns-repeated="2"/>
          <table:table-cell table:style-name="ce439" table:formula="of:=(1 - 0.04 * [Planètes.T14]) * (900 * (1 - 1.8^([.V7]-1)) / (-0.8) - (900 * (1 - 1.8^([.W7]-1)) / (-0.8)))" office:value-type="float" office:value="0" calcext:value-type="float">
            <text:p>0</text:p>
          </table:table-cell>
          <table:table-cell table:style-name="ce439" table:formula="of:=(1 - 0.04 * [Planètes.T14]) * (360 * (1 - 1.8^([.V7]-1)) / (-0.8) - (360 * (1 - 1.8^([.W7]-1)) / (-0.8)))" office:value-type="float" office:value="0" calcext:value-type="float">
            <text:p>0</text:p>
          </table:table-cell>
          <table:table-cell table:style-name="ce439" table:formula="of:=(1 - 0.04 * [Planètes.T14]) * (180 * (1 - 1.8^([.V7]-1)) / (-0.8) - (180 * (1 - 1.8^([.W7]-1)) / (-0.8)))" office:value-type="float" office:value="0" calcext:value-type="float">
            <text:p>0</text:p>
          </table:table-cell>
          <table:table-cell table:style-name="ce460" table:formula="of:=((([.X7]+[.Y7])/(2500*(1+[.T48])*(2^[.T49])))/24)/[Production.B34]" office:value-type="float" office:value="0" calcext:value-type="float">
            <text:p>0,0</text:p>
          </table:table-cell>
          <table:table-cell table:style-name="ce440" table:formula="of:=ROUNDUP((SUM([.X7:.Z7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Hangar mé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B8]-1)" office:value-type="float" office:value="1000" calcext:value-type="float">
            <text:p>1 000</text:p>
          </table:table-cell>
          <table:table-cell table:style-name="Default" table:number-columns-repeated="3"/>
          <table:table-cell table:style-name="ce440" table:formula="of:=ROUNDUP((SUM([.C8:.E8]))/25000)" office:value-type="float" office:value="1" calcext:value-type="float">
            <text:p>1</text:p>
          </table:table-cell>
          <table:table-cell table:style-name="ce444" table:formula="of:=SECOND((ROUNDDOWN(((([.$C8]+[.$D8])/5000)*(2/(1+[.$T$48]))*0.5^[.$T$49])*3600;0)/86400)/[Production.$B$34])+100*MINUTE((ROUNDUP(((([.$C8]+[.$D8])/5000)*(2/(1+[.$T$48]))*0.5^[.$T$49])*3600;0)/86400)/[Production.$B$34])+10000*HOUR((ROUNDUP(((([.$C8]+[.$D8])/5000)*(2/(1+[.$T$48]))*0.5^[.$T$49])*3600;0)/86400)/[Production.$B$34])+1000000*ROUNDDOWN((ROUNDUP(((([.$C8]+[.$D8])/5000)*(2/(1+[.$T$48]))*0.5^[.$T$49])*3600;0)/86400)/[Production.$B$34];0)" office:value-type="float" office:value="2400" calcext:value-type="float">
            <text:p>0j 00h 24m 00s</text:p>
          </table:table-cell>
          <table:table-cell table:style-name="ce237" table:formula="of:=IF(750*(ROUNDUP((((((([.$C8]+[.$D8])/(2500*(1+[.$T$48])*(2^[.$T$49])))/24)/[Production.$B$34])*24)*60)/30))&lt;72000;750*(ROUNDUP((((((([.$C8]+[.$D8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8]*2" office:value-type="float" office:value="1500" calcext:value-type="float">
            <text:p>1 500</text:p>
          </table:table-cell>
          <table:table-cell table:style-name="ce435" office:value-type="string" calcext:value-type="string">
            <text:p>Hangar métal</text:p>
          </table:table-cell>
          <table:table-cell table:style-name="ce438" table:number-columns-repeated="2"/>
          <table:table-cell table:style-name="ce439" table:formula="of:=(1000*  - (1 - 2^[.$M8]))-((1000*  - (1 - 2^[.$L8])))" office:value-type="float" office:value="0" calcext:value-type="float">
            <text:p>0</text:p>
          </table:table-cell>
          <table:table-cell table:style-name="Default" table:number-columns-repeated="3"/>
          <table:table-cell table:style-name="ce440" table:formula="of:=ROUNDUP((SUM([.N8:.P8]))/25000)" office:value-type="float" office:value="0" calcext:value-type="float">
            <text:p>0</text:p>
          </table:table-cell>
          <table:table-cell table:style-name="ce444" table:formula="of:=SECOND((ROUNDDOWN(((([.$N8]+[.$O8])/5000)*(2/(1+[.$T$48]))*0.5^[.$T$49])*3600;0)/86400)/[Production.$B$34])+100*MINUTE((ROUNDUP(((([.$N8]+[.$O8])/5000)*(2/(1+[.$T$48]))*0.5^[.$T$49])*3600;0)/86400)/[Production.$B$34])+10000*HOUR((ROUNDUP(((([.$N8]+[.$O8])/5000)*(2/(1+[.$T$48]))*0.5^[.$T$49])*3600;0)/86400)/[Production.$B$34])+1000000*ROUNDDOWN((ROUNDUP(((([.$N8]+[.$O8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Hangar métal</text:p>
          </table:table-cell>
          <table:table-cell table:style-name="ce438" table:number-columns-repeated="2"/>
          <table:table-cell table:style-name="ce439" table:formula="of:=(1 - 0.04 * [Planètes.T14]) * (1000 * - (1 - 2^([.V8]-1)) - (1000 * - (1 - 2^([.W8]-1))))" office:value-type="float" office:value="0" calcext:value-type="float">
            <text:p>0</text:p>
          </table:table-cell>
          <table:table-cell table:style-name="Default" table:number-columns-repeated="2"/>
          <table:table-cell table:style-name="ce460" table:formula="of:=((([.X8]+[.Y8])/(2500*(1+[.T48])*(2^[.T49])))/24)/[Production.B34]" office:value-type="float" office:value="0" calcext:value-type="float">
            <text:p>0,0</text:p>
          </table:table-cell>
          <table:table-cell table:style-name="ce440" table:formula="of:=ROUNDUP((SUM([.X8:.Z8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Hangar Cris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B9]-1)" office:value-type="float" office:value="1000" calcext:value-type="float">
            <text:p>1 000</text:p>
          </table:table-cell>
          <table:table-cell table:style-name="ce439" table:formula="of:=500*2^([.B9]-1)" office:value-type="float" office:value="500" calcext:value-type="float">
            <text:p>500</text:p>
          </table:table-cell>
          <table:table-cell table:style-name="Default" table:number-columns-repeated="2"/>
          <table:table-cell table:style-name="ce440" table:formula="of:=ROUNDUP((SUM([.C9:.E9]))/25000)" office:value-type="float" office:value="1" calcext:value-type="float">
            <text:p>1</text:p>
          </table:table-cell>
          <table:table-cell table:style-name="ce444" table:formula="of:=SECOND((ROUNDDOWN(((([.$C9]+[.$D9])/5000)*(2/(1+[.$T$48]))*0.5^[.$T$49])*3600;0)/86400)/[Production.$B$34])+100*MINUTE((ROUNDUP(((([.$C9]+[.$D9])/5000)*(2/(1+[.$T$48]))*0.5^[.$T$49])*3600;0)/86400)/[Production.$B$34])+10000*HOUR((ROUNDUP(((([.$C9]+[.$D9])/5000)*(2/(1+[.$T$48]))*0.5^[.$T$49])*3600;0)/86400)/[Production.$B$34])+1000000*ROUNDDOWN((ROUNDUP(((([.$C9]+[.$D9])/5000)*(2/(1+[.$T$48]))*0.5^[.$T$49])*3600;0)/86400)/[Production.$B$34];0)" office:value-type="float" office:value="3600" calcext:value-type="float">
            <text:p>0j 00h 36m 00s</text:p>
          </table:table-cell>
          <table:table-cell table:style-name="ce237" table:formula="of:=IF(750*(ROUNDUP((((((([.$C9]+[.$D9])/(2500*(1+[.$T$48])*(2^[.$T$49])))/24)/[Production.$B$34])*24)*60)/30))&lt;72000;750*(ROUNDUP((((((([.$C9]+[.$D9])/(2500*(1+[.$T$48])*(2^[.$T$49])))/24)/[Production.$B$34])*24)*60)/30));72000)" office:value-type="float" office:value="1500" calcext:value-type="float">
            <text:p>1 500</text:p>
          </table:table-cell>
          <table:table-cell table:style-name="ce237" table:formula="of:=[.$I9]*2" office:value-type="float" office:value="3000" calcext:value-type="float">
            <text:p>3 000</text:p>
          </table:table-cell>
          <table:table-cell table:style-name="ce435" office:value-type="string" calcext:value-type="string">
            <text:p>Hangar Cristal</text:p>
          </table:table-cell>
          <table:table-cell table:style-name="ce438" table:number-columns-repeated="2"/>
          <table:table-cell table:style-name="ce439" table:formula="of:=(1000*  - (1 - 2^[.$M9]))-((1000*  - (1 - 2^[.$L9])))" office:value-type="float" office:value="0" calcext:value-type="float">
            <text:p>0</text:p>
          </table:table-cell>
          <table:table-cell table:style-name="ce439" table:formula="of:=(500*  - (1 - 2^[.$M9]))-(500*  - (1 - 2^[.$L9])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9:.P9]))/25000)" office:value-type="float" office:value="0" calcext:value-type="float">
            <text:p>0</text:p>
          </table:table-cell>
          <table:table-cell table:style-name="ce444" table:formula="of:=SECOND((ROUNDDOWN(((([.$N9]+[.$O9])/5000)*(2/(1+[.$T$48]))*0.5^[.$T$49])*3600;0)/86400)/[Production.$B$34])+100*MINUTE((ROUNDUP(((([.$N9]+[.$O9])/5000)*(2/(1+[.$T$48]))*0.5^[.$T$49])*3600;0)/86400)/[Production.$B$34])+10000*HOUR((ROUNDUP(((([.$N9]+[.$O9])/5000)*(2/(1+[.$T$48]))*0.5^[.$T$49])*3600;0)/86400)/[Production.$B$34])+1000000*ROUNDDOWN((ROUNDUP(((([.$N9]+[.$O9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Hangar Cristal</text:p>
          </table:table-cell>
          <table:table-cell table:style-name="ce438" table:number-columns-repeated="2"/>
          <table:table-cell table:style-name="ce439" table:formula="of:=(1 - 0.04 * [Planètes.T14]) * (1000 * - (1 - 2^([.V9]-1)) - (1000 * - (1 - 2^([.W9]-1))))" office:value-type="float" office:value="0" calcext:value-type="float">
            <text:p>0</text:p>
          </table:table-cell>
          <table:table-cell table:style-name="ce439" table:formula="of:=(1 - 0.04 * [Planètes.T14]) * (500 * - (1 - 2^([.V9]-1)) - (500 * - (1 - 2^([.W9]-1))))" office:value-type="float" office:value="0" calcext:value-type="float">
            <text:p>0</text:p>
          </table:table-cell>
          <table:table-cell table:style-name="Default"/>
          <table:table-cell table:style-name="ce460" table:formula="of:=((([.X9]+[.Y9])/(2500*(1+[.T48])*(2^[.T49])))/24)/[Production.B34]" office:value-type="float" office:value="0" calcext:value-type="float">
            <text:p>0,0</text:p>
          </table:table-cell>
          <table:table-cell table:style-name="ce440" table:formula="of:=ROUNDUP((SUM([.X9:.Z9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Réservoir Deu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B10]-1)" office:value-type="float" office:value="1000" calcext:value-type="float">
            <text:p>1 000</text:p>
          </table:table-cell>
          <table:table-cell table:style-name="ce439" table:formula="of:=1000*2^([.B10]-1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40" table:formula="of:=ROUNDUP((SUM([.C10:.E10]))/25000)" office:value-type="float" office:value="1" calcext:value-type="float">
            <text:p>1</text:p>
          </table:table-cell>
          <table:table-cell table:style-name="ce444" table:formula="of:=SECOND((ROUNDDOWN(((([.$C10]+[.$D10])/5000)*(2/(1+[.$T$48]))*0.5^[.$T$49])*3600;0)/86400)/[Production.$B$34])+100*MINUTE((ROUNDUP(((([.$C10]+[.$D10])/5000)*(2/(1+[.$T$48]))*0.5^[.$T$49])*3600;0)/86400)/[Production.$B$34])+10000*HOUR((ROUNDUP(((([.$C10]+[.$D10])/5000)*(2/(1+[.$T$48]))*0.5^[.$T$49])*3600;0)/86400)/[Production.$B$34])+1000000*ROUNDDOWN((ROUNDUP(((([.$C10]+[.$D10])/5000)*(2/(1+[.$T$48]))*0.5^[.$T$49])*3600;0)/86400)/[Production.$B$34];0)" office:value-type="float" office:value="4800" calcext:value-type="float">
            <text:p>0j 00h 48m 00s</text:p>
          </table:table-cell>
          <table:table-cell table:style-name="ce237" table:formula="of:=IF(750*(ROUNDUP((((((([.$C10]+[.$D10])/(2500*(1+[.$T$48])*(2^[.$T$49])))/24)/[Production.$B$34])*24)*60)/30))&lt;72000;750*(ROUNDUP((((((([.$C10]+[.$D10])/(2500*(1+[.$T$48])*(2^[.$T$49])))/24)/[Production.$B$34])*24)*60)/30));72000)" office:value-type="float" office:value="1500" calcext:value-type="float">
            <text:p>1 500</text:p>
          </table:table-cell>
          <table:table-cell table:style-name="ce237" table:formula="of:=[.$I10]*2" office:value-type="float" office:value="3000" calcext:value-type="float">
            <text:p>3 000</text:p>
          </table:table-cell>
          <table:table-cell table:style-name="ce435" office:value-type="string" calcext:value-type="string">
            <text:p>Réservoir Deut</text:p>
          </table:table-cell>
          <table:table-cell table:style-name="ce438" table:number-columns-repeated="2"/>
          <table:table-cell table:style-name="ce439" table:formula="of:=(1000*  - (1 - 2^[.$M10]))-((1000*  - (1 - 2^[.$L10])))" office:value-type="float" office:value="0" calcext:value-type="float">
            <text:p>0</text:p>
          </table:table-cell>
          <table:table-cell table:style-name="ce439" table:formula="of:=(1000*  - (1 - 2^[.$M10]))-(1000*  - (1 - 2^[.$L10]))" office:value-type="float" office:value="0" calcext:value-type="float">
            <text:p>0</text:p>
          </table:table-cell>
          <table:table-cell table:style-name="Default" table:number-columns-repeated="2"/>
          <table:table-cell table:style-name="ce440" table:formula="of:=ROUNDUP((SUM([.N10:.P10]))/25000)" office:value-type="float" office:value="0" calcext:value-type="float">
            <text:p>0</text:p>
          </table:table-cell>
          <table:table-cell table:style-name="ce444" table:formula="of:=SECOND((ROUNDDOWN(((([.$N10]+[.$O10])/5000)*(2/(1+[.$T$48]))*0.5^[.$T$49])*3600;0)/86400)/[Production.$B$34])+100*MINUTE((ROUNDUP(((([.$N10]+[.$O10])/5000)*(2/(1+[.$T$48]))*0.5^[.$T$49])*3600;0)/86400)/[Production.$B$34])+10000*HOUR((ROUNDUP(((([.$N10]+[.$O10])/5000)*(2/(1+[.$T$48]))*0.5^[.$T$49])*3600;0)/86400)/[Production.$B$34])+1000000*ROUNDDOWN((ROUNDUP(((([.$N10]+[.$O10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Réservoir Deut</text:p>
          </table:table-cell>
          <table:table-cell table:style-name="ce438" table:number-columns-repeated="2"/>
          <table:table-cell table:style-name="ce439" table:formula="of:=(1 - 0.04 * [Planètes.T14]) * (1000 * - (1 - 2^([.V10]-1)) - (1000 * - (1 - 2^([.W10]-1))))" office:value-type="float" office:value="0" calcext:value-type="float">
            <text:p>0</text:p>
          </table:table-cell>
          <table:table-cell table:style-name="ce439" table:formula="of:=(1 - 0.04 * [Planètes.T14]) * (1000 * - (1 - 2^([.V10]-1)) - (1000 * - (1 - 2^([.W10]-1))))" office:value-type="float" office:value="0" calcext:value-type="float">
            <text:p>0</text:p>
          </table:table-cell>
          <table:table-cell table:style-name="Default"/>
          <table:table-cell table:style-name="ce460" table:formula="of:=((([.X10]+[.Y10])/(2500*(1+[.T48])*(2^[.T49])))/24)/[Production.B34]" office:value-type="float" office:value="0" calcext:value-type="float">
            <text:p>0,0</text:p>
          </table:table-cell>
          <table:table-cell table:style-name="ce440" table:formula="of:=ROUNDUP((SUM([.X10:.Z10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Usine robot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00*2^([.B11]-1)" office:value-type="float" office:value="400" calcext:value-type="float">
            <text:p>400</text:p>
          </table:table-cell>
          <table:table-cell table:style-name="ce439" table:formula="of:=120*2^([.B11]-1)" office:value-type="float" office:value="120" calcext:value-type="float">
            <text:p>120</text:p>
          </table:table-cell>
          <table:table-cell table:style-name="ce439" table:formula="of:=200*2^([.B11]-1)" office:value-type="float" office:value="200" calcext:value-type="float">
            <text:p>200</text:p>
          </table:table-cell>
          <table:table-cell table:style-name="Default"/>
          <table:table-cell table:style-name="ce440" table:formula="of:=ROUNDUP((SUM([.C11:.E11]))/25000)" office:value-type="float" office:value="1" calcext:value-type="float">
            <text:p>1</text:p>
          </table:table-cell>
          <table:table-cell table:style-name="ce444" table:formula="of:=SECOND((ROUNDDOWN(((([.$C11]+[.$D11])/5000)*(2/(1+[.$T$48]))*0.5^[.$T$49])*3600;0)/86400)/[Production.$B$34])+100*MINUTE((ROUNDUP(((([.$C11]+[.$D11])/5000)*(2/(1+[.$T$48]))*0.5^[.$T$49])*3600;0)/86400)/[Production.$B$34])+10000*HOUR((ROUNDUP(((([.$C11]+[.$D11])/5000)*(2/(1+[.$T$48]))*0.5^[.$T$49])*3600;0)/86400)/[Production.$B$34])+1000000*ROUNDDOWN((ROUNDUP(((([.$C11]+[.$D11])/5000)*(2/(1+[.$T$48]))*0.5^[.$T$49])*3600;0)/86400)/[Production.$B$34];0)" office:value-type="float" office:value="1228" calcext:value-type="float">
            <text:p>0j 00h 12m 28s</text:p>
          </table:table-cell>
          <table:table-cell table:style-name="ce237" table:formula="of:=IF(750*(ROUNDUP((((((([.$C11]+[.$D11])/(2500*(1+[.$T$48])*(2^[.$T$49])))/24)/[Production.$B$34])*24)*60)/30))&lt;72000;750*(ROUNDUP((((((([.$C11]+[.$D11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11]*2" office:value-type="float" office:value="1500" calcext:value-type="float">
            <text:p>1 500</text:p>
          </table:table-cell>
          <table:table-cell table:style-name="ce435" office:value-type="string" calcext:value-type="string">
            <text:p>Usine robots</text:p>
          </table:table-cell>
          <table:table-cell table:style-name="ce438" table:number-columns-repeated="2"/>
          <table:table-cell table:style-name="ce439" table:formula="of:=(400*  - (1 - 2^[.$M11]))-((400*  - (1 - 2^[.$L11])))" office:value-type="float" office:value="0" calcext:value-type="float">
            <text:p>0</text:p>
          </table:table-cell>
          <table:table-cell table:style-name="ce439" table:formula="of:=(120*  - (1 - 2^[.$M11]))-(120*  - (1 - 2^[.$L11]))" office:value-type="float" office:value="0" calcext:value-type="float">
            <text:p>0</text:p>
          </table:table-cell>
          <table:table-cell table:style-name="ce439" table:formula="of:=(200*  - (1 - 2^[.$M11]))-(200*  - (1 - 2^[.$L11]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11:.P11]))/25000)" office:value-type="float" office:value="0" calcext:value-type="float">
            <text:p>0</text:p>
          </table:table-cell>
          <table:table-cell table:style-name="ce444" table:formula="of:=SECOND((ROUNDDOWN(((([.$N11]+[.$O11])/5000)*(2/(1+[.$T$48]))*0.5^[.$T$49])*3600;0)/86400)/[Production.$B$34])+100*MINUTE((ROUNDUP(((([.$N11]+[.$O11])/5000)*(2/(1+[.$T$48]))*0.5^[.$T$49])*3600;0)/86400)/[Production.$B$34])+10000*HOUR((ROUNDUP(((([.$N11]+[.$O11])/5000)*(2/(1+[.$T$48]))*0.5^[.$T$49])*3600;0)/86400)/[Production.$B$34])+1000000*ROUNDDOWN((ROUNDUP(((([.$N11]+[.$O11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Usine robots</text:p>
          </table:table-cell>
          <table:table-cell table:style-name="ce438" table:number-columns-repeated="2"/>
          <table:table-cell table:style-name="ce439" table:formula="of:=(1 - 0.04 * [Planètes.T14]) * (400 * - (1 - 2^([.V11]-1)) - (400 * - (1 - 2^([.W11]-1))))" office:value-type="float" office:value="0" calcext:value-type="float">
            <text:p>0</text:p>
          </table:table-cell>
          <table:table-cell table:style-name="ce439" table:formula="of:=(1 - 0.04 * [Planètes.T14]) * (120 * - (1 - 2^([.V11]-1)) - (120 * - (1 - 2^([.W11]-1))))" office:value-type="float" office:value="0" calcext:value-type="float">
            <text:p>0</text:p>
          </table:table-cell>
          <table:table-cell table:style-name="ce439" table:formula="of:=(1 - 0.04 * [Planètes.T14]) * (200 * - (1 - 2^([.V11]-1)) - (200 * - (1 - 2^([.W11]-1))))" office:value-type="float" office:value="0" calcext:value-type="float">
            <text:p>0</text:p>
          </table:table-cell>
          <table:table-cell table:style-name="ce460" table:formula="of:=((([.X11]+[.Y11])/(2500*(1+[.T48])*(2^[.T49])))/24)/[Production.B34]" office:value-type="float" office:value="0" calcext:value-type="float">
            <text:p>0,0</text:p>
          </table:table-cell>
          <table:table-cell table:style-name="ce440" table:formula="of:=ROUNDUP((SUM([.X11:.Z11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Usine nanite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000*2^([.B12]-1)" office:value-type="float" office:value="1000000" calcext:value-type="float">
            <text:p>1 000 000</text:p>
          </table:table-cell>
          <table:table-cell table:style-name="ce439" table:formula="of:=500000*2^([.B12]-1)" office:value-type="float" office:value="500000" calcext:value-type="float">
            <text:p>500 000</text:p>
          </table:table-cell>
          <table:table-cell table:style-name="ce439" table:formula="of:=100000*2^([.B12]-1)" office:value-type="float" office:value="100000" calcext:value-type="float">
            <text:p>100 000</text:p>
          </table:table-cell>
          <table:table-cell table:style-name="Default"/>
          <table:table-cell table:style-name="ce440" table:formula="of:=ROUNDUP((SUM([.C12:.E12]))/25000)" office:value-type="float" office:value="64" calcext:value-type="float">
            <text:p>64</text:p>
          </table:table-cell>
          <table:table-cell table:style-name="ce444" table:formula="of:=SECOND((ROUNDDOWN(((([.$C12]+[.$D12])/5000)*(2/(1+[.$T$48]))*0.5^[.$T$49])*3600;0)/86400)/[Production.$B$34])+100*MINUTE((ROUNDUP(((([.$C12]+[.$D12])/5000)*(2/(1+[.$T$48]))*0.5^[.$T$49])*3600;0)/86400)/[Production.$B$34])+10000*HOUR((ROUNDUP(((([.$C12]+[.$D12])/5000)*(2/(1+[.$T$48]))*0.5^[.$T$49])*3600;0)/86400)/[Production.$B$34])+1000000*ROUNDDOWN((ROUNDUP(((([.$C12]+[.$D12])/5000)*(2/(1+[.$T$48]))*0.5^[.$T$49])*3600;0)/86400)/[Production.$B$34];0)" office:value-type="float" office:value="25000000" calcext:value-type="float">
            <text:p>25j 00h 00m 00s</text:p>
          </table:table-cell>
          <table:table-cell table:style-name="ce237" table:formula="of:=IF(750*(ROUNDUP((((((([.$C12]+[.$D12])/(2500*(1+[.$T$48])*(2^[.$T$49])))/24)/[Production.$B$34])*24)*60)/30))&lt;72000;750*(ROUNDUP((((((([.$C12]+[.$D12])/(2500*(1+[.$T$48])*(2^[.$T$49])))/24)/[Production.$B$34])*24)*60)/30));72000)" office:value-type="float" office:value="72000" calcext:value-type="float">
            <text:p>72 000</text:p>
          </table:table-cell>
          <table:table-cell table:style-name="ce237" table:formula="of:=[.$I12]*2" office:value-type="float" office:value="144000" calcext:value-type="float">
            <text:p>144 000</text:p>
          </table:table-cell>
          <table:table-cell table:style-name="ce435" office:value-type="string" calcext:value-type="string">
            <text:p>Usine nanites</text:p>
          </table:table-cell>
          <table:table-cell table:style-name="ce438" table:number-columns-repeated="2"/>
          <table:table-cell table:style-name="ce439" table:formula="of:=(1000000*  - (1 - 2^[.$M12]))-((1000000*  - (1 - 2^[.$L12])))" office:value-type="float" office:value="0" calcext:value-type="float">
            <text:p>0</text:p>
          </table:table-cell>
          <table:table-cell table:style-name="ce439" table:formula="of:=(500000*  - (1 - 2^[.$M12]))-(500000*  - (1 - 2^[.$L12]))" office:value-type="float" office:value="0" calcext:value-type="float">
            <text:p>0</text:p>
          </table:table-cell>
          <table:table-cell table:style-name="ce439" table:formula="of:=(100000*  - (1 - 2^[.$M12]))-(100000*  - (1 - 2^[.$L12]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12:.P12]))/25000)" office:value-type="float" office:value="0" calcext:value-type="float">
            <text:p>0</text:p>
          </table:table-cell>
          <table:table-cell table:style-name="ce444" table:formula="of:=SECOND((ROUNDDOWN(((([.$N12]+[.$O12])/5000)*(2/(1+[.$T$48]))*0.5^[.$T$49])*3600;0)/86400)/[Production.$B$34])+100*MINUTE((ROUNDUP(((([.$N12]+[.$O12])/5000)*(2/(1+[.$T$48]))*0.5^[.$T$49])*3600;0)/86400)/[Production.$B$34])+10000*HOUR((ROUNDUP(((([.$N12]+[.$O12])/5000)*(2/(1+[.$T$48]))*0.5^[.$T$49])*3600;0)/86400)/[Production.$B$34])+1000000*ROUNDDOWN((ROUNDUP(((([.$N12]+[.$O12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Usine nanites</text:p>
          </table:table-cell>
          <table:table-cell table:style-name="ce438" table:number-columns-repeated="2"/>
          <table:table-cell table:style-name="ce439" table:formula="of:=(1 - 0.04 * [Planètes.T14]) * (1000000 * - (1 - 2^([.V12]-1)) - (1000000 * - (1 - 2^([.W12]-1))))" office:value-type="float" office:value="0" calcext:value-type="float">
            <text:p>0</text:p>
          </table:table-cell>
          <table:table-cell table:style-name="ce439" table:formula="of:=(1 - 0.04 * [Planètes.T14]) * (500000 * - (1 - 2^([.V12]-1)) - (500000 * - (1 - 2^([.W12]-1))))" office:value-type="float" office:value="0" calcext:value-type="float">
            <text:p>0</text:p>
          </table:table-cell>
          <table:table-cell table:style-name="ce439" table:formula="of:=(1 - 0.04 * [Planètes.T14]) * (100000 * - (1 - 2^([.V12]-1)) - (100000 * - (1 - 2^([.W12]-1))))" office:value-type="float" office:value="0" calcext:value-type="float">
            <text:p>0</text:p>
          </table:table-cell>
          <table:table-cell table:style-name="ce460" table:formula="of:=((([.X12]+[.Y12])/(2500*(1+[.T48])*(2^[.T49])))/24)/[Production.B34]" office:value-type="float" office:value="0" calcext:value-type="float">
            <text:p>0,0</text:p>
          </table:table-cell>
          <table:table-cell table:style-name="ce440" table:formula="of:=ROUNDUP((SUM([.X12:.Z12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Chantier spati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00*2^([.B13]-1)" office:value-type="float" office:value="400" calcext:value-type="float">
            <text:p>400</text:p>
          </table:table-cell>
          <table:table-cell table:style-name="ce439" table:formula="of:=200*2^([.B13]-1)" office:value-type="float" office:value="200" calcext:value-type="float">
            <text:p>200</text:p>
          </table:table-cell>
          <table:table-cell table:style-name="ce439" table:formula="of:=100*2^([.B13]-1)" office:value-type="float" office:value="100" calcext:value-type="float">
            <text:p>100</text:p>
          </table:table-cell>
          <table:table-cell table:style-name="Default"/>
          <table:table-cell table:style-name="ce440" table:formula="of:=ROUNDUP((SUM([.C13:.E13]))/25000)" office:value-type="float" office:value="1" calcext:value-type="float">
            <text:p>1</text:p>
          </table:table-cell>
          <table:table-cell table:style-name="ce444" table:formula="of:=SECOND((ROUNDDOWN(((([.$C13]+[.$D13])/5000)*(2/(1+[.$T$48]))*0.5^[.$T$49])*3600;0)/86400)/[Production.$B$34])+100*MINUTE((ROUNDUP(((([.$C13]+[.$D13])/5000)*(2/(1+[.$T$48]))*0.5^[.$T$49])*3600;0)/86400)/[Production.$B$34])+10000*HOUR((ROUNDUP(((([.$C13]+[.$D13])/5000)*(2/(1+[.$T$48]))*0.5^[.$T$49])*3600;0)/86400)/[Production.$B$34])+1000000*ROUNDDOWN((ROUNDUP(((([.$C13]+[.$D13])/5000)*(2/(1+[.$T$48]))*0.5^[.$T$49])*3600;0)/86400)/[Production.$B$34];0)" office:value-type="float" office:value="1424" calcext:value-type="float">
            <text:p>0j 00h 14m 24s</text:p>
          </table:table-cell>
          <table:table-cell table:style-name="ce237" table:formula="of:=IF(750*(ROUNDUP((((((([.$C13]+[.$D13])/(2500*(1+[.$T$48])*(2^[.$T$49])))/24)/[Production.$B$34])*24)*60)/30))&lt;72000;750*(ROUNDUP((((((([.$C13]+[.$D13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13]*2" office:value-type="float" office:value="1500" calcext:value-type="float">
            <text:p>1 500</text:p>
          </table:table-cell>
          <table:table-cell table:style-name="ce435" office:value-type="string" calcext:value-type="string">
            <text:p>Chantier spatial</text:p>
          </table:table-cell>
          <table:table-cell table:style-name="ce438" table:number-columns-repeated="2"/>
          <table:table-cell table:style-name="ce439" table:formula="of:=(400*  - (1 - 2^[.$M13]))-((400*  - (1 - 2^[.$L13])))" office:value-type="float" office:value="0" calcext:value-type="float">
            <text:p>0</text:p>
          </table:table-cell>
          <table:table-cell table:style-name="ce439" table:formula="of:=(200*  - (1 - 2^[.$M13]))-(200*  - (1 - 2^[.$L13]))" office:value-type="float" office:value="0" calcext:value-type="float">
            <text:p>0</text:p>
          </table:table-cell>
          <table:table-cell table:style-name="ce439" table:formula="of:=(100*  - (1 - 2^[.$M13]))-(100*  - (1 - 2^[.$L13]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13:.P13]))/25000)" office:value-type="float" office:value="0" calcext:value-type="float">
            <text:p>0</text:p>
          </table:table-cell>
          <table:table-cell table:style-name="ce444" table:formula="of:=SECOND((ROUNDDOWN(((([.$N13]+[.$O13])/5000)*(2/(1+[.$T$48]))*0.5^[.$T$49])*3600;0)/86400)/[Production.$B$34])+100*MINUTE((ROUNDUP(((([.$N13]+[.$O13])/5000)*(2/(1+[.$T$48]))*0.5^[.$T$49])*3600;0)/86400)/[Production.$B$34])+10000*HOUR((ROUNDUP(((([.$N13]+[.$O13])/5000)*(2/(1+[.$T$48]))*0.5^[.$T$49])*3600;0)/86400)/[Production.$B$34])+1000000*ROUNDDOWN((ROUNDUP(((([.$N13]+[.$O13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Chantier spatial</text:p>
          </table:table-cell>
          <table:table-cell table:style-name="ce438" table:number-columns-repeated="2"/>
          <table:table-cell table:style-name="ce439" table:formula="of:=(1 - 0.04 * [Planètes.T14]) * (400 * - (1 - 2^([.V13]-1)) - (400 * - (1 - 2^([.W13]-1))))" office:value-type="float" office:value="0" calcext:value-type="float">
            <text:p>0</text:p>
          </table:table-cell>
          <table:table-cell table:style-name="ce439" table:formula="of:=(1 - 0.04 * [Planètes.T14]) * (200 * - (1 - 2^([.V13]-1)) - (200 * - (1 - 2^([.W13]-1))))" office:value-type="float" office:value="0" calcext:value-type="float">
            <text:p>0</text:p>
          </table:table-cell>
          <table:table-cell table:style-name="ce439" table:formula="of:=(1 - 0.04 * [Planètes.T14]) * (100 * - (1 - 2^([.V13]-1)) - (100 * - (1 - 2^([.W13]-1))))" office:value-type="float" office:value="0" calcext:value-type="float">
            <text:p>0</text:p>
          </table:table-cell>
          <table:table-cell table:style-name="ce460" table:formula="of:=((([.X13]+[.Y13])/(2500*(1+[.T48])*(2^[.T49])))/24)/[Production.B34]" office:value-type="float" office:value="0" calcext:value-type="float">
            <text:p>0,0</text:p>
          </table:table-cell>
          <table:table-cell table:style-name="ce440" table:formula="of:=ROUNDUP((SUM([.X13:.Z13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Laboratoir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*2^([.B14]-1)" office:value-type="float" office:value="200" calcext:value-type="float">
            <text:p>200</text:p>
          </table:table-cell>
          <table:table-cell table:style-name="ce439" table:formula="of:=400*2^([.B14]-1)" office:value-type="float" office:value="400" calcext:value-type="float">
            <text:p>400</text:p>
          </table:table-cell>
          <table:table-cell table:style-name="ce439" table:formula="of:=200*2^([.B14]-1)" office:value-type="float" office:value="200" calcext:value-type="float">
            <text:p>200</text:p>
          </table:table-cell>
          <table:table-cell table:style-name="Default"/>
          <table:table-cell table:style-name="ce440" table:formula="of:=ROUNDUP((SUM([.C14:.E14]))/25000)" office:value-type="float" office:value="1" calcext:value-type="float">
            <text:p>1</text:p>
          </table:table-cell>
          <table:table-cell table:style-name="ce444" table:formula="of:=SECOND((ROUNDDOWN(((([.$C14]+[.$D14])/5000)*(2/(1+[.$T$48]))*0.5^[.$T$49])*3600;0)/86400)/[Production.$B$34])+100*MINUTE((ROUNDUP(((([.$C14]+[.$D14])/5000)*(2/(1+[.$T$48]))*0.5^[.$T$49])*3600;0)/86400)/[Production.$B$34])+10000*HOUR((ROUNDUP(((([.$C14]+[.$D14])/5000)*(2/(1+[.$T$48]))*0.5^[.$T$49])*3600;0)/86400)/[Production.$B$34])+1000000*ROUNDDOWN((ROUNDUP(((([.$C14]+[.$D14])/5000)*(2/(1+[.$T$48]))*0.5^[.$T$49])*3600;0)/86400)/[Production.$B$34];0)" office:value-type="float" office:value="1424" calcext:value-type="float">
            <text:p>0j 00h 14m 24s</text:p>
          </table:table-cell>
          <table:table-cell table:style-name="ce237" table:formula="of:=IF(750*(ROUNDUP((((((([.$C14]+[.$D14])/(2500*(1+[.$T$48])*(2^[.$T$49])))/24)/[Production.$B$34])*24)*60)/30))&lt;72000;750*(ROUNDUP((((((([.$C14]+[.$D14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14]*2" office:value-type="float" office:value="1500" calcext:value-type="float">
            <text:p>1 500</text:p>
          </table:table-cell>
          <table:table-cell table:style-name="ce435" office:value-type="string" calcext:value-type="string">
            <text:p>Laboratoire</text:p>
          </table:table-cell>
          <table:table-cell table:style-name="ce438" table:number-columns-repeated="2"/>
          <table:table-cell table:style-name="ce439" table:formula="of:=(200*  - (1 - 2^[.$M14]))-((200*  - (1 - 2^[.$L14])))" office:value-type="float" office:value="0" calcext:value-type="float">
            <text:p>0</text:p>
          </table:table-cell>
          <table:table-cell table:style-name="ce439" table:formula="of:=(400*  - (1 - 2^[.$M14]))-(400*  - (1 - 2^[.$L14]))" office:value-type="float" office:value="0" calcext:value-type="float">
            <text:p>0</text:p>
          </table:table-cell>
          <table:table-cell table:style-name="ce439" table:formula="of:=(200*  - (1 - 2^[.$M14]))-(200*  - (1 - 2^[.$L14]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14:.P14]))/25000)" office:value-type="float" office:value="0" calcext:value-type="float">
            <text:p>0</text:p>
          </table:table-cell>
          <table:table-cell table:style-name="ce444" table:formula="of:=SECOND((ROUNDDOWN(((([.$N14]+[.$O14])/5000)*(2/(1+[.$T$48]))*0.5^[.$T$49])*3600;0)/86400)/[Production.$B$34])+100*MINUTE((ROUNDUP(((([.$N14]+[.$O14])/5000)*(2/(1+[.$T$48]))*0.5^[.$T$49])*3600;0)/86400)/[Production.$B$34])+10000*HOUR((ROUNDUP(((([.$N14]+[.$O14])/5000)*(2/(1+[.$T$48]))*0.5^[.$T$49])*3600;0)/86400)/[Production.$B$34])+1000000*ROUNDDOWN((ROUNDUP(((([.$N14]+[.$O14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Laboratoire</text:p>
          </table:table-cell>
          <table:table-cell table:style-name="ce438" table:number-columns-repeated="2"/>
          <table:table-cell table:style-name="ce439" table:formula="of:=(1 - 0.04 * [Planètes.T14]) * (200 * - (1 - 2^([.V14]-1)) - (200 * - (1 - 2^([.W14]-1))))" office:value-type="float" office:value="0" calcext:value-type="float">
            <text:p>0</text:p>
          </table:table-cell>
          <table:table-cell table:style-name="ce439" table:formula="of:=(1 - 0.04 * [Planètes.T14]) * (400 * - (1 - 2^([.V14]-1)) - (400 * - (1 - 2^([.W14]-1))))" office:value-type="float" office:value="0" calcext:value-type="float">
            <text:p>0</text:p>
          </table:table-cell>
          <table:table-cell table:style-name="ce439" table:formula="of:=(1 - 0.04 * [Planètes.T14]) * (200 * - (1 - 2^([.V14]-1)) - (200 * - (1 - 2^([.W14]-1))))" office:value-type="float" office:value="0" calcext:value-type="float">
            <text:p>0</text:p>
          </table:table-cell>
          <table:table-cell table:style-name="ce460" table:formula="of:=((([.X14]+[.Y14])/(2500*(1+[.T48])*(2^[.T49])))/24)/[Production.B34]" office:value-type="float" office:value="0" calcext:value-type="float">
            <text:p>0,0</text:p>
          </table:table-cell>
          <table:table-cell table:style-name="ce440" table:formula="of:=ROUNDUP((SUM([.X14:.Z14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Terraformeur</text:p>
          </table:table-cell>
          <table:table-cell table:style-name="ce438" office:value-type="float" office:value="1" calcext:value-type="float">
            <text:p>1</text:p>
          </table:table-cell>
          <table:table-cell table:style-name="Default"/>
          <table:table-cell table:style-name="ce439" table:formula="of:=50000*2^([.B15]-1)" office:value-type="float" office:value="50000" calcext:value-type="float">
            <text:p>50 000</text:p>
          </table:table-cell>
          <table:table-cell table:style-name="ce439" table:formula="of:=100000*2^([.B15]-1)" office:value-type="float" office:value="100000" calcext:value-type="float">
            <text:p>100 000</text:p>
          </table:table-cell>
          <table:table-cell table:style-name="ce439" table:formula="of:=1000*2^([.B15]-1)" office:value-type="float" office:value="1000" calcext:value-type="float">
            <text:p>1 000</text:p>
          </table:table-cell>
          <table:table-cell table:style-name="ce440" table:formula="of:=ROUNDUP((SUM([.C15:.E15]))/25000)" office:value-type="float" office:value="6" calcext:value-type="float">
            <text:p>6</text:p>
          </table:table-cell>
          <table:table-cell table:style-name="ce444" table:formula="of:=SECOND((ROUNDDOWN(((([.$C15]+[.$D15])/5000)*(2/(1+[.$T$48]))*0.5^[.$T$49])*3600;0)/86400)/[Production.$B$34])+100*MINUTE((ROUNDUP(((([.$C15]+[.$D15])/5000)*(2/(1+[.$T$48]))*0.5^[.$T$49])*3600;0)/86400)/[Production.$B$34])+10000*HOUR((ROUNDUP(((([.$C15]+[.$D15])/5000)*(2/(1+[.$T$48]))*0.5^[.$T$49])*3600;0)/86400)/[Production.$B$34])+1000000*ROUNDDOWN((ROUNDUP(((([.$C15]+[.$D15])/5000)*(2/(1+[.$T$48]))*0.5^[.$T$49])*3600;0)/86400)/[Production.$B$34];0)" office:value-type="float" office:value="200000" calcext:value-type="float">
            <text:p>0j 20h 00m 00s</text:p>
          </table:table-cell>
          <table:table-cell table:style-name="ce237" table:formula="of:=IF(750*(ROUNDUP((((((([.$C15]+[.$D15])/(2500*(1+[.$T$48])*(2^[.$T$49])))/24)/[Production.$B$34])*24)*60)/30))&lt;72000;750*(ROUNDUP((((((([.$C15]+[.$D15])/(2500*(1+[.$T$48])*(2^[.$T$49])))/24)/[Production.$B$34])*24)*60)/30));72000)" office:value-type="float" office:value="30000" calcext:value-type="float">
            <text:p>30 000</text:p>
          </table:table-cell>
          <table:table-cell table:style-name="ce237" table:formula="of:=[.$I15]*2" office:value-type="float" office:value="60000" calcext:value-type="float">
            <text:p>60 000</text:p>
          </table:table-cell>
          <table:table-cell table:style-name="ce435" office:value-type="string" calcext:value-type="string">
            <text:p>Terraformeur</text:p>
          </table:table-cell>
          <table:table-cell table:style-name="ce438" table:number-columns-repeated="2"/>
          <table:table-cell table:style-name="Default"/>
          <table:table-cell table:style-name="ce439" table:formula="of:=(50000*  - (1 - 2^[.$M15]))-(50000*  - (1 - 2^[.$L15]))" office:value-type="float" office:value="0" calcext:value-type="float">
            <text:p>0</text:p>
          </table:table-cell>
          <table:table-cell table:style-name="ce439" table:formula="of:=(100000*  - (1 - 2^[.$M15]))-(100000*  - (1 - 2^[.$L15]))" office:value-type="float" office:value="0" calcext:value-type="float">
            <text:p>0</text:p>
          </table:table-cell>
          <table:table-cell table:style-name="ce439" table:formula="of:=(1000*  - (1 - 2^[.$M15]))-(1000*  - (1 - 2^[.$L15]))" office:value-type="float" office:value="0" calcext:value-type="float">
            <text:p>0</text:p>
          </table:table-cell>
          <table:table-cell table:style-name="ce440" table:formula="of:=ROUNDUP((SUM([.N15:.P15]))/25000)" office:value-type="float" office:value="0" calcext:value-type="float">
            <text:p>0</text:p>
          </table:table-cell>
          <table:table-cell table:style-name="ce444" table:formula="of:=SECOND((ROUNDDOWN(((([.$N15]+[.$O15])/5000)*(2/(1+[.$T$48]))*0.5^[.$T$49])*3600;0)/86400)/[Production.$B$34])+100*MINUTE((ROUNDUP(((([.$N15]+[.$O15])/5000)*(2/(1+[.$T$48]))*0.5^[.$T$49])*3600;0)/86400)/[Production.$B$34])+10000*HOUR((ROUNDUP(((([.$N15]+[.$O15])/5000)*(2/(1+[.$T$48]))*0.5^[.$T$49])*3600;0)/86400)/[Production.$B$34])+1000000*ROUNDDOWN((ROUNDUP(((([.$N15]+[.$O15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Terraformeur</text:p>
          </table:table-cell>
          <table:table-cell table:style-name="ce438" table:number-columns-repeated="2"/>
          <table:table-cell table:style-name="Default"/>
          <table:table-cell table:style-name="ce439" table:formula="of:=(1 - 0.04 * [Planètes.T14]) * (50000 * - (1 - 2^([.V15]-1)) - (50000 * - (1 - 2^([.W15]-1))))" office:value-type="float" office:value="0" calcext:value-type="float">
            <text:p>0</text:p>
          </table:table-cell>
          <table:table-cell table:style-name="ce439" table:formula="of:=(1 - 0.04 * [Planètes.T14]) * (100000 * - (1 - 2^([.V15]-1)) - (100000 * - (1 - 2^([.W15]-1))))" office:value-type="float" office:value="0" calcext:value-type="float">
            <text:p>0</text:p>
          </table:table-cell>
          <table:table-cell table:style-name="ce460" table:formula="of:=((([.X15]+[.Y15])/(2500*(1+[.T48])*(2^[.T49])))/24)/[Production.B34]" office:value-type="float" office:value="0" calcext:value-type="float">
            <text:p>0,0</text:p>
          </table:table-cell>
          <table:table-cell table:style-name="ce440" table:formula="of:=ROUNDUP((SUM([.X15:.Z15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Silo missile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0*2^([.B16]-1)" office:value-type="float" office:value="20000" calcext:value-type="float">
            <text:p>20 000</text:p>
          </table:table-cell>
          <table:table-cell table:style-name="ce439" table:formula="of:=20000*2^([.B16]-1)" office:value-type="float" office:value="20000" calcext:value-type="float">
            <text:p>20 000</text:p>
          </table:table-cell>
          <table:table-cell table:style-name="ce439" table:formula="of:=1000*2^([.B16]-1)" office:value-type="float" office:value="1000" calcext:value-type="float">
            <text:p>1 000</text:p>
          </table:table-cell>
          <table:table-cell table:style-name="Default"/>
          <table:table-cell table:style-name="ce440" table:formula="of:=ROUNDUP((SUM([.C16:.E16]))/25000)" office:value-type="float" office:value="2" calcext:value-type="float">
            <text:p>2</text:p>
          </table:table-cell>
          <table:table-cell table:style-name="ce444" table:formula="of:=SECOND((ROUNDDOWN(((([.$C16]+[.$D16])/5000)*(2/(1+[.$T$48]))*0.5^[.$T$49])*3600;0)/86400)/[Production.$B$34])+100*MINUTE((ROUNDUP(((([.$C16]+[.$D16])/5000)*(2/(1+[.$T$48]))*0.5^[.$T$49])*3600;0)/86400)/[Production.$B$34])+10000*HOUR((ROUNDUP(((([.$C16]+[.$D16])/5000)*(2/(1+[.$T$48]))*0.5^[.$T$49])*3600;0)/86400)/[Production.$B$34])+1000000*ROUNDDOWN((ROUNDUP(((([.$C16]+[.$D16])/5000)*(2/(1+[.$T$48]))*0.5^[.$T$49])*3600;0)/86400)/[Production.$B$34];0)" office:value-type="float" office:value="160000" calcext:value-type="float">
            <text:p>0j 16h 00m 00s</text:p>
          </table:table-cell>
          <table:table-cell table:style-name="ce237" table:formula="of:=IF(750*(ROUNDUP((((((([.$C16]+[.$D16])/(2500*(1+[.$T$48])*(2^[.$T$49])))/24)/[Production.$B$34])*24)*60)/30))&lt;72000;750*(ROUNDUP((((((([.$C16]+[.$D16])/(2500*(1+[.$T$48])*(2^[.$T$49])))/24)/[Production.$B$34])*24)*60)/30));72000)" office:value-type="float" office:value="24000" calcext:value-type="float">
            <text:p>24 000</text:p>
          </table:table-cell>
          <table:table-cell table:style-name="ce237" table:formula="of:=[.$I16]*2" office:value-type="float" office:value="48000" calcext:value-type="float">
            <text:p>48 000</text:p>
          </table:table-cell>
          <table:table-cell table:style-name="ce435" office:value-type="string" calcext:value-type="string">
            <text:p>Silo missiles</text:p>
          </table:table-cell>
          <table:table-cell table:style-name="ce438" table:number-columns-repeated="2"/>
          <table:table-cell table:style-name="ce439" table:formula="of:=(20000*  - (1 - 2^[.$M16]))-((20000*  - (1 - 2^[.$L16])))" office:value-type="float" office:value="0" calcext:value-type="float">
            <text:p>0</text:p>
          </table:table-cell>
          <table:table-cell table:style-name="ce439" table:formula="of:=(20000*  - (1 - 2^[.$M16]))-(20000*  - (1 - 2^[.$L16]))" office:value-type="float" office:value="0" calcext:value-type="float">
            <text:p>0</text:p>
          </table:table-cell>
          <table:table-cell table:style-name="ce439" table:formula="of:=(1000*  - (1 - 2^[.$M16]))-(1000*  - (1 - 2^[.$L16]))" office:value-type="float" office:value="0" calcext:value-type="float">
            <text:p>0</text:p>
          </table:table-cell>
          <table:table-cell table:style-name="Default"/>
          <table:table-cell table:style-name="ce440" table:formula="of:=ROUNDUP((SUM([.N16:.P16]))/25000)" office:value-type="float" office:value="0" calcext:value-type="float">
            <text:p>0</text:p>
          </table:table-cell>
          <table:table-cell table:style-name="ce444" table:formula="of:=SECOND((ROUNDDOWN(((([.$N16]+[.$O16])/5000)*(2/(1+[.$T$48]))*0.5^[.$T$49])*3600;0)/86400)/[Production.$B$34])+100*MINUTE((ROUNDUP(((([.$N16]+[.$O16])/5000)*(2/(1+[.$T$48]))*0.5^[.$T$49])*3600;0)/86400)/[Production.$B$34])+10000*HOUR((ROUNDUP(((([.$N16]+[.$O16])/5000)*(2/(1+[.$T$48]))*0.5^[.$T$49])*3600;0)/86400)/[Production.$B$34])+1000000*ROUNDDOWN((ROUNDUP(((([.$N16]+[.$O16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>
            <text:p>Silo missiles</text:p>
          </table:table-cell>
          <table:table-cell table:style-name="ce438" table:number-columns-repeated="2"/>
          <table:table-cell table:style-name="ce439" table:formula="of:=(1 - 0.04 * [Planètes.T14]) * (20000 * - (1 - 2^([.V16]-1)) - (20000 * - (1 - 2^([.W16]-1))))" office:value-type="float" office:value="0" calcext:value-type="float">
            <text:p>0</text:p>
          </table:table-cell>
          <table:table-cell table:style-name="ce439" table:formula="of:=(1 - 0.04 * [Planètes.T14]) * (20000 * - (1 - 2^([.V16]-1)) - (20000 * - (1 - 2^([.W16]-1))))" office:value-type="float" office:value="0" calcext:value-type="float">
            <text:p>0</text:p>
          </table:table-cell>
          <table:table-cell table:style-name="ce439" table:formula="of:=(1 - 0.04 * [Planètes.T14]) * (1000 * - (1 - 2^([.V16]-1)) - (1000 * - (1 - 2^([.W16]-1))))" office:value-type="float" office:value="0" calcext:value-type="float">
            <text:p>0</text:p>
          </table:table-cell>
          <table:table-cell table:style-name="ce460" table:formula="of:=((([.X16]+[.Y16])/(2500*(1+[.T48])*(2^[.T49])))/24)/[Production.B34]" office:value-type="float" office:value="0" calcext:value-type="float">
            <text:p>0,0</text:p>
          </table:table-cell>
          <table:table-cell table:style-name="ce440" table:formula="of:=ROUNDUP((SUM([.X16:.Z16]))/2500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35" office:value-type="string" calcext:value-type="string">
            <text:p>Dock spati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*5^([.B17]-1)" office:value-type="float" office:value="200" calcext:value-type="float">
            <text:p>200</text:p>
          </table:table-cell>
          <table:table-cell table:style-name="Default"/>
          <table:table-cell table:style-name="ce439" table:formula="of:=50*5^([.B17]-1)" office:value-type="float" office:value="50" calcext:value-type="float">
            <text:p>50</text:p>
          </table:table-cell>
          <table:table-cell table:style-name="ce439" table:formula="of:=50*2.5^([.B17]-1)" office:value-type="float" office:value="50" calcext:value-type="float">
            <text:p>50</text:p>
          </table:table-cell>
          <table:table-cell table:style-name="ce440" table:formula="of:=ROUNDUP((SUM([.C17:.E17]))/25000)" office:value-type="float" office:value="1" calcext:value-type="float">
            <text:p>1</text:p>
          </table:table-cell>
          <table:table-cell table:style-name="ce444" table:formula="of:=SECOND((ROUNDDOWN(((([.$C17]+[.$D17])/5000)*(2/(1+[.$T$48]))*0.5^[.$T$49])*3600;0)/86400)/[Production.$B$34])+100*MINUTE((ROUNDUP(((([.$C17]+[.$D17])/5000)*(2/(1+[.$T$48]))*0.5^[.$T$49])*3600;0)/86400)/[Production.$B$34])+10000*HOUR((ROUNDUP(((([.$C17]+[.$D17])/5000)*(2/(1+[.$T$48]))*0.5^[.$T$49])*3600;0)/86400)/[Production.$B$34])+1000000*ROUNDDOWN((ROUNDUP(((([.$C17]+[.$D17])/5000)*(2/(1+[.$T$48]))*0.5^[.$T$49])*3600;0)/86400)/[Production.$B$34];0)" office:value-type="float" office:value="448" calcext:value-type="float">
            <text:p>0j 00h 04m 48s</text:p>
          </table:table-cell>
          <table:table-cell table:style-name="ce237" table:formula="of:=IF(750*(ROUNDUP((((((([.$C17]+[.$D17])/(2500*(1+[.$T$48])*(2^[.$T$49])))/24)/[Production.$B$34])*24)*60)/30))&lt;72000;750*(ROUNDUP((((((([.$C17]+[.$D17])/(2500*(1+[.$T$48])*(2^[.$T$49])))/24)/[Production.$B$34])*24)*60)/30));72000)" office:value-type="float" office:value="750" calcext:value-type="float">
            <text:p>750</text:p>
          </table:table-cell>
          <table:table-cell table:style-name="ce237" table:formula="of:=[.$I17]*2" office:value-type="float" office:value="1500" calcext:value-type="float">
            <text:p>1 500</text:p>
          </table:table-cell>
          <table:table-cell table:style-name="ce435" office:value-type="string" calcext:value-type="string">
            <text:p>Dock spatial</text:p>
          </table:table-cell>
          <table:table-cell table:style-name="ce438" table:number-columns-repeated="2"/>
          <table:table-cell table:style-name="ce439" table:formula="of:=((200*5^([.M17]))/4)-((200*5^([.L17]))/4)" office:value-type="float" office:value="0" calcext:value-type="float">
            <text:p>0</text:p>
          </table:table-cell>
          <table:table-cell table:style-name="Default"/>
          <table:table-cell table:style-name="ce439" table:formula="of:=((50*5^([.M17]))/4)-((50*5^([.L17]))/4)" office:value-type="float" office:value="0" calcext:value-type="float">
            <text:p>0</text:p>
          </table:table-cell>
          <table:table-cell table:style-name="ce439"/>
          <table:table-cell table:style-name="ce440" table:formula="of:=ROUNDUP((SUM([.N17:.P17]))/25000)" office:value-type="float" office:value="0" calcext:value-type="float">
            <text:p>0</text:p>
          </table:table-cell>
          <table:table-cell table:style-name="ce444" table:formula="of:=SECOND((ROUNDDOWN(((([.$N17]+[.$O17])/5000)*(2/(1+[.$T$48]))*0.5^[.$T$49])*3600;0)/86400)/[Production.$B$34])+100*MINUTE((ROUNDUP(((([.$N17]+[.$O17])/5000)*(2/(1+[.$T$48]))*0.5^[.$T$49])*3600;0)/86400)/[Production.$B$34])+10000*HOUR((ROUNDUP(((([.$N17]+[.$O17])/5000)*(2/(1+[.$T$48]))*0.5^[.$T$49])*3600;0)/86400)/[Production.$B$34])+1000000*ROUNDDOWN((ROUNDUP(((([.$N17]+[.$O17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435" office:value-type="string" calcext:value-type="string" table:number-columns-spanned="3" table:number-rows-spanned="1">
            <text:p>Total</text:p>
          </table:table-cell>
          <table:covered-table-cell table:number-columns-repeated="2" table:style-name="ce449"/>
          <table:table-cell table:style-name="ce439" table:formula="of:=SUM([.X3:.X16])" office:value-type="float" office:value="0" calcext:value-type="float">
            <text:p>0</text:p>
          </table:table-cell>
          <table:table-cell table:style-name="ce439" table:formula="of:=SUM([.Y3:.Y16])" office:value-type="float" office:value="0" calcext:value-type="float">
            <text:p>0</text:p>
          </table:table-cell>
          <table:table-cell table:style-name="ce439" table:formula="of:=SUM([.Z3:.Z16])" office:value-type="float" office:value="0" calcext:value-type="float">
            <text:p>0</text:p>
          </table:table-cell>
          <table:table-cell table:style-name="ce460" table:formula="of:=SUM([.AA3:.AA16])" office:value-type="float" office:value="0" calcext:value-type="float">
            <text:p>0,0</text:p>
          </table:table-cell>
          <table:table-cell table:style-name="ce440" table:formula="of:=SUM([.AB3:.AB16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8" office:value-type="string" calcext:value-type="string" table:number-columns-spanned="8" table:number-rows-spanned="1">
            <text:p>Coût d'une recherche</text:p>
          </table:table-cell>
          <table:covered-table-cell table:number-columns-repeated="4" table:style-name="ce437"/>
          <table:covered-table-cell table:number-columns-repeated="3"/>
          <table:table-cell table:style-name="ce178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35" office:value-type="string" calcext:value-type="string" table:number-columns-spanned="3" table:number-rows-spanned="1">
            <text:p>Total</text:p>
          </table:table-cell>
          <table:covered-table-cell table:number-columns-repeated="2" table:style-name="ce449"/>
          <table:table-cell table:style-name="ce439" table:formula="of:=SUM([.N3:.N17])" office:value-type="float" office:value="0" calcext:value-type="float">
            <text:p>0</text:p>
          </table:table-cell>
          <table:table-cell table:style-name="ce439" table:formula="of:=SUM([.O3:.O17])" office:value-type="float" office:value="0" calcext:value-type="float">
            <text:p>0</text:p>
          </table:table-cell>
          <table:table-cell table:style-name="ce439" table:formula="of:=SUM([.P3:.P17])" office:value-type="float" office:value="0" calcext:value-type="float">
            <text:p>0</text:p>
          </table:table-cell>
          <table:table-cell table:style-name="ce439" table:formula="of:=SUM([.Q3:.Q17])" office:value-type="float" office:value="0" calcext:value-type="float">
            <text:p>0</text:p>
          </table:table-cell>
          <table:table-cell table:style-name="ce440" table:formula="of:=ROUNDUP((SUM([.N18:.P18]))/25000)" office:value-type="float" office:value="0" calcext:value-type="float">
            <text:p>0</text:p>
          </table:table-cell>
          <table:table-cell table:style-name="ce444" table:formula="of:=SECOND((ROUNDDOWN(((([.$N18]+[.$O18])/5000)*(2/(1+[.$T$48]))*0.5^[.$T$49])*3600;0)/86400)/[Production.$B$34])+100*MINUTE((ROUNDUP(((([.$N18]+[.$O18])/5000)*(2/(1+[.$T$48]))*0.5^[.$T$49])*3600;0)/86400)/[Production.$B$34])+10000*HOUR((ROUNDUP(((([.$N18]+[.$O18])/5000)*(2/(1+[.$T$48]))*0.5^[.$T$49])*3600;0)/86400)/[Production.$B$34])+1000000*ROUNDDOWN((ROUNDUP(((([.$N18]+[.$O18])/5000)*(2/(1+[.$T$48]))*0.5^[.$T$49])*3600;0)/86400)/[Production.$B$34];0)" office:value-type="float" office:value="0" calcext:value-type="float" table:number-columns-spanned="2" table:number-rows-spanned="1">
            <text:p>0j 00h 00m 00s</text:p>
          </table:table-cell>
          <table:covered-table-cell/>
          <table:table-cell table:number-columns-repeated="1004"/>
        </table:table-row>
        <table:table-row table:style-name="ro1">
          <table:table-cell table:style-name="ce434"/>
          <table:table-cell table:style-name="ce434" office:value-type="string" calcext:value-type="string">
            <text:p>Nivea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 table:number-columns-spanned="2" table:number-rows-spanned="1">
            <text:p>GTS</text:p>
          </table:table-cell>
          <table:covered-table-cell/>
          <table:table-cell table:style-name="ce437" office:value-type="string" calcext:value-type="string">
            <text:p>Temps</text:p>
          </table:table-cell>
          <table:table-cell table:style-name="ce445" office:value-type="percentage" office:value="-0.5" calcext:value-type="percentage">
            <text:p>-50,00%</text:p>
          </table:table-cell>
          <table:table-cell table:style-name="ce437" office:value-type="string" calcext:value-type="string">
            <text:p>Achever</text:p>
          </table:table-cell>
          <table:table-cell table:style-name="ce178" office:value-type="string" calcext:value-type="string" table:number-columns-spanned="9" table:number-rows-spanned="1">
            <text:p>Coût cumulé d'une recherche</text:p>
          </table:table-cell>
          <table:covered-table-cell table:number-columns-repeated="4" table:style-name="ce437"/>
          <table:covered-table-cell table:number-columns-repeated="4"/>
          <table:table-cell table:number-columns-repeated="1005"/>
        </table:table-row>
        <table:table-row table:style-name="ro1">
          <table:table-cell table:style-name="ce435" office:value-type="string" calcext:value-type="string">
            <text:p>Énergie</text:p>
          </table:table-cell>
          <table:table-cell table:style-name="ce438" office:value-type="float" office:value="1" calcext:value-type="float">
            <text:p>1</text:p>
          </table:table-cell>
          <table:table-cell table:style-name="Default"/>
          <table:table-cell table:style-name="ce439" table:formula="of:=(800*2^([.$B20]-1))" office:value-type="float" office:value="800" calcext:value-type="float">
            <text:p>800</text:p>
          </table:table-cell>
          <table:table-cell table:style-name="ce439" table:formula="of:=(400*2^([.$B20]-1))" office:value-type="float" office:value="400" calcext:value-type="float">
            <text:p>400</text:p>
          </table:table-cell>
          <table:table-cell table:style-name="ce440" table:formula="of:=ROUNDUP((SUM([.C20:.E20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0]+[.$D20])/(1000*(1+[.$T$52]))/24)/[Production.$B$34]);(([.$C20]+[.$D20])/(1000*(1+[.$T$52]))/24)/[Production.$B$34]))+100*MINUTE(IF([.$T$53]=1;(0.75*(([.$C20]+[.$D20])/(1000*(1+[.$T$52]))/24)/[Production.$B$34]);(([.$C20]+[.$D20])/(1000*(1+[.$T$52]))/24)/[Production.$B$34]))+10000*HOUR(IF([.$T$53]=1;(0.75*(([.$C20]+[.$D20])/(1000*(1+[.$T$52]))/24)/[Production.$B$34]);(([.$C20]+[.$D20])/(1000*(1+[.$T$52]))/24)/[Production.$B$34]))+1000000*ROUNDDOWN((((IF([.$T$53]=1;(0.75*(([.$C20]+[.$D20])/(1000*(1+[.$T$52]))/24)/[Production.$B$34]);(([.$C20]+[.$D20])/(1000*(1+[.$T$52]))/24)/[Production.$B$34])))))" office:value-type="float" office:value="4800" calcext:value-type="float">
            <text:p>0j 00h 48m 00s</text:p>
          </table:table-cell>
          <table:table-cell table:style-name="ce446" table:formula="of:=IF(750*(ROUNDUP((((IF([.$T$53]=1;(0.75*(([.$C20]+[.$D20])/(1000*(1+[.$T$52]))/24)/[Production.$B$34]);(([.$C20]+[.$D20])/(1000*(1+[.$T$52]))/24)/[Production.$B$34]))*24)*60)/30))&lt;108000;750*(ROUNDUP((((IF([.$T$53]=1;(0.75*(([.$C20]+[.$D20])/(1000*(1+[.$T$52]))/24)/[Production.$B$34]);(([.$C20]+[.$D20])/(1000*(1+[.$T$52]))/24)/[Production.$B$34]))*24)*60)/30));108000)" office:value-type="float" office:value="1500" calcext:value-type="float">
            <text:p>1 500</text:p>
          </table:table-cell>
          <table:table-cell table:style-name="ce446" table:formula="of:=[.I20]*2" office:value-type="float" office:value="3000" calcext:value-type="float">
            <text:p>3 000</text:p>
          </table:table-cell>
          <table:table-cell table:style-name="ce434"/>
          <table:table-cell table:style-name="ce434" office:value-type="string" calcext:value-type="string">
            <text:p>N actuel</text:p>
          </table:table-cell>
          <table:table-cell table:style-name="ce434" office:value-type="string" calcext:value-type="string">
            <text:p>N voul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 table:number-columns-spanned="2" table:number-rows-spanned="1">
            <text:p>Temps(j)</text:p>
          </table:table-cell>
          <table:covered-table-cell table:style-name="Default"/>
          <table:table-cell table:style-name="ce437" office:value-type="string" calcext:value-type="string">
            <text:p>GTS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Ion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1000*2^([.$B21]-1))" office:value-type="float" office:value="1000" calcext:value-type="float">
            <text:p>1 000</text:p>
          </table:table-cell>
          <table:table-cell table:style-name="ce439" table:formula="of:=(300*2^([.$B21]-1))" office:value-type="float" office:value="300" calcext:value-type="float">
            <text:p>300</text:p>
          </table:table-cell>
          <table:table-cell table:style-name="ce439" table:formula="of:=(100*2^([.$B21]-1))" office:value-type="float" office:value="100" calcext:value-type="float">
            <text:p>100</text:p>
          </table:table-cell>
          <table:table-cell table:style-name="ce440" table:formula="of:=ROUNDUP((SUM([.C21:.E21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1]+[.$D21])/(1000*(1+[.$T$52]))/24)/[Production.$B$34]);(([.$C21]+[.$D21])/(1000*(1+[.$T$52]))/24)/[Production.$B$34]))+100*MINUTE(IF([.$T$53]=1;(0.75*(([.$C21]+[.$D21])/(1000*(1+[.$T$52]))/24)/[Production.$B$34]);(([.$C21]+[.$D21])/(1000*(1+[.$T$52]))/24)/[Production.$B$34]))+10000*HOUR(IF([.$T$53]=1;(0.75*(([.$C21]+[.$D21])/(1000*(1+[.$T$52]))/24)/[Production.$B$34]);(([.$C21]+[.$D21])/(1000*(1+[.$T$52]))/24)/[Production.$B$34]))+1000000*ROUNDDOWN((((IF([.$T$53]=1;(0.75*(([.$C21]+[.$D21])/(1000*(1+[.$T$52]))/24)/[Production.$B$34]);(([.$C21]+[.$D21])/(1000*(1+[.$T$52]))/24)/[Production.$B$34])))))" office:value-type="float" office:value="11800" calcext:value-type="float">
            <text:p>0j 01h 18m 00s</text:p>
          </table:table-cell>
          <table:table-cell table:style-name="ce446" table:formula="of:=IF(750*(ROUNDUP((((IF([.$T$53]=1;(0.75*(([.$C21]+[.$D21])/(1000*(1+[.$T$52]))/24)/[Production.$B$34]);(([.$C21]+[.$D21])/(1000*(1+[.$T$52]))/24)/[Production.$B$34]))*24)*60)/30))&lt;108000;750*(ROUNDUP((((IF([.$T$53]=1;(0.75*(([.$C21]+[.$D21])/(1000*(1+[.$T$52]))/24)/[Production.$B$34]);(([.$C21]+[.$D21])/(1000*(1+[.$T$52]))/24)/[Production.$B$34]))*24)*60)/30));108000)" office:value-type="float" office:value="2250" calcext:value-type="float">
            <text:p>2 250</text:p>
          </table:table-cell>
          <table:table-cell table:style-name="ce446" table:formula="of:=[.I21]*2" office:value-type="float" office:value="4500" calcext:value-type="float">
            <text:p>4 500</text:p>
          </table:table-cell>
          <table:table-cell table:style-name="ce435" office:value-type="string" calcext:value-type="string">
            <text:p>Énergie</text:p>
          </table:table-cell>
          <table:table-cell table:style-name="ce438" table:number-columns-repeated="2"/>
          <table:table-cell table:style-name="Default"/>
          <table:table-cell table:style-name="ce439" table:formula="of:=(800*2^([.$M21]))-(800*2^([.$L21]))" office:value-type="float" office:value="0" calcext:value-type="float">
            <text:p>0</text:p>
          </table:table-cell>
          <table:table-cell table:style-name="ce439" table:formula="of:=(400*2^([.$M21]))-(400*2^([.$L21]))" office:value-type="float" office:value="0" calcext:value-type="float">
            <text:p>0</text:p>
          </table:table-cell>
          <table:table-cell table:style-name="ce452" table:formula="of:=SECOND(IF([.$T$53]=1;(0.75*(([.$N21]+[.$O21])/(1000*(1+[.$T$52]))/24)/[Production.$B$34]);(([.$N21]+[.$O21])/(1000*(1+[.$T$52]))/24)/[Production.$B$34]))+100*MINUTE(IF([.$T$53]=1;(0.75*(([.$N21]+[.$O21])/(1000*(1+[.$T$52]))/24)/[Production.$B$34]);(([.$N21]+[.$O21])/(1000*(1+[.$T$52]))/24)/[Production.$B$34]))+10000*HOUR(IF([.$T$53]=1;(0.75*(([.$N21]+[.$O21])/(1000*(1+[.$T$52]))/24)/[Production.$B$34]);(([.$N21]+[.$O21])/(1000*(1+[.$T$52]))/24)/[Production.$B$34]))+1000000*ROUNDDOWN((((IF([.$T$53]=1;(0.75*(([.$N21]+[.$O21])/(1000*(1+[.$T$52]))/24)/[Production.$B$34]);(([.$N21]+[.$O21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1:.P21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Ordinateu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0*2^([.$B22]))-(0*2^([.$B22]-1))" office:value-type="float" office:value="0" calcext:value-type="float">
            <text:p>0</text:p>
          </table:table-cell>
          <table:table-cell table:style-name="ce439" table:formula="of:=(400*2^([.$B22]-1))" office:value-type="float" office:value="400" calcext:value-type="float">
            <text:p>400</text:p>
          </table:table-cell>
          <table:table-cell table:style-name="ce439" table:formula="of:=(600*2^([.$B22]-1))" office:value-type="float" office:value="600" calcext:value-type="float">
            <text:p>600</text:p>
          </table:table-cell>
          <table:table-cell table:style-name="ce440" table:formula="of:=ROUNDUP((SUM([.C22:.E22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2]+[.$D22])/(1000*(1+[.$T$52]))/24)/[Production.$B$34]);(([.$C22]+[.$D22])/(1000*(1+[.$T$52]))/24)/[Production.$B$34]))+100*MINUTE(IF([.$T$53]=1;(0.75*(([.$C22]+[.$D22])/(1000*(1+[.$T$52]))/24)/[Production.$B$34]);(([.$C22]+[.$D22])/(1000*(1+[.$T$52]))/24)/[Production.$B$34]))+10000*HOUR(IF([.$T$53]=1;(0.75*(([.$C22]+[.$D22])/(1000*(1+[.$T$52]))/24)/[Production.$B$34]);(([.$C22]+[.$D22])/(1000*(1+[.$T$52]))/24)/[Production.$B$34]))+1000000*ROUNDDOWN((((IF([.$T$53]=1;(0.75*(([.$C22]+[.$D22])/(1000*(1+[.$T$52]))/24)/[Production.$B$34]);(([.$C22]+[.$D22])/(1000*(1+[.$T$52]))/24)/[Production.$B$34])))))" office:value-type="float" office:value="2400" calcext:value-type="float">
            <text:p>0j 00h 24m 00s</text:p>
          </table:table-cell>
          <table:table-cell table:style-name="ce446" table:formula="of:=IF(750*(ROUNDUP((((IF([.$T$53]=1;(0.75*(([.$C22]+[.$D22])/(1000*(1+[.$T$52]))/24)/[Production.$B$34]);(([.$C22]+[.$D22])/(1000*(1+[.$T$52]))/24)/[Production.$B$34]))*24)*60)/30))&lt;108000;750*(ROUNDUP((((IF([.$T$53]=1;(0.75*(([.$C22]+[.$D22])/(1000*(1+[.$T$52]))/24)/[Production.$B$34]);(([.$C22]+[.$D22])/(1000*(1+[.$T$52]))/24)/[Production.$B$34]))*24)*60)/30));108000)" office:value-type="float" office:value="750" calcext:value-type="float">
            <text:p>750</text:p>
          </table:table-cell>
          <table:table-cell table:style-name="ce446" table:formula="of:=[.I22]*2" office:value-type="float" office:value="1500" calcext:value-type="float">
            <text:p>1 500</text:p>
          </table:table-cell>
          <table:table-cell table:style-name="ce435" office:value-type="string" calcext:value-type="string">
            <text:p>Ions</text:p>
          </table:table-cell>
          <table:table-cell table:style-name="ce438" table:number-columns-repeated="2"/>
          <table:table-cell table:style-name="ce439" table:formula="of:=(1000*2^([.$M22]))-(1000*2^([.$L22]))" office:value-type="float" office:value="0" calcext:value-type="float">
            <text:p>0</text:p>
          </table:table-cell>
          <table:table-cell table:style-name="ce439" table:formula="of:=(300*2^([.$M22]))-(300*2^([.$L22]))" office:value-type="float" office:value="0" calcext:value-type="float">
            <text:p>0</text:p>
          </table:table-cell>
          <table:table-cell table:style-name="ce439" table:formula="of:=(100*2^([.$M22]))-(100*2^([.$L22]))" office:value-type="float" office:value="0" calcext:value-type="float">
            <text:p>0</text:p>
          </table:table-cell>
          <table:table-cell table:style-name="ce452" table:formula="of:=SECOND(IF([.$T$53]=1;(0.75*(([.$N22]+[.$O22])/(1000*(1+[.$T$52]))/24)/[Production.$B$34]);(([.$N22]+[.$O22])/(1000*(1+[.$T$52]))/24)/[Production.$B$34]))+100*MINUTE(IF([.$T$53]=1;(0.75*(([.$N22]+[.$O22])/(1000*(1+[.$T$52]))/24)/[Production.$B$34]);(([.$N22]+[.$O22])/(1000*(1+[.$T$52]))/24)/[Production.$B$34]))+10000*HOUR(IF([.$T$53]=1;(0.75*(([.$N22]+[.$O22])/(1000*(1+[.$T$52]))/24)/[Production.$B$34]);(([.$N22]+[.$O22])/(1000*(1+[.$T$52]))/24)/[Production.$B$34]))+1000000*ROUNDDOWN((((IF([.$T$53]=1;(0.75*(([.$N22]+[.$O22])/(1000*(1+[.$T$52]))/24)/[Production.$B$34]);(([.$N22]+[.$O22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2:.P22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Espionnag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00*2^([.$B23]-1))" office:value-type="float" office:value="200" calcext:value-type="float">
            <text:p>200</text:p>
          </table:table-cell>
          <table:table-cell table:style-name="ce439" table:formula="of:=(1000*2^([.$B23]-1))" office:value-type="float" office:value="1000" calcext:value-type="float">
            <text:p>1 000</text:p>
          </table:table-cell>
          <table:table-cell table:style-name="ce439" table:formula="of:=(200*2^([.$B23]-1))" office:value-type="float" office:value="200" calcext:value-type="float">
            <text:p>200</text:p>
          </table:table-cell>
          <table:table-cell table:style-name="ce440" table:formula="of:=ROUNDUP((SUM([.C23:.E23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3]+[.$D23])/(1000*(1+[.$T$52]))/24)/[Production.$B$34]);(([.$C23]+[.$D23])/(1000*(1+[.$T$52]))/24)/[Production.$B$34]))+100*MINUTE(IF([.$T$53]=1;(0.75*(([.$C23]+[.$D23])/(1000*(1+[.$T$52]))/24)/[Production.$B$34]);(([.$C23]+[.$D23])/(1000*(1+[.$T$52]))/24)/[Production.$B$34]))+10000*HOUR(IF([.$T$53]=1;(0.75*(([.$C23]+[.$D23])/(1000*(1+[.$T$52]))/24)/[Production.$B$34]);(([.$C23]+[.$D23])/(1000*(1+[.$T$52]))/24)/[Production.$B$34]))+1000000*ROUNDDOWN((((IF([.$T$53]=1;(0.75*(([.$C23]+[.$D23])/(1000*(1+[.$T$52]))/24)/[Production.$B$34]);(([.$C23]+[.$D23])/(1000*(1+[.$T$52]))/24)/[Production.$B$34])))))" office:value-type="float" office:value="11200" calcext:value-type="float">
            <text:p>0j 01h 12m 00s</text:p>
          </table:table-cell>
          <table:table-cell table:style-name="ce446" table:formula="of:=IF(750*(ROUNDUP((((IF([.$T$53]=1;(0.75*(([.$C23]+[.$D23])/(1000*(1+[.$T$52]))/24)/[Production.$B$34]);(([.$C23]+[.$D23])/(1000*(1+[.$T$52]))/24)/[Production.$B$34]))*24)*60)/30))&lt;108000;750*(ROUNDUP((((IF([.$T$53]=1;(0.75*(([.$C23]+[.$D23])/(1000*(1+[.$T$52]))/24)/[Production.$B$34]);(([.$C23]+[.$D23])/(1000*(1+[.$T$52]))/24)/[Production.$B$34]))*24)*60)/30));108000)" office:value-type="float" office:value="2250" calcext:value-type="float">
            <text:p>2 250</text:p>
          </table:table-cell>
          <table:table-cell table:style-name="ce446" table:formula="of:=[.I23]*2" office:value-type="float" office:value="4500" calcext:value-type="float">
            <text:p>4 500</text:p>
          </table:table-cell>
          <table:table-cell table:style-name="ce435" office:value-type="string" calcext:value-type="string">
            <text:p>Ordinateur</text:p>
          </table:table-cell>
          <table:table-cell table:style-name="ce438" table:number-columns-repeated="2"/>
          <table:table-cell table:style-name="ce439" table:formula="of:=(0*2^([.$M23]))-(0*2^([.$L23]))" office:value-type="float" office:value="0" calcext:value-type="float">
            <text:p>0</text:p>
          </table:table-cell>
          <table:table-cell table:style-name="ce439" table:formula="of:=(400*2^([.$M23]))-(400*2^([.$L23]))" office:value-type="float" office:value="0" calcext:value-type="float">
            <text:p>0</text:p>
          </table:table-cell>
          <table:table-cell table:style-name="ce439" table:formula="of:=(600*2^([.$M23]))-(600*2^([.$L23]))" office:value-type="float" office:value="0" calcext:value-type="float">
            <text:p>0</text:p>
          </table:table-cell>
          <table:table-cell table:style-name="ce452" table:formula="of:=SECOND(IF([.$T$53]=1;(0.75*(([.$N23]+[.$O23])/(1000*(1+[.$T$52]))/24)/[Production.$B$34]);(([.$N23]+[.$O23])/(1000*(1+[.$T$52]))/24)/[Production.$B$34]))+100*MINUTE(IF([.$T$53]=1;(0.75*(([.$N23]+[.$O23])/(1000*(1+[.$T$52]))/24)/[Production.$B$34]);(([.$N23]+[.$O23])/(1000*(1+[.$T$52]))/24)/[Production.$B$34]))+10000*HOUR(IF([.$T$53]=1;(0.75*(([.$N23]+[.$O23])/(1000*(1+[.$T$52]))/24)/[Production.$B$34]);(([.$N23]+[.$O23])/(1000*(1+[.$T$52]))/24)/[Production.$B$34]))+1000000*ROUNDDOWN((((IF([.$T$53]=1;(0.75*(([.$N23]+[.$O23])/(1000*(1+[.$T$52]))/24)/[Production.$B$34]);(([.$N23]+[.$O23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3:.P23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Arme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800*2^([.$B24]-1))" office:value-type="float" office:value="800" calcext:value-type="float">
            <text:p>800</text:p>
          </table:table-cell>
          <table:table-cell table:style-name="ce439" table:formula="of:=(200*2^([.$B24]-1))" office:value-type="float" office:value="200" calcext:value-type="float">
            <text:p>200</text:p>
          </table:table-cell>
          <table:table-cell table:style-name="Default"/>
          <table:table-cell table:style-name="ce440" table:formula="of:=ROUNDUP((SUM([.C24:.E24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4]+[.$D24])/(1000*(1+[.$T$52]))/24)/[Production.$B$34]);(([.$C24]+[.$D24])/(1000*(1+[.$T$52]))/24)/[Production.$B$34]))+100*MINUTE(IF([.$T$53]=1;(0.75*(([.$C24]+[.$D24])/(1000*(1+[.$T$52]))/24)/[Production.$B$34]);(([.$C24]+[.$D24])/(1000*(1+[.$T$52]))/24)/[Production.$B$34]))+10000*HOUR(IF([.$T$53]=1;(0.75*(([.$C24]+[.$D24])/(1000*(1+[.$T$52]))/24)/[Production.$B$34]);(([.$C24]+[.$D24])/(1000*(1+[.$T$52]))/24)/[Production.$B$34]))+1000000*ROUNDDOWN((((IF([.$T$53]=1;(0.75*(([.$C24]+[.$D24])/(1000*(1+[.$T$52]))/24)/[Production.$B$34]);(([.$C24]+[.$D24])/(1000*(1+[.$T$52]))/24)/[Production.$B$34])))))" office:value-type="float" office:value="10000" calcext:value-type="float">
            <text:p>0j 01h 00m 00s</text:p>
          </table:table-cell>
          <table:table-cell table:style-name="ce446" table:formula="of:=IF(750*(ROUNDUP((((IF([.$T$53]=1;(0.75*(([.$C24]+[.$D24])/(1000*(1+[.$T$52]))/24)/[Production.$B$34]);(([.$C24]+[.$D24])/(1000*(1+[.$T$52]))/24)/[Production.$B$34]))*24)*60)/30))&lt;108000;750*(ROUNDUP((((IF([.$T$53]=1;(0.75*(([.$C24]+[.$D24])/(1000*(1+[.$T$52]))/24)/[Production.$B$34]);(([.$C24]+[.$D24])/(1000*(1+[.$T$52]))/24)/[Production.$B$34]))*24)*60)/30));108000)" office:value-type="float" office:value="1500" calcext:value-type="float">
            <text:p>1 500</text:p>
          </table:table-cell>
          <table:table-cell table:style-name="ce446" table:formula="of:=[.I24]*2" office:value-type="float" office:value="3000" calcext:value-type="float">
            <text:p>3 000</text:p>
          </table:table-cell>
          <table:table-cell table:style-name="ce435" office:value-type="string" calcext:value-type="string">
            <text:p>Espionnage</text:p>
          </table:table-cell>
          <table:table-cell table:style-name="ce438" table:number-columns-repeated="2"/>
          <table:table-cell table:style-name="ce439" table:formula="of:=(200*2^([.$M24]))-(200*2^([.$L24]))" office:value-type="float" office:value="0" calcext:value-type="float">
            <text:p>0</text:p>
          </table:table-cell>
          <table:table-cell table:style-name="ce439" table:formula="of:=(1000*2^([.$M24]))-(1000*2^([.$L24]))" office:value-type="float" office:value="0" calcext:value-type="float">
            <text:p>0</text:p>
          </table:table-cell>
          <table:table-cell table:style-name="ce439" table:formula="of:=(200*2^([.$M24]))-(200*2^([.$L24]))" office:value-type="float" office:value="0" calcext:value-type="float">
            <text:p>0</text:p>
          </table:table-cell>
          <table:table-cell table:style-name="ce452" table:formula="of:=SECOND(IF([.$T$53]=1;(0.75*(([.$N24]+[.$O24])/(1000*(1+[.$T$52]))/24)/[Production.$B$34]);(([.$N24]+[.$O24])/(1000*(1+[.$T$52]))/24)/[Production.$B$34]))+100*MINUTE(IF([.$T$53]=1;(0.75*(([.$N24]+[.$O24])/(1000*(1+[.$T$52]))/24)/[Production.$B$34]);(([.$N24]+[.$O24])/(1000*(1+[.$T$52]))/24)/[Production.$B$34]))+10000*HOUR(IF([.$T$53]=1;(0.75*(([.$N24]+[.$O24])/(1000*(1+[.$T$52]))/24)/[Production.$B$34]);(([.$N24]+[.$O24])/(1000*(1+[.$T$52]))/24)/[Production.$B$34]))+1000000*ROUNDDOWN((((IF([.$T$53]=1;(0.75*(([.$N24]+[.$O24])/(1000*(1+[.$T$52]))/24)/[Production.$B$34]);(([.$N24]+[.$O24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4:.P24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Bouclie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00*2^([.$B25]-1))" office:value-type="float" office:value="200" calcext:value-type="float">
            <text:p>200</text:p>
          </table:table-cell>
          <table:table-cell table:style-name="ce439" table:formula="of:=(600*2^([.$B25]-1))" office:value-type="float" office:value="600" calcext:value-type="float">
            <text:p>600</text:p>
          </table:table-cell>
          <table:table-cell table:style-name="Default"/>
          <table:table-cell table:style-name="ce440" table:formula="of:=ROUNDUP((SUM([.C25:.E25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5]+[.$D25])/(1000*(1+[.$T$52]))/24)/[Production.$B$34]);(([.$C25]+[.$D25])/(1000*(1+[.$T$52]))/24)/[Production.$B$34]))+100*MINUTE(IF([.$T$53]=1;(0.75*(([.$C25]+[.$D25])/(1000*(1+[.$T$52]))/24)/[Production.$B$34]);(([.$C25]+[.$D25])/(1000*(1+[.$T$52]))/24)/[Production.$B$34]))+10000*HOUR(IF([.$T$53]=1;(0.75*(([.$C25]+[.$D25])/(1000*(1+[.$T$52]))/24)/[Production.$B$34]);(([.$C25]+[.$D25])/(1000*(1+[.$T$52]))/24)/[Production.$B$34]))+1000000*ROUNDDOWN((((IF([.$T$53]=1;(0.75*(([.$C25]+[.$D25])/(1000*(1+[.$T$52]))/24)/[Production.$B$34]);(([.$C25]+[.$D25])/(1000*(1+[.$T$52]))/24)/[Production.$B$34])))))" office:value-type="float" office:value="4800" calcext:value-type="float">
            <text:p>0j 00h 48m 00s</text:p>
          </table:table-cell>
          <table:table-cell table:style-name="ce446" table:formula="of:=IF(750*(ROUNDUP((((IF([.$T$53]=1;(0.75*(([.$C25]+[.$D25])/(1000*(1+[.$T$52]))/24)/[Production.$B$34]);(([.$C25]+[.$D25])/(1000*(1+[.$T$52]))/24)/[Production.$B$34]))*24)*60)/30))&lt;108000;750*(ROUNDUP((((IF([.$T$53]=1;(0.75*(([.$C25]+[.$D25])/(1000*(1+[.$T$52]))/24)/[Production.$B$34]);(([.$C25]+[.$D25])/(1000*(1+[.$T$52]))/24)/[Production.$B$34]))*24)*60)/30));108000)" office:value-type="float" office:value="1500" calcext:value-type="float">
            <text:p>1 500</text:p>
          </table:table-cell>
          <table:table-cell table:style-name="ce446" table:formula="of:=[.I25]*2" office:value-type="float" office:value="3000" calcext:value-type="float">
            <text:p>3 000</text:p>
          </table:table-cell>
          <table:table-cell table:style-name="ce435" office:value-type="string" calcext:value-type="string">
            <text:p>Armes</text:p>
          </table:table-cell>
          <table:table-cell table:style-name="ce438" table:number-columns-repeated="2"/>
          <table:table-cell table:style-name="ce439" table:formula="of:=(800*2^([.$M25]))-(800*2^([.$L25]))" office:value-type="float" office:value="0" calcext:value-type="float">
            <text:p>0</text:p>
          </table:table-cell>
          <table:table-cell table:style-name="ce439" table:formula="of:=(200*2^([.$M25]))-(200*2^([.$L25]))" office:value-type="float" office:value="0" calcext:value-type="float">
            <text:p>0</text:p>
          </table:table-cell>
          <table:table-cell table:style-name="Default"/>
          <table:table-cell table:style-name="ce452" table:formula="of:=SECOND(IF([.$T$53]=1;(0.75*(([.$N25]+[.$O25])/(1000*(1+[.$T$52]))/24)/[Production.$B$34]);(([.$N25]+[.$O25])/(1000*(1+[.$T$52]))/24)/[Production.$B$34]))+100*MINUTE(IF([.$T$53]=1;(0.75*(([.$N25]+[.$O25])/(1000*(1+[.$T$52]))/24)/[Production.$B$34]);(([.$N25]+[.$O25])/(1000*(1+[.$T$52]))/24)/[Production.$B$34]))+10000*HOUR(IF([.$T$53]=1;(0.75*(([.$N25]+[.$O25])/(1000*(1+[.$T$52]))/24)/[Production.$B$34]);(([.$N25]+[.$O25])/(1000*(1+[.$T$52]))/24)/[Production.$B$34]))+1000000*ROUNDDOWN((((IF([.$T$53]=1;(0.75*(([.$N25]+[.$O25])/(1000*(1+[.$T$52]))/24)/[Production.$B$34]);(([.$N25]+[.$O25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5:.P25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Coqu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1000*2^([.$B26]-1)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40" table:formula="of:=ROUNDUP((SUM([.C26:.E26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6]+[.$D26])/(1000*(1+[.$T$52]))/24)/[Production.$B$34]);(([.$C26]+[.$D26])/(1000*(1+[.$T$52]))/24)/[Production.$B$34]))+100*MINUTE(IF([.$T$53]=1;(0.75*(([.$C26]+[.$D26])/(1000*(1+[.$T$52]))/24)/[Production.$B$34]);(([.$C26]+[.$D26])/(1000*(1+[.$T$52]))/24)/[Production.$B$34]))+10000*HOUR(IF([.$T$53]=1;(0.75*(([.$C26]+[.$D26])/(1000*(1+[.$T$52]))/24)/[Production.$B$34]);(([.$C26]+[.$D26])/(1000*(1+[.$T$52]))/24)/[Production.$B$34]))+1000000*ROUNDDOWN((((IF([.$T$53]=1;(0.75*(([.$C26]+[.$D26])/(1000*(1+[.$T$52]))/24)/[Production.$B$34]);(([.$C26]+[.$D26])/(1000*(1+[.$T$52]))/24)/[Production.$B$34])))))" office:value-type="float" office:value="10000" calcext:value-type="float">
            <text:p>0j 01h 00m 00s</text:p>
          </table:table-cell>
          <table:table-cell table:style-name="ce446" table:formula="of:=IF(750*(ROUNDUP((((IF([.$T$53]=1;(0.75*(([.$C26]+[.$D26])/(1000*(1+[.$T$52]))/24)/[Production.$B$34]);(([.$C26]+[.$D26])/(1000*(1+[.$T$52]))/24)/[Production.$B$34]))*24)*60)/30))&lt;108000;750*(ROUNDUP((((IF([.$T$53]=1;(0.75*(([.$C26]+[.$D26])/(1000*(1+[.$T$52]))/24)/[Production.$B$34]);(([.$C26]+[.$D26])/(1000*(1+[.$T$52]))/24)/[Production.$B$34]))*24)*60)/30));108000)" office:value-type="float" office:value="1500" calcext:value-type="float">
            <text:p>1 500</text:p>
          </table:table-cell>
          <table:table-cell table:style-name="ce446" table:formula="of:=[.I26]*2" office:value-type="float" office:value="3000" calcext:value-type="float">
            <text:p>3 000</text:p>
          </table:table-cell>
          <table:table-cell table:style-name="ce435" office:value-type="string" calcext:value-type="string">
            <text:p>Bouclier</text:p>
          </table:table-cell>
          <table:table-cell table:style-name="ce438" table:number-columns-repeated="2"/>
          <table:table-cell table:style-name="ce439" table:formula="of:=(200*2^([.$M26]))-(200*2^([.$L26]))" office:value-type="float" office:value="0" calcext:value-type="float">
            <text:p>0</text:p>
          </table:table-cell>
          <table:table-cell table:style-name="ce439" table:formula="of:=(600*2^([.$M26]))-(600*2^([.$L26]))" office:value-type="float" office:value="0" calcext:value-type="float">
            <text:p>0</text:p>
          </table:table-cell>
          <table:table-cell table:style-name="Default"/>
          <table:table-cell table:style-name="ce452" table:formula="of:=SECOND(IF([.$T$53]=1;(0.75*(([.$N26]+[.$O26])/(1000*(1+[.$T$52]))/24)/[Production.$B$34]);(([.$N26]+[.$O26])/(1000*(1+[.$T$52]))/24)/[Production.$B$34]))+100*MINUTE(IF([.$T$53]=1;(0.75*(([.$N26]+[.$O26])/(1000*(1+[.$T$52]))/24)/[Production.$B$34]);(([.$N26]+[.$O26])/(1000*(1+[.$T$52]))/24)/[Production.$B$34]))+10000*HOUR(IF([.$T$53]=1;(0.75*(([.$N26]+[.$O26])/(1000*(1+[.$T$52]))/24)/[Production.$B$34]);(([.$N26]+[.$O26])/(1000*(1+[.$T$52]))/24)/[Production.$B$34]))+1000000*ROUNDDOWN((((IF([.$T$53]=1;(0.75*(([.$N26]+[.$O26])/(1000*(1+[.$T$52]))/24)/[Production.$B$34]);(([.$N26]+[.$O26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6:.P26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Lase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00*2^([.$B27]-1))" office:value-type="float" office:value="200" calcext:value-type="float">
            <text:p>200</text:p>
          </table:table-cell>
          <table:table-cell table:style-name="ce439" table:formula="of:=(100*2^([.$B27]-1))" office:value-type="float" office:value="100" calcext:value-type="float">
            <text:p>100</text:p>
          </table:table-cell>
          <table:table-cell table:style-name="Default"/>
          <table:table-cell table:style-name="ce440" table:formula="of:=ROUNDUP((SUM([.C27:.E27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7]+[.$D27])/(1000*(1+[.$T$52]))/24)/[Production.$B$34]);(([.$C27]+[.$D27])/(1000*(1+[.$T$52]))/24)/[Production.$B$34]))+100*MINUTE(IF([.$T$53]=1;(0.75*(([.$C27]+[.$D27])/(1000*(1+[.$T$52]))/24)/[Production.$B$34]);(([.$C27]+[.$D27])/(1000*(1+[.$T$52]))/24)/[Production.$B$34]))+10000*HOUR(IF([.$T$53]=1;(0.75*(([.$C27]+[.$D27])/(1000*(1+[.$T$52]))/24)/[Production.$B$34]);(([.$C27]+[.$D27])/(1000*(1+[.$T$52]))/24)/[Production.$B$34]))+1000000*ROUNDDOWN((((IF([.$T$53]=1;(0.75*(([.$C27]+[.$D27])/(1000*(1+[.$T$52]))/24)/[Production.$B$34]);(([.$C27]+[.$D27])/(1000*(1+[.$T$52]))/24)/[Production.$B$34])))))" office:value-type="float" office:value="1800" calcext:value-type="float">
            <text:p>0j 00h 18m 00s</text:p>
          </table:table-cell>
          <table:table-cell table:style-name="ce446" table:formula="of:=IF(750*(ROUNDUP((((IF([.$T$53]=1;(0.75*(([.$C27]+[.$D27])/(1000*(1+[.$T$52]))/24)/[Production.$B$34]);(([.$C27]+[.$D27])/(1000*(1+[.$T$52]))/24)/[Production.$B$34]))*24)*60)/30))&lt;108000;750*(ROUNDUP((((IF([.$T$53]=1;(0.75*(([.$C27]+[.$D27])/(1000*(1+[.$T$52]))/24)/[Production.$B$34]);(([.$C27]+[.$D27])/(1000*(1+[.$T$52]))/24)/[Production.$B$34]))*24)*60)/30));108000)" office:value-type="float" office:value="750" calcext:value-type="float">
            <text:p>750</text:p>
          </table:table-cell>
          <table:table-cell table:style-name="ce446" table:formula="of:=[.I27]*2" office:value-type="float" office:value="1500" calcext:value-type="float">
            <text:p>1 500</text:p>
          </table:table-cell>
          <table:table-cell table:style-name="ce435" office:value-type="string" calcext:value-type="string">
            <text:p>Coque</text:p>
          </table:table-cell>
          <table:table-cell table:style-name="ce438" table:number-columns-repeated="2"/>
          <table:table-cell table:style-name="ce439" table:formula="of:=(1000*2^([.$M27]))-(1000*2^([.$L27]))" office:value-type="float" office:value="0" calcext:value-type="float">
            <text:p>0</text:p>
          </table:table-cell>
          <table:table-cell table:style-name="Default" table:number-columns-repeated="2"/>
          <table:table-cell table:style-name="ce452" table:formula="of:=SECOND(IF([.$T$53]=1;(0.75*(([.$N27]+[.$O27])/(1000*(1+[.$T$52]))/24)/[Production.$B$34]);(([.$N27]+[.$O27])/(1000*(1+[.$T$52]))/24)/[Production.$B$34]))+100*MINUTE(IF([.$T$53]=1;(0.75*(([.$N27]+[.$O27])/(1000*(1+[.$T$52]))/24)/[Production.$B$34]);(([.$N27]+[.$O27])/(1000*(1+[.$T$52]))/24)/[Production.$B$34]))+10000*HOUR(IF([.$T$53]=1;(0.75*(([.$N27]+[.$O27])/(1000*(1+[.$T$52]))/24)/[Production.$B$34]);(([.$N27]+[.$O27])/(1000*(1+[.$T$52]))/24)/[Production.$B$34]))+1000000*ROUNDDOWN((((IF([.$T$53]=1;(0.75*(([.$N27]+[.$O27])/(1000*(1+[.$T$52]))/24)/[Production.$B$34]);(([.$N27]+[.$O27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7:.P27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Astrophysiqu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ROUND(4000*1.75^([.B28]-1);-2)" office:value-type="float" office:value="4000" calcext:value-type="float">
            <text:p>4 000</text:p>
          </table:table-cell>
          <table:table-cell table:style-name="ce439" table:formula="of:=ROUND(8000*1.75^([.B28]-1);-2)" office:value-type="float" office:value="8000" calcext:value-type="float">
            <text:p>8 000</text:p>
          </table:table-cell>
          <table:table-cell table:style-name="ce439" table:formula="of:=ROUND(4000*1.75^([.B28]-1);-2)" office:value-type="float" office:value="4000" calcext:value-type="float">
            <text:p>4 000</text:p>
          </table:table-cell>
          <table:table-cell table:style-name="ce440" table:formula="of:=ROUNDUP((SUM([.C28:.E28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8]+[.$D28])/(1000*(1+[.$T$52]))/24)/[Production.$B$34]);(([.$C28]+[.$D28])/(1000*(1+[.$T$52]))/24)/[Production.$B$34]))+100*MINUTE(IF([.$T$53]=1;(0.75*(([.$C28]+[.$D28])/(1000*(1+[.$T$52]))/24)/[Production.$B$34]);(([.$C28]+[.$D28])/(1000*(1+[.$T$52]))/24)/[Production.$B$34]))+10000*HOUR(IF([.$T$53]=1;(0.75*(([.$C28]+[.$D28])/(1000*(1+[.$T$52]))/24)/[Production.$B$34]);(([.$C28]+[.$D28])/(1000*(1+[.$T$52]))/24)/[Production.$B$34]))+1000000*ROUNDDOWN((((IF([.$T$53]=1;(0.75*(([.$C28]+[.$D28])/(1000*(1+[.$T$52]))/24)/[Production.$B$34]);(([.$C28]+[.$D28])/(1000*(1+[.$T$52]))/24)/[Production.$B$34])))))" office:value-type="float" office:value="120000" calcext:value-type="float">
            <text:p>0j 12h 00m 00s</text:p>
          </table:table-cell>
          <table:table-cell table:style-name="ce446" table:formula="of:=IF(750*(ROUNDUP((((IF([.$T$53]=1;(0.75*(([.$C28]+[.$D28])/(1000*(1+[.$T$52]))/24)/[Production.$B$34]);(([.$C28]+[.$D28])/(1000*(1+[.$T$52]))/24)/[Production.$B$34]))*24)*60)/30))&lt;108000;750*(ROUNDUP((((IF([.$T$53]=1;(0.75*(([.$C28]+[.$D28])/(1000*(1+[.$T$52]))/24)/[Production.$B$34]);(([.$C28]+[.$D28])/(1000*(1+[.$T$52]))/24)/[Production.$B$34]))*24)*60)/30));108000)" office:value-type="float" office:value="18000" calcext:value-type="float">
            <text:p>18 000</text:p>
          </table:table-cell>
          <table:table-cell table:style-name="ce446" table:formula="of:=[.I28]*2" office:value-type="float" office:value="36000" calcext:value-type="float">
            <text:p>36 000</text:p>
          </table:table-cell>
          <table:table-cell table:style-name="ce435" office:value-type="string" calcext:value-type="string">
            <text:p>Laser</text:p>
          </table:table-cell>
          <table:table-cell table:style-name="ce438" table:number-columns-repeated="2"/>
          <table:table-cell table:style-name="ce439" table:formula="of:=(200*2^([.$M28]))-(200*2^([.$L28]))" office:value-type="float" office:value="0" calcext:value-type="float">
            <text:p>0</text:p>
          </table:table-cell>
          <table:table-cell table:style-name="ce439" table:formula="of:=(100*2^([.$M28]))-(100*2^([.$L28]))" office:value-type="float" office:value="0" calcext:value-type="float">
            <text:p>0</text:p>
          </table:table-cell>
          <table:table-cell table:style-name="Default"/>
          <table:table-cell table:style-name="ce452" table:formula="of:=SECOND(IF([.$T$53]=1;(0.75*(([.$N28]+[.$O28])/(1000*(1+[.$T$52]))/24)/[Production.$B$34]);(([.$N28]+[.$O28])/(1000*(1+[.$T$52]))/24)/[Production.$B$34]))+100*MINUTE(IF([.$T$53]=1;(0.75*(([.$N28]+[.$O28])/(1000*(1+[.$T$52]))/24)/[Production.$B$34]);(([.$N28]+[.$O28])/(1000*(1+[.$T$52]))/24)/[Production.$B$34]))+10000*HOUR(IF([.$T$53]=1;(0.75*(([.$N28]+[.$O28])/(1000*(1+[.$T$52]))/24)/[Production.$B$34]);(([.$N28]+[.$O28])/(1000*(1+[.$T$52]))/24)/[Production.$B$34]))+1000000*ROUNDDOWN((((IF([.$T$53]=1;(0.75*(([.$N28]+[.$O28])/(1000*(1+[.$T$52]))/24)/[Production.$B$34]);(([.$N28]+[.$O28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8:.P28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Plasma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000*2^([.$B29]-1))" office:value-type="float" office:value="2000" calcext:value-type="float">
            <text:p>2 000</text:p>
          </table:table-cell>
          <table:table-cell table:style-name="ce439" table:formula="of:=(4000*2^([.$B29]-1))" office:value-type="float" office:value="4000" calcext:value-type="float">
            <text:p>4 000</text:p>
          </table:table-cell>
          <table:table-cell table:style-name="ce439" table:formula="of:=(1000*2^([.$B29]-1))" office:value-type="float" office:value="1000" calcext:value-type="float">
            <text:p>1 000</text:p>
          </table:table-cell>
          <table:table-cell table:style-name="ce440" table:formula="of:=ROUNDUP((SUM([.C29:.E29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29]+[.$D29])/(1000*(1+[.$T$52]))/24)/[Production.$B$34]);(([.$C29]+[.$D29])/(1000*(1+[.$T$52]))/24)/[Production.$B$34]))+100*MINUTE(IF([.$T$53]=1;(0.75*(([.$C29]+[.$D29])/(1000*(1+[.$T$52]))/24)/[Production.$B$34]);(([.$C29]+[.$D29])/(1000*(1+[.$T$52]))/24)/[Production.$B$34]))+10000*HOUR(IF([.$T$53]=1;(0.75*(([.$C29]+[.$D29])/(1000*(1+[.$T$52]))/24)/[Production.$B$34]);(([.$C29]+[.$D29])/(1000*(1+[.$T$52]))/24)/[Production.$B$34]))+1000000*ROUNDDOWN((((IF([.$T$53]=1;(0.75*(([.$C29]+[.$D29])/(1000*(1+[.$T$52]))/24)/[Production.$B$34]);(([.$C29]+[.$D29])/(1000*(1+[.$T$52]))/24)/[Production.$B$34])))))" office:value-type="float" office:value="60000" calcext:value-type="float">
            <text:p>0j 06h 00m 00s</text:p>
          </table:table-cell>
          <table:table-cell table:style-name="ce446" table:formula="of:=IF(750*(ROUNDUP((((IF([.$T$53]=1;(0.75*(([.$C29]+[.$D29])/(1000*(1+[.$T$52]))/24)/[Production.$B$34]);(([.$C29]+[.$D29])/(1000*(1+[.$T$52]))/24)/[Production.$B$34]))*24)*60)/30))&lt;108000;750*(ROUNDUP((((IF([.$T$53]=1;(0.75*(([.$C29]+[.$D29])/(1000*(1+[.$T$52]))/24)/[Production.$B$34]);(([.$C29]+[.$D29])/(1000*(1+[.$T$52]))/24)/[Production.$B$34]))*24)*60)/30));108000)" office:value-type="float" office:value="9000" calcext:value-type="float">
            <text:p>9 000</text:p>
          </table:table-cell>
          <table:table-cell table:style-name="ce446" table:formula="of:=[.I29]*2" office:value-type="float" office:value="18000" calcext:value-type="float">
            <text:p>18 000</text:p>
          </table:table-cell>
          <table:table-cell table:style-name="ce435" office:value-type="string" calcext:value-type="string">
            <text:p>Astrophysique</text:p>
          </table:table-cell>
          <table:table-cell table:style-name="ce438" table:number-columns-repeated="2"/>
          <table:table-cell table:style-name="ce439" table:formula="of:=ROUND(((4000*1.75^([.$M29]))-(4000*1.75^([.$L29])))*(4/3);-2)" office:value-type="float" office:value="0" calcext:value-type="float">
            <text:p>0</text:p>
          </table:table-cell>
          <table:table-cell table:style-name="ce439" table:formula="of:=ROUNDUP(((8000*1.75^([.$M29]))-(8000*1.75^([.$L29])))*(4/3);-2)" office:value-type="float" office:value="0" calcext:value-type="float">
            <text:p>0</text:p>
          </table:table-cell>
          <table:table-cell table:style-name="ce439" table:formula="of:=ROUNDUP(((4000*1.75^([.$M29]))-(4000*1.75^([.$L29])))*(4/3);-2)" office:value-type="float" office:value="0" calcext:value-type="float">
            <text:p>0</text:p>
          </table:table-cell>
          <table:table-cell table:style-name="ce452" table:formula="of:=SECOND(IF([.$T$53]=1;(0.75*(([.$N29]+[.$O29])/(1000*(1+[.$T$52]))/24)/[Production.$B$34]);(([.$N29]+[.$O29])/(1000*(1+[.$T$52]))/24)/[Production.$B$34]))+100*MINUTE(IF([.$T$53]=1;(0.75*(([.$N29]+[.$O29])/(1000*(1+[.$T$52]))/24)/[Production.$B$34]);(([.$N29]+[.$O29])/(1000*(1+[.$T$52]))/24)/[Production.$B$34]))+10000*HOUR(IF([.$T$53]=1;(0.75*(([.$N29]+[.$O29])/(1000*(1+[.$T$52]))/24)/[Production.$B$34]);(([.$N29]+[.$O29])/(1000*(1+[.$T$52]))/24)/[Production.$B$34]))+1000000*ROUNDDOWN((((IF([.$T$53]=1;(0.75*(([.$N29]+[.$O29])/(1000*(1+[.$T$52]))/24)/[Production.$B$34]);(([.$N29]+[.$O29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29:.P29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Tech hyperesp</text:p>
          </table:table-cell>
          <table:table-cell table:style-name="ce438" office:value-type="float" office:value="1" calcext:value-type="float">
            <text:p>1</text:p>
          </table:table-cell>
          <table:table-cell table:style-name="Default"/>
          <table:table-cell table:style-name="ce439" table:formula="of:=(4000*2^([.$B30]-1))" office:value-type="float" office:value="4000" calcext:value-type="float">
            <text:p>4 000</text:p>
          </table:table-cell>
          <table:table-cell table:style-name="ce439" table:formula="of:=(2000*2^([.$B30]-1))" office:value-type="float" office:value="2000" calcext:value-type="float">
            <text:p>2 000</text:p>
          </table:table-cell>
          <table:table-cell table:style-name="ce440" table:formula="of:=ROUNDUP((SUM([.C30:.E30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30]+[.$D30])/(1000*(1+[.$T$52]))/24)/[Production.$B$34]);(([.$C30]+[.$D30])/(1000*(1+[.$T$52]))/24)/[Production.$B$34]))+100*MINUTE(IF([.$T$53]=1;(0.75*(([.$C30]+[.$D30])/(1000*(1+[.$T$52]))/24)/[Production.$B$34]);(([.$C30]+[.$D30])/(1000*(1+[.$T$52]))/24)/[Production.$B$34]))+10000*HOUR(IF([.$T$53]=1;(0.75*(([.$C30]+[.$D30])/(1000*(1+[.$T$52]))/24)/[Production.$B$34]);(([.$C30]+[.$D30])/(1000*(1+[.$T$52]))/24)/[Production.$B$34]))+1000000*ROUNDDOWN((((IF([.$T$53]=1;(0.75*(([.$C30]+[.$D30])/(1000*(1+[.$T$52]))/24)/[Production.$B$34]);(([.$C30]+[.$D30])/(1000*(1+[.$T$52]))/24)/[Production.$B$34])))))" office:value-type="float" office:value="40000" calcext:value-type="float">
            <text:p>0j 04h 00m 00s</text:p>
          </table:table-cell>
          <table:table-cell table:style-name="ce446" table:formula="of:=IF(750*(ROUNDUP((((IF([.$T$53]=1;(0.75*(([.$C30]+[.$D30])/(1000*(1+[.$T$52]))/24)/[Production.$B$34]);(([.$C30]+[.$D30])/(1000*(1+[.$T$52]))/24)/[Production.$B$34]))*24)*60)/30))&lt;108000;750*(ROUNDUP((((IF([.$T$53]=1;(0.75*(([.$C30]+[.$D30])/(1000*(1+[.$T$52]))/24)/[Production.$B$34]);(([.$C30]+[.$D30])/(1000*(1+[.$T$52]))/24)/[Production.$B$34]))*24)*60)/30));108000)" office:value-type="float" office:value="6000" calcext:value-type="float">
            <text:p>6 000</text:p>
          </table:table-cell>
          <table:table-cell table:style-name="ce446" table:formula="of:=[.I30]*2" office:value-type="float" office:value="12000" calcext:value-type="float">
            <text:p>12 000</text:p>
          </table:table-cell>
          <table:table-cell table:style-name="ce435" office:value-type="string" calcext:value-type="string">
            <text:p>Plasma</text:p>
          </table:table-cell>
          <table:table-cell table:style-name="ce438" table:number-columns-repeated="2"/>
          <table:table-cell table:style-name="ce439" table:formula="of:=(2000*2^([.$M30]))-(2000*2^([.$L30]))" office:value-type="float" office:value="0" calcext:value-type="float">
            <text:p>0</text:p>
          </table:table-cell>
          <table:table-cell table:style-name="ce439" table:formula="of:=(4000*2^([.$M30]))-(4000*2^([.$L30]))" office:value-type="float" office:value="0" calcext:value-type="float">
            <text:p>0</text:p>
          </table:table-cell>
          <table:table-cell table:style-name="ce439" table:formula="of:=(1000*2^([.$M30]))-(1000*2^([.$L30]))" office:value-type="float" office:value="0" calcext:value-type="float">
            <text:p>0</text:p>
          </table:table-cell>
          <table:table-cell table:style-name="ce452" table:formula="of:=SECOND(IF([.$T$53]=1;(0.75*(([.$N30]+[.$O30])/(1000*(1+[.$T$52]))/24)/[Production.$B$34]);(([.$N30]+[.$O30])/(1000*(1+[.$T$52]))/24)/[Production.$B$34]))+100*MINUTE(IF([.$T$53]=1;(0.75*(([.$N30]+[.$O30])/(1000*(1+[.$T$52]))/24)/[Production.$B$34]);(([.$N30]+[.$O30])/(1000*(1+[.$T$52]))/24)/[Production.$B$34]))+10000*HOUR(IF([.$T$53]=1;(0.75*(([.$N30]+[.$O30])/(1000*(1+[.$T$52]))/24)/[Production.$B$34]);(([.$N30]+[.$O30])/(1000*(1+[.$T$52]))/24)/[Production.$B$34]))+1000000*ROUNDDOWN((((IF([.$T$53]=1;(0.75*(([.$N30]+[.$O30])/(1000*(1+[.$T$52]))/24)/[Production.$B$34]);(([.$N30]+[.$O30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0:.P30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RRI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40000*2^([.$B31]-1))" office:value-type="float" office:value="240000" calcext:value-type="float">
            <text:p>240 000</text:p>
          </table:table-cell>
          <table:table-cell table:style-name="ce439" table:formula="of:=(400000*2^([.$B31]-1))" office:value-type="float" office:value="400000" calcext:value-type="float">
            <text:p>400 000</text:p>
          </table:table-cell>
          <table:table-cell table:style-name="ce439" table:formula="of:=(160000*2^([.$B31]-1))" office:value-type="float" office:value="160000" calcext:value-type="float">
            <text:p>160 000</text:p>
          </table:table-cell>
          <table:table-cell table:style-name="ce440" table:formula="of:=ROUNDUP((SUM([.C31:.E31]))/25000)" office:value-type="float" office:value="32" calcext:value-type="float" table:number-columns-spanned="2" table:number-rows-spanned="1">
            <text:p>32</text:p>
          </table:table-cell>
          <table:covered-table-cell table:style-name="ce443"/>
          <table:table-cell table:style-name="ce444" table:formula="of:=SECOND(IF([.$T$53]=1;(0.75*(([.$C31]+[.$D31])/(1000*(1+[.$T$52]))/24)/[Production.$B$34]);(([.$C31]+[.$D31])/(1000*(1+[.$T$52]))/24)/[Production.$B$34]))+100*MINUTE(IF([.$T$53]=1;(0.75*(([.$C31]+[.$D31])/(1000*(1+[.$T$52]))/24)/[Production.$B$34]);(([.$C31]+[.$D31])/(1000*(1+[.$T$52]))/24)/[Production.$B$34]))+10000*HOUR(IF([.$T$53]=1;(0.75*(([.$C31]+[.$D31])/(1000*(1+[.$T$52]))/24)/[Production.$B$34]);(([.$C31]+[.$D31])/(1000*(1+[.$T$52]))/24)/[Production.$B$34]))+1000000*ROUNDDOWN((((IF([.$T$53]=1;(0.75*(([.$C31]+[.$D31])/(1000*(1+[.$T$52]))/24)/[Production.$B$34]);(([.$C31]+[.$D31])/(1000*(1+[.$T$52]))/24)/[Production.$B$34])))))" office:value-type="float" office:value="26160000" calcext:value-type="float">
            <text:p>26j 16h 00m 00s</text:p>
          </table:table-cell>
          <table:table-cell table:style-name="ce446" table:formula="of:=IF(750*(ROUNDUP((((IF([.$T$53]=1;(0.75*(([.$C31]+[.$D31])/(1000*(1+[.$T$52]))/24)/[Production.$B$34]);(([.$C31]+[.$D31])/(1000*(1+[.$T$52]))/24)/[Production.$B$34]))*24)*60)/30))&lt;108000;750*(ROUNDUP((((IF([.$T$53]=1;(0.75*(([.$C31]+[.$D31])/(1000*(1+[.$T$52]))/24)/[Production.$B$34]);(([.$C31]+[.$D31])/(1000*(1+[.$T$52]))/24)/[Production.$B$34]))*24)*60)/30));108000)" office:value-type="float" office:value="108000" calcext:value-type="float">
            <text:p>108 000</text:p>
          </table:table-cell>
          <table:table-cell table:style-name="ce446" table:formula="of:=[.I31]*2" office:value-type="float" office:value="216000" calcext:value-type="float">
            <text:p>216 000</text:p>
          </table:table-cell>
          <table:table-cell table:style-name="ce435" office:value-type="string" calcext:value-type="string">
            <text:p>Tech hyperesp</text:p>
          </table:table-cell>
          <table:table-cell table:style-name="ce438" table:number-columns-repeated="2"/>
          <table:table-cell table:style-name="Default"/>
          <table:table-cell table:style-name="ce439" table:formula="of:=(4000*2^([.$M31]))-(4000*2^([.$L31]))" office:value-type="float" office:value="0" calcext:value-type="float">
            <text:p>0</text:p>
          </table:table-cell>
          <table:table-cell table:style-name="ce439" table:formula="of:=(1000*2^([.$M31]))-(1000*2^([.$L31]))" office:value-type="float" office:value="0" calcext:value-type="float">
            <text:p>0</text:p>
          </table:table-cell>
          <table:table-cell table:style-name="ce452" table:formula="of:=SECOND(IF([.$T$53]=1;(0.75*(([.$N31]+[.$O31])/(1000*(1+[.$T$52]))/24)/[Production.$B$34]);(([.$N31]+[.$O31])/(1000*(1+[.$T$52]))/24)/[Production.$B$34]))+100*MINUTE(IF([.$T$53]=1;(0.75*(([.$N31]+[.$O31])/(1000*(1+[.$T$52]))/24)/[Production.$B$34]);(([.$N31]+[.$O31])/(1000*(1+[.$T$52]))/24)/[Production.$B$34]))+10000*HOUR(IF([.$T$53]=1;(0.75*(([.$N31]+[.$O31])/(1000*(1+[.$T$52]))/24)/[Production.$B$34]);(([.$N31]+[.$O31])/(1000*(1+[.$T$52]))/24)/[Production.$B$34]))+1000000*ROUNDDOWN((((IF([.$T$53]=1;(0.75*(([.$N31]+[.$O31])/(1000*(1+[.$T$52]))/24)/[Production.$B$34]);(([.$N31]+[.$O31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1:.P31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5" office:value-type="string" calcext:value-type="string">
            <text:p>Combustion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400*2^([.$B32]-1))" office:value-type="float" office:value="400" calcext:value-type="float">
            <text:p>400</text:p>
          </table:table-cell>
          <table:table-cell table:style-name="Default"/>
          <table:table-cell table:style-name="ce439" table:formula="of:=(600*2^([.$B32]-1))" office:value-type="float" office:value="600" calcext:value-type="float">
            <text:p>600</text:p>
          </table:table-cell>
          <table:table-cell table:style-name="ce440" table:formula="of:=ROUNDUP((SUM([.C32:.E32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32]+[.$D32])/(1000*(1+[.$T$52]))/24)/[Production.$B$34]);(([.$C32]+[.$D32])/(1000*(1+[.$T$52]))/24)/[Production.$B$34]))+100*MINUTE(IF([.$T$53]=1;(0.75*(([.$C32]+[.$D32])/(1000*(1+[.$T$52]))/24)/[Production.$B$34]);(([.$C32]+[.$D32])/(1000*(1+[.$T$52]))/24)/[Production.$B$34]))+10000*HOUR(IF([.$T$53]=1;(0.75*(([.$C32]+[.$D32])/(1000*(1+[.$T$52]))/24)/[Production.$B$34]);(([.$C32]+[.$D32])/(1000*(1+[.$T$52]))/24)/[Production.$B$34]))+1000000*ROUNDDOWN((((IF([.$T$53]=1;(0.75*(([.$C32]+[.$D32])/(1000*(1+[.$T$52]))/24)/[Production.$B$34]);(([.$C32]+[.$D32])/(1000*(1+[.$T$52]))/24)/[Production.$B$34])))))" office:value-type="float" office:value="2400" calcext:value-type="float">
            <text:p>0j 00h 24m 00s</text:p>
          </table:table-cell>
          <table:table-cell table:style-name="ce446" table:formula="of:=IF(750*(ROUNDUP((((IF([.$T$53]=1;(0.75*(([.$C32]+[.$D32])/(1000*(1+[.$T$52]))/24)/[Production.$B$34]);(([.$C32]+[.$D32])/(1000*(1+[.$T$52]))/24)/[Production.$B$34]))*24)*60)/30))&lt;108000;750*(ROUNDUP((((IF([.$T$53]=1;(0.75*(([.$C32]+[.$D32])/(1000*(1+[.$T$52]))/24)/[Production.$B$34]);(([.$C32]+[.$D32])/(1000*(1+[.$T$52]))/24)/[Production.$B$34]))*24)*60)/30));108000)" office:value-type="float" office:value="750" calcext:value-type="float">
            <text:p>750</text:p>
          </table:table-cell>
          <table:table-cell table:style-name="ce446" table:formula="of:=[.I32]*2" office:value-type="float" office:value="1500" calcext:value-type="float">
            <text:p>1 500</text:p>
          </table:table-cell>
          <table:table-cell table:style-name="ce435" office:value-type="string" calcext:value-type="string">
            <text:p>RRI</text:p>
          </table:table-cell>
          <table:table-cell table:style-name="ce438" table:number-columns-repeated="2"/>
          <table:table-cell table:style-name="ce439" table:formula="of:=(240000*2^([.$M32]))-(240000*2^([.$L32]))" office:value-type="float" office:value="0" calcext:value-type="float">
            <text:p>0</text:p>
          </table:table-cell>
          <table:table-cell table:style-name="ce439" table:formula="of:=(400000*2^([.$M32]))-(400000*2^([.$L32]))" office:value-type="float" office:value="0" calcext:value-type="float">
            <text:p>0</text:p>
          </table:table-cell>
          <table:table-cell table:style-name="ce439" table:formula="of:=(160000*2^([.$M32]))-(160000*2^([.$L32]))" office:value-type="float" office:value="0" calcext:value-type="float">
            <text:p>0</text:p>
          </table:table-cell>
          <table:table-cell table:style-name="ce452" table:formula="of:=SECOND(IF([.$T$53]=1;(0.75*(([.$N32]+[.$O32])/(1000*(1+[.$T$52]))/24)/[Production.$B$34]);(([.$N32]+[.$O32])/(1000*(1+[.$T$52]))/24)/[Production.$B$34]))+100*MINUTE(IF([.$T$53]=1;(0.75*(([.$N32]+[.$O32])/(1000*(1+[.$T$52]))/24)/[Production.$B$34]);(([.$N32]+[.$O32])/(1000*(1+[.$T$52]))/24)/[Production.$B$34]))+10000*HOUR(IF([.$T$53]=1;(0.75*(([.$N32]+[.$O32])/(1000*(1+[.$T$52]))/24)/[Production.$B$34]);(([.$N32]+[.$O32])/(1000*(1+[.$T$52]))/24)/[Production.$B$34]))+1000000*ROUNDDOWN((((IF([.$T$53]=1;(0.75*(([.$N32]+[.$O32])/(1000*(1+[.$T$52]))/24)/[Production.$B$34]);(([.$N32]+[.$O32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2:.P32]))/25000)" office:value-type="float" office:value="0" calcext:value-type="float">
            <text:p>0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436" office:value-type="string" calcext:value-type="string">
            <text:p>Impulsion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2000*2^([.$B33]-1))" office:value-type="float" office:value="2000" calcext:value-type="float">
            <text:p>2 000</text:p>
          </table:table-cell>
          <table:table-cell table:style-name="ce439" table:formula="of:=(4000*2^([.$B33]-1))" office:value-type="float" office:value="4000" calcext:value-type="float">
            <text:p>4 000</text:p>
          </table:table-cell>
          <table:table-cell table:style-name="ce439" table:formula="of:=(1000*2^([.$B33]-1))" office:value-type="float" office:value="1000" calcext:value-type="float">
            <text:p>1 000</text:p>
          </table:table-cell>
          <table:table-cell table:style-name="ce440" table:formula="of:=ROUNDUP((SUM([.C33:.E33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IF([.$T$53]=1;(0.75*(([.$C33]+[.$D33])/(1000*(1+[.$T$52]))/24)/[Production.$B$34]);(([.$C33]+[.$D33])/(1000*(1+[.$T$52]))/24)/[Production.$B$34]))+100*MINUTE(IF([.$T$53]=1;(0.75*(([.$C33]+[.$D33])/(1000*(1+[.$T$52]))/24)/[Production.$B$34]);(([.$C33]+[.$D33])/(1000*(1+[.$T$52]))/24)/[Production.$B$34]))+10000*HOUR(IF([.$T$53]=1;(0.75*(([.$C33]+[.$D33])/(1000*(1+[.$T$52]))/24)/[Production.$B$34]);(([.$C33]+[.$D33])/(1000*(1+[.$T$52]))/24)/[Production.$B$34]))+1000000*ROUNDDOWN((((IF([.$T$53]=1;(0.75*(([.$C33]+[.$D33])/(1000*(1+[.$T$52]))/24)/[Production.$B$34]);(([.$C33]+[.$D33])/(1000*(1+[.$T$52]))/24)/[Production.$B$34])))))" office:value-type="float" office:value="60000" calcext:value-type="float">
            <text:p>0j 06h 00m 00s</text:p>
          </table:table-cell>
          <table:table-cell table:style-name="ce446" table:formula="of:=IF(750*(ROUNDUP((((IF([.$T$53]=1;(0.75*(([.$C33]+[.$D33])/(1000*(1+[.$T$52]))/24)/[Production.$B$34]);(([.$C33]+[.$D33])/(1000*(1+[.$T$52]))/24)/[Production.$B$34]))*24)*60)/30))&lt;108000;750*(ROUNDUP((((IF([.$T$53]=1;(0.75*(([.$C33]+[.$D33])/(1000*(1+[.$T$52]))/24)/[Production.$B$34]);(([.$C33]+[.$D33])/(1000*(1+[.$T$52]))/24)/[Production.$B$34]))*24)*60)/30));108000)" office:value-type="float" office:value="9000" calcext:value-type="float">
            <text:p>9 000</text:p>
          </table:table-cell>
          <table:table-cell table:style-name="ce446" table:formula="of:=[.I33]*2" office:value-type="float" office:value="18000" calcext:value-type="float">
            <text:p>18 000</text:p>
          </table:table-cell>
          <table:table-cell table:style-name="ce435" office:value-type="string" calcext:value-type="string">
            <text:p>Combustion</text:p>
          </table:table-cell>
          <table:table-cell table:style-name="ce438" table:number-columns-repeated="2"/>
          <table:table-cell table:style-name="ce439" table:formula="of:=(400*2^([.$M33]))-(400*2^([.$L33]))" office:value-type="float" office:value="0" calcext:value-type="float">
            <text:p>0</text:p>
          </table:table-cell>
          <table:table-cell table:style-name="Default"/>
          <table:table-cell table:style-name="ce439" table:formula="of:=(600*2^([.$M33]))-(600*2^([.$L33]))" office:value-type="float" office:value="0" calcext:value-type="float">
            <text:p>0</text:p>
          </table:table-cell>
          <table:table-cell table:style-name="ce452" table:formula="of:=SECOND(IF([.$T$53]=1;(0.75*(([.$N33]+[.$O33])/(1000*(1+[.$T$52]))/24)/[Production.$B$34]);(([.$N33]+[.$O33])/(1000*(1+[.$T$52]))/24)/[Production.$B$34]))+100*MINUTE(IF([.$T$53]=1;(0.75*(([.$N33]+[.$O33])/(1000*(1+[.$T$52]))/24)/[Production.$B$34]);(([.$N33]+[.$O33])/(1000*(1+[.$T$52]))/24)/[Production.$B$34]))+10000*HOUR(IF([.$T$53]=1;(0.75*(([.$N33]+[.$O33])/(1000*(1+[.$T$52]))/24)/[Production.$B$34]);(([.$N33]+[.$O33])/(1000*(1+[.$T$52]))/24)/[Production.$B$34]))+1000000*ROUNDDOWN((((IF([.$T$53]=1;(0.75*(([.$N33]+[.$O33])/(1000*(1+[.$T$52]))/24)/[Production.$B$34]);(([.$N33]+[.$O33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3:.P33]))/2500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36" office:value-type="string" calcext:value-type="string">
            <text:p>Propulsion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(10000*2^([.$B34]-1))" office:value-type="float" office:value="10000" calcext:value-type="float">
            <text:p>10 000</text:p>
          </table:table-cell>
          <table:table-cell table:style-name="ce439" table:formula="of:=(20000*2^([.$B34]-1))" office:value-type="float" office:value="20000" calcext:value-type="float">
            <text:p>20 000</text:p>
          </table:table-cell>
          <table:table-cell table:style-name="ce439" table:formula="of:=(6000*2^([.$B34]-1))" office:value-type="float" office:value="6000" calcext:value-type="float">
            <text:p>6 000</text:p>
          </table:table-cell>
          <table:table-cell table:style-name="ce440" table:formula="of:=ROUNDUP((SUM([.C34:.E34]))/25000)" office:value-type="float" office:value="2" calcext:value-type="float" table:number-columns-spanned="2" table:number-rows-spanned="1">
            <text:p>2</text:p>
          </table:table-cell>
          <table:covered-table-cell table:style-name="ce443"/>
          <table:table-cell table:style-name="ce444" table:formula="of:=SECOND(IF([.$T$53]=1;(0.75*(([.$C34]+[.$D34])/(1000*(1+[.$T$52]))/24)/[Production.$B$34]);(([.$C34]+[.$D34])/(1000*(1+[.$T$52]))/24)/[Production.$B$34]))+100*MINUTE(IF([.$T$53]=1;(0.75*(([.$C34]+[.$D34])/(1000*(1+[.$T$52]))/24)/[Production.$B$34]);(([.$C34]+[.$D34])/(1000*(1+[.$T$52]))/24)/[Production.$B$34]))+10000*HOUR(IF([.$T$53]=1;(0.75*(([.$C34]+[.$D34])/(1000*(1+[.$T$52]))/24)/[Production.$B$34]);(([.$C34]+[.$D34])/(1000*(1+[.$T$52]))/24)/[Production.$B$34]))+1000000*ROUNDDOWN((((IF([.$T$53]=1;(0.75*(([.$C34]+[.$D34])/(1000*(1+[.$T$52]))/24)/[Production.$B$34]);(([.$C34]+[.$D34])/(1000*(1+[.$T$52]))/24)/[Production.$B$34])))))" office:value-type="float" office:value="1060000" calcext:value-type="float">
            <text:p>1j 06h 00m 00s</text:p>
          </table:table-cell>
          <table:table-cell table:style-name="ce446" table:formula="of:=IF(750*(ROUNDUP((((IF([.$T$53]=1;(0.75*(([.$C34]+[.$D34])/(1000*(1+[.$T$52]))/24)/[Production.$B$34]);(([.$C34]+[.$D34])/(1000*(1+[.$T$52]))/24)/[Production.$B$34]))*24)*60)/30))&lt;108000;750*(ROUNDUP((((IF([.$T$53]=1;(0.75*(([.$C34]+[.$D34])/(1000*(1+[.$T$52]))/24)/[Production.$B$34]);(([.$C34]+[.$D34])/(1000*(1+[.$T$52]))/24)/[Production.$B$34]))*24)*60)/30));108000)" office:value-type="float" office:value="45000" calcext:value-type="float">
            <text:p>45 000</text:p>
          </table:table-cell>
          <table:table-cell table:style-name="ce446" table:formula="of:=[.I34]*2" office:value-type="float" office:value="90000" calcext:value-type="float">
            <text:p>90 000</text:p>
          </table:table-cell>
          <table:table-cell table:style-name="ce436" office:value-type="string" calcext:value-type="string">
            <text:p>Impulsion</text:p>
          </table:table-cell>
          <table:table-cell table:style-name="ce438" table:number-columns-repeated="2"/>
          <table:table-cell table:style-name="ce439" table:formula="of:=(2000*2^([.$M34]))-(2000*2^([.$L34]))" office:value-type="float" office:value="0" calcext:value-type="float">
            <text:p>0</text:p>
          </table:table-cell>
          <table:table-cell table:style-name="ce439" table:formula="of:=(4000*2^([.$M34]))-(4000*2^([.$L34]))" office:value-type="float" office:value="0" calcext:value-type="float">
            <text:p>0</text:p>
          </table:table-cell>
          <table:table-cell table:style-name="ce439" table:formula="of:=(600*2^([.$M34]))-(600*2^([.$L34]))" office:value-type="float" office:value="0" calcext:value-type="float">
            <text:p>0</text:p>
          </table:table-cell>
          <table:table-cell table:style-name="ce452" table:formula="of:=SECOND(IF([.$T$53]=1;(0.75*(([.$N34]+[.$O34])/(1000*(1+[.$T$52]))/24)/[Production.$B$34]);(([.$N34]+[.$O34])/(1000*(1+[.$T$52]))/24)/[Production.$B$34]))+100*MINUTE(IF([.$T$53]=1;(0.75*(([.$N34]+[.$O34])/(1000*(1+[.$T$52]))/24)/[Production.$B$34]);(([.$N34]+[.$O34])/(1000*(1+[.$T$52]))/24)/[Production.$B$34]))+10000*HOUR(IF([.$T$53]=1;(0.75*(([.$N34]+[.$O34])/(1000*(1+[.$T$52]))/24)/[Production.$B$34]);(([.$N34]+[.$O34])/(1000*(1+[.$T$52]))/24)/[Production.$B$34]))+1000000*ROUNDDOWN((((IF([.$T$53]=1;(0.75*(([.$N34]+[.$O34])/(1000*(1+[.$T$52]))/24)/[Production.$B$34]);(([.$N34]+[.$O34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4:.P34]))/2500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178" office:value-type="string" calcext:value-type="string" table:number-columns-spanned="8" table:number-rows-spanned="1">
            <text:p>Coût vaisseau</text:p>
          </table:table-cell>
          <table:covered-table-cell table:number-columns-repeated="4" table:style-name="ce437"/>
          <table:covered-table-cell table:number-columns-repeated="3"/>
          <table:table-cell table:style-name="ce178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36" office:value-type="string" calcext:value-type="string">
            <text:p>Propulsion</text:p>
          </table:table-cell>
          <table:table-cell table:style-name="ce438" table:number-columns-repeated="2"/>
          <table:table-cell table:style-name="ce439" table:formula="of:=(10000*2^([.$M35]))-(10000*2^([.$L35]))" office:value-type="float" office:value="0" calcext:value-type="float">
            <text:p>0</text:p>
          </table:table-cell>
          <table:table-cell table:style-name="ce439" table:formula="of:=(20000*2^([.$M35]))-(20000*2^([.$L35]))" office:value-type="float" office:value="0" calcext:value-type="float">
            <text:p>0</text:p>
          </table:table-cell>
          <table:table-cell table:style-name="ce439" table:formula="of:=(6000*2^([.$M35]))-(6000*2^([.$L35]))" office:value-type="float" office:value="0" calcext:value-type="float">
            <text:p>0</text:p>
          </table:table-cell>
          <table:table-cell table:style-name="ce452" table:formula="of:=SECOND(IF([.$T$53]=1;(0.75*(([.$N35]+[.$O35])/(1000*(1+[.$T$52]))/24)/[Production.$B$34]);(([.$N35]+[.$O35])/(1000*(1+[.$T$52]))/24)/[Production.$B$34]))+100*MINUTE(IF([.$T$53]=1;(0.75*(([.$N35]+[.$O35])/(1000*(1+[.$T$52]))/24)/[Production.$B$34]);(([.$N35]+[.$O35])/(1000*(1+[.$T$52]))/24)/[Production.$B$34]))+10000*HOUR(IF([.$T$53]=1;(0.75*(([.$N35]+[.$O35])/(1000*(1+[.$T$52]))/24)/[Production.$B$34]);(([.$N35]+[.$O35])/(1000*(1+[.$T$52]))/24)/[Production.$B$34]))+1000000*ROUNDDOWN((((IF([.$T$53]=1;(0.75*(([.$N35]+[.$O35])/(1000*(1+[.$T$52]))/24)/[Production.$B$34]);(([.$N35]+[.$O35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ROUNDUP((SUM([.N35:.P35]))/25000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34"/>
          <table:table-cell table:style-name="ce434" office:value-type="string" calcext:value-type="string">
            <text:p>Nombre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>
            <text:p>Vitesse</text:p>
          </table:table-cell>
          <table:table-cell table:style-name="ce437" office:value-type="string" calcext:value-type="string">
            <text:p>GTS</text:p>
          </table:table-cell>
          <table:table-cell table:style-name="ce437" office:value-type="string" calcext:value-type="string">
            <text:p>Temps</text:p>
          </table:table-cell>
          <table:table-cell table:style-name="ce445" office:value-type="percentage" office:value="-0.5" calcext:value-type="percentage">
            <text:p>-50,00%</text:p>
          </table:table-cell>
          <table:table-cell table:style-name="ce437" office:value-type="string" calcext:value-type="string">
            <text:p>Achever</text:p>
          </table:table-cell>
          <table:table-cell table:style-name="ce436" office:value-type="string" calcext:value-type="string" table:number-columns-spanned="3" table:number-rows-spanned="1">
            <text:p>Total</text:p>
          </table:table-cell>
          <table:covered-table-cell table:number-columns-repeated="2" table:style-name="ce449"/>
          <table:table-cell table:style-name="ce439" table:formula="of:=SUM([.N21:.N35])" office:value-type="float" office:value="0" calcext:value-type="float">
            <text:p>0</text:p>
          </table:table-cell>
          <table:table-cell table:style-name="ce439" table:formula="of:=SUM([.O21:.O35])" office:value-type="float" office:value="0" calcext:value-type="float">
            <text:p>0</text:p>
          </table:table-cell>
          <table:table-cell table:style-name="ce439" table:formula="of:=SUM([.P21:.P35])" office:value-type="float" office:value="0" calcext:value-type="float">
            <text:p>0</text:p>
          </table:table-cell>
          <table:table-cell table:style-name="ce452" table:formula="of:=SECOND(IF([.$T$53]=1;(0.75*(([.$N36]+[.$O36])/(1000*(1+[.$T$52]))/24)/[Production.$B$34]);(([.$N36]+[.$O36])/(1000*(1+[.$T$52]))/24)/[Production.$B$34]))+100*MINUTE(IF([.$T$53]=1;(0.75*(([.$N36]+[.$O36])/(1000*(1+[.$T$52]))/24)/[Production.$B$34]);(([.$N36]+[.$O36])/(1000*(1+[.$T$52]))/24)/[Production.$B$34]))+10000*HOUR(IF([.$T$53]=1;(0.75*(([.$N36]+[.$O36])/(1000*(1+[.$T$52]))/24)/[Production.$B$34]);(([.$N36]+[.$O36])/(1000*(1+[.$T$52]))/24)/[Production.$B$34]))+1000000*ROUNDDOWN((((IF([.$T$53]=1;(0.75*(([.$N36]+[.$O36])/(1000*(1+[.$T$52]))/24)/[Production.$B$34]);(([.$N36]+[.$O36])/(1000*(1+[.$T$52]))/24)/[Production.$B$34])))))" office:value-type="float" office:value="0" calcext:value-type="float" table:number-columns-spanned="2" table:number-rows-spanned="1">
            <text:p>0j 00h 00m 00s</text:p>
          </table:table-cell>
          <table:covered-table-cell table:style-name="ce453"/>
          <table:table-cell table:style-name="ce440" table:formula="of:=SUM([.S21:.S35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P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*[.B37]" office:value-type="float" office:value="2000" calcext:value-type="float">
            <text:p>2 000</text:p>
          </table:table-cell>
          <table:table-cell table:style-name="ce439" table:formula="of:=2000*[.B37]" office:value-type="float" office:value="2000" calcext:value-type="float">
            <text:p>2 000</text:p>
          </table:table-cell>
          <table:table-cell table:style-name="Default"/>
          <table:table-cell table:style-name="ce441" table:formula="of:=IF([Planètes.T25]&gt;=5;10000*(1+2*([Planètes.T25])/10);5000*(1+([Planètes.T24])/10))" office:value-type="float" office:value="5000" calcext:value-type="float">
            <text:p>5 000</text:p>
          </table:table-cell>
          <table:table-cell table:style-name="ce440" table:formula="of:=ROUNDUP((SUM([.C37:.E37]))/25000)" office:value-type="float" office:value="1" calcext:value-type="float">
            <text:p>1</text:p>
          </table:table-cell>
          <table:table-cell table:style-name="ce444" table:formula="of:=SECOND((ROUNDDOWN(((([.$C37]+[.$D37])/5000)*(2/(1+[.$T$50]))*0.5^[.$T$49])*3600;0)/86400)/[Production.$B$34])+100*MINUTE((ROUNDUP(((([.$C37]+[.$D37])/5000)*(2/(1+[.$T$50]))*0.5^[.$T$49])*3600;0)/86400)/[Production.$B$34])+10000*HOUR((ROUNDUP(((([.$C37]+[.$D37])/5000)*(2/(1+[.$T$50]))*0.5^[.$T$49])*3600;0)/86400)/[Production.$B$34])+1000000*ROUNDDOWN((ROUNDDOWN(((([.$C37]+[.$D37])/5000)*(2/(1+[.$T$50]))*0.5^[.$T$49])*3600;0)/86400)/[Production.$B$34];0)" office:value-type="float" office:value="13600" calcext:value-type="float">
            <text:p>0j 01h 36m 00s</text:p>
          </table:table-cell>
          <table:table-cell table:style-name="ce237" table:formula="of:=IF(750*(ROUNDUP((((((([.$C37]+[.$D37]) / 5000 ) * ( 2 / (1 +[.$T$50]))) * 0.5^[.$T$49])/[Production.$B$34])*60)/30))&lt;72000;750*(ROUNDUP((((((([.$C37]+[.$D37]) / 5000 ) * ( 2 / (1 +[.$T$50]))) * 0.5^[.$T$49])/[Production.$B$34])*60)/30));72000)" office:value-type="float" office:value="3000" calcext:value-type="float">
            <text:p>3 000</text:p>
          </table:table-cell>
          <table:table-cell table:style-name="ce237" table:formula="of:=[.I37]*2" office:value-type="float" office:value="6000" calcext:value-type="float">
            <text:p>6 000</text:p>
          </table:table-cell>
          <table:table-cell table:style-name="ce178" office:value-type="string" calcext:value-type="string" table:number-columns-spanned="7" table:number-rows-spanned="1">
            <text:p>Coût d'un bâtiment lunaire</text:p>
          </table:table-cell>
          <table:covered-table-cell table:number-columns-repeated="4" table:style-name="ce437"/>
          <table:covered-table-cell table:number-columns-repeated="2"/>
          <table:table-cell table:style-name="ce178" office:value-type="string" calcext:value-type="string" table:number-columns-spanned="2" table:number-rows-spanned="1">
            <text:p>Coût du Fast-Clic</text:p>
          </table:table-cell>
          <table:covered-table-cell/>
          <table:table-cell table:number-columns-repeated="1005"/>
        </table:table-row>
        <table:table-row table:style-name="ro1">
          <table:table-cell table:style-name="ce435" office:value-type="string" calcext:value-type="string">
            <text:p>G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6000*[.B38]" office:value-type="float" office:value="6000" calcext:value-type="float">
            <text:p>6 000</text:p>
          </table:table-cell>
          <table:table-cell table:style-name="ce439" table:formula="of:=6000*[.B38]" office:value-type="float" office:value="6000" calcext:value-type="float">
            <text:p>6 000</text:p>
          </table:table-cell>
          <table:table-cell table:style-name="Default"/>
          <table:table-cell table:style-name="ce441" table:formula="of:=(7500*(1+[Planètes.T24]/10))" office:value-type="float" office:value="7500" calcext:value-type="float">
            <text:p>7 500</text:p>
          </table:table-cell>
          <table:table-cell table:style-name="ce440" table:formula="of:=ROUNDUP((SUM([.C38:.E38]))/25000)" office:value-type="float" office:value="1" calcext:value-type="float">
            <text:p>1</text:p>
          </table:table-cell>
          <table:table-cell table:style-name="ce444" table:formula="of:=SECOND((ROUNDDOWN(((([.$C38]+[.$D38])/5000)*(2/(1+[.$T$50]))*0.5^[.$T$49])*3600;0)/86400)/[Production.$B$34])+100*MINUTE((ROUNDUP(((([.$C38]+[.$D38])/5000)*(2/(1+[.$T$50]))*0.5^[.$T$49])*3600;0)/86400)/[Production.$B$34])+10000*HOUR((ROUNDUP(((([.$C38]+[.$D38])/5000)*(2/(1+[.$T$50]))*0.5^[.$T$49])*3600;0)/86400)/[Production.$B$34])+1000000*ROUNDDOWN((ROUNDDOWN(((([.$C38]+[.$D38])/5000)*(2/(1+[.$T$50]))*0.5^[.$T$49])*3600;0)/86400)/[Production.$B$34];0)" office:value-type="float" office:value="44800" calcext:value-type="float">
            <text:p>0j 04h 48m 00s</text:p>
          </table:table-cell>
          <table:table-cell table:style-name="ce237" table:formula="of:=IF(750*(ROUNDUP((((((([.$C38]+[.$D38]) / 5000 ) * ( 2 / (1 +[.$T$50]))) * 0.5^[.$T$49])/[Production.$B$34])*60)/30))&lt;72000;750*(ROUNDUP((((((([.$C38]+[.$D38]) / 5000 ) * ( 2 / (1 +[.$T$50]))) * 0.5^[.$T$49])/[Production.$B$34])*60)/30));72000)" office:value-type="float" office:value="7500" calcext:value-type="float">
            <text:p>7 500</text:p>
          </table:table-cell>
          <table:table-cell table:style-name="ce237" table:formula="of:=[.I38]*2" office:value-type="float" office:value="15000" calcext:value-type="float">
            <text:p>15 000</text:p>
          </table:table-cell>
          <table:table-cell table:style-name="ce434"/>
          <table:table-cell table:style-name="ce434" office:value-type="string" calcext:value-type="string">
            <text:p>Nivea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>
            <text:p>Temps</text:p>
          </table:table-cell>
          <table:table-cell table:style-name="ce437" office:value-type="string" calcext:value-type="string">
            <text:p>GTS</text:p>
          </table:table-cell>
          <table:table-cell table:style-name="ce445" office:value-type="percentage" office:value="-0.5" calcext:value-type="percentage">
            <text:p>-50,00%</text:p>
          </table:table-cell>
          <table:table-cell table:style-name="ce437" office:value-type="string" calcext:value-type="string">
            <text:p>Achever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Clé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3000*[.B39]" office:value-type="float" office:value="3000" calcext:value-type="float">
            <text:p>3 000</text:p>
          </table:table-cell>
          <table:table-cell table:style-name="ce439" table:formula="of:=1000*[.B39]" office:value-type="float" office:value="1000" calcext:value-type="float">
            <text:p>1 000</text:p>
          </table:table-cell>
          <table:table-cell table:style-name="Default"/>
          <table:table-cell table:style-name="ce442" table:formula="of:=(12500*(1+[Planètes.T24]/10))" office:value-type="float" office:value="12500" calcext:value-type="float">
            <text:p>12 500</text:p>
          </table:table-cell>
          <table:table-cell table:style-name="ce440" table:formula="of:=ROUNDUP((SUM([.C39:.E39]))/25000)" office:value-type="float" office:value="1" calcext:value-type="float">
            <text:p>1</text:p>
          </table:table-cell>
          <table:table-cell table:style-name="ce444" table:formula="of:=SECOND((ROUNDDOWN(((([.$C39]+[.$D39])/5000)*(2/(1+[.$T$50]))*0.5^[.$T$49])*3600;0)/86400)/[Production.$B$34])+100*MINUTE((ROUNDUP(((([.$C39]+[.$D39])/5000)*(2/(1+[.$T$50]))*0.5^[.$T$49])*3600;0)/86400)/[Production.$B$34])+10000*HOUR((ROUNDUP(((([.$C39]+[.$D39])/5000)*(2/(1+[.$T$50]))*0.5^[.$T$49])*3600;0)/86400)/[Production.$B$34])+1000000*ROUNDDOWN((ROUNDDOWN(((([.$C39]+[.$D39])/5000)*(2/(1+[.$T$50]))*0.5^[.$T$49])*3600;0)/86400)/[Production.$B$34];0)" office:value-type="float" office:value="13600" calcext:value-type="float">
            <text:p>0j 01h 36m 00s</text:p>
          </table:table-cell>
          <table:table-cell table:style-name="ce237" table:formula="of:=IF(750*(ROUNDUP((((((([.$C39]+[.$D39]) / 5000 ) * ( 2 / (1 +[.$T$50]))) * 0.5^[.$T$49])/[Production.$B$34])*60)/30))&lt;72000;750*(ROUNDUP((((((([.$C39]+[.$D39]) / 5000 ) * ( 2 / (1 +[.$T$50]))) * 0.5^[.$T$49])/[Production.$B$34])*60)/30));72000)" office:value-type="float" office:value="3000" calcext:value-type="float">
            <text:p>3 000</text:p>
          </table:table-cell>
          <table:table-cell table:style-name="ce237" table:formula="of:=[.I39]*2" office:value-type="float" office:value="6000" calcext:value-type="float">
            <text:p>6 000</text:p>
          </table:table-cell>
          <table:table-cell table:style-name="ce447" office:value-type="string" calcext:value-type="string">
            <text:p>Hangar mé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L39]-1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44" table:formula="of:=SECOND((ROUNDDOWN((((([.$M39]+[.$N39])/(2500*(1+[.$T$52])))*3600));0)/86400)/[Production.$B$34])+100*MINUTE((ROUNDUP(((((([.$M39]+[.$N39])/(2500*(1+[.$T$52]))))*3600));0)/86400)/[Production.$B$34])+10000*HOUR((ROUNDUP(((((([.$M39]+[.$N39])/(2500*(1+[.$T$52]))))*3600));0)/86400)/[Production.$B$34])+1000000*ROUNDDOWN((ROUNDUP(((((([.$M39]+[.$N39])/(2500*(1+[.$T$52]))))*3600));0)/86400)/[Production.$B$34];0)" office:value-type="float" office:value="2400" calcext:value-type="float">
            <text:p>0j 00h 24m 00s</text:p>
          </table:table-cell>
          <table:table-cell table:style-name="ce440" office:value-type="float" office:value="1" calcext:value-type="float">
            <text:p>1</text:p>
          </table:table-cell>
          <table:table-cell table:style-name="ce237" table:formula="of:=IF(750*(ROUNDUP((((((([.$M39]+[.$N39])/(2500*(1+[.$T$52])))/24)/[Production.$B$34])*24)*60)/30))&lt;72000;750*(ROUNDUP((((((([.$M39]+[.$N39])/(2500*(1+[.$T$52]))/24)/[Production.$B$34])*24)*60)/30)));72000)" office:value-type="float" office:value="750" calcext:value-type="float">
            <text:p>750</text:p>
          </table:table-cell>
          <table:table-cell table:style-name="ce237" table:formula="of:=[.R39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Clo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6000*[.B40]" office:value-type="float" office:value="6000" calcext:value-type="float">
            <text:p>6 000</text:p>
          </table:table-cell>
          <table:table-cell table:style-name="ce439" table:formula="of:=4000*[.B40]" office:value-type="float" office:value="4000" calcext:value-type="float">
            <text:p>4 000</text:p>
          </table:table-cell>
          <table:table-cell table:style-name="Default"/>
          <table:table-cell table:style-name="ce441" table:formula="of:=10000*(1+2*[Planètes.T25]/10)" office:value-type="float" office:value="10000" calcext:value-type="float">
            <text:p>10 000</text:p>
          </table:table-cell>
          <table:table-cell table:style-name="ce440" table:formula="of:=ROUNDUP((SUM([.C40:.E40]))/25000)" office:value-type="float" office:value="1" calcext:value-type="float">
            <text:p>1</text:p>
          </table:table-cell>
          <table:table-cell table:style-name="ce444" table:formula="of:=SECOND((ROUNDDOWN(((([.$C40]+[.$D40])/5000)*(2/(1+[.$T$50]))*0.5^[.$T$49])*3600;0)/86400)/[Production.$B$34])+100*MINUTE((ROUNDUP(((([.$C40]+[.$D40])/5000)*(2/(1+[.$T$50]))*0.5^[.$T$49])*3600;0)/86400)/[Production.$B$34])+10000*HOUR((ROUNDUP(((([.$C40]+[.$D40])/5000)*(2/(1+[.$T$50]))*0.5^[.$T$49])*3600;0)/86400)/[Production.$B$34])+1000000*ROUNDDOWN((ROUNDDOWN(((([.$C40]+[.$D40])/5000)*(2/(1+[.$T$50]))*0.5^[.$T$49])*3600;0)/86400)/[Production.$B$34];0)" office:value-type="float" office:value="40000" calcext:value-type="float">
            <text:p>0j 04h 00m 00s</text:p>
          </table:table-cell>
          <table:table-cell table:style-name="ce237" table:formula="of:=IF(750*(ROUNDUP((((((([.$C40]+[.$D40]) / 5000 ) * ( 2 / (1 +[.$T$50]))) * 0.5^[.$T$49])/[Production.$B$34])*60)/30))&lt;72000;750*(ROUNDUP((((((([.$C40]+[.$D40]) / 5000 ) * ( 2 / (1 +[.$T$50]))) * 0.5^[.$T$49])/[Production.$B$34])*60)/30));72000)" office:value-type="float" office:value="6000" calcext:value-type="float">
            <text:p>6 000</text:p>
          </table:table-cell>
          <table:table-cell table:style-name="ce237" table:formula="of:=[.I40]*2" office:value-type="float" office:value="12000" calcext:value-type="float">
            <text:p>12 000</text:p>
          </table:table-cell>
          <table:table-cell table:style-name="ce447" office:value-type="string" calcext:value-type="string">
            <text:p>Hangar Crist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L40]-1)" office:value-type="float" office:value="1000" calcext:value-type="float">
            <text:p>1 000</text:p>
          </table:table-cell>
          <table:table-cell table:style-name="ce439" table:formula="of:=500*2^([.L40]-1)" office:value-type="float" office:value="500" calcext:value-type="float">
            <text:p>500</text:p>
          </table:table-cell>
          <table:table-cell table:style-name="Default"/>
          <table:table-cell table:style-name="ce444" table:formula="of:=SECOND((ROUNDDOWN((((([.$M40]+[.$N40])/(2500*(1+[.$T$52])))*3600));0)/86400)/[Production.$B$34])+100*MINUTE((ROUNDUP(((((([.$M40]+[.$N40])/(2500*(1+[.$T$52]))))*3600));0)/86400)/[Production.$B$34])+10000*HOUR((ROUNDUP(((((([.$M40]+[.$N40])/(2500*(1+[.$T$52]))))*3600));0)/86400)/[Production.$B$34])+1000000*ROUNDDOWN((ROUNDUP(((((([.$M40]+[.$N40])/(2500*(1+[.$T$52]))))*3600));0)/86400)/[Production.$B$34];0)" office:value-type="float" office:value="3600" calcext:value-type="float">
            <text:p>0j 00h 36m 00s</text:p>
          </table:table-cell>
          <table:table-cell table:style-name="ce440" office:value-type="float" office:value="1" calcext:value-type="float">
            <text:p>1</text:p>
          </table:table-cell>
          <table:table-cell table:style-name="ce237" table:formula="of:=IF(750*(ROUNDUP((((((([.$M40]+[.$N40])/(2500*(1+[.$T$52])))/24)/[Production.$B$34])*24)*60)/30))&lt;72000;750*(ROUNDUP((((((([.$M40]+[.$N40])/(2500*(1+[.$T$52]))/24)/[Production.$B$34])*24)*60)/30)));72000)" office:value-type="float" office:value="1500" calcext:value-type="float">
            <text:p>1 500</text:p>
          </table:table-cell>
          <table:table-cell table:style-name="ce237" table:formula="of:=[.R40]*2" office:value-type="float" office:value="3000" calcext:value-type="float">
            <text:p>3 0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Croiseu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0*[.B41]" office:value-type="float" office:value="20000" calcext:value-type="float">
            <text:p>20 000</text:p>
          </table:table-cell>
          <table:table-cell table:style-name="ce439" table:formula="of:=7000*[.B41]" office:value-type="float" office:value="7000" calcext:value-type="float">
            <text:p>7 000</text:p>
          </table:table-cell>
          <table:table-cell table:style-name="ce439" table:formula="of:=2000*[.B41]" office:value-type="float" office:value="2000" calcext:value-type="float">
            <text:p>2 000</text:p>
          </table:table-cell>
          <table:table-cell table:style-name="ce441" table:formula="of:=15000*(1+2*[Planètes.T25]/10)" office:value-type="float" office:value="15000" calcext:value-type="float">
            <text:p>15 000</text:p>
          </table:table-cell>
          <table:table-cell table:style-name="ce440" table:formula="of:=ROUNDUP((SUM([.C41:.E41]))/25000)" office:value-type="float" office:value="2" calcext:value-type="float">
            <text:p>2</text:p>
          </table:table-cell>
          <table:table-cell table:style-name="ce444" table:formula="of:=SECOND((ROUNDDOWN(((([.$C41]+[.$D41])/5000)*(2/(1+[.$T$50]))*0.5^[.$T$49])*3600;0)/86400)/[Production.$B$34])+100*MINUTE((ROUNDUP(((([.$C41]+[.$D41])/5000)*(2/(1+[.$T$50]))*0.5^[.$T$49])*3600;0)/86400)/[Production.$B$34])+10000*HOUR((ROUNDUP(((([.$C41]+[.$D41])/5000)*(2/(1+[.$T$50]))*0.5^[.$T$49])*3600;0)/86400)/[Production.$B$34])+1000000*ROUNDDOWN((ROUNDDOWN(((([.$C41]+[.$D41])/5000)*(2/(1+[.$T$50]))*0.5^[.$T$49])*3600;0)/86400)/[Production.$B$34];0)" office:value-type="float" office:value="104800" calcext:value-type="float">
            <text:p>0j 10h 48m 00s</text:p>
          </table:table-cell>
          <table:table-cell table:style-name="ce237" table:formula="of:=IF(750*(ROUNDUP((((((([.$C41]+[.$D41]) / 5000 ) * ( 2 / (1 +[.$T$50]))) * 0.5^[.$T$49])/[Production.$B$34])*60)/30))&lt;72000;750*(ROUNDUP((((((([.$C41]+[.$D41]) / 5000 ) * ( 2 / (1 +[.$T$50]))) * 0.5^[.$T$49])/[Production.$B$34])*60)/30));72000)" office:value-type="float" office:value="16500" calcext:value-type="float">
            <text:p>16 500</text:p>
          </table:table-cell>
          <table:table-cell table:style-name="ce237" table:formula="of:=[.I41]*2" office:value-type="float" office:value="33000" calcext:value-type="float">
            <text:p>33 000</text:p>
          </table:table-cell>
          <table:table-cell table:style-name="ce447" office:value-type="string" calcext:value-type="string">
            <text:p>Réservoir Deu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*2^([.L41]-1)" office:value-type="float" office:value="1000" calcext:value-type="float">
            <text:p>1 000</text:p>
          </table:table-cell>
          <table:table-cell table:style-name="ce439" table:formula="of:=1000*2^([.L41]-1)" office:value-type="float" office:value="1000" calcext:value-type="float">
            <text:p>1 000</text:p>
          </table:table-cell>
          <table:table-cell table:style-name="Default"/>
          <table:table-cell table:style-name="ce444" table:formula="of:=SECOND((ROUNDDOWN((((([.$M41]+[.$N41])/(2500*(1+[.$T$52])))*3600));0)/86400)/[Production.$B$34])+100*MINUTE((ROUNDUP(((((([.$M41]+[.$N41])/(2500*(1+[.$T$52]))))*3600));0)/86400)/[Production.$B$34])+10000*HOUR((ROUNDUP(((((([.$M41]+[.$N41])/(2500*(1+[.$T$52]))))*3600));0)/86400)/[Production.$B$34])+1000000*ROUNDDOWN((ROUNDUP(((((([.$M41]+[.$N41])/(2500*(1+[.$T$52]))))*3600));0)/86400)/[Production.$B$34];0)" office:value-type="float" office:value="4800" calcext:value-type="float">
            <text:p>0j 00h 48m 00s</text:p>
          </table:table-cell>
          <table:table-cell table:style-name="ce440" office:value-type="float" office:value="1" calcext:value-type="float">
            <text:p>1</text:p>
          </table:table-cell>
          <table:table-cell table:style-name="ce237" table:formula="of:=IF(750*(ROUNDUP((((((([.$M41]+[.$N41])/(2500*(1+[.$T$52])))/24)/[Production.$B$34])*24)*60)/30))&lt;72000;750*(ROUNDUP((((((([.$M41]+[.$N41])/(2500*(1+[.$T$52]))/24)/[Production.$B$34])*24)*60)/30)));72000)" office:value-type="float" office:value="1500" calcext:value-type="float">
            <text:p>1 500</text:p>
          </table:table-cell>
          <table:table-cell table:style-name="ce237" table:formula="of:=[.R41]*2" office:value-type="float" office:value="3000" calcext:value-type="float">
            <text:p>3 0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VB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5000*[.B42]" office:value-type="float" office:value="45000" calcext:value-type="float">
            <text:p>45 000</text:p>
          </table:table-cell>
          <table:table-cell table:style-name="ce439" table:formula="of:=15000*[.B42]" office:value-type="float" office:value="15000" calcext:value-type="float">
            <text:p>15 000</text:p>
          </table:table-cell>
          <table:table-cell table:style-name="Default"/>
          <table:table-cell table:style-name="ce442" table:formula="of:=10000*(1+3*[Planètes.T26]/10)" office:value-type="float" office:value="10000" calcext:value-type="float">
            <text:p>10 000</text:p>
          </table:table-cell>
          <table:table-cell table:style-name="ce440" table:formula="of:=ROUNDUP((SUM([.C42:.E42]))/25000)" office:value-type="float" office:value="3" calcext:value-type="float">
            <text:p>3</text:p>
          </table:table-cell>
          <table:table-cell table:style-name="ce444" table:formula="of:=SECOND((ROUNDDOWN(((([.$C42]+[.$D42])/5000)*(2/(1+[.$T$50]))*0.5^[.$T$49])*3600;0)/86400)/[Production.$B$34])+100*MINUTE((ROUNDUP(((([.$C42]+[.$D42])/5000)*(2/(1+[.$T$50]))*0.5^[.$T$49])*3600;0)/86400)/[Production.$B$34])+10000*HOUR((ROUNDUP(((([.$C42]+[.$D42])/5000)*(2/(1+[.$T$50]))*0.5^[.$T$49])*3600;0)/86400)/[Production.$B$34])+1000000*ROUNDDOWN((ROUNDDOWN(((([.$C42]+[.$D42])/5000)*(2/(1+[.$T$50]))*0.5^[.$T$49])*3600;0)/86400)/[Production.$B$34];0)" office:value-type="float" office:value="1000000" calcext:value-type="float">
            <text:p>1j 00h 00m 00s</text:p>
          </table:table-cell>
          <table:table-cell table:style-name="ce237" table:formula="of:=IF(750*(ROUNDUP((((((([.$C42]+[.$D42]) / 5000 ) * ( 2 / (1 +[.$T$50]))) * 0.5^[.$T$49])/[Production.$B$34])*60)/30))&lt;72000;750*(ROUNDUP((((((([.$C42]+[.$D42]) / 5000 ) * ( 2 / (1 +[.$T$50]))) * 0.5^[.$T$49])/[Production.$B$34])*60)/30));72000)" office:value-type="float" office:value="36000" calcext:value-type="float">
            <text:p>36 000</text:p>
          </table:table-cell>
          <table:table-cell table:style-name="ce237" table:formula="of:=[.I42]*2" office:value-type="float" office:value="72000" calcext:value-type="float">
            <text:p>72 000</text:p>
          </table:table-cell>
          <table:table-cell table:style-name="ce447" office:value-type="string" calcext:value-type="string">
            <text:p>Chantier spatial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00*2^([.L42]-1)" office:value-type="float" office:value="400" calcext:value-type="float">
            <text:p>400</text:p>
          </table:table-cell>
          <table:table-cell table:style-name="ce439" table:formula="of:=200*2^([.L42]-1)" office:value-type="float" office:value="200" calcext:value-type="float">
            <text:p>200</text:p>
          </table:table-cell>
          <table:table-cell table:style-name="ce439" table:formula="of:=100*2^([.L42]-1)" office:value-type="float" office:value="100" calcext:value-type="float">
            <text:p>100</text:p>
          </table:table-cell>
          <table:table-cell table:style-name="ce444" table:formula="of:=SECOND((ROUNDDOWN((((([.$M42]+[.$N42])/(2500*(1+[.$T$52])))*3600));0)/86400)/[Production.$B$34])+100*MINUTE((ROUNDUP(((((([.$M42]+[.$N42])/(2500*(1+[.$T$52]))))*3600));0)/86400)/[Production.$B$34])+10000*HOUR((ROUNDUP(((((([.$M42]+[.$N42])/(2500*(1+[.$T$52]))))*3600));0)/86400)/[Production.$B$34])+1000000*ROUNDDOWN((ROUNDUP(((((([.$M42]+[.$N42])/(2500*(1+[.$T$52]))))*3600));0)/86400)/[Production.$B$34];0)" office:value-type="float" office:value="1424" calcext:value-type="float">
            <text:p>0j 00h 14m 24s</text:p>
          </table:table-cell>
          <table:table-cell table:style-name="ce440" office:value-type="float" office:value="1" calcext:value-type="float">
            <text:p>1</text:p>
          </table:table-cell>
          <table:table-cell table:style-name="ce237" table:formula="of:=IF(750*(ROUNDUP((((((([.$M42]+[.$N42])/(2500*(1+[.$T$52])))/24)/[Production.$B$34])*24)*60)/30))&lt;72000;750*(ROUNDUP((((((([.$M42]+[.$N42])/(2500*(1+[.$T$52]))/24)/[Production.$B$34])*24)*60)/30)));72000)" office:value-type="float" office:value="750" calcext:value-type="float">
            <text:p>750</text:p>
          </table:table-cell>
          <table:table-cell table:style-name="ce237" table:formula="of:=[.R42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Recycleu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0*[.B43]" office:value-type="float" office:value="10000" calcext:value-type="float">
            <text:p>10 000</text:p>
          </table:table-cell>
          <table:table-cell table:style-name="ce439" table:formula="of:=6000*[.B43]" office:value-type="float" office:value="6000" calcext:value-type="float">
            <text:p>6 000</text:p>
          </table:table-cell>
          <table:table-cell table:style-name="ce439" table:formula="of:=2000*[.B43]" office:value-type="float" office:value="2000" calcext:value-type="float">
            <text:p>2 000</text:p>
          </table:table-cell>
          <table:table-cell table:style-name="ce441" table:formula="of:=IF([Planètes.T26]&gt;=15;(6000*(1+3*[Planètes.T26]/10));(2000*(1+[Planètes.T24]/10)))" office:value-type="float" office:value="2000" calcext:value-type="float">
            <text:p>2 000</text:p>
          </table:table-cell>
          <table:table-cell table:style-name="ce440" table:formula="of:=ROUNDUP((SUM([.C43:.E43]))/25000)" office:value-type="float" office:value="1" calcext:value-type="float">
            <text:p>1</text:p>
          </table:table-cell>
          <table:table-cell table:style-name="ce444" table:formula="of:=SECOND((ROUNDDOWN(((([.$C43]+[.$D43])/5000)*(2/(1+[.$T$50]))*0.5^[.$T$49])*3600;0)/86400)/[Production.$B$34])+100*MINUTE((ROUNDUP(((([.$C43]+[.$D43])/5000)*(2/(1+[.$T$50]))*0.5^[.$T$49])*3600;0)/86400)/[Production.$B$34])+10000*HOUR((ROUNDUP(((([.$C43]+[.$D43])/5000)*(2/(1+[.$T$50]))*0.5^[.$T$49])*3600;0)/86400)/[Production.$B$34])+1000000*ROUNDDOWN((ROUNDDOWN(((([.$C43]+[.$D43])/5000)*(2/(1+[.$T$50]))*0.5^[.$T$49])*3600;0)/86400)/[Production.$B$34];0)" office:value-type="float" office:value="62400" calcext:value-type="float">
            <text:p>0j 06h 24m 00s</text:p>
          </table:table-cell>
          <table:table-cell table:style-name="ce237" table:formula="of:=IF(750*(ROUNDUP((((((([.$C43]+[.$D43]) / 5000 ) * ( 2 / (1 +[.$T$50]))) * 0.5^[.$T$49])/[Production.$B$34])*60)/30))&lt;72000;750*(ROUNDUP((((((([.$C43]+[.$D43]) / 5000 ) * ( 2 / (1 +[.$T$50]))) * 0.5^[.$T$49])/[Production.$B$34])*60)/30));72000)" office:value-type="float" office:value="9750" calcext:value-type="float">
            <text:p>9 750</text:p>
          </table:table-cell>
          <table:table-cell table:style-name="ce237" table:formula="of:=[.I43]*2" office:value-type="float" office:value="19500" calcext:value-type="float">
            <text:p>19 500</text:p>
          </table:table-cell>
          <table:table-cell table:style-name="ce448" office:value-type="string" calcext:value-type="string">
            <text:p>Usines robot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400*2^([.L43]-1)" office:value-type="float" office:value="400" calcext:value-type="float">
            <text:p>400</text:p>
          </table:table-cell>
          <table:table-cell table:style-name="ce439" table:formula="of:=120*2^([.L43]-1)" office:value-type="float" office:value="120" calcext:value-type="float">
            <text:p>120</text:p>
          </table:table-cell>
          <table:table-cell table:style-name="ce439" table:formula="of:=200*2^([.L43]-1)" office:value-type="float" office:value="200" calcext:value-type="float">
            <text:p>200</text:p>
          </table:table-cell>
          <table:table-cell table:style-name="ce444" table:formula="of:=SECOND((ROUNDDOWN((((([.$M43]+[.$N43])/(2500*(1+[.$T$52])))*3600));0)/86400)/[Production.$B$34])+100*MINUTE((ROUNDUP(((((([.$M43]+[.$N43])/(2500*(1+[.$T$52]))))*3600));0)/86400)/[Production.$B$34])+10000*HOUR((ROUNDUP(((((([.$M43]+[.$N43])/(2500*(1+[.$T$52]))))*3600));0)/86400)/[Production.$B$34])+1000000*ROUNDDOWN((ROUNDUP(((((([.$M43]+[.$N43])/(2500*(1+[.$T$52]))))*3600));0)/86400)/[Production.$B$34];0)" office:value-type="float" office:value="1228" calcext:value-type="float">
            <text:p>0j 00h 12m 28s</text:p>
          </table:table-cell>
          <table:table-cell table:style-name="ce440" table:formula="of:=ROUNDUP((SUM([.M43:.O43]))/25000)" office:value-type="float" office:value="1" calcext:value-type="float">
            <text:p>1</text:p>
          </table:table-cell>
          <table:table-cell table:style-name="ce237" table:formula="of:=IF(750*(ROUNDUP((((((([.$M43]+[.$N43])/(2500*(1+[.$T$52])))/24)/[Production.$B$34])*24)*60)/30))&lt;72000;750*(ROUNDUP((((((([.$M43]+[.$N43])/(2500*(1+[.$T$52]))/24)/[Production.$B$34])*24)*60)/30)));72000)" office:value-type="float" office:value="750" calcext:value-type="float">
            <text:p>750</text:p>
          </table:table-cell>
          <table:table-cell table:style-name="ce237" table:formula="of:=[.R43]*2" office:value-type="float" office:value="1500" calcext:value-type="float">
            <text:p>1 5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Destructeu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60000*[.B44]" office:value-type="float" office:value="60000" calcext:value-type="float">
            <text:p>60 000</text:p>
          </table:table-cell>
          <table:table-cell table:style-name="ce439" table:formula="of:=50000*[.B44]" office:value-type="float" office:value="50000" calcext:value-type="float">
            <text:p>50 000</text:p>
          </table:table-cell>
          <table:table-cell table:style-name="ce439" table:formula="of:=15000*[.B44]" office:value-type="float" office:value="15000" calcext:value-type="float">
            <text:p>15 000</text:p>
          </table:table-cell>
          <table:table-cell table:style-name="ce441" table:formula="of:=5000*(1+3*[Planètes.T26]/10)" office:value-type="float" office:value="5000" calcext:value-type="float">
            <text:p>5 000</text:p>
          </table:table-cell>
          <table:table-cell table:style-name="ce440" table:formula="of:=ROUNDUP((SUM([.C44:.E44]))/25000)" office:value-type="float" office:value="5" calcext:value-type="float">
            <text:p>5</text:p>
          </table:table-cell>
          <table:table-cell table:style-name="ce444" table:formula="of:=SECOND((ROUNDDOWN(((([.$C44]+[.$D44])/5000)*(2/(1+[.$T$50]))*0.5^[.$T$49])*3600;0)/86400)/[Production.$B$34])+100*MINUTE((ROUNDUP(((([.$C44]+[.$D44])/5000)*(2/(1+[.$T$50]))*0.5^[.$T$49])*3600;0)/86400)/[Production.$B$34])+10000*HOUR((ROUNDUP(((([.$C44]+[.$D44])/5000)*(2/(1+[.$T$50]))*0.5^[.$T$49])*3600;0)/86400)/[Production.$B$34])+1000000*ROUNDDOWN((ROUNDDOWN(((([.$C44]+[.$D44])/5000)*(2/(1+[.$T$50]))*0.5^[.$T$49])*3600;0)/86400)/[Production.$B$34];0)" office:value-type="float" office:value="1200000" calcext:value-type="float">
            <text:p>1j 20h 00m 00s</text:p>
          </table:table-cell>
          <table:table-cell table:style-name="ce237" table:formula="of:=IF(750*(ROUNDUP((((((([.$C44]+[.$D44]) / 5000 ) * ( 2 / (1 +[.$T$50]))) * 0.5^[.$T$49])/[Production.$B$34])*60)/30))&lt;72000;750*(ROUNDUP((((((([.$C44]+[.$D44]) / 5000 ) * ( 2 / (1 +[.$T$50]))) * 0.5^[.$T$49])/[Production.$B$34])*60)/30));72000)" office:value-type="float" office:value="66000" calcext:value-type="float">
            <text:p>66 000</text:p>
          </table:table-cell>
          <table:table-cell table:style-name="ce237" table:formula="of:=[.I44]*2" office:value-type="float" office:value="132000" calcext:value-type="float">
            <text:p>132 000</text:p>
          </table:table-cell>
          <table:table-cell table:style-name="ce448" office:value-type="string" calcext:value-type="string">
            <text:p>Base lunair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0*2^([.L44]-1)" office:value-type="float" office:value="20000" calcext:value-type="float">
            <text:p>20 000</text:p>
          </table:table-cell>
          <table:table-cell table:style-name="ce439" table:formula="of:=40000*2^([.L44]-1)" office:value-type="float" office:value="40000" calcext:value-type="float">
            <text:p>40 000</text:p>
          </table:table-cell>
          <table:table-cell table:style-name="ce439" table:formula="of:=20000*2^([.L44]-1)" office:value-type="float" office:value="20000" calcext:value-type="float">
            <text:p>20 000</text:p>
          </table:table-cell>
          <table:table-cell table:style-name="ce444" table:formula="of:=SECOND((ROUNDDOWN((((([.$M44]+[.$N44])/(2500*(1+[.$T$52])))*3600));0)/86400)/[Production.$B$34])+100*MINUTE((ROUNDUP(((((([.$M44]+[.$N44])/(2500*(1+[.$T$52]))))*3600));0)/86400)/[Production.$B$34])+10000*HOUR((ROUNDUP(((((([.$M44]+[.$N44])/(2500*(1+[.$T$52]))))*3600));0)/86400)/[Production.$B$34])+1000000*ROUNDDOWN((ROUNDUP(((((([.$M44]+[.$N44])/(2500*(1+[.$T$52]))))*3600));0)/86400)/[Production.$B$34];0)" office:value-type="float" office:value="1000000" calcext:value-type="float">
            <text:p>1j 00h 00m 00s</text:p>
          </table:table-cell>
          <table:table-cell table:style-name="ce440" table:formula="of:=ROUNDUP((SUM([.M44:.O44]))/25000)" office:value-type="float" office:value="4" calcext:value-type="float">
            <text:p>4</text:p>
          </table:table-cell>
          <table:table-cell table:style-name="ce237" table:formula="of:=IF(750*(ROUNDUP((((((([.$M44]+[.$N44])/(2500*(1+[.$T$52])))/24)/[Production.$B$34])*24)*60)/30))&lt;72000;750*(ROUNDUP((((((([.$M44]+[.$N44])/(2500*(1+[.$T$52]))/24)/[Production.$B$34])*24)*60)/30)));72000)" office:value-type="float" office:value="36000" calcext:value-type="float">
            <text:p>36 000</text:p>
          </table:table-cell>
          <table:table-cell table:style-name="ce237" table:formula="of:=[.R44]*2" office:value-type="float" office:value="72000" calcext:value-type="float">
            <text:p>72 0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Traqueu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30000*[.B45]" office:value-type="float" office:value="30000" calcext:value-type="float">
            <text:p>30 000</text:p>
          </table:table-cell>
          <table:table-cell table:style-name="ce439" table:formula="of:=40000*[.B45]" office:value-type="float" office:value="40000" calcext:value-type="float">
            <text:p>40 000</text:p>
          </table:table-cell>
          <table:table-cell table:style-name="ce439" table:formula="of:=15000*[.B45]" office:value-type="float" office:value="15000" calcext:value-type="float">
            <text:p>15 000</text:p>
          </table:table-cell>
          <table:table-cell table:style-name="ce441" table:formula="of:=10000*(1+3*[Planètes.T26]/10)" office:value-type="float" office:value="10000" calcext:value-type="float">
            <text:p>10 000</text:p>
          </table:table-cell>
          <table:table-cell table:style-name="ce440" table:formula="of:=ROUNDUP((SUM([.C45:.E45]))/25000)" office:value-type="float" office:value="4" calcext:value-type="float">
            <text:p>4</text:p>
          </table:table-cell>
          <table:table-cell table:style-name="ce444" table:formula="of:=SECOND((ROUNDDOWN(((([.$C45]+[.$D45])/5000)*(2/(1+[.$T$50]))*0.5^[.$T$49])*3600;0)/86400)/[Production.$B$34])+100*MINUTE((ROUNDUP(((([.$C45]+[.$D45])/5000)*(2/(1+[.$T$50]))*0.5^[.$T$49])*3600;0)/86400)/[Production.$B$34])+10000*HOUR((ROUNDUP(((([.$C45]+[.$D45])/5000)*(2/(1+[.$T$50]))*0.5^[.$T$49])*3600;0)/86400)/[Production.$B$34])+1000000*ROUNDDOWN((ROUNDDOWN(((([.$C45]+[.$D45])/5000)*(2/(1+[.$T$50]))*0.5^[.$T$49])*3600;0)/86400)/[Production.$B$34];0)" office:value-type="float" office:value="1040000" calcext:value-type="float">
            <text:p>1j 04h 00m 00s</text:p>
          </table:table-cell>
          <table:table-cell table:style-name="ce237" table:formula="of:=IF(750*(ROUNDUP((((((([.$C45]+[.$D45]) / 5000 ) * ( 2 / (1 +[.$T$50]))) * 0.5^[.$T$49])/[Production.$B$34])*60)/30))&lt;72000;750*(ROUNDUP((((((([.$C45]+[.$D45]) / 5000 ) * ( 2 / (1 +[.$T$50]))) * 0.5^[.$T$49])/[Production.$B$34])*60)/30));72000)" office:value-type="float" office:value="42000" calcext:value-type="float">
            <text:p>42 000</text:p>
          </table:table-cell>
          <table:table-cell table:style-name="ce237" table:formula="of:=[.I45]*2" office:value-type="float" office:value="84000" calcext:value-type="float">
            <text:p>84 000</text:p>
          </table:table-cell>
          <table:table-cell table:style-name="ce448" office:value-type="string" calcext:value-type="string">
            <text:p>Phalange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0*2^([.L45]-1)" office:value-type="float" office:value="20000" calcext:value-type="float">
            <text:p>20 000</text:p>
          </table:table-cell>
          <table:table-cell table:style-name="ce439" table:formula="of:=40000*2^([.L45]-1)" office:value-type="float" office:value="40000" calcext:value-type="float">
            <text:p>40 000</text:p>
          </table:table-cell>
          <table:table-cell table:style-name="ce439" table:formula="of:=20000*2^([.L45]-1)" office:value-type="float" office:value="20000" calcext:value-type="float">
            <text:p>20 000</text:p>
          </table:table-cell>
          <table:table-cell table:style-name="ce444" table:formula="of:=SECOND((ROUNDDOWN((((([.$M45]+[.$N45])/(2500*(1+[.$T$52])))*3600));0)/86400)/[Production.$B$34])+100*MINUTE((ROUNDUP(((((([.$M45]+[.$N45])/(2500*(1+[.$T$52]))))*3600));0)/86400)/[Production.$B$34])+10000*HOUR((ROUNDUP(((((([.$M45]+[.$N45])/(2500*(1+[.$T$52]))))*3600));0)/86400)/[Production.$B$34])+1000000*ROUNDDOWN((ROUNDUP(((((([.$M45]+[.$N45])/(2500*(1+[.$T$52]))))*3600));0)/86400)/[Production.$B$34];0)" office:value-type="float" office:value="1000000" calcext:value-type="float">
            <text:p>1j 00h 00m 00s</text:p>
          </table:table-cell>
          <table:table-cell table:style-name="ce440" table:formula="of:=ROUNDUP((SUM([.M45:.O45]))/25000)" office:value-type="float" office:value="4" calcext:value-type="float">
            <text:p>4</text:p>
          </table:table-cell>
          <table:table-cell table:style-name="ce237" table:formula="of:=IF(750*(ROUNDUP((((((([.$M45]+[.$N45])/(2500*(1+[.$T$52])))/24)/[Production.$B$34])*24)*60)/30))&lt;72000;750*(ROUNDUP((((((([.$M45]+[.$N45])/(2500*(1+[.$T$52]))/24)/[Production.$B$34])*24)*60)/30)));72000)" office:value-type="float" office:value="36000" calcext:value-type="float">
            <text:p>36 000</text:p>
          </table:table-cell>
          <table:table-cell table:style-name="ce237" table:formula="of:=[.R45]*2" office:value-type="float" office:value="72000" calcext:value-type="float">
            <text:p>72 0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RIP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5000000*[.B46]" office:value-type="float" office:value="5000000" calcext:value-type="float">
            <text:p>5 000 000</text:p>
          </table:table-cell>
          <table:table-cell table:style-name="ce439" table:formula="of:=4000000*[.B46]" office:value-type="float" office:value="4000000" calcext:value-type="float">
            <text:p>4 000 000</text:p>
          </table:table-cell>
          <table:table-cell table:style-name="ce439" table:formula="of:=1000000*[.B46]" office:value-type="float" office:value="1000000" calcext:value-type="float">
            <text:p>1 000 000</text:p>
          </table:table-cell>
          <table:table-cell table:style-name="ce441" table:formula="of:=100*(1+3*[Planètes.T26]/10)" office:value-type="float" office:value="100" calcext:value-type="float">
            <text:p>100</text:p>
          </table:table-cell>
          <table:table-cell table:style-name="ce440" table:formula="of:=ROUNDUP((SUM([.C46:.E46]))/25000)" office:value-type="float" office:value="400" calcext:value-type="float">
            <text:p>400</text:p>
          </table:table-cell>
          <table:table-cell table:style-name="ce444" table:formula="of:=SECOND((ROUNDDOWN(((([.$C46]+[.$D46])/5000)*(2/(1+[.$T$50]))*0.5^[.$T$49])*3600;0)/86400)/[Production.$B$34])+100*MINUTE((ROUNDUP(((([.$C46]+[.$D46])/5000)*(2/(1+[.$T$50]))*0.5^[.$T$49])*3600;0)/86400)/[Production.$B$34])+10000*HOUR((ROUNDUP(((([.$C46]+[.$D46])/5000)*(2/(1+[.$T$50]))*0.5^[.$T$49])*3600;0)/86400)/[Production.$B$34])+1000000*ROUNDDOWN((ROUNDDOWN(((([.$C46]+[.$D46])/5000)*(2/(1+[.$T$50]))*0.5^[.$T$49])*3600;0)/86400)/[Production.$B$34];0)" office:value-type="float" office:value="150000000" calcext:value-type="float">
            <text:p>150j 00h 00m 00s</text:p>
          </table:table-cell>
          <table:table-cell table:style-name="ce237" table:formula="of:=IF(750*(ROUNDUP((((((([.$C46]+[.$D46]) / 5000 ) * ( 2 / (1 +[.$T$50]))) * 0.5^[.$T$49])/[Production.$B$34])*60)/30))&lt;72000;750*(ROUNDUP((((((([.$C46]+[.$D46]) / 5000 ) * ( 2 / (1 +[.$T$50]))) * 0.5^[.$T$49])/[Production.$B$34])*60)/30));72000)" office:value-type="float" office:value="72000" calcext:value-type="float">
            <text:p>72 000</text:p>
          </table:table-cell>
          <table:table-cell table:style-name="ce237" table:formula="of:=[.I46]*2" office:value-type="float" office:value="144000" calcext:value-type="float">
            <text:p>144 000</text:p>
          </table:table-cell>
          <table:table-cell table:style-name="ce448" office:value-type="string" calcext:value-type="string">
            <text:p>Porte de Saut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000*2^([.L46]-1)" office:value-type="float" office:value="2000000" calcext:value-type="float">
            <text:p>2 000 000</text:p>
          </table:table-cell>
          <table:table-cell table:style-name="ce439" table:formula="of:=4000000*2^([.L46]-1)" office:value-type="float" office:value="4000000" calcext:value-type="float">
            <text:p>4 000 000</text:p>
          </table:table-cell>
          <table:table-cell table:style-name="ce439" table:formula="of:=2000000*2^([.L46]-1)" office:value-type="float" office:value="2000000" calcext:value-type="float">
            <text:p>2 000 000</text:p>
          </table:table-cell>
          <table:table-cell table:style-name="ce444" table:formula="of:=SECOND((ROUNDDOWN((((([.$M46]+[.$N46])/(2500*(1+[.$T$52])))*3600));0)/86400)/[Production.$B$34])+100*MINUTE((ROUNDUP(((((([.$M46]+[.$N46])/(2500*(1+[.$T$52]))))*3600));0)/86400)/[Production.$B$34])+10000*HOUR((ROUNDUP(((((([.$M46]+[.$N46])/(2500*(1+[.$T$52]))))*3600));0)/86400)/[Production.$B$34])+1000000*ROUNDDOWN((ROUNDUP(((((([.$M46]+[.$N46])/(2500*(1+[.$T$52]))))*3600));0)/86400)/[Production.$B$34];0)" office:value-type="float" office:value="100000000" calcext:value-type="float">
            <text:p>100j 00h 00m 00s</text:p>
          </table:table-cell>
          <table:table-cell table:style-name="ce440" table:formula="of:=ROUNDUP((SUM([.M46:.O46]))/25000)" office:value-type="float" office:value="320" calcext:value-type="float">
            <text:p>320</text:p>
          </table:table-cell>
          <table:table-cell table:style-name="ce237" table:formula="of:=IF(750*(ROUNDUP((((((([.$M46]+[.$N46])/(2500*(1+[.$T$52])))/24)/[Production.$B$34])*24)*60)/30))&lt;72000;750*(ROUNDUP((((((([.$M46]+[.$N46])/(2500*(1+[.$T$52]))/24)/[Production.$B$34])*24)*60)/30)));72000)" office:value-type="float" office:value="72000" calcext:value-type="float">
            <text:p>72 000</text:p>
          </table:table-cell>
          <table:table-cell table:style-name="ce237" table:formula="of:=[.R46]*2" office:value-type="float" office:value="144000" calcext:value-type="float">
            <text:p>144 000</text:p>
          </table:table-cell>
          <table:table-cell table:number-columns-repeated="1005"/>
        </table:table-row>
        <table:table-row table:style-name="ro1">
          <table:table-cell table:style-name="ce435" office:value-type="string" calcext:value-type="string">
            <text:p>Bombardier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50000*[.B47]" office:value-type="float" office:value="50000" calcext:value-type="float">
            <text:p>50 000</text:p>
          </table:table-cell>
          <table:table-cell table:style-name="ce439" table:formula="of:=25000*[.B47]" office:value-type="float" office:value="25000" calcext:value-type="float">
            <text:p>25 000</text:p>
          </table:table-cell>
          <table:table-cell table:style-name="ce439" table:formula="of:=15000*[.B47]" office:value-type="float" office:value="15000" calcext:value-type="float">
            <text:p>15 000</text:p>
          </table:table-cell>
          <table:table-cell table:style-name="ce441" table:formula="of:=IF([Planètes.T26]&gt;=8;(5000*(1+3*[Planètes.T26]/10));(4000*(1+[Planètes.T24]/10)))" office:value-type="float" office:value="4000" calcext:value-type="float">
            <text:p>4 000</text:p>
          </table:table-cell>
          <table:table-cell table:style-name="ce440" table:formula="of:=ROUNDUP((SUM([.C47:.E47]))/25000)" office:value-type="float" office:value="4" calcext:value-type="float">
            <text:p>4</text:p>
          </table:table-cell>
          <table:table-cell table:style-name="ce444" table:formula="of:=SECOND((ROUNDDOWN(((([.$C47]+[.$D47])/5000)*(2/(1+[.$T$50]))*0.5^[.$T$49])*3600;0)/86400)/[Production.$B$34])+100*MINUTE((ROUNDUP(((([.$C47]+[.$D47])/5000)*(2/(1+[.$T$50]))*0.5^[.$T$49])*3600;0)/86400)/[Production.$B$34])+10000*HOUR((ROUNDUP(((([.$C47]+[.$D47])/5000)*(2/(1+[.$T$50]))*0.5^[.$T$49])*3600;0)/86400)/[Production.$B$34])+1000000*ROUNDDOWN((ROUNDDOWN(((([.$C47]+[.$D47])/5000)*(2/(1+[.$T$50]))*0.5^[.$T$49])*3600;0)/86400)/[Production.$B$34];0)" office:value-type="float" office:value="1060000" calcext:value-type="float">
            <text:p>1j 06h 00m 00s</text:p>
          </table:table-cell>
          <table:table-cell table:style-name="ce237" table:formula="of:=IF(750*(ROUNDUP((((((([.$C47]+[.$D47]) / 5000 ) * ( 2 / (1 +[.$T$50]))) * 0.5^[.$T$49])/[Production.$B$34])*60)/30))&lt;72000;750*(ROUNDUP((((((([.$C47]+[.$D47]) / 5000 ) * ( 2 / (1 +[.$T$50]))) * 0.5^[.$T$49])/[Production.$B$34])*60)/30));72000)" office:value-type="float" office:value="45000" calcext:value-type="float">
            <text:p>45 000</text:p>
          </table:table-cell>
          <table:table-cell table:style-name="ce237" table:formula="of:=[.I47]*2" office:value-type="float" office:value="90000" calcext:value-type="float">
            <text:p>90 000</text:p>
          </table:table-cell>
          <table:table-cell table:style-name="ce178" office:value-type="string" calcext:value-type="string" table:number-columns-spanned="6" table:number-rows-spanned="1">
            <text:p>Coût cumulé bâtiment lunaire</text:p>
          </table:table-cell>
          <table:covered-table-cell table:number-columns-repeated="4" table:style-name="ce437"/>
          <table:covered-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35" office:value-type="string" calcext:value-type="string">
            <text:p>Satellites</text:p>
          </table:table-cell>
          <table:table-cell table:style-name="ce438" office:value-type="float" office:value="1" calcext:value-type="float">
            <text:p>1</text:p>
          </table:table-cell>
          <table:table-cell table:style-name="Default"/>
          <table:table-cell table:style-name="ce439" table:formula="of:=2000*[.B48]" office:value-type="float" office:value="2000" calcext:value-type="float">
            <text:p>2 000</text:p>
          </table:table-cell>
          <table:table-cell table:style-name="ce439" table:formula="of:=500*[.B48]" office:value-type="float" office:value="500" calcext:value-type="float">
            <text:p>500</text:p>
          </table:table-cell>
          <table:table-cell table:style-name="ce441" table:formula="of:=0" office:value-type="float" office:value="0" calcext:value-type="float">
            <text:p>0</text:p>
          </table:table-cell>
          <table:table-cell table:style-name="ce440" table:formula="of:=ROUNDUP((SUM([.C48:.E48]))/25000)" office:value-type="float" office:value="1" calcext:value-type="float">
            <text:p>1</text:p>
          </table:table-cell>
          <table:table-cell table:style-name="ce444" table:formula="of:=SECOND((ROUNDDOWN(((([.$C48]+[.$D48])/5000)*(2/(1+[.$T$50]))*0.5^[.$T$49])*3600;0)/86400)/[Production.$B$34])+100*MINUTE((ROUNDUP(((([.$C48]+[.$D48])/5000)*(2/(1+[.$T$50]))*0.5^[.$T$49])*3600;0)/86400)/[Production.$B$34])+10000*HOUR((ROUNDUP(((([.$C48]+[.$D48])/5000)*(2/(1+[.$T$50]))*0.5^[.$T$49])*3600;0)/86400)/[Production.$B$34])+1000000*ROUNDDOWN((ROUNDDOWN(((([.$C48]+[.$D48])/5000)*(2/(1+[.$T$50]))*0.5^[.$T$49])*3600;0)/86400)/[Production.$B$34];0)" office:value-type="float" office:value="4800" calcext:value-type="float">
            <text:p>0j 00h 48m 00s</text:p>
          </table:table-cell>
          <table:table-cell table:style-name="ce237" table:formula="of:=IF(750*(ROUNDUP((((((([.$C48]+[.$D48]) / 5000 ) * ( 2 / (1 +[.$T$50]))) * 0.5^[.$T$49])/[Production.$B$34])*60)/30))&lt;72000;750*(ROUNDUP((((((([.$C48]+[.$D48]) / 5000 ) * ( 2 / (1 +[.$T$50]))) * 0.5^[.$T$49])/[Production.$B$34])*60)/30));72000)" office:value-type="float" office:value="1500" calcext:value-type="float">
            <text:p>1 500</text:p>
          </table:table-cell>
          <table:table-cell table:style-name="ce237" table:formula="of:=[.I48]*2" office:value-type="float" office:value="3000" calcext:value-type="float">
            <text:p>3 000</text:p>
          </table:table-cell>
          <table:table-cell table:style-name="ce434"/>
          <table:table-cell table:style-name="ce434" office:value-type="string" calcext:value-type="string">
            <text:p>Niveau</text:p>
          </table:table-cell>
          <table:table-cell table:style-name="ce434" office:value-type="string" calcext:value-type="string">
            <text:p>N voulu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>
            <text:p>GTS</text:p>
          </table:table-cell>
          <table:table-cell table:style-name="ce454" office:value-type="string" calcext:value-type="string" table:number-columns-spanned="2" table:number-rows-spanned="1">
            <text:p>Usine robots</text:p>
          </table:table-cell>
          <table:covered-table-cell table:style-name="ce458"/>
          <table:table-cell table:style-name="ce459"/>
          <table:table-cell table:number-columns-repeated="1004"/>
        </table:table-row>
        <table:table-row table:style-name="ro1">
          <table:table-cell table:style-name="ce435" office:value-type="string" calcext:value-type="string">
            <text:p>VC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0*[.B49]" office:value-type="float" office:value="10000" calcext:value-type="float">
            <text:p>10 000</text:p>
          </table:table-cell>
          <table:table-cell table:style-name="ce439" table:formula="of:=20000*[.B49]" office:value-type="float" office:value="20000" calcext:value-type="float">
            <text:p>20 000</text:p>
          </table:table-cell>
          <table:table-cell table:style-name="ce439" table:formula="of:=10000*[.B49]" office:value-type="float" office:value="10000" calcext:value-type="float">
            <text:p>10 000</text:p>
          </table:table-cell>
          <table:table-cell table:style-name="ce441" table:formula="of:=2500*(1+2*[Planètes.T25]/10)" office:value-type="float" office:value="2500" calcext:value-type="float">
            <text:p>2 500</text:p>
          </table:table-cell>
          <table:table-cell table:style-name="ce440" table:formula="of:=ROUNDUP((SUM([.C49:.E49]))/25000)" office:value-type="float" office:value="2" calcext:value-type="float">
            <text:p>2</text:p>
          </table:table-cell>
          <table:table-cell table:style-name="ce444" table:formula="of:=SECOND((ROUNDDOWN(((([.$C49]+[.$D49])/5000)*(2/(1+[.$T$50]))*0.5^[.$T$49])*3600;0)/86400)/[Production.$B$34])+100*MINUTE((ROUNDUP(((([.$C49]+[.$D49])/5000)*(2/(1+[.$T$50]))*0.5^[.$T$49])*3600;0)/86400)/[Production.$B$34])+10000*HOUR((ROUNDUP(((([.$C49]+[.$D49])/5000)*(2/(1+[.$T$50]))*0.5^[.$T$49])*3600;0)/86400)/[Production.$B$34])+1000000*ROUNDDOWN((ROUNDDOWN(((([.$C49]+[.$D49])/5000)*(2/(1+[.$T$50]))*0.5^[.$T$49])*3600;0)/86400)/[Production.$B$34];0)" office:value-type="float" office:value="120000" calcext:value-type="float">
            <text:p>0j 12h 00m 00s</text:p>
          </table:table-cell>
          <table:table-cell table:style-name="ce237" table:formula="of:=IF(750*(ROUNDUP((((((([.$C49]+[.$D49]) / 5000 ) * ( 2 / (1 +[.$T$50]))) * 0.5^[.$T$49])/[Production.$B$34])*60)/30))&lt;72000;750*(ROUNDUP((((((([.$C49]+[.$D49]) / 5000 ) * ( 2 / (1 +[.$T$50]))) * 0.5^[.$T$49])/[Production.$B$34])*60)/30));72000)" office:value-type="float" office:value="18000" calcext:value-type="float">
            <text:p>18 000</text:p>
          </table:table-cell>
          <table:table-cell table:style-name="ce237" table:formula="of:=[.I49]*2" office:value-type="float" office:value="36000" calcext:value-type="float">
            <text:p>36 000</text:p>
          </table:table-cell>
          <table:table-cell table:style-name="ce447" office:value-type="string" calcext:value-type="string">
            <text:p>Hangar métal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1000*  - (1 - 2^[.$M49]))-((1000*  - (1 - 2^[.$L49])))" office:value-type="float" office:value="1000" calcext:value-type="float">
            <text:p>1 000</text:p>
          </table:table-cell>
          <table:table-cell table:style-name="Default" table:number-columns-repeated="2"/>
          <table:table-cell table:style-name="ce440" table:formula="of:=ROUNDUP((SUM([.N49:.P49]))/25000)" office:value-type="float" office:value="1" calcext:value-type="float">
            <text:p>1</text:p>
          </table:table-cell>
          <table:table-cell table:style-name="ce454" office:value-type="string" calcext:value-type="string" table:number-columns-spanned="2" table:number-rows-spanned="1">
            <text:p>Usine nanites</text:p>
          </table:table-cell>
          <table:covered-table-cell table:style-name="ce458"/>
          <table:table-cell table:style-name="ce459"/>
          <table:table-cell table:style-name="Default"/>
          <table:table-cell table:number-columns-repeated="1003"/>
        </table:table-row>
        <table:table-row table:style-name="ro1">
          <table:table-cell table:style-name="ce435" office:value-type="string" calcext:value-type="string">
            <text:p>SE</text:p>
          </table:table-cell>
          <table:table-cell table:style-name="ce438" office:value-type="float" office:value="1" calcext:value-type="float">
            <text:p>1</text:p>
          </table:table-cell>
          <table:table-cell table:style-name="Default"/>
          <table:table-cell table:style-name="ce439" table:formula="of:=1000*[.B50]" office:value-type="float" office:value="1000" calcext:value-type="float">
            <text:p>1 000</text:p>
          </table:table-cell>
          <table:table-cell table:style-name="Default"/>
          <table:table-cell table:style-name="ce441" table:formula="of:=(100000000*(1+[Planètes.T24]/10))" office:value-type="float" office:value="100000000" calcext:value-type="float">
            <text:p>100 000 000</text:p>
          </table:table-cell>
          <table:table-cell table:style-name="ce440" table:formula="of:=ROUNDUP((SUM([.C50:.E50]))/25000)" office:value-type="float" office:value="1" calcext:value-type="float">
            <text:p>1</text:p>
          </table:table-cell>
          <table:table-cell table:style-name="ce444" table:formula="of:=SECOND((ROUNDDOWN(((([.$C50]+[.$D50])/5000)*(2/(1+[.$T$50]))*0.5^[.$T$49])*3600;0)/86400)/[Production.$B$34])+100*MINUTE((ROUNDUP(((([.$C50]+[.$D50])/5000)*(2/(1+[.$T$50]))*0.5^[.$T$49])*3600;0)/86400)/[Production.$B$34])+10000*HOUR((ROUNDUP(((([.$C50]+[.$D50])/5000)*(2/(1+[.$T$50]))*0.5^[.$T$49])*3600;0)/86400)/[Production.$B$34])+1000000*ROUNDDOWN((ROUNDDOWN(((([.$C50]+[.$D50])/5000)*(2/(1+[.$T$50]))*0.5^[.$T$49])*3600;0)/86400)/[Production.$B$34];0)" office:value-type="float" office:value="2400" calcext:value-type="float">
            <text:p>0j 00h 24m 00s</text:p>
          </table:table-cell>
          <table:table-cell table:style-name="ce237" table:formula="of:=IF(750*(ROUNDUP((((((([.$C50]+[.$D50]) / 5000 ) * ( 2 / (1 +[.$T$50]))) * 0.5^[.$T$49])/[Production.$B$34])*60)/30))&lt;72000;750*(ROUNDUP((((((([.$C50]+[.$D50]) / 5000 ) * ( 2 / (1 +[.$T$50]))) * 0.5^[.$T$49])/[Production.$B$34])*60)/30));72000)" office:value-type="float" office:value="750" calcext:value-type="float">
            <text:p>750</text:p>
          </table:table-cell>
          <table:table-cell table:style-name="ce237" table:formula="of:=[.I50]*2" office:value-type="float" office:value="1500" calcext:value-type="float">
            <text:p>1 500</text:p>
          </table:table-cell>
          <table:table-cell table:style-name="ce447" office:value-type="string" calcext:value-type="string">
            <text:p>Hangar Cristal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1000*  - (1 - 2^[.$M50]))-((1000*  - (1 - 2^[.$L50])))" office:value-type="float" office:value="1000" calcext:value-type="float">
            <text:p>1 000</text:p>
          </table:table-cell>
          <table:table-cell table:style-name="ce439" table:formula="of:=(500*  - (1 - 2^[.$M50]))-(500*  - (1 - 2^[.$L50]))" office:value-type="float" office:value="500" calcext:value-type="float">
            <text:p>500</text:p>
          </table:table-cell>
          <table:table-cell table:style-name="Default"/>
          <table:table-cell table:style-name="ce440" table:formula="of:=ROUNDUP((SUM([.N50:.P50]))/25000)" office:value-type="float" office:value="1" calcext:value-type="float">
            <text:p>1</text:p>
          </table:table-cell>
          <table:table-cell table:style-name="ce454" office:value-type="string" calcext:value-type="string" table:number-columns-spanned="2" table:number-rows-spanned="1">
            <text:p>Chantier spatial</text:p>
          </table:table-cell>
          <table:covered-table-cell table:style-name="ce458"/>
          <table:table-cell table:style-name="ce459"/>
          <table:table-cell table:style-name="Default"/>
          <table:table-cell table:number-columns-repeated="1003"/>
        </table:table-row>
        <table:table-row table:style-name="ro1">
          <table:table-cell table:style-name="ce178" office:value-type="string" calcext:value-type="string" table:number-columns-spanned="8" table:number-rows-spanned="1">
            <text:p>Coût défense</text:p>
          </table:table-cell>
          <table:covered-table-cell table:number-columns-repeated="4" table:style-name="ce437"/>
          <table:covered-table-cell table:number-columns-repeated="3"/>
          <table:table-cell table:style-name="ce178" office:value-type="string" calcext:value-type="string" table:number-columns-spanned="2" table:number-rows-spanned="1">
            <text:p>Coût du Fast-Clic</text:p>
          </table:table-cell>
          <table:covered-table-cell/>
          <table:table-cell table:style-name="ce447" office:value-type="string" calcext:value-type="string">
            <text:p>Réservoir Deut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1000*  - (1 - 2^[.$M51]))-((1000*  - (1 - 2^[.$L51])))" office:value-type="float" office:value="1000" calcext:value-type="float">
            <text:p>1 000</text:p>
          </table:table-cell>
          <table:table-cell table:style-name="ce439" table:formula="of:=(1000*  - (1 - 2^[.$M51]))-(1000*  - (1 - 2^[.$L51]))" office:value-type="float" office:value="1000" calcext:value-type="float">
            <text:p>1 000</text:p>
          </table:table-cell>
          <table:table-cell table:style-name="Default"/>
          <table:table-cell table:style-name="ce440" table:formula="of:=ROUNDUP((SUM([.N51:.P51]))/25000)" office:value-type="float" office:value="1" calcext:value-type="float">
            <text:p>1</text:p>
          </table:table-cell>
          <table:table-cell table:style-name="ce455" office:value-type="string" calcext:value-type="string" table:number-columns-spanned="2" table:number-rows-spanned="1">
            <text:p>Usines robots</text:p>
          </table:table-cell>
          <table:covered-table-cell table:style-name="ce458"/>
          <table:table-cell table:style-name="ce459"/>
          <table:table-cell table:style-name="Default"/>
          <table:table-cell table:number-columns-repeated="1003"/>
        </table:table-row>
        <table:table-row table:style-name="ro1">
          <table:table-cell table:style-name="ce434"/>
          <table:table-cell table:style-name="ce434" office:value-type="string" calcext:value-type="string">
            <text:p>Nombre</text:p>
          </table:table-cell>
          <table:table-cell table:style-name="ce434" office:value-type="string" calcext:value-type="string">
            <text:p>Métal</text:p>
          </table:table-cell>
          <table:table-cell table:style-name="ce434" office:value-type="string" calcext:value-type="string">
            <text:p>Cristal</text:p>
          </table:table-cell>
          <table:table-cell table:style-name="ce434" office:value-type="string" calcext:value-type="string">
            <text:p>Deutérium</text:p>
          </table:table-cell>
          <table:table-cell table:style-name="ce437" office:value-type="string" calcext:value-type="string" table:number-columns-spanned="2" table:number-rows-spanned="1">
            <text:p>GTS</text:p>
          </table:table-cell>
          <table:covered-table-cell/>
          <table:table-cell table:style-name="ce437" office:value-type="string" calcext:value-type="string">
            <text:p>Temps</text:p>
          </table:table-cell>
          <table:table-cell table:style-name="ce445" office:value-type="percentage" office:value="-0.5" calcext:value-type="percentage">
            <text:p>-50,00%</text:p>
          </table:table-cell>
          <table:table-cell table:style-name="ce437" office:value-type="string" calcext:value-type="string">
            <text:p>Achever</text:p>
          </table:table-cell>
          <table:table-cell table:style-name="ce447" office:value-type="string" calcext:value-type="string">
            <text:p>Chantier spatial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400*  - (1 - 2^[.$M52]))-((400*  - (1 - 2^[.$L52])))" office:value-type="float" office:value="400" calcext:value-type="float">
            <text:p>400</text:p>
          </table:table-cell>
          <table:table-cell table:style-name="ce439" table:formula="of:=(200*  - (1 - 2^[.$M52]))-(200*  - (1 - 2^[.$L52]))" office:value-type="float" office:value="200" calcext:value-type="float">
            <text:p>200</text:p>
          </table:table-cell>
          <table:table-cell table:style-name="ce439" table:formula="of:=(100*  - (1 - 2^[.$M52]))-(100*  - (1 - 2^[.$L52]))" office:value-type="float" office:value="100" calcext:value-type="float">
            <text:p>100</text:p>
          </table:table-cell>
          <table:table-cell table:style-name="ce440" table:formula="of:=ROUNDUP((SUM([.N52:.P52]))/25000)" office:value-type="float" office:value="1" calcext:value-type="float">
            <text:p>1</text:p>
          </table:table-cell>
          <table:table-cell table:style-name="ce456" office:value-type="string" calcext:value-type="string" table:number-columns-spanned="2" table:number-rows-spanned="1">
            <text:p>Labo Cumulé</text:p>
          </table:table-cell>
          <table:covered-table-cell table:style-name="ce458"/>
          <table:table-cell table:style-name="ce459"/>
          <table:table-cell table:style-name="Default"/>
          <table:table-cell table:number-columns-repeated="1003"/>
        </table:table-row>
        <table:table-row table:style-name="ro1">
          <table:table-cell table:style-name="ce435" office:value-type="string" calcext:value-type="string">
            <text:p>LM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*[.B53]" office:value-type="float" office:value="2000" calcext:value-type="float">
            <text:p>2 000</text:p>
          </table:table-cell>
          <table:table-cell table:style-name="Default" table:number-columns-repeated="2"/>
          <table:table-cell table:style-name="ce440" table:formula="of:=ROUNDUP((SUM([.C53:.E53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53]+[.$D53])/5000)*(2/(1+[.$T$50]))*0.5^[.$T$49])*3600;0)/86400)/[Production.$B$34])+100*MINUTE((ROUNDUP(((([.$C53]+[.$D53])/5000)*(2/(1+[.$T$50]))*0.5^[.$T$49])*3600;0)/86400)/[Production.$B$34])+10000*HOUR((ROUNDUP(((([.$C53]+[.$D53])/5000)*(2/(1+[.$T$50]))*0.5^[.$T$49])*3600;0)/86400)/[Production.$B$34])+1000000*ROUNDDOWN((ROUNDDOWN(((([.$C53]+[.$D53])/5000)*(2/(1+[.$T$50]))*0.5^[.$T$49])*3600;0)/86400)/[Production.$B$34];0)" office:value-type="float" office:value="4800" calcext:value-type="float">
            <text:p>0j 00h 48m 00s</text:p>
          </table:table-cell>
          <table:table-cell table:style-name="ce237" table:formula="of:=IF(750*(ROUNDUP((((((([.$C53]+[.$D53]) / 5000 ) * ( 2 / (1 +[.$T$50]))) * 0.5^[.$T$49])/[Production.$B$34])*60)/30))&lt;72000;750*(ROUNDUP((((((([.$C53]+[.$D53]) / 5000 ) * ( 2 / (1 +[.$T$50]))) * 0.5^[.$T$49])/[Production.$B$34])*60)/30));72000)" office:value-type="float" office:value="1500" calcext:value-type="float">
            <text:p>1 500</text:p>
          </table:table-cell>
          <table:table-cell table:style-name="ce237" table:formula="of:=[.I53]*2" office:value-type="float" office:value="3000" calcext:value-type="float">
            <text:p>3 000</text:p>
          </table:table-cell>
          <table:table-cell table:style-name="ce448" office:value-type="string" calcext:value-type="string">
            <text:p>Usines robots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200*  - (1 - 2^[.$M53]))-((200*  - (1 - 2^[.$L53])))" office:value-type="float" office:value="200" calcext:value-type="float">
            <text:p>200</text:p>
          </table:table-cell>
          <table:table-cell table:style-name="ce439" table:formula="of:=(120*  - (1 - 2^[.$M53]))-(120*  - (1 - 2^[.$L53]))" office:value-type="float" office:value="120" calcext:value-type="float">
            <text:p>120</text:p>
          </table:table-cell>
          <table:table-cell table:style-name="ce439" table:formula="of:=(200*  - (1 - 2^[.$M53]))-(200*  - (1 - 2^[.$L53]))" office:value-type="float" office:value="200" calcext:value-type="float">
            <text:p>200</text:p>
          </table:table-cell>
          <table:table-cell table:style-name="ce440" table:formula="of:=ROUNDUP((SUM([.N53:.P53]))/25000)" office:value-type="float" office:value="1" calcext:value-type="float">
            <text:p>1</text:p>
          </table:table-cell>
          <table:table-cell table:style-name="ce457" office:value-type="string" calcext:value-type="string" table:number-columns-spanned="2" table:number-rows-spanned="1">
            <text:p>Technocrate</text:p>
          </table:table-cell>
          <table:covered-table-cell table:style-name="ce458"/>
          <table:table-cell table:style-name="ce459"/>
          <table:table-cell table:style-name="Default"/>
          <table:table-cell table:number-columns-repeated="1003"/>
        </table:table-row>
        <table:table-row table:style-name="ro1">
          <table:table-cell table:style-name="ce435" office:value-type="string" calcext:value-type="string">
            <text:p>Llé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500*[.B54]" office:value-type="float" office:value="1500" calcext:value-type="float">
            <text:p>1 500</text:p>
          </table:table-cell>
          <table:table-cell table:style-name="ce439" table:formula="of:=500*[.B54]" office:value-type="float" office:value="500" calcext:value-type="float">
            <text:p>500</text:p>
          </table:table-cell>
          <table:table-cell table:style-name="Default"/>
          <table:table-cell table:style-name="ce440" table:formula="of:=ROUNDUP((SUM([.C54:.E54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54]+[.$D54])/5000)*(2/(1+[.$T$50]))*0.5^[.$T$49])*3600;0)/86400)/[Production.$B$34])+100*MINUTE((ROUNDUP(((([.$C54]+[.$D54])/5000)*(2/(1+[.$T$50]))*0.5^[.$T$49])*3600;0)/86400)/[Production.$B$34])+10000*HOUR((ROUNDUP(((([.$C54]+[.$D54])/5000)*(2/(1+[.$T$50]))*0.5^[.$T$49])*3600;0)/86400)/[Production.$B$34])+1000000*ROUNDDOWN((ROUNDDOWN(((([.$C54]+[.$D54])/5000)*(2/(1+[.$T$50]))*0.5^[.$T$49])*3600;0)/86400)/[Production.$B$34];0)" office:value-type="float" office:value="4800" calcext:value-type="float">
            <text:p>0j 00h 48m 00s</text:p>
          </table:table-cell>
          <table:table-cell table:style-name="ce237" table:formula="of:=IF(750*(ROUNDUP((((((([.$C54]+[.$D54]) / 5000 ) * ( 2 / (1 +[.$T$50]))) * 0.5^[.$T$49])/[Production.$B$34])*60)/30))&lt;72000;750*(ROUNDUP((((((([.$C54]+[.$D54]) / 5000 ) * ( 2 / (1 +[.$T$50]))) * 0.5^[.$T$49])/[Production.$B$34])*60)/30));72000)" office:value-type="float" office:value="1500" calcext:value-type="float">
            <text:p>1 500</text:p>
          </table:table-cell>
          <table:table-cell table:style-name="ce237" table:formula="of:=[.I54]*2" office:value-type="float" office:value="3000" calcext:value-type="float">
            <text:p>3 000</text:p>
          </table:table-cell>
          <table:table-cell table:style-name="ce448" office:value-type="string" calcext:value-type="string">
            <text:p>Base lunaire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20000*  - (1 - 2^[.$M54]))-((20000*  - (1 - 2^[.$L54])))" office:value-type="float" office:value="20000" calcext:value-type="float">
            <text:p>20 000</text:p>
          </table:table-cell>
          <table:table-cell table:style-name="ce439" table:formula="of:=(40000*  - (1 - 2^[.$M54]))-(40000*  - (1 - 2^[.$L54]))" office:value-type="float" office:value="40000" calcext:value-type="float">
            <text:p>40 000</text:p>
          </table:table-cell>
          <table:table-cell table:style-name="ce439" table:formula="of:=(20000*  - (1 - 2^[.$M54]))-(20000*  - (1 - 2^[.$L54]))" office:value-type="float" office:value="20000" calcext:value-type="float">
            <text:p>20 000</text:p>
          </table:table-cell>
          <table:table-cell table:style-name="ce440" table:formula="of:=ROUNDUP((SUM([.N54:.P54]))/25000)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435" office:value-type="string" calcext:value-type="string">
            <text:p>Llo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6000*[.B55]" office:value-type="float" office:value="6000" calcext:value-type="float">
            <text:p>6 000</text:p>
          </table:table-cell>
          <table:table-cell table:style-name="ce439" table:formula="of:=2000*[.B55]" office:value-type="float" office:value="2000" calcext:value-type="float">
            <text:p>2 000</text:p>
          </table:table-cell>
          <table:table-cell table:style-name="Default"/>
          <table:table-cell table:style-name="ce440" table:formula="of:=ROUNDUP((SUM([.C55:.E55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55]+[.$D55])/5000)*(2/(1+[.$T$50]))*0.5^[.$T$49])*3600;0)/86400)/[Production.$B$34])+100*MINUTE((ROUNDUP(((([.$C55]+[.$D55])/5000)*(2/(1+[.$T$50]))*0.5^[.$T$49])*3600;0)/86400)/[Production.$B$34])+10000*HOUR((ROUNDUP(((([.$C55]+[.$D55])/5000)*(2/(1+[.$T$50]))*0.5^[.$T$49])*3600;0)/86400)/[Production.$B$34])+1000000*ROUNDDOWN((ROUNDDOWN(((([.$C55]+[.$D55])/5000)*(2/(1+[.$T$50]))*0.5^[.$T$49])*3600;0)/86400)/[Production.$B$34];0)" office:value-type="float" office:value="31200" calcext:value-type="float">
            <text:p>0j 03h 12m 00s</text:p>
          </table:table-cell>
          <table:table-cell table:style-name="ce237" table:formula="of:=IF(750*(ROUNDUP((((((([.$C55]+[.$D55]) / 5000 ) * ( 2 / (1 +[.$T$50]))) * 0.5^[.$T$49])/[Production.$B$34])*60)/30))&lt;72000;750*(ROUNDUP((((((([.$C55]+[.$D55]) / 5000 ) * ( 2 / (1 +[.$T$50]))) * 0.5^[.$T$49])/[Production.$B$34])*60)/30));72000)" office:value-type="float" office:value="5250" calcext:value-type="float">
            <text:p>5 250</text:p>
          </table:table-cell>
          <table:table-cell table:style-name="ce237" table:formula="of:=[.I55]*2" office:value-type="float" office:value="10500" calcext:value-type="float">
            <text:p>10 500</text:p>
          </table:table-cell>
          <table:table-cell table:style-name="ce448" office:value-type="string" calcext:value-type="string">
            <text:p>Phalange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20000*  - (1 - 2^[.$M55]))-((20000*  - (1 - 2^[.$L55])))" office:value-type="float" office:value="20000" calcext:value-type="float">
            <text:p>20 000</text:p>
          </table:table-cell>
          <table:table-cell table:style-name="ce439" table:formula="of:=(40000*  - (1 - 2^[.$M55]))-(40000*  - (1 - 2^[.$L55]))" office:value-type="float" office:value="40000" calcext:value-type="float">
            <text:p>40 000</text:p>
          </table:table-cell>
          <table:table-cell table:style-name="ce439" table:formula="of:=(20000*  - (1 - 2^[.$M55]))-(20000*  - (1 - 2^[.$L55]))" office:value-type="float" office:value="20000" calcext:value-type="float">
            <text:p>20 000</text:p>
          </table:table-cell>
          <table:table-cell table:style-name="ce440" table:formula="of:=ROUNDUP((SUM([.N55:.P55]))/25000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435" office:value-type="string" calcext:value-type="string">
            <text:p>Gauss</text:p>
          </table:table-cell>
          <table:table-cell table:style-name="ce438" office:value-type="float" office:value="10" calcext:value-type="float">
            <text:p>10</text:p>
          </table:table-cell>
          <table:table-cell table:style-name="ce439" table:formula="of:=20000*[.B56]" office:value-type="float" office:value="200000" calcext:value-type="float">
            <text:p>200 000</text:p>
          </table:table-cell>
          <table:table-cell table:style-name="ce439" table:formula="of:=15000*[.B56]" office:value-type="float" office:value="150000" calcext:value-type="float">
            <text:p>150 000</text:p>
          </table:table-cell>
          <table:table-cell table:style-name="ce439" table:formula="of:=2000*[.B56]" office:value-type="float" office:value="20000" calcext:value-type="float">
            <text:p>20 000</text:p>
          </table:table-cell>
          <table:table-cell table:style-name="ce440" table:formula="of:=ROUNDUP((SUM([.C56:.E56]))/25000)" office:value-type="float" office:value="15" calcext:value-type="float" table:number-columns-spanned="2" table:number-rows-spanned="1">
            <text:p>15</text:p>
          </table:table-cell>
          <table:covered-table-cell table:style-name="ce443"/>
          <table:table-cell table:style-name="ce444" table:formula="of:=SECOND((ROUNDDOWN(((([.$C56]+[.$D56])/5000)*(2/(1+[.$T$50]))*0.5^[.$T$49])*3600;0)/86400)/[Production.$B$34])+100*MINUTE((ROUNDUP(((([.$C56]+[.$D56])/5000)*(2/(1+[.$T$50]))*0.5^[.$T$49])*3600;0)/86400)/[Production.$B$34])+10000*HOUR((ROUNDUP(((([.$C56]+[.$D56])/5000)*(2/(1+[.$T$50]))*0.5^[.$T$49])*3600;0)/86400)/[Production.$B$34])+1000000*ROUNDDOWN((ROUNDDOWN(((([.$C56]+[.$D56])/5000)*(2/(1+[.$T$50]))*0.5^[.$T$49])*3600;0)/86400)/[Production.$B$34];0)" office:value-type="float" office:value="5200000" calcext:value-type="float">
            <text:p>5j 20h 00m 00s</text:p>
          </table:table-cell>
          <table:table-cell table:style-name="ce237" table:formula="of:=IF(750*(ROUNDUP((((((([.$C56]+[.$D56]) / 5000 ) * ( 2 / (1 +[.$T$50]))) * 0.5^[.$T$49])/[Production.$B$34])*60)/30))&lt;72000;750*(ROUNDUP((((((([.$C56]+[.$D56]) / 5000 ) * ( 2 / (1 +[.$T$50]))) * 0.5^[.$T$49])/[Production.$B$34])*60)/30));72000)" office:value-type="float" office:value="72000" calcext:value-type="float">
            <text:p>72 000</text:p>
          </table:table-cell>
          <table:table-cell table:style-name="ce237" table:formula="of:=[.I56]*2" office:value-type="float" office:value="144000" calcext:value-type="float">
            <text:p>144 000</text:p>
          </table:table-cell>
          <table:table-cell table:style-name="ce448" office:value-type="string" calcext:value-type="string">
            <text:p>Porte de Saut</text:p>
          </table:table-cell>
          <table:table-cell table:style-name="ce438" office:value-type="float" office:value="0" calcext:value-type="float">
            <text:p>0</text:p>
          </table:table-cell>
          <table:table-cell table:style-name="ce438" office:value-type="float" office:value="1" calcext:value-type="float">
            <text:p>1</text:p>
          </table:table-cell>
          <table:table-cell table:style-name="ce450" table:formula="of:=(2000000*  - (1 - 2^[.$M56]))-((2000000*  - (1 - 2^[.$L56])))" office:value-type="float" office:value="2000000" calcext:value-type="float">
            <text:p>2 000 000</text:p>
          </table:table-cell>
          <table:table-cell table:style-name="ce439" table:formula="of:=(4000000*  - (1 - 2^[.$M56]))-(4000000*  - (1 - 2^[.$L56]))" office:value-type="float" office:value="4000000" calcext:value-type="float">
            <text:p>4 000 000</text:p>
          </table:table-cell>
          <table:table-cell table:style-name="ce439" table:formula="of:=(2000000*  - (1 - 2^[.$M56]))-(2000000*  - (1 - 2^[.$L56]))" office:value-type="float" office:value="2000000" calcext:value-type="float">
            <text:p>2 000 000</text:p>
          </table:table-cell>
          <table:table-cell table:style-name="ce440" table:formula="of:=ROUNDUP((SUM([.N56:.P56]))/25000)" office:value-type="float" office:value="320" calcext:value-type="float">
            <text:p>320</text:p>
          </table:table-cell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435" office:value-type="string" calcext:value-type="string">
            <text:p>Ions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2000*[.B57]" office:value-type="float" office:value="2000" calcext:value-type="float">
            <text:p>2 000</text:p>
          </table:table-cell>
          <table:table-cell table:style-name="ce439" table:formula="of:=6000*[.B57]" office:value-type="float" office:value="6000" calcext:value-type="float">
            <text:p>6 000</text:p>
          </table:table-cell>
          <table:table-cell table:style-name="Default"/>
          <table:table-cell table:style-name="ce440" table:formula="of:=ROUNDUP((SUM([.C57:.E57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57]+[.$D57])/5000)*(2/(1+[.$T$50]))*0.5^[.$T$49])*3600;0)/86400)/[Production.$B$34])+100*MINUTE((ROUNDUP(((([.$C57]+[.$D57])/5000)*(2/(1+[.$T$50]))*0.5^[.$T$49])*3600;0)/86400)/[Production.$B$34])+10000*HOUR((ROUNDUP(((([.$C57]+[.$D57])/5000)*(2/(1+[.$T$50]))*0.5^[.$T$49])*3600;0)/86400)/[Production.$B$34])+1000000*ROUNDDOWN((ROUNDDOWN(((([.$C57]+[.$D57])/5000)*(2/(1+[.$T$50]))*0.5^[.$T$49])*3600;0)/86400)/[Production.$B$34];0)" office:value-type="float" office:value="31200" calcext:value-type="float">
            <text:p>0j 03h 12m 00s</text:p>
          </table:table-cell>
          <table:table-cell table:style-name="ce237" table:formula="of:=IF(750*(ROUNDUP((((((([.$C57]+[.$D57]) / 5000 ) * ( 2 / (1 +[.$T$50]))) * 0.5^[.$T$49])/[Production.$B$34])*60)/30))&lt;72000;750*(ROUNDUP((((((([.$C57]+[.$D57]) / 5000 ) * ( 2 / (1 +[.$T$50]))) * 0.5^[.$T$49])/[Production.$B$34])*60)/30));72000)" office:value-type="float" office:value="5250" calcext:value-type="float">
            <text:p>5 250</text:p>
          </table:table-cell>
          <table:table-cell table:style-name="ce237" table:formula="of:=[.I57]*2" office:value-type="float" office:value="10500" calcext:value-type="float">
            <text:p>10 500</text:p>
          </table:table-cell>
          <table:table-cell table:number-columns-repeated="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35" office:value-type="string" calcext:value-type="string">
            <text:p>Plasma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50000*[.B58]" office:value-type="float" office:value="50000" calcext:value-type="float">
            <text:p>50 000</text:p>
          </table:table-cell>
          <table:table-cell table:style-name="ce439" table:formula="of:=50000*[.B58]" office:value-type="float" office:value="50000" calcext:value-type="float">
            <text:p>50 000</text:p>
          </table:table-cell>
          <table:table-cell table:style-name="ce439" table:formula="of:=30000*[.B58]" office:value-type="float" office:value="30000" calcext:value-type="float">
            <text:p>30 000</text:p>
          </table:table-cell>
          <table:table-cell table:style-name="ce440" table:formula="of:=ROUNDUP((SUM([.C58:.E58]))/25000)" office:value-type="float" office:value="6" calcext:value-type="float" table:number-columns-spanned="2" table:number-rows-spanned="1">
            <text:p>6</text:p>
          </table:table-cell>
          <table:covered-table-cell table:style-name="ce443"/>
          <table:table-cell table:style-name="ce444" table:formula="of:=SECOND((ROUNDDOWN(((([.$C58]+[.$D58])/5000)*(2/(1+[.$T$50]))*0.5^[.$T$49])*3600;0)/86400)/[Production.$B$34])+100*MINUTE((ROUNDUP(((([.$C58]+[.$D58])/5000)*(2/(1+[.$T$50]))*0.5^[.$T$49])*3600;0)/86400)/[Production.$B$34])+10000*HOUR((ROUNDUP(((([.$C58]+[.$D58])/5000)*(2/(1+[.$T$50]))*0.5^[.$T$49])*3600;0)/86400)/[Production.$B$34])+1000000*ROUNDDOWN((ROUNDDOWN(((([.$C58]+[.$D58])/5000)*(2/(1+[.$T$50]))*0.5^[.$T$49])*3600;0)/86400)/[Production.$B$34];0)" office:value-type="float" office:value="1160000" calcext:value-type="float">
            <text:p>1j 16h 00m 00s</text:p>
          </table:table-cell>
          <table:table-cell table:style-name="ce237" table:formula="of:=IF(750*(ROUNDUP((((((([.$C58]+[.$D58]) / 5000 ) * ( 2 / (1 +[.$T$50]))) * 0.5^[.$T$49])/[Production.$B$34])*60)/30))&lt;72000;750*(ROUNDUP((((((([.$C58]+[.$D58]) / 5000 ) * ( 2 / (1 +[.$T$50]))) * 0.5^[.$T$49])/[Production.$B$34])*60)/30));72000)" office:value-type="float" office:value="60000" calcext:value-type="float">
            <text:p>60 000</text:p>
          </table:table-cell>
          <table:table-cell table:style-name="ce237" table:formula="of:=[.I58]*2" office:value-type="float" office:value="120000" calcext:value-type="float">
            <text:p>120 000</text:p>
          </table:table-cell>
          <table:table-cell table:number-columns-repeated="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35" office:value-type="string" calcext:value-type="string">
            <text:p>PB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0000*[.B59]" office:value-type="float" office:value="10000" calcext:value-type="float">
            <text:p>10 000</text:p>
          </table:table-cell>
          <table:table-cell table:style-name="ce439" table:formula="of:=10000*[.B59]" office:value-type="float" office:value="10000" calcext:value-type="float">
            <text:p>10 000</text:p>
          </table:table-cell>
          <table:table-cell table:style-name="Default"/>
          <table:table-cell table:style-name="ce440" table:formula="of:=ROUNDUP((SUM([.C59:.E59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59]+[.$D59])/5000)*(2/(1+[.$T$50]))*0.5^[.$T$49])*3600;0)/86400)/[Production.$B$34])+100*MINUTE((ROUNDUP(((([.$C59]+[.$D59])/5000)*(2/(1+[.$T$50]))*0.5^[.$T$49])*3600;0)/86400)/[Production.$B$34])+10000*HOUR((ROUNDUP(((([.$C59]+[.$D59])/5000)*(2/(1+[.$T$50]))*0.5^[.$T$49])*3600;0)/86400)/[Production.$B$34])+1000000*ROUNDDOWN((ROUNDDOWN(((([.$C59]+[.$D59])/5000)*(2/(1+[.$T$50]))*0.5^[.$T$49])*3600;0)/86400)/[Production.$B$34];0)" office:value-type="float" office:value="80000" calcext:value-type="float">
            <text:p>0j 08h 00m 00s</text:p>
          </table:table-cell>
          <table:table-cell table:style-name="ce237" table:formula="of:=IF(750*(ROUNDUP((((((([.$C59]+[.$D59]) / 5000 ) * ( 2 / (1 +[.$T$50]))) * 0.5^[.$T$49])/[Production.$B$34])*60)/30))&lt;72000;750*(ROUNDUP((((((([.$C59]+[.$D59]) / 5000 ) * ( 2 / (1 +[.$T$50]))) * 0.5^[.$T$49])/[Production.$B$34])*60)/30));72000)" office:value-type="float" office:value="12000" calcext:value-type="float">
            <text:p>12 000</text:p>
          </table:table-cell>
          <table:table-cell table:style-name="ce237" table:formula="of:=[.I59]*2" office:value-type="float" office:value="24000" calcext:value-type="float">
            <text:p>24 000</text:p>
          </table:table-cell>
          <table:table-cell table:number-columns-repeated="8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435" office:value-type="string" calcext:value-type="string">
            <text:p>GB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50000*[.B60]" office:value-type="float" office:value="50000" calcext:value-type="float">
            <text:p>50 000</text:p>
          </table:table-cell>
          <table:table-cell table:style-name="ce439" table:formula="of:=50000*[.B60]" office:value-type="float" office:value="50000" calcext:value-type="float">
            <text:p>50 000</text:p>
          </table:table-cell>
          <table:table-cell table:style-name="Default"/>
          <table:table-cell table:style-name="ce440" table:formula="of:=ROUNDUP((SUM([.C60:.E60]))/25000)" office:value-type="float" office:value="4" calcext:value-type="float" table:number-columns-spanned="2" table:number-rows-spanned="1">
            <text:p>4</text:p>
          </table:table-cell>
          <table:covered-table-cell table:style-name="ce443"/>
          <table:table-cell table:style-name="ce444" table:formula="of:=SECOND((ROUNDDOWN(((([.$C60]+[.$D60])/5000)*(2/(1+[.$T$50]))*0.5^[.$T$49])*3600;0)/86400)/[Production.$B$34])+100*MINUTE((ROUNDUP(((([.$C60]+[.$D60])/5000)*(2/(1+[.$T$50]))*0.5^[.$T$49])*3600;0)/86400)/[Production.$B$34])+10000*HOUR((ROUNDUP(((([.$C60]+[.$D60])/5000)*(2/(1+[.$T$50]))*0.5^[.$T$49])*3600;0)/86400)/[Production.$B$34])+1000000*ROUNDDOWN((ROUNDDOWN(((([.$C60]+[.$D60])/5000)*(2/(1+[.$T$50]))*0.5^[.$T$49])*3600;0)/86400)/[Production.$B$34];0)" office:value-type="float" office:value="1160000" calcext:value-type="float">
            <text:p>1j 16h 00m 00s</text:p>
          </table:table-cell>
          <table:table-cell table:style-name="ce237" table:formula="of:=IF(750*(ROUNDUP((((((([.$C60]+[.$D60]) / 5000 ) * ( 2 / (1 +[.$T$50]))) * 0.5^[.$T$49])/[Production.$B$34])*60)/30))&lt;72000;750*(ROUNDUP((((((([.$C60]+[.$D60]) / 5000 ) * ( 2 / (1 +[.$T$50]))) * 0.5^[.$T$49])/[Production.$B$34])*60)/30));72000)" office:value-type="float" office:value="60000" calcext:value-type="float">
            <text:p>60 000</text:p>
          </table:table-cell>
          <table:table-cell table:style-name="ce237" table:formula="of:=[.I60]*2" office:value-type="float" office:value="120000" calcext:value-type="float">
            <text:p>120 000</text:p>
          </table:table-cell>
          <table:table-cell table:number-columns-repeated="1014"/>
        </table:table-row>
        <table:table-row table:style-name="ro1">
          <table:table-cell table:style-name="ce435" office:value-type="string" calcext:value-type="string">
            <text:p>MI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8000*[.B61]" office:value-type="float" office:value="8000" calcext:value-type="float">
            <text:p>8 000</text:p>
          </table:table-cell>
          <table:table-cell table:style-name="Default"/>
          <table:table-cell table:style-name="ce439" table:formula="of:=2000*[.B61]" office:value-type="float" office:value="2000" calcext:value-type="float">
            <text:p>2 000</text:p>
          </table:table-cell>
          <table:table-cell table:style-name="ce440" table:formula="of:=ROUNDUP((SUM([.C61:.E61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61]+[.$D61])/5000)*(2/(1+[.$T$50]))*0.5^[.$T$49])*3600;0)/86400)/[Production.$B$34])+100*MINUTE((ROUNDUP(((([.$C61]+[.$D61])/5000)*(2/(1+[.$T$50]))*0.5^[.$T$49])*3600;0)/86400)/[Production.$B$34])+10000*HOUR((ROUNDUP(((([.$C61]+[.$D61])/5000)*(2/(1+[.$T$50]))*0.5^[.$T$49])*3600;0)/86400)/[Production.$B$34])+1000000*ROUNDDOWN((ROUNDDOWN(((([.$C61]+[.$D61])/5000)*(2/(1+[.$T$50]))*0.5^[.$T$49])*3600;0)/86400)/[Production.$B$34];0)" office:value-type="float" office:value="31200" calcext:value-type="float">
            <text:p>0j 03h 12m 00s</text:p>
          </table:table-cell>
          <table:table-cell table:style-name="ce237" table:formula="of:=IF(750*(ROUNDUP((((((([.$C61]+[.$D61]) / 5000 ) * ( 2 / (1 +[.$T$50]))) * 0.5^[.$T$49])/[Production.$B$34])*60)/30))&lt;72000;750*(ROUNDUP((((((([.$C61]+[.$D61]) / 5000 ) * ( 2 / (1 +[.$T$50]))) * 0.5^[.$T$49])/[Production.$B$34])*60)/30));72000)" office:value-type="float" office:value="5250" calcext:value-type="float">
            <text:p>5 250</text:p>
          </table:table-cell>
          <table:table-cell table:style-name="ce237" table:formula="of:=[.I61]*2" office:value-type="float" office:value="10500" calcext:value-type="float">
            <text:p>10 500</text:p>
          </table:table-cell>
          <table:table-cell table:number-columns-repeated="1014"/>
        </table:table-row>
        <table:table-row table:style-name="ro1">
          <table:table-cell table:style-name="ce435" office:value-type="string" calcext:value-type="string">
            <text:p>MIP</text:p>
          </table:table-cell>
          <table:table-cell table:style-name="ce438" office:value-type="float" office:value="1" calcext:value-type="float">
            <text:p>1</text:p>
          </table:table-cell>
          <table:table-cell table:style-name="ce439" table:formula="of:=12500*[.B62]" office:value-type="float" office:value="12500" calcext:value-type="float">
            <text:p>12 500</text:p>
          </table:table-cell>
          <table:table-cell table:style-name="ce439" table:formula="of:=2500*[.B62]" office:value-type="float" office:value="2500" calcext:value-type="float">
            <text:p>2 500</text:p>
          </table:table-cell>
          <table:table-cell table:style-name="ce439" table:formula="of:=10000*[.B62]" office:value-type="float" office:value="10000" calcext:value-type="float">
            <text:p>10 000</text:p>
          </table:table-cell>
          <table:table-cell table:style-name="ce440" table:formula="of:=ROUNDUP((SUM([.C62:.E62]))/25000)" office:value-type="float" office:value="1" calcext:value-type="float" table:number-columns-spanned="2" table:number-rows-spanned="1">
            <text:p>1</text:p>
          </table:table-cell>
          <table:covered-table-cell table:style-name="ce443"/>
          <table:table-cell table:style-name="ce444" table:formula="of:=SECOND((ROUNDDOWN(((([.$C62]+[.$D62])/5000)*(2/(1+[.$T$50]))*0.5^[.$T$49])*3600;0)/86400)/[Production.$B$34])+100*MINUTE((ROUNDUP(((([.$C62]+[.$D62])/5000)*(2/(1+[.$T$50]))*0.5^[.$T$49])*3600;0)/86400)/[Production.$B$34])+10000*HOUR((ROUNDUP(((([.$C62]+[.$D62])/5000)*(2/(1+[.$T$50]))*0.5^[.$T$49])*3600;0)/86400)/[Production.$B$34])+1000000*ROUNDDOWN((ROUNDDOWN(((([.$C62]+[.$D62])/5000)*(2/(1+[.$T$50]))*0.5^[.$T$49])*3600;0)/86400)/[Production.$B$34];0)" office:value-type="float" office:value="60000" calcext:value-type="float">
            <text:p>0j 06h 00m 00s</text:p>
          </table:table-cell>
          <table:table-cell table:style-name="ce237" table:formula="of:=IF(750*(ROUNDUP((((((([.$C62]+[.$D62]) / 5000 ) * ( 2 / (1 +[.$T$50]))) * 0.5^[.$T$49])/[Production.$B$34])*60)/30))&lt;72000;750*(ROUNDUP((((((([.$C62]+[.$D62]) / 5000 ) * ( 2 / (1 +[.$T$50]))) * 0.5^[.$T$49])/[Production.$B$34])*60)/30));72000)" office:value-type="float" office:value="9000" calcext:value-type="float">
            <text:p>9 000</text:p>
          </table:table-cell>
          <table:table-cell table:style-name="ce237" table:formula="of:=[.I62]*2" office:value-type="float" office:value="18000" calcext:value-type="float">
            <text:p>18 000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t Minier" table:style-name="ta1">
        <office:forms form:automatic-focus="false" form:apply-design-mode="false"/>
        <table:table-column table:style-name="co49" table:default-cell-style-name="ce466"/>
        <table:table-column table:style-name="co54" table:default-cell-style-name="ce466"/>
        <table:table-column table:style-name="co55" table:default-cell-style-name="ce466"/>
        <table:table-column table:style-name="co56" table:default-cell-style-name="ce466"/>
        <table:table-column table:style-name="co22" table:default-cell-style-name="ce466"/>
        <table:table-column table:style-name="co21" table:default-cell-style-name="ce466"/>
        <table:table-column table:style-name="co57" table:default-cell-style-name="ce466"/>
        <table:table-column table:style-name="co58" table:default-cell-style-name="ce466"/>
        <table:table-column table:style-name="co45" table:number-columns-repeated="2" table:default-cell-style-name="ce466"/>
        <table:table-column table:style-name="co21" table:default-cell-style-name="ce466"/>
        <table:table-column table:style-name="co49" table:default-cell-style-name="ce466"/>
        <table:table-column table:style-name="co58" table:default-cell-style-name="ce466"/>
        <table:table-column table:style-name="co59" table:default-cell-style-name="ce466"/>
        <table:table-column table:style-name="co60" table:default-cell-style-name="ce466"/>
        <table:table-column table:style-name="co22" table:default-cell-style-name="ce466"/>
        <table:table-column table:style-name="co28" table:default-cell-style-name="ce466"/>
        <table:table-column table:style-name="co58" table:default-cell-style-name="ce466"/>
        <table:table-column table:style-name="co33" table:default-cell-style-name="ce466"/>
        <table:table-column table:style-name="co18" table:default-cell-style-name="ce466"/>
        <table:table-column table:style-name="co46" table:default-cell-style-name="ce466"/>
        <table:table-column table:style-name="co61" table:default-cell-style-name="ce466"/>
        <table:table-column table:style-name="co62" table:default-cell-style-name="ce466"/>
        <table:table-column table:style-name="co63" table:default-cell-style-name="ce466"/>
        <table:table-column table:style-name="co30" table:default-cell-style-name="ce466"/>
        <table:table-column table:style-name="co22" table:default-cell-style-name="ce466"/>
        <table:table-column table:style-name="co46" table:default-cell-style-name="ce466"/>
        <table:table-column table:style-name="co19" table:default-cell-style-name="ce466"/>
        <table:table-column table:style-name="co7" table:number-columns-repeated="993" table:default-cell-style-name="ce466"/>
        <table:table-row table:style-name="ro4">
          <table:table-cell table:style-name="ce461" office:value-type="string" calcext:value-type="string" table:number-columns-spanned="21" table:number-rows-spanned="2">
            <text:p>COUT D'UN PROJET MINIER</text:p>
          </table:table-cell>
          <table:covered-table-cell table:number-columns-repeated="16" table:style-name="ce467"/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3"/>
          <table:table-cell table:number-columns-repeated="996"/>
        </table:table-row>
        <table:table-row table:style-name="ro4">
          <table:covered-table-cell table:number-columns-repeated="17" table:style-name="ce462"/>
          <table:covered-table-cell table:number-columns-repeated="2" table:style-name="Default"/>
          <table:covered-table-cell table:number-columns-repeated="2"/>
          <table:table-cell/>
          <table:table-cell table:style-name="Default" table:number-columns-repeated="3"/>
          <table:table-cell table:number-columns-repeated="996"/>
        </table:table-row>
        <table:table-row table:style-name="ro4">
          <table:table-cell table:style-name="ce463"/>
          <table:table-cell table:style-name="ce468" office:value-type="string" calcext:value-type="string" table:number-columns-spanned="3" table:number-rows-spanned="1">
            <text:p>Mine de Métal</text:p>
          </table:table-cell>
          <table:covered-table-cell table:number-columns-repeated="2" table:style-name="ce473"/>
          <table:table-cell table:style-name="ce479" office:value-type="string" calcext:value-type="string" table:number-columns-spanned="2" table:number-rows-spanned="1">
            <text:p>Coût</text:p>
          </table:table-cell>
          <table:covered-table-cell table:style-name="ce479"/>
          <table:table-cell table:style-name="ce483" office:value-type="string" calcext:value-type="string" table:number-columns-spanned="3" table:number-rows-spanned="1">
            <text:p>Mine de Cristal</text:p>
          </table:table-cell>
          <table:covered-table-cell table:number-columns-repeated="2" table:style-name="ce473"/>
          <table:table-cell table:style-name="ce479" office:value-type="string" calcext:value-type="string" table:number-columns-spanned="2" table:number-rows-spanned="1">
            <text:p>Coût</text:p>
          </table:table-cell>
          <table:covered-table-cell table:style-name="ce479"/>
          <table:table-cell table:style-name="ce494" office:value-type="string" calcext:value-type="string" table:number-columns-spanned="3" table:number-rows-spanned="1">
            <text:p>Synthé de Deutérium</text:p>
          </table:table-cell>
          <table:covered-table-cell table:style-name="ce473"/>
          <table:covered-table-cell table:style-name="ce473" office:value-type="string" calcext:value-type="string">
            <text:p>Deutérium</text:p>
          </table:covered-table-cell>
          <table:table-cell table:style-name="ce479" office:value-type="string" calcext:value-type="string" table:number-columns-spanned="2" table:number-rows-spanned="1">
            <text:p>Coût</text:p>
          </table:table-cell>
          <table:covered-table-cell table:style-name="ce479"/>
          <table:table-cell table:style-name="ce521" office:value-type="string" calcext:value-type="string" table:number-columns-spanned="3" table:number-rows-spanned="1">
            <text:p>Centrale Élec. Solaire</text:p>
          </table:table-cell>
          <table:covered-table-cell table:number-columns-repeated="2" table:style-name="ce473"/>
          <table:table-cell table:style-name="ce479" office:value-type="string" calcext:value-type="string" table:number-columns-spanned="2" table:number-rows-spanned="1">
            <text:p>Coût</text:p>
          </table:table-cell>
          <table:covered-table-cell table:style-name="ce479"/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3"/>
          <table:table-cell table:style-name="ce468" office:value-type="string" calcext:value-type="string">
            <text:p>Niv. n</text:p>
          </table:table-cell>
          <table:table-cell table:style-name="ce463"/>
          <table:table-cell table:style-name="ce475" office:value-type="string" calcext:value-type="string">
            <text:p><text:s/>Niv. voulu</text:p>
          </table:table-cell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ce483" office:value-type="string" calcext:value-type="string">
            <text:p>Niv. n</text:p>
          </table:table-cell>
          <table:table-cell table:style-name="ce463"/>
          <table:table-cell table:style-name="ce488" office:value-type="string" calcext:value-type="string">
            <text:p><text:s/>Niv. Voulu</text:p>
          </table:table-cell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ce494" office:value-type="string" calcext:value-type="string">
            <text:p>Niv. N</text:p>
          </table:table-cell>
          <table:table-cell table:style-name="ce463"/>
          <table:table-cell table:style-name="ce517" office:value-type="string" calcext:value-type="string">
            <text:p><text:s/>Niv. Voulu</text:p>
          </table:table-cell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ce521" office:value-type="string" calcext:value-type="string">
            <text:p>Niv. N</text:p>
          </table:table-cell>
          <table:table-cell table:style-name="ce463"/>
          <table:table-cell table:style-name="ce528" office:value-type="string" calcext:value-type="string">
            <text:p><text:s/>Niv. Voulu</text:p>
          </table:table-cell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5]) / (-0.5))-(60 * (1 - 1.5^[.B5]) / (-0.5))" office:value-type="float" office:value="0" calcext:value-type="float">
            <text:p>0</text:p>
          </table:table-cell>
          <table:table-cell table:style-name="ce480" table:formula="of:=(15 * (1 - 1.5^[.D5]) / (-0.5))-(15 * (1 - 1.5^[.B5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5]) / (-0.6))-(( 48 * (1 - 1.6^[.G5]) / (-0.6)))" office:value-type="float" office:value="0" calcext:value-type="float">
            <text:p>0</text:p>
          </table:table-cell>
          <table:table-cell table:style-name="ce492" table:formula="of:=(24 * (1 - 1.6^[.I5]) / (-0.6))-(24 * (1 - 1.6^[.G5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5]) / (-0.5))-(225 * (1 - 1.5^[.L5]) / (-0.5))" office:value-type="float" office:value="0" calcext:value-type="float">
            <text:p>0</text:p>
          </table:table-cell>
          <table:table-cell table:style-name="ce480" table:formula="of:=(75 * (1 - 1.5^[.N5]) / (-0.5))-(75 * (1 - 1.5^[.L5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5]) / (-0.5))-(75 * (1 - 1.5^[.Q5]) / (-0.5))" office:value-type="float" office:value="0" calcext:value-type="float">
            <text:p>0</text:p>
          </table:table-cell>
          <table:table-cell table:style-name="ce480" table:formula="of:=(30 * (1 - 1.5^[.S5]) / (-0.5))-(30 * (1 - 1.5^[.Q5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2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6]) / (-0.5))-(60 * (1 - 1.5^[.B6]) / (-0.5))" office:value-type="float" office:value="0" calcext:value-type="float">
            <text:p>0</text:p>
          </table:table-cell>
          <table:table-cell table:style-name="ce480" table:formula="of:=(15 * (1 - 1.5^[.D6]) / (-0.5))-(15 * (1 - 1.5^[.B6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6]) / (-0.6))-(( 48 * (1 - 1.6^[.G6]) / (-0.6)))" office:value-type="float" office:value="0" calcext:value-type="float">
            <text:p>0</text:p>
          </table:table-cell>
          <table:table-cell table:style-name="ce492" table:formula="of:=(24 * (1 - 1.6^[.I6]) / (-0.6))-(24 * (1 - 1.6^[.G6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6]) / (-0.5))-(225 * (1 - 1.5^[.L6]) / (-0.5))" office:value-type="float" office:value="0" calcext:value-type="float">
            <text:p>0</text:p>
          </table:table-cell>
          <table:table-cell table:style-name="ce480" table:formula="of:=(75 * (1 - 1.5^[.N6]) / (-0.5))-(75 * (1 - 1.5^[.L6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6]) / (-0.5))-(75 * (1 - 1.5^[.Q6]) / (-0.5))" office:value-type="float" office:value="0" calcext:value-type="float">
            <text:p>0</text:p>
          </table:table-cell>
          <table:table-cell table:style-name="ce480" table:formula="of:=(30 * (1 - 1.5^[.S6]) / (-0.5))-(30 * (1 - 1.5^[.Q6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3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7]) / (-0.5))-(60 * (1 - 1.5^[.B7]) / (-0.5))" office:value-type="float" office:value="0" calcext:value-type="float">
            <text:p>0</text:p>
          </table:table-cell>
          <table:table-cell table:style-name="ce480" table:formula="of:=(15 * (1 - 1.5^[.D7]) / (-0.5))-(15 * (1 - 1.5^[.B7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7]) / (-0.6))-(( 48 * (1 - 1.6^[.G7]) / (-0.6)))" office:value-type="float" office:value="0" calcext:value-type="float">
            <text:p>0</text:p>
          </table:table-cell>
          <table:table-cell table:style-name="ce492" table:formula="of:=(24 * (1 - 1.6^[.I7]) / (-0.6))-(24 * (1 - 1.6^[.G7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7]) / (-0.5))-(225 * (1 - 1.5^[.L7]) / (-0.5))" office:value-type="float" office:value="0" calcext:value-type="float">
            <text:p>0</text:p>
          </table:table-cell>
          <table:table-cell table:style-name="ce480" table:formula="of:=(75 * (1 - 1.5^[.N7]) / (-0.5))-(75 * (1 - 1.5^[.L7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7]) / (-0.5))-(75 * (1 - 1.5^[.Q7]) / (-0.5))" office:value-type="float" office:value="0" calcext:value-type="float">
            <text:p>0</text:p>
          </table:table-cell>
          <table:table-cell table:style-name="ce480" table:formula="of:=(30 * (1 - 1.5^[.S7]) / (-0.5))-(30 * (1 - 1.5^[.Q7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4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8]) / (-0.5))-(60 * (1 - 1.5^[.B8]) / (-0.5))" office:value-type="float" office:value="0" calcext:value-type="float">
            <text:p>0</text:p>
          </table:table-cell>
          <table:table-cell table:style-name="ce480" table:formula="of:=(15 * (1 - 1.5^[.D8]) / (-0.5))-(15 * (1 - 1.5^[.B8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8]) / (-0.6))-(( 48 * (1 - 1.6^[.G8]) / (-0.6)))" office:value-type="float" office:value="0" calcext:value-type="float">
            <text:p>0</text:p>
          </table:table-cell>
          <table:table-cell table:style-name="ce492" table:formula="of:=(24 * (1 - 1.6^[.I8]) / (-0.6))-(24 * (1 - 1.6^[.G8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8]) / (-0.5))-(225 * (1 - 1.5^[.L8]) / (-0.5))" office:value-type="float" office:value="0" calcext:value-type="float">
            <text:p>0</text:p>
          </table:table-cell>
          <table:table-cell table:style-name="ce480" table:formula="of:=(75 * (1 - 1.5^[.N8]) / (-0.5))-(75 * (1 - 1.5^[.L8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8]) / (-0.5))-(75 * (1 - 1.5^[.Q8]) / (-0.5))" office:value-type="float" office:value="0" calcext:value-type="float">
            <text:p>0</text:p>
          </table:table-cell>
          <table:table-cell table:style-name="ce480" table:formula="of:=(30 * (1 - 1.5^[.S8]) / (-0.5))-(30 * (1 - 1.5^[.Q8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5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9]) / (-0.5))-(60 * (1 - 1.5^[.B9]) / (-0.5))" office:value-type="float" office:value="0" calcext:value-type="float">
            <text:p>0</text:p>
          </table:table-cell>
          <table:table-cell table:style-name="ce480" table:formula="of:=(15 * (1 - 1.5^[.D9]) / (-0.5))-(15 * (1 - 1.5^[.B9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9]) / (-0.6))-(( 48 * (1 - 1.6^[.G9]) / (-0.6)))" office:value-type="float" office:value="0" calcext:value-type="float">
            <text:p>0</text:p>
          </table:table-cell>
          <table:table-cell table:style-name="ce492" table:formula="of:=(24 * (1 - 1.6^[.I9]) / (-0.6))-(24 * (1 - 1.6^[.G9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9]) / (-0.5))-(225 * (1 - 1.5^[.L9]) / (-0.5))" office:value-type="float" office:value="0" calcext:value-type="float">
            <text:p>0</text:p>
          </table:table-cell>
          <table:table-cell table:style-name="ce480" table:formula="of:=(75 * (1 - 1.5^[.N9]) / (-0.5))-(75 * (1 - 1.5^[.L9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9]) / (-0.5))-(75 * (1 - 1.5^[.Q9]) / (-0.5))" office:value-type="float" office:value="0" calcext:value-type="float">
            <text:p>0</text:p>
          </table:table-cell>
          <table:table-cell table:style-name="ce480" table:formula="of:=(30 * (1 - 1.5^[.S9]) / (-0.5))-(30 * (1 - 1.5^[.Q9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6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0]) / (-0.5))-(60 * (1 - 1.5^[.B10]) / (-0.5))" office:value-type="float" office:value="0" calcext:value-type="float">
            <text:p>0</text:p>
          </table:table-cell>
          <table:table-cell table:style-name="ce480" table:formula="of:=(15 * (1 - 1.5^[.D10]) / (-0.5))-(15 * (1 - 1.5^[.B10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0]) / (-0.6))-(( 48 * (1 - 1.6^[.G10]) / (-0.6)))" office:value-type="float" office:value="0" calcext:value-type="float">
            <text:p>0</text:p>
          </table:table-cell>
          <table:table-cell table:style-name="ce492" table:formula="of:=(24 * (1 - 1.6^[.I10]) / (-0.6))-(24 * (1 - 1.6^[.G10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0]) / (-0.5))-(225 * (1 - 1.5^[.L10]) / (-0.5))" office:value-type="float" office:value="0" calcext:value-type="float">
            <text:p>0</text:p>
          </table:table-cell>
          <table:table-cell table:style-name="ce480" table:formula="of:=(75 * (1 - 1.5^[.N10]) / (-0.5))-(75 * (1 - 1.5^[.L10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0]) / (-0.5))-(75 * (1 - 1.5^[.Q10]) / (-0.5))" office:value-type="float" office:value="0" calcext:value-type="float">
            <text:p>0</text:p>
          </table:table-cell>
          <table:table-cell table:style-name="ce480" table:formula="of:=(30 * (1 - 1.5^[.S10]) / (-0.5))-(30 * (1 - 1.5^[.Q10]) / (-0.5))" office:value-type="float" office:value="0" calcext:value-type="float">
            <text:p>0</text:p>
          </table:table-cell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7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1]) / (-0.5))-(60 * (1 - 1.5^[.B11]) / (-0.5))" office:value-type="float" office:value="0" calcext:value-type="float">
            <text:p>0</text:p>
          </table:table-cell>
          <table:table-cell table:style-name="ce480" table:formula="of:=(15 * (1 - 1.5^[.D11]) / (-0.5))-(15 * (1 - 1.5^[.B11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1]) / (-0.6))-(( 48 * (1 - 1.6^[.G11]) / (-0.6)))" office:value-type="float" office:value="0" calcext:value-type="float">
            <text:p>0</text:p>
          </table:table-cell>
          <table:table-cell table:style-name="ce492" table:formula="of:=(24 * (1 - 1.6^[.I11]) / (-0.6))-(24 * (1 - 1.6^[.G11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1]) / (-0.5))-(225 * (1 - 1.5^[.L11]) / (-0.5))" office:value-type="float" office:value="0" calcext:value-type="float">
            <text:p>0</text:p>
          </table:table-cell>
          <table:table-cell table:style-name="ce480" table:formula="of:=(75 * (1 - 1.5^[.N11]) / (-0.5))-(75 * (1 - 1.5^[.L11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1]) / (-0.5))-(75 * (1 - 1.5^[.Q11]) / (-0.5))" office:value-type="float" office:value="0" calcext:value-type="float">
            <text:p>0</text:p>
          </table:table-cell>
          <table:table-cell table:style-name="ce480" table:formula="of:=(30 * (1 - 1.5^[.S11]) / (-0.5))-(30 * (1 - 1.5^[.Q11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8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2]) / (-0.5))-(60 * (1 - 1.5^[.B12]) / (-0.5))" office:value-type="float" office:value="0" calcext:value-type="float">
            <text:p>0</text:p>
          </table:table-cell>
          <table:table-cell table:style-name="ce480" table:formula="of:=(15 * (1 - 1.5^[.D12]) / (-0.5))-(15 * (1 - 1.5^[.B12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2]) / (-0.6))-(( 48 * (1 - 1.6^[.G12]) / (-0.6)))" office:value-type="float" office:value="0" calcext:value-type="float">
            <text:p>0</text:p>
          </table:table-cell>
          <table:table-cell table:style-name="ce492" table:formula="of:=(24 * (1 - 1.6^[.I12]) / (-0.6))-(24 * (1 - 1.6^[.G12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2]) / (-0.5))-(225 * (1 - 1.5^[.L12]) / (-0.5))" office:value-type="float" office:value="0" calcext:value-type="float">
            <text:p>0</text:p>
          </table:table-cell>
          <table:table-cell table:style-name="ce480" table:formula="of:=(75 * (1 - 1.5^[.N12]) / (-0.5))-(75 * (1 - 1.5^[.L12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2]) / (-0.5))-(75 * (1 - 1.5^[.Q12]) / (-0.5))" office:value-type="float" office:value="0" calcext:value-type="float">
            <text:p>0</text:p>
          </table:table-cell>
          <table:table-cell table:style-name="ce480" table:formula="of:=(30 * (1 - 1.5^[.S12]) / (-0.5))-(30 * (1 - 1.5^[.Q12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9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3]) / (-0.5))-(60 * (1 - 1.5^[.B13]) / (-0.5))" office:value-type="float" office:value="0" calcext:value-type="float">
            <text:p>0</text:p>
          </table:table-cell>
          <table:table-cell table:style-name="ce480" table:formula="of:=(15 * (1 - 1.5^[.D13]) / (-0.5))-(15 * (1 - 1.5^[.B13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3]) / (-0.6))-(( 48 * (1 - 1.6^[.G13]) / (-0.6)))" office:value-type="float" office:value="0" calcext:value-type="float">
            <text:p>0</text:p>
          </table:table-cell>
          <table:table-cell table:style-name="ce492" table:formula="of:=(24 * (1 - 1.6^[.I13]) / (-0.6))-(24 * (1 - 1.6^[.G13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3]) / (-0.5))-(225 * (1 - 1.5^[.L13]) / (-0.5))" office:value-type="float" office:value="0" calcext:value-type="float">
            <text:p>0</text:p>
          </table:table-cell>
          <table:table-cell table:style-name="ce480" table:formula="of:=(75 * (1 - 1.5^[.N13]) / (-0.5))-(75 * (1 - 1.5^[.L13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3]) / (-0.5))-(75 * (1 - 1.5^[.Q13]) / (-0.5))" office:value-type="float" office:value="0" calcext:value-type="float">
            <text:p>0</text:p>
          </table:table-cell>
          <table:table-cell table:style-name="ce480" table:formula="of:=(30 * (1 - 1.5^[.S13]) / (-0.5))-(30 * (1 - 1.5^[.Q13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0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4]) / (-0.5))-(60 * (1 - 1.5^[.B14]) / (-0.5))" office:value-type="float" office:value="0" calcext:value-type="float">
            <text:p>0</text:p>
          </table:table-cell>
          <table:table-cell table:style-name="ce480" table:formula="of:=(15 * (1 - 1.5^[.D14]) / (-0.5))-(15 * (1 - 1.5^[.B14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4]) / (-0.6))-(( 48 * (1 - 1.6^[.G14]) / (-0.6)))" office:value-type="float" office:value="0" calcext:value-type="float">
            <text:p>0</text:p>
          </table:table-cell>
          <table:table-cell table:style-name="ce492" table:formula="of:=(24 * (1 - 1.6^[.I14]) / (-0.6))-(24 * (1 - 1.6^[.G14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4]) / (-0.5))-(225 * (1 - 1.5^[.L14]) / (-0.5))" office:value-type="float" office:value="0" calcext:value-type="float">
            <text:p>0</text:p>
          </table:table-cell>
          <table:table-cell table:style-name="ce480" table:formula="of:=(75 * (1 - 1.5^[.N14]) / (-0.5))-(75 * (1 - 1.5^[.L14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4]) / (-0.5))-(75 * (1 - 1.5^[.Q14]) / (-0.5))" office:value-type="float" office:value="0" calcext:value-type="float">
            <text:p>0</text:p>
          </table:table-cell>
          <table:table-cell table:style-name="ce480" table:formula="of:=(30 * (1 - 1.5^[.S14]) / (-0.5))-(30 * (1 - 1.5^[.Q14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1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5]) / (-0.5))-(60 * (1 - 1.5^[.B15]) / (-0.5))" office:value-type="float" office:value="0" calcext:value-type="float">
            <text:p>0</text:p>
          </table:table-cell>
          <table:table-cell table:style-name="ce480" table:formula="of:=(15 * (1 - 1.5^[.D15]) / (-0.5))-(15 * (1 - 1.5^[.B15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5]) / (-0.6))-(( 48 * (1 - 1.6^[.G15]) / (-0.6)))" office:value-type="float" office:value="0" calcext:value-type="float">
            <text:p>0</text:p>
          </table:table-cell>
          <table:table-cell table:style-name="ce492" table:formula="of:=(24 * (1 - 1.6^[.I15]) / (-0.6))-(24 * (1 - 1.6^[.G15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5]) / (-0.5))-(225 * (1 - 1.5^[.L15]) / (-0.5))" office:value-type="float" office:value="0" calcext:value-type="float">
            <text:p>0</text:p>
          </table:table-cell>
          <table:table-cell table:style-name="ce480" table:formula="of:=(75 * (1 - 1.5^[.N15]) / (-0.5))-(75 * (1 - 1.5^[.L15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5]) / (-0.5))-(75 * (1 - 1.5^[.Q15]) / (-0.5))" office:value-type="float" office:value="0" calcext:value-type="float">
            <text:p>0</text:p>
          </table:table-cell>
          <table:table-cell table:style-name="ce480" table:formula="of:=(30 * (1 - 1.5^[.S15]) / (-0.5))-(30 * (1 - 1.5^[.Q15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2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6]) / (-0.5))-(60 * (1 - 1.5^[.B16]) / (-0.5))" office:value-type="float" office:value="0" calcext:value-type="float">
            <text:p>0</text:p>
          </table:table-cell>
          <table:table-cell table:style-name="ce480" table:formula="of:=(15 * (1 - 1.5^[.D16]) / (-0.5))-(15 * (1 - 1.5^[.B16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6]) / (-0.6))-(( 48 * (1 - 1.6^[.G16]) / (-0.6)))" office:value-type="float" office:value="0" calcext:value-type="float">
            <text:p>0</text:p>
          </table:table-cell>
          <table:table-cell table:style-name="ce492" table:formula="of:=(24 * (1 - 1.6^[.I16]) / (-0.6))-(24 * (1 - 1.6^[.G16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6]) / (-0.5))-(225 * (1 - 1.5^[.L16]) / (-0.5))" office:value-type="float" office:value="0" calcext:value-type="float">
            <text:p>0</text:p>
          </table:table-cell>
          <table:table-cell table:style-name="ce480" table:formula="of:=(75 * (1 - 1.5^[.N16]) / (-0.5))-(75 * (1 - 1.5^[.L16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6]) / (-0.5))-(75 * (1 - 1.5^[.Q16]) / (-0.5))" office:value-type="float" office:value="0" calcext:value-type="float">
            <text:p>0</text:p>
          </table:table-cell>
          <table:table-cell table:style-name="ce480" table:formula="of:=(30 * (1 - 1.5^[.S16]) / (-0.5))-(30 * (1 - 1.5^[.Q16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3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7]) / (-0.5))-(60 * (1 - 1.5^[.B17]) / (-0.5))" office:value-type="float" office:value="0" calcext:value-type="float">
            <text:p>0</text:p>
          </table:table-cell>
          <table:table-cell table:style-name="ce480" table:formula="of:=(15 * (1 - 1.5^[.D17]) / (-0.5))-(15 * (1 - 1.5^[.B17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7]) / (-0.6))-(( 48 * (1 - 1.6^[.G17]) / (-0.6)))" office:value-type="float" office:value="0" calcext:value-type="float">
            <text:p>0</text:p>
          </table:table-cell>
          <table:table-cell table:style-name="ce492" table:formula="of:=(24 * (1 - 1.6^[.I17]) / (-0.6))-(24 * (1 - 1.6^[.G17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7]) / (-0.5))-(225 * (1 - 1.5^[.L17]) / (-0.5))" office:value-type="float" office:value="0" calcext:value-type="float">
            <text:p>0</text:p>
          </table:table-cell>
          <table:table-cell table:style-name="ce480" table:formula="of:=(75 * (1 - 1.5^[.N17]) / (-0.5))-(75 * (1 - 1.5^[.L17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7]) / (-0.5))-(75 * (1 - 1.5^[.Q17]) / (-0.5))" office:value-type="float" office:value="0" calcext:value-type="float">
            <text:p>0</text:p>
          </table:table-cell>
          <table:table-cell table:style-name="ce480" table:formula="of:=(30 * (1 - 1.5^[.S17]) / (-0.5))-(30 * (1 - 1.5^[.Q17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4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8]) / (-0.5))-(60 * (1 - 1.5^[.B18]) / (-0.5))" office:value-type="float" office:value="0" calcext:value-type="float">
            <text:p>0</text:p>
          </table:table-cell>
          <table:table-cell table:style-name="ce480" table:formula="of:=(15 * (1 - 1.5^[.D18]) / (-0.5))-(15 * (1 - 1.5^[.B18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8]) / (-0.6))-(( 48 * (1 - 1.6^[.G18]) / (-0.6)))" office:value-type="float" office:value="0" calcext:value-type="float">
            <text:p>0</text:p>
          </table:table-cell>
          <table:table-cell table:style-name="ce492" table:formula="of:=(24 * (1 - 1.6^[.I18]) / (-0.6))-(24 * (1 - 1.6^[.G18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8]) / (-0.5))-(225 * (1 - 1.5^[.L18]) / (-0.5))" office:value-type="float" office:value="0" calcext:value-type="float">
            <text:p>0</text:p>
          </table:table-cell>
          <table:table-cell table:style-name="ce480" table:formula="of:=(75 * (1 - 1.5^[.N18]) / (-0.5))-(75 * (1 - 1.5^[.L18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8]) / (-0.5))-(75 * (1 - 1.5^[.Q18]) / (-0.5))" office:value-type="float" office:value="0" calcext:value-type="float">
            <text:p>0</text:p>
          </table:table-cell>
          <table:table-cell table:style-name="ce480" table:formula="of:=(30 * (1 - 1.5^[.S18]) / (-0.5))-(30 * (1 - 1.5^[.Q18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4" office:value-type="string" calcext:value-type="string">
            <text:p>Planète 15</text:p>
          </table:table-cell>
          <table:table-cell table:style-name="ce469"/>
          <table:table-cell table:style-name="ce463"/>
          <table:table-cell table:style-name="ce476"/>
          <table:table-cell table:style-name="ce480" table:formula="of:=(60 * (1 - 1.5^[.D19]) / (-0.5))-(60 * (1 - 1.5^[.B19]) / (-0.5))" office:value-type="float" office:value="0" calcext:value-type="float">
            <text:p>0</text:p>
          </table:table-cell>
          <table:table-cell table:style-name="ce480" table:formula="of:=(15 * (1 - 1.5^[.D19]) / (-0.5))-(15 * (1 - 1.5^[.B19]) / (-0.5))" office:value-type="float" office:value="0" calcext:value-type="float">
            <text:p>0</text:p>
          </table:table-cell>
          <table:table-cell table:style-name="ce484"/>
          <table:table-cell table:style-name="ce463"/>
          <table:table-cell table:style-name="ce489"/>
          <table:table-cell table:style-name="ce480" table:formula="of:= (48 * (1 - 1.6^[.I19]) / (-0.6))-(( 48 * (1 - 1.6^[.G19]) / (-0.6)))" office:value-type="float" office:value="0" calcext:value-type="float">
            <text:p>0</text:p>
          </table:table-cell>
          <table:table-cell table:style-name="ce492" table:formula="of:=(24 * (1 - 1.6^[.I19]) / (-0.6))-(24 * (1 - 1.6^[.G19]) / (-0.6))" office:value-type="float" office:value="0" calcext:value-type="float">
            <text:p>0</text:p>
          </table:table-cell>
          <table:table-cell table:style-name="ce495"/>
          <table:table-cell table:style-name="ce463"/>
          <table:table-cell table:style-name="ce518"/>
          <table:table-cell table:style-name="ce480" table:formula="of:=(225 * (1 - 1.5^[.N19]) / (-0.5))-(225 * (1 - 1.5^[.L19]) / (-0.5))" office:value-type="float" office:value="0" calcext:value-type="float">
            <text:p>0</text:p>
          </table:table-cell>
          <table:table-cell table:style-name="ce480" table:formula="of:=(75 * (1 - 1.5^[.N19]) / (-0.5))-(75 * (1 - 1.5^[.L19]) / (-0.5))" office:value-type="float" office:value="0" calcext:value-type="float">
            <text:p>0</text:p>
          </table:table-cell>
          <table:table-cell table:style-name="ce522"/>
          <table:table-cell table:style-name="ce463"/>
          <table:table-cell table:style-name="ce529"/>
          <table:table-cell table:style-name="ce480" table:formula="of:=(75 * (1 - 1.5^[.S19]) / (-0.5))-(75 * (1 - 1.5^[.Q19]) / (-0.5))" office:value-type="float" office:value="0" calcext:value-type="float">
            <text:p>0</text:p>
          </table:table-cell>
          <table:table-cell table:style-name="ce480" table:formula="of:=(30 * (1 - 1.5^[.S19]) / (-0.5))-(30 * (1 - 1.5^[.Q19]) / (-0.5)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2"/>
        </table:table-row>
        <table:table-row table:style-name="ro4">
          <table:table-cell table:style-name="ce465"/>
          <table:table-cell table:style-name="ce463"/>
          <table:table-cell table:style-name="ce474"/>
          <table:table-cell table:style-name="ce475" office:value-type="string" calcext:value-type="string">
            <text:p>Total</text:p>
          </table:table-cell>
          <table:table-cell table:style-name="ce475" table:formula="of:=SUM([.E5:.E19])" office:value-type="float" office:value="0" calcext:value-type="float">
            <text:p>0</text:p>
          </table:table-cell>
          <table:table-cell table:style-name="ce475" table:formula="of:=SUM([.F5:.F19])" office:value-type="float" office:value="0" calcext:value-type="float">
            <text:p>0</text:p>
          </table:table-cell>
          <table:table-cell table:style-name="ce472" table:number-columns-repeated="2"/>
          <table:table-cell table:style-name="ce488" office:value-type="string" calcext:value-type="string">
            <text:p>Total</text:p>
          </table:table-cell>
          <table:table-cell table:style-name="ce488" table:formula="of:=SUM([.J5:.J19])" office:value-type="float" office:value="0" calcext:value-type="float">
            <text:p>0</text:p>
          </table:table-cell>
          <table:table-cell table:style-name="ce493" table:formula="of:=SUM([.K5:.K19])" office:value-type="float" office:value="0" calcext:value-type="float">
            <text:p>0</text:p>
          </table:table-cell>
          <table:table-cell table:style-name="ce496"/>
          <table:table-cell table:style-name="ce500"/>
          <table:table-cell table:style-name="ce517" office:value-type="string" calcext:value-type="string">
            <text:p>Total</text:p>
          </table:table-cell>
          <table:table-cell table:style-name="ce517" table:formula="of:=SUM([.O5:.O19])" office:value-type="float" office:value="0" calcext:value-type="float">
            <text:p>0</text:p>
          </table:table-cell>
          <table:table-cell table:style-name="ce517" table:formula="of:=SUM([.P5:.P19])" office:value-type="float" office:value="0" calcext:value-type="float">
            <text:p>0</text:p>
          </table:table-cell>
          <table:table-cell table:style-name="ce472"/>
          <table:table-cell table:style-name="ce474"/>
          <table:table-cell table:style-name="ce530" office:value-type="string" calcext:value-type="string">
            <text:p>Total</text:p>
          </table:table-cell>
          <table:table-cell table:style-name="ce530" table:formula="of:=SUM([.T5:.T19])" office:value-type="float" office:value="0" calcext:value-type="float">
            <text:p>0</text:p>
          </table:table-cell>
          <table:table-cell table:style-name="ce530" table:formula="of:=SUM([.U5:.U19])" office:value-type="float" office:value="0" calcext:value-type="float">
            <text:p>0</text:p>
          </table:table-cell>
          <table:table-cell table:style-name="Default" table:number-columns-repeated="4"/>
          <table:table-cell table:style-name="ce516"/>
          <table:table-cell table:style-name="Default" table:number-columns-repeated="2"/>
          <table:table-cell table:style-name="ce516"/>
          <table:table-cell table:number-columns-repeated="992"/>
        </table:table-row>
        <table:table-row table:style-name="ro4">
          <table:table-cell table:style-name="ce463"/>
          <table:table-cell table:style-name="ce470" office:value-type="string" calcext:value-type="string" table:number-columns-spanned="3" table:number-rows-spanned="1">
            <text:p>Usine de Nanites</text:p>
          </table:table-cell>
          <table:covered-table-cell table:number-columns-repeated="2" table:style-name="ce473"/>
          <table:table-cell table:style-name="ce479" office:value-type="string" calcext:value-type="string" table:number-columns-spanned="4" table:number-rows-spanned="1">
            <text:p>Coût</text:p>
          </table:table-cell>
          <table:covered-table-cell table:style-name="ce479"/>
          <table:covered-table-cell table:style-name="ce485"/>
          <table:covered-table-cell table:style-name="Default"/>
          <table:table-cell table:style-name="ce479" office:value-type="string" calcext:value-type="string" table:number-columns-spanned="3" table:number-rows-spanned="1">
            <text:p>Coût total</text:p>
          </table:table-cell>
          <table:covered-table-cell table:number-columns-repeated="2" table:style-name="ce491"/>
          <table:table-cell table:style-name="ce497" office:value-type="string" calcext:value-type="string" table:number-columns-spanned="5" table:number-rows-spanned="1">
            <text:p>ÉNERGIE</text:p>
          </table:table-cell>
          <table:covered-table-cell table:style-name="ce479"/>
          <table:covered-table-cell table:number-columns-repeated="2" table:style-name="ce485"/>
          <table:covered-table-cell table:style-name="Default"/>
          <table:table-cell table:style-name="ce263" office:value-type="string" calcext:value-type="string" table:number-columns-spanned="7" table:number-rows-spanned="1">
            <text:p>Temps pour terminer le projet</text:p>
          </table:table-cell>
          <table:covered-table-cell table:number-columns-repeated="3" table:style-name="ce270"/>
          <table:covered-table-cell table:number-columns-repeated="3" table:style-name="Default"/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3"/>
          <table:table-cell table:style-name="ce470" office:value-type="string" calcext:value-type="string">
            <text:p>Niv. N</text:p>
          </table:table-cell>
          <table:table-cell table:style-name="ce463"/>
          <table:table-cell table:style-name="ce477" office:value-type="string" calcext:value-type="string">
            <text:p>Niv. Voulu</text:p>
          </table:table-cell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ce479" office:value-type="string" calcext:value-type="string" table:number-columns-spanned="2" table:number-rows-spanned="1">
            <text:p>Deutérium</text:p>
          </table:table-cell>
          <table:covered-table-cell table:style-name="Default"/>
          <table:table-cell table:style-name="ce479" office:value-type="string" calcext:value-type="string">
            <text:p>Métal</text:p>
          </table:table-cell>
          <table:table-cell table:style-name="ce479" office:value-type="string" calcext:value-type="string">
            <text:p>Cristal</text:p>
          </table:table-cell>
          <table:table-cell table:style-name="ce479" office:value-type="string" calcext:value-type="string">
            <text:p>Deutérium</text:p>
          </table:table-cell>
          <table:table-cell table:style-name="ce479" office:value-type="string" calcext:value-type="string">
            <text:p>Nbre GT</text:p>
          </table:table-cell>
          <table:table-cell table:style-name="ce501" office:value-type="string" calcext:value-type="string" table:number-columns-spanned="2" table:number-rows-spanned="1">
            <text:p>CONSOMMÉE</text:p>
          </table:table-cell>
          <table:covered-table-cell table:style-name="Default"/>
          <table:table-cell table:style-name="ce479" office:value-type="string" calcext:value-type="string">
            <text:p>PRODUITE</text:p>
          </table:table-cell>
          <table:table-cell table:style-name="ce479" office:value-type="string" calcext:value-type="string">
            <text:p>TOTALE</text:p>
          </table:table-cell>
          <table:table-cell table:style-name="ce264"/>
          <table:table-cell table:style-name="ce275" office:value-type="string" calcext:value-type="string" table:number-columns-spanned="6" table:number-rows-spanned="1">
            <text:p>Sans commerce</text:p>
          </table:table-cell>
          <table:covered-table-cell table:style-name="ce275"/>
          <table:covered-table-cell table:number-columns-repeated="4" table:style-name="Default"/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1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3]))-((1000000*  - (1 - 2^[.B23])))" office:value-type="float" office:value="0" calcext:value-type="float">
            <text:p>0</text:p>
          </table:table-cell>
          <table:table-cell table:style-name="ce481" table:formula="of:=(500000*  - (1 - 2^[.$D23]))-((500000*  - (1 - 2^[.B23])))" office:value-type="float" office:value="0" calcext:value-type="float">
            <text:p>0</text:p>
          </table:table-cell>
          <table:table-cell table:style-name="ce481" table:formula="of:=(100000*  - (1 - 2^[.$D23]))-((100000*  - (1 - 2^[.B23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5];[.O5];[.E5];[.T5];[.E23])" office:value-type="float" office:value="0" calcext:value-type="float">
            <text:p>0</text:p>
          </table:table-cell>
          <table:table-cell table:style-name="ce490" table:formula="of:=SUM([.F5];[.K5];[.P5];[.U5];[.F23])" office:value-type="float" office:value="0" calcext:value-type="float">
            <text:p>0</text:p>
          </table:table-cell>
          <table:table-cell table:style-name="ce490" table:formula="of:=[.G23]" office:value-type="float" office:value="0" calcext:value-type="float">
            <text:p>0</text:p>
          </table:table-cell>
          <table:table-cell table:style-name="ce499" table:formula="of:=ROUNDUP(SUM([.I23:.K23])/25000)" office:value-type="float" office:value="0" calcext:value-type="float">
            <text:p>0</text:p>
          </table:table-cell>
          <table:table-cell table:style-name="ce502" table:formula="of:= -((ROUNDUP(10 * [.D5] * 1.1^[.D5]))-( ROUNDUP(10 * ([.B5]) * 1.1^([.B5])))+(ROUNDUP(10 * [.I5] * 1.1^[.I5]))-( ROUNDUP(10 * [.G5] * 1.1^[.G5]))+(ROUNDUP(20 * [.N5] * 1.1^[.N5]))-( ROUNDUP(20 * [.L5] * 1.1^[.L5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5] * 1.1 ^ [.S5])-(ROUNDDOWN(20 * [.Q5] * 1.1 ^ [.Q5]))" office:value-type="float" office:value="0" calcext:value-type="float">
            <text:p>0</text:p>
          </table:table-cell>
          <table:table-cell table:style-name="ce520" table:formula="of:=[.M23]+[.O23]" office:value-type="float" office:value="0" calcext:value-type="float">
            <text:p>0</text:p>
          </table:table-cell>
          <table:table-cell table:style-name="ce523" office:value-type="string" calcext:value-type="string">
            <text:p>Mine de …</text:p>
          </table:table-cell>
          <table:table-cell table:style-name="ce275" office:value-type="string" calcext:value-type="string" table:number-columns-spanned="2" table:number-rows-spanned="1">
            <text:p>Métal</text:p>
          </table:table-cell>
          <table:covered-table-cell table:style-name="Default"/>
          <table:table-cell table:style-name="ce275" office:value-type="string" calcext:value-type="string" table:number-columns-spanned="3" table:number-rows-spanned="1">
            <text:p>Cristal</text:p>
          </table:table-cell>
          <table:covered-table-cell table:number-columns-repeated="2" table:style-name="Default"/>
          <table:table-cell table:style-name="ce275" office:value-type="string" calcext:value-type="string">
            <text:p>Deutérium</text:p>
          </table:table-cell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2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4]))-((1000000*  - (1 - 2^[.B24])))" office:value-type="float" office:value="0" calcext:value-type="float">
            <text:p>0</text:p>
          </table:table-cell>
          <table:table-cell table:style-name="ce481" table:formula="of:=(500000*  - (1 - 2^[.$D24]))-((500000*  - (1 - 2^[.B24])))" office:value-type="float" office:value="0" calcext:value-type="float">
            <text:p>0</text:p>
          </table:table-cell>
          <table:table-cell table:style-name="ce481" table:formula="of:=(100000*  - (1 - 2^[.$D24]))-((100000*  - (1 - 2^[.B24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6];[.O6];[.E6];[.T6];[.E24])" office:value-type="float" office:value="0" calcext:value-type="float">
            <text:p>0</text:p>
          </table:table-cell>
          <table:table-cell table:style-name="ce490" table:formula="of:=SUM([.F6];[.K6];[.P6];[.U6];[.F24])" office:value-type="float" office:value="0" calcext:value-type="float">
            <text:p>0</text:p>
          </table:table-cell>
          <table:table-cell table:style-name="ce490" table:formula="of:=[.G24]" office:value-type="float" office:value="0" calcext:value-type="float">
            <text:p>0</text:p>
          </table:table-cell>
          <table:table-cell table:style-name="ce499" table:formula="of:=ROUNDUP(SUM([.I24:.K24])/25000)" office:value-type="float" office:value="0" calcext:value-type="float">
            <text:p>0</text:p>
          </table:table-cell>
          <table:table-cell table:style-name="ce503" table:formula="of:=-( (ROUNDUP(10 * [.D6] * 1.1^[.D6]))-( ROUNDUP(10 * ([.B6]) * 1.1^([.B6])))+(ROUNDUP(10 * [.I6] * 1.1^[.I6]))-( ROUNDUP(10 * [.G6] * 1.1^[.G6]))+(ROUNDUP(20 * [.N6] * 1.1^[.N6]))-( ROUNDUP(20 * [.L6] * 1.1^[.L6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6] * 1.1 ^ [.S6])-(ROUNDDOWN(20 * [.Q6] * 1.1 ^ [.Q6]))" office:value-type="float" office:value="0" calcext:value-type="float">
            <text:p>0</text:p>
          </table:table-cell>
          <table:table-cell table:style-name="ce520" table:formula="of:=[.M24]+[.O24]" office:value-type="float" office:value="0" calcext:value-type="float">
            <text:p>0</text:p>
          </table:table-cell>
          <table:table-cell table:style-name="ce523" office:value-type="string" calcext:value-type="string">
            <text:p>Métal</text:p>
          </table:table-cell>
          <table:table-cell table:style-name="ce276" table:formula="of:=SECOND([.$E$20]/[.J$42])+100*MINUTE([.$E$20]/[.J$42])+10000*HOUR([.$E$20]/[.J$42])+1000000*ROUNDDOWN([.$E$20]/[.J$42])" office:value-type="float" office:value="0" calcext:value-type="float" table:number-columns-spanned="2" table:number-rows-spanned="1">
            <text:p>0j 00h 00m 00s</text:p>
          </table:table-cell>
          <table:covered-table-cell table:style-name="ce282"/>
          <table:table-cell table:style-name="ce276" table:formula="of:=SECOND([.$F$20]/[.K$42])+100*MINUTE([.$F$20]/[.K$42])+10000*HOUR([.$F$20]/[.K$42])+1000000*ROUNDDOWN([.$F$20]/[.K$42])" office:value-type="float" office:value="0" calcext:value-type="float" table:number-columns-spanned="3" table:number-rows-spanned="1">
            <text:p>0j 00h 00m 00s</text:p>
          </table:table-cell>
          <table:covered-table-cell table:style-name="ce282"/>
          <table:covered-table-cell table:style-name="Default"/>
          <table:table-cell table:style-name="ce534" office:value-type="float" office:value="0" calcext:value-type="float">
            <text:p>0</text:p>
          </table:table-cell>
          <table:table-cell table:style-name="Default" table:number-columns-repeated="2"/>
          <table:table-cell table:style-name="ce282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3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5]))-((1000000*  - (1 - 2^[.B25])))" office:value-type="float" office:value="0" calcext:value-type="float">
            <text:p>0</text:p>
          </table:table-cell>
          <table:table-cell table:style-name="ce481" table:formula="of:=(500000*  - (1 - 2^[.$D25]))-((500000*  - (1 - 2^[.B25])))" office:value-type="float" office:value="0" calcext:value-type="float">
            <text:p>0</text:p>
          </table:table-cell>
          <table:table-cell table:style-name="ce481" table:formula="of:=(100000*  - (1 - 2^[.$D25]))-((100000*  - (1 - 2^[.B25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7];[.O7];[.E7];[.T7];[.E25])" office:value-type="float" office:value="0" calcext:value-type="float">
            <text:p>0</text:p>
          </table:table-cell>
          <table:table-cell table:style-name="ce490" table:formula="of:=SUM([.F7];[.K7];[.P7];[.U7];[.F25])" office:value-type="float" office:value="0" calcext:value-type="float">
            <text:p>0</text:p>
          </table:table-cell>
          <table:table-cell table:style-name="ce490" table:formula="of:=[.G25]" office:value-type="float" office:value="0" calcext:value-type="float">
            <text:p>0</text:p>
          </table:table-cell>
          <table:table-cell table:style-name="ce499" table:formula="of:=ROUNDUP(SUM([.I25:.K25])/25000)" office:value-type="float" office:value="0" calcext:value-type="float">
            <text:p>0</text:p>
          </table:table-cell>
          <table:table-cell table:style-name="ce504" table:formula="of:=-( (ROUNDUP(10 * [.D7] * 1.1^[.D7]))-( ROUNDUP(10 * ([.B7]) * 1.1^([.B7])))+(ROUNDUP(10 * [.I7] * 1.1^[.I7]))-( ROUNDUP(10 * [.G7] * 1.1^[.G7]))+(ROUNDUP(20 * [.N7] * 1.1^[.N7]))-( ROUNDUP(20 * [.L7] * 1.1^[.L7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7] * 1.1 ^ [.S7])-(ROUNDDOWN(20 * [.Q7] * 1.1 ^ [.Q7]))" office:value-type="float" office:value="0" calcext:value-type="float">
            <text:p>0</text:p>
          </table:table-cell>
          <table:table-cell table:style-name="ce520" table:formula="of:=[.M25]+[.O25]" office:value-type="float" office:value="0" calcext:value-type="float">
            <text:p>0</text:p>
          </table:table-cell>
          <table:table-cell table:style-name="ce523" office:value-type="string" calcext:value-type="string">
            <text:p>Cristal</text:p>
          </table:table-cell>
          <table:table-cell table:style-name="ce276" table:formula="of:=SECOND([.$J$20]/[.J$42])+100*MINUTE([.$J$20]/[.J$42])+10000*HOUR([.$J$20]/[.J$42])+1000000*ROUNDDOWN([.$J$20]/[.J$42])" office:value-type="float" office:value="0" calcext:value-type="float" table:number-columns-spanned="2" table:number-rows-spanned="1">
            <text:p>0j 00h 00m 00s</text:p>
          </table:table-cell>
          <table:covered-table-cell table:style-name="ce282"/>
          <table:table-cell table:style-name="ce276" table:formula="of:=SECOND([.$K$20]/[.K$42])+100*MINUTE([.$K$20]/[.K$42])+10000*HOUR([.$K$20]/[.K$42])+1000000*ROUNDDOWN([.$K$20]/[.K$42])" office:value-type="float" office:value="0" calcext:value-type="float" table:number-columns-spanned="3" table:number-rows-spanned="1">
            <text:p>0j 00h 00m 00s</text:p>
          </table:table-cell>
          <table:covered-table-cell table:style-name="ce282"/>
          <table:covered-table-cell table:style-name="Default"/>
          <table:table-cell table:style-name="ce534" office:value-type="float" office:value="0" calcext:value-type="float">
            <text:p>0</text:p>
          </table:table-cell>
          <table:table-cell table:style-name="Default" table:number-columns-repeated="2"/>
          <table:table-cell table:style-name="ce282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4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6]))-((1000000*  - (1 - 2^[.B26])))" office:value-type="float" office:value="0" calcext:value-type="float">
            <text:p>0</text:p>
          </table:table-cell>
          <table:table-cell table:style-name="ce481" table:formula="of:=(500000*  - (1 - 2^[.$D26]))-((500000*  - (1 - 2^[.B26])))" office:value-type="float" office:value="0" calcext:value-type="float">
            <text:p>0</text:p>
          </table:table-cell>
          <table:table-cell table:style-name="ce481" table:formula="of:=(100000*  - (1 - 2^[.$D26]))-((100000*  - (1 - 2^[.B26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8];[.O8];[.E8];[.T8];[.E26])" office:value-type="float" office:value="0" calcext:value-type="float">
            <text:p>0</text:p>
          </table:table-cell>
          <table:table-cell table:style-name="ce490" table:formula="of:=SUM([.F8];[.K8];[.P8];[.U8];[.F26])" office:value-type="float" office:value="0" calcext:value-type="float">
            <text:p>0</text:p>
          </table:table-cell>
          <table:table-cell table:style-name="ce490" table:formula="of:=[.G26]" office:value-type="float" office:value="0" calcext:value-type="float">
            <text:p>0</text:p>
          </table:table-cell>
          <table:table-cell table:style-name="ce499" table:formula="of:=ROUNDUP(SUM([.I26:.K26])/25000)" office:value-type="float" office:value="0" calcext:value-type="float">
            <text:p>0</text:p>
          </table:table-cell>
          <table:table-cell table:style-name="ce505" table:formula="of:=-((ROUNDUP(10 * [.D8] * 1.1^[.D8]))-( ROUNDUP(10 * ([.B8]) * 1.1^([.B8])))+(ROUNDUP(10 * [.I8] * 1.1^[.I8]))-( ROUNDUP(10 * [.G8] * 1.1^[.G8]))+(ROUNDUP(20 * [.N8] * 1.1^[.N8]))-( ROUNDUP(20 * [.L8] * 1.1^[.L8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8] * 1.1 ^ [.S8])-(ROUNDDOWN(20 * [.Q8] * 1.1 ^ [.Q8]))" office:value-type="float" office:value="0" calcext:value-type="float">
            <text:p>0</text:p>
          </table:table-cell>
          <table:table-cell table:style-name="ce520" table:formula="of:=[.M26]+[.O26]" office:value-type="float" office:value="0" calcext:value-type="float">
            <text:p>0</text:p>
          </table:table-cell>
          <table:table-cell table:style-name="ce523" office:value-type="string" calcext:value-type="string">
            <text:p>Deutérium</text:p>
          </table:table-cell>
          <table:table-cell table:style-name="ce276" table:formula="of:=SECOND([.$O$20]/[.J$42])+100*MINUTE([.$O$20]/[.J$42])+10000*HOUR([.$O$20]/[.J$42])+1000000*ROUNDDOWN([.$O$20]/[.J$42])" office:value-type="float" office:value="0" calcext:value-type="float" table:number-columns-spanned="2" table:number-rows-spanned="1">
            <text:p>0j 00h 00m 00s</text:p>
          </table:table-cell>
          <table:covered-table-cell table:style-name="ce282"/>
          <table:table-cell table:style-name="ce276" table:formula="of:=SECOND([.$P$20]/[.K$42])+100*MINUTE([.$P$20]/[.K$42])+10000*HOUR([.$P$20]/[.K$42])+1000000*ROUNDDOWN([.$P$20]/[.K$42])" office:value-type="float" office:value="0" calcext:value-type="float" table:number-columns-spanned="3" table:number-rows-spanned="1">
            <text:p>0j 00h 00m 00s</text:p>
          </table:table-cell>
          <table:covered-table-cell table:style-name="ce282"/>
          <table:covered-table-cell table:style-name="Default"/>
          <table:table-cell table:style-name="ce534" office:value-type="float" office:value="0" calcext:value-type="float">
            <text:p>0</text:p>
          </table:table-cell>
          <table:table-cell table:style-name="Default" table:number-columns-repeated="2"/>
          <table:table-cell table:style-name="ce282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5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7]))-((1000000*  - (1 - 2^[.B27])))" office:value-type="float" office:value="0" calcext:value-type="float">
            <text:p>0</text:p>
          </table:table-cell>
          <table:table-cell table:style-name="ce481" table:formula="of:=(500000*  - (1 - 2^[.$D27]))-((500000*  - (1 - 2^[.B27])))" office:value-type="float" office:value="0" calcext:value-type="float">
            <text:p>0</text:p>
          </table:table-cell>
          <table:table-cell table:style-name="ce481" table:formula="of:=(100000*  - (1 - 2^[.$D27]))-((100000*  - (1 - 2^[.B27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9];[.O9];[.E9];[.T9];[.E27])" office:value-type="float" office:value="0" calcext:value-type="float">
            <text:p>0</text:p>
          </table:table-cell>
          <table:table-cell table:style-name="ce490" table:formula="of:=SUM([.F9];[.K9];[.P9];[.U9];[.F27])" office:value-type="float" office:value="0" calcext:value-type="float">
            <text:p>0</text:p>
          </table:table-cell>
          <table:table-cell table:style-name="ce490" table:formula="of:=[.G27]" office:value-type="float" office:value="0" calcext:value-type="float">
            <text:p>0</text:p>
          </table:table-cell>
          <table:table-cell table:style-name="ce499" table:formula="of:=ROUNDUP(SUM([.I27:.K27])/25000)" office:value-type="float" office:value="0" calcext:value-type="float">
            <text:p>0</text:p>
          </table:table-cell>
          <table:table-cell table:style-name="ce506" table:formula="of:=-((ROUNDUP(10 * [.D9] * 1.1^[.D9]))-( ROUNDUP(10 * ([.B9]) * 1.1^([.B9])))+(ROUNDUP(10 * [.I9] * 1.1^[.I9]))-( ROUNDUP(10 * [.G9] * 1.1^[.G9]))+(ROUNDUP(20 * [.N9] * 1.1^[.N9]))-( ROUNDUP(20 * [.L9] * 1.1^[.L9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9] * 1.1 ^ [.S9])-(ROUNDDOWN(20 * [.Q9] * 1.1 ^ [.Q9]))" office:value-type="float" office:value="0" calcext:value-type="float">
            <text:p>0</text:p>
          </table:table-cell>
          <table:table-cell table:style-name="ce520" table:formula="of:=[.M27]+[.O27]" office:value-type="float" office:value="0" calcext:value-type="float">
            <text:p>0</text:p>
          </table:table-cell>
          <table:table-cell table:style-name="ce523" office:value-type="string" calcext:value-type="string">
            <text:p>CES</text:p>
          </table:table-cell>
          <table:table-cell table:style-name="ce276" table:formula="of:=SECOND([.T20]/[.J$42])+100*MINUTE([.T20]/[.J$42])+10000*HOUR([.T20]/[.J$42])+1000000*ROUNDDOWN([.T20]/[.J$42])" office:value-type="float" office:value="0" calcext:value-type="float" table:number-columns-spanned="2" table:number-rows-spanned="1">
            <text:p>0j 00h 00m 00s</text:p>
          </table:table-cell>
          <table:covered-table-cell table:style-name="ce282"/>
          <table:table-cell table:style-name="ce276" table:formula="of:=SECOND([.U20]/[.K$42])+100*MINUTE([.U20]/[.K$42])+10000*HOUR([.U20]/[.K$42])+1000000*ROUNDDOWN([.U20]/[.K$42])" office:value-type="float" office:value="0" calcext:value-type="float" table:number-columns-spanned="3" table:number-rows-spanned="1">
            <text:p>0j 00h 00m 00s</text:p>
          </table:table-cell>
          <table:covered-table-cell table:style-name="ce282"/>
          <table:covered-table-cell table:style-name="Default"/>
          <table:table-cell table:style-name="ce534" office:value-type="float" office:value="0" calcext:value-type="float">
            <text:p>0</text:p>
          </table:table-cell>
          <table:table-cell table:style-name="Default" table:number-columns-repeated="2"/>
          <table:table-cell table:style-name="ce282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6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8]))-((1000000*  - (1 - 2^[.B28])))" office:value-type="float" office:value="0" calcext:value-type="float">
            <text:p>0</text:p>
          </table:table-cell>
          <table:table-cell table:style-name="ce481" table:formula="of:=(500000*  - (1 - 2^[.$D28]))-((500000*  - (1 - 2^[.B28])))" office:value-type="float" office:value="0" calcext:value-type="float">
            <text:p>0</text:p>
          </table:table-cell>
          <table:table-cell table:style-name="ce481" table:formula="of:=(100000*  - (1 - 2^[.$D28]))-((100000*  - (1 - 2^[.B28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0];[.O10];[.E10];[.T10];[.E28])" office:value-type="float" office:value="0" calcext:value-type="float">
            <text:p>0</text:p>
          </table:table-cell>
          <table:table-cell table:style-name="ce490" table:formula="of:=SUM([.F10];[.K10];[.P10];[.U10];[.F28])" office:value-type="float" office:value="0" calcext:value-type="float">
            <text:p>0</text:p>
          </table:table-cell>
          <table:table-cell table:style-name="ce490" table:formula="of:=[.G28]" office:value-type="float" office:value="0" calcext:value-type="float">
            <text:p>0</text:p>
          </table:table-cell>
          <table:table-cell table:style-name="ce499" table:formula="of:=ROUNDUP(SUM([.I28:.K28])/25000)" office:value-type="float" office:value="0" calcext:value-type="float">
            <text:p>0</text:p>
          </table:table-cell>
          <table:table-cell table:style-name="ce507" table:formula="of:=-((ROUNDUP(10 * [.D10] * 1.1^[.D10]))-( ROUNDUP(10 * ([.B10]) * 1.1^([.B10])))+(ROUNDUP(10 * [.I10] * 1.1^[.I10]))-( ROUNDUP(10 * [.G10] * 1.1^[.G10]))+(ROUNDUP(20 * [.N10] * 1.1^[.N10]))-( ROUNDUP(20 * [.L10] * 1.1^[.L10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0] * 1.1 ^ [.S10])-(ROUNDDOWN(20 * [.Q10] * 1.1 ^ [.Q10]))" office:value-type="float" office:value="0" calcext:value-type="float">
            <text:p>0</text:p>
          </table:table-cell>
          <table:table-cell table:style-name="ce520" table:formula="of:=[.M28]+[.O28]" office:value-type="float" office:value="0" calcext:value-type="float">
            <text:p>0</text:p>
          </table:table-cell>
          <table:table-cell table:style-name="ce523" office:value-type="string" calcext:value-type="string">
            <text:p>Nanites</text:p>
          </table:table-cell>
          <table:table-cell table:style-name="ce276" table:formula="of:=SECOND([.E38]/[.J$42])+100*MINUTE([.E38]/[.J$42])+10000*HOUR([.E38]/[.J$42])+1000000*ROUNDDOWN([.E38]/[.J$42])" office:value-type="float" office:value="0" calcext:value-type="float" table:number-columns-spanned="2" table:number-rows-spanned="1">
            <text:p>0j 00h 00m 00s</text:p>
          </table:table-cell>
          <table:covered-table-cell table:style-name="ce282"/>
          <table:table-cell table:style-name="ce276" table:formula="of:=SECOND([.F38]/[.K$42])+100*MINUTE([.F38]/[.K$42])+10000*HOUR([.F38]/[.K$42])+1000000*ROUNDDOWN([.F38]/[.K$42])" office:value-type="float" office:value="0" calcext:value-type="float" table:number-columns-spanned="3" table:number-rows-spanned="1">
            <text:p>0j 00h 00m 00s</text:p>
          </table:table-cell>
          <table:covered-table-cell table:style-name="ce282"/>
          <table:covered-table-cell table:style-name="Default"/>
          <table:table-cell table:style-name="ce276" table:formula="of:=SECOND([.G38]/[.L42])+100*MINUTE([.G38]/[.L42])+10000*HOUR([.G38]/[.L42])+1000000*ROUNDDOWN([.G38]/[.L42])" office:value-type="string" office:string-value="" calcext:value-type="error">
            <text:p>#DIV/0 !</text:p>
          </table:table-cell>
          <table:table-cell table:style-name="Default" table:number-columns-repeated="2"/>
          <table:table-cell table:style-name="ce282"/>
          <table:table-cell table:style-name="Default" table:number-columns-repeated="4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7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29]))-((1000000*  - (1 - 2^[.B29])))" office:value-type="float" office:value="0" calcext:value-type="float">
            <text:p>0</text:p>
          </table:table-cell>
          <table:table-cell table:style-name="ce481" table:formula="of:=(500000*  - (1 - 2^[.$D29]))-((500000*  - (1 - 2^[.B29])))" office:value-type="float" office:value="0" calcext:value-type="float">
            <text:p>0</text:p>
          </table:table-cell>
          <table:table-cell table:style-name="ce481" table:formula="of:=(100000*  - (1 - 2^[.$D29]))-((100000*  - (1 - 2^[.B29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1];[.O11];[.E11];[.T11];[.E29])" office:value-type="float" office:value="0" calcext:value-type="float">
            <text:p>0</text:p>
          </table:table-cell>
          <table:table-cell table:style-name="ce490" table:formula="of:=SUM([.F11];[.K11];[.P11];[.U11];[.F29])" office:value-type="float" office:value="0" calcext:value-type="float">
            <text:p>0</text:p>
          </table:table-cell>
          <table:table-cell table:style-name="ce490" table:formula="of:=[.G29]" office:value-type="float" office:value="0" calcext:value-type="float">
            <text:p>0</text:p>
          </table:table-cell>
          <table:table-cell table:style-name="ce499" table:formula="of:=ROUNDUP(SUM([.I29:.K29])/25000)" office:value-type="float" office:value="0" calcext:value-type="float">
            <text:p>0</text:p>
          </table:table-cell>
          <table:table-cell table:style-name="ce508" table:formula="of:=-((ROUNDUP(10 * [.D11] * 1.1^[.D11]))-( ROUNDUP(10 * ([.B11]) * 1.1^([.B11])))+(ROUNDUP(10 * [.I11] * 1.1^[.I11]))-( ROUNDUP(10 * [.G11] * 1.1^[.G11]))+(ROUNDUP(20 * [.N11] * 1.1^[.N11]))-( ROUNDUP(20 * [.L11] * 1.1^[.L11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1] * 1.1 ^ [.S11])-(ROUNDDOWN(20 * [.Q11] * 1.1 ^ [.Q11]))" office:value-type="float" office:value="0" calcext:value-type="float">
            <text:p>0</text:p>
          </table:table-cell>
          <table:table-cell table:style-name="ce520" table:formula="of:=[.M29]+[.O29]" office:value-type="float" office:value="0" calcext:value-type="float">
            <text:p>0</text:p>
          </table:table-cell>
          <table:table-cell table:style-name="ce524" office:value-type="string" calcext:value-type="string">
            <text:p>TOTAL</text:p>
          </table:table-cell>
          <table:table-cell table:style-name="ce526" table:formula="of:=SECOND(([.$O$20]+[.E20]+[.J20]+[.T20]+[.E38])/[.J$42])+100*MINUTE(([.$O$20]+[.E20]+[.J20]+[.T20]+[.E38])/[.J$42])+10000*HOUR(([.$O$20]+[.E20]+[.J20]+[.T20]+[.E38])/[.J$42])+1000000*ROUNDDOWN(([.$O$20]+[.E20]+[.J20]+[.T20]+[.E38])/[.J$42])" office:value-type="float" office:value="0" calcext:value-type="float" table:number-columns-spanned="2" table:number-rows-spanned="1">
            <text:p>0j 00h 00m 00s</text:p>
          </table:table-cell>
          <table:covered-table-cell table:style-name="ce531"/>
          <table:table-cell table:style-name="ce526" table:formula="of:=SECOND(([.$P$20]+[.K20]+[.F20]+[.U20]+[.F38])/[.K$42])+100*MINUTE(([.$P$20]+[.K20]+[.F20]+[.U20]+[.F38])/[.K$42])+10000*HOUR(([.$P$20]+[.K20]+[.F20]+[.U20]+[.F38])/[.K$42])+1000000*ROUNDDOWN(([.$P$20]+[.K20]+[.F20]+[.U20]+[.F38])/[.K$42])" office:value-type="float" office:value="0" calcext:value-type="float" table:number-columns-spanned="3" table:number-rows-spanned="1">
            <text:p>0j 00h 00m 00s</text:p>
          </table:table-cell>
          <table:covered-table-cell table:number-columns-repeated="2" table:style-name="ce533"/>
          <table:table-cell table:style-name="ce526" table:formula="of:=SECOND([.G38]/[.L42])+100*MINUTE([.G38]/[.L42])+10000*HOUR([.G38]/[.L42])+1000000*ROUNDDOWN([.G38]/[.L42])" office:value-type="string" office:string-value="" calcext:value-type="error">
            <text:p>#DIV/0 !</text:p>
          </table:table-cell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8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0]))-((1000000*  - (1 - 2^[.B30])))" office:value-type="float" office:value="0" calcext:value-type="float">
            <text:p>0</text:p>
          </table:table-cell>
          <table:table-cell table:style-name="ce481" table:formula="of:=(500000*  - (1 - 2^[.$D30]))-((500000*  - (1 - 2^[.B30])))" office:value-type="float" office:value="0" calcext:value-type="float">
            <text:p>0</text:p>
          </table:table-cell>
          <table:table-cell table:style-name="ce481" table:formula="of:=(100000*  - (1 - 2^[.$D30]))-((100000*  - (1 - 2^[.B30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2];[.O12];[.E12];[.T12];[.E30])" office:value-type="float" office:value="0" calcext:value-type="float">
            <text:p>0</text:p>
          </table:table-cell>
          <table:table-cell table:style-name="ce490" table:formula="of:=SUM([.F12];[.K12];[.P12];[.U12];[.F30])" office:value-type="float" office:value="0" calcext:value-type="float">
            <text:p>0</text:p>
          </table:table-cell>
          <table:table-cell table:style-name="ce490" table:formula="of:=[.G30]" office:value-type="float" office:value="0" calcext:value-type="float">
            <text:p>0</text:p>
          </table:table-cell>
          <table:table-cell table:style-name="ce499" table:formula="of:=ROUNDUP(SUM([.I30:.K30])/25000)" office:value-type="float" office:value="0" calcext:value-type="float">
            <text:p>0</text:p>
          </table:table-cell>
          <table:table-cell table:style-name="ce509" table:formula="of:=-((ROUNDUP(10 * [.D12] * 1.1^[.D12]))-( ROUNDUP(10 * ([.B12]) * 1.1^([.B12])))+(ROUNDUP(10 * [.I12] * 1.1^[.I12]))-( ROUNDUP(10 * [.G12] * 1.1^[.G12]))+(ROUNDUP(20 * [.N12] * 1.1^[.N12]))-( ROUNDUP(20 * [.L12] * 1.1^[.L12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2] * 1.1 ^ [.S12])-(ROUNDDOWN(20 * [.Q12] * 1.1 ^ [.Q12]))" office:value-type="float" office:value="0" calcext:value-type="float">
            <text:p>0</text:p>
          </table:table-cell>
          <table:table-cell table:style-name="ce520" table:formula="of:=[.M30]+[.O30]" office:value-type="float" office:value="0" calcext:value-type="float">
            <text:p>0</text:p>
          </table:table-cell>
          <table:table-cell table:style-name="Default"/>
          <table:table-cell table:style-name="Default" table:number-columns-spanned="6" table:number-rows-spanned="1"/>
          <table:covered-table-cell table:number-columns-repeated="5" table:style-name="Default"/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9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1]))-((1000000*  - (1 - 2^[.B31])))" office:value-type="float" office:value="0" calcext:value-type="float">
            <text:p>0</text:p>
          </table:table-cell>
          <table:table-cell table:style-name="ce481" table:formula="of:=(500000*  - (1 - 2^[.$D31]))-((500000*  - (1 - 2^[.B31])))" office:value-type="float" office:value="0" calcext:value-type="float">
            <text:p>0</text:p>
          </table:table-cell>
          <table:table-cell table:style-name="ce481" table:formula="of:=(100000*  - (1 - 2^[.$D31]))-((100000*  - (1 - 2^[.B31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3];[.O13];[.E13];[.T13];[.E31])" office:value-type="float" office:value="0" calcext:value-type="float">
            <text:p>0</text:p>
          </table:table-cell>
          <table:table-cell table:style-name="ce490" table:formula="of:=SUM([.F13];[.K13];[.P13];[.U13];[.F31])" office:value-type="float" office:value="0" calcext:value-type="float">
            <text:p>0</text:p>
          </table:table-cell>
          <table:table-cell table:style-name="ce490" table:formula="of:=[.G31]" office:value-type="float" office:value="0" calcext:value-type="float">
            <text:p>0</text:p>
          </table:table-cell>
          <table:table-cell table:style-name="ce499" table:formula="of:=ROUNDUP(SUM([.I31:.K31])/25000)" office:value-type="float" office:value="0" calcext:value-type="float">
            <text:p>0</text:p>
          </table:table-cell>
          <table:table-cell table:style-name="ce510" table:formula="of:=-((ROUNDUP(10 * [.D13] * 1.1^[.D13]))-( ROUNDUP(10 * ([.B13]) * 1.1^([.B13])))+(ROUNDUP(10 * [.I13] * 1.1^[.I13]))-( ROUNDUP(10 * [.G13] * 1.1^[.G13]))+(ROUNDUP(20 * [.N13] * 1.1^[.N13]))-( ROUNDUP(20 * [.L13] * 1.1^[.L13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3] * 1.1 ^ [.S13])-(ROUNDDOWN(20 * [.Q13] * 1.1 ^ [.Q13]))" office:value-type="float" office:value="0" calcext:value-type="float">
            <text:p>0</text:p>
          </table:table-cell>
          <table:table-cell table:style-name="ce520" table:formula="of:=[.M31]+[.O31]" office:value-type="float" office:value="0" calcext:value-type="float">
            <text:p>0</text:p>
          </table:table-cell>
          <table:table-cell table:style-name="ce263" office:value-type="string" calcext:value-type="string" table:number-columns-spanned="7" table:number-rows-spanned="1">
            <text:p>Temps pour terminer le projet</text:p>
          </table:table-cell>
          <table:covered-table-cell table:number-columns-repeated="6" table:style-name="Default"/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10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2]))-((1000000*  - (1 - 2^[.B32])))" office:value-type="float" office:value="0" calcext:value-type="float">
            <text:p>0</text:p>
          </table:table-cell>
          <table:table-cell table:style-name="ce481" table:formula="of:=(500000*  - (1 - 2^[.$D32]))-((500000*  - (1 - 2^[.B32])))" office:value-type="float" office:value="0" calcext:value-type="float">
            <text:p>0</text:p>
          </table:table-cell>
          <table:table-cell table:style-name="ce481" table:formula="of:=(100000*  - (1 - 2^[.$D32]))-((100000*  - (1 - 2^[.B32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4];[.O14];[.E14];[.T14];[.E32])" office:value-type="float" office:value="0" calcext:value-type="float">
            <text:p>0</text:p>
          </table:table-cell>
          <table:table-cell table:style-name="ce490" table:formula="of:=SUM([.F14];[.K14];[.P14];[.U14];[.F32])" office:value-type="float" office:value="0" calcext:value-type="float">
            <text:p>0</text:p>
          </table:table-cell>
          <table:table-cell table:style-name="ce490" table:formula="of:=[.G32]" office:value-type="float" office:value="0" calcext:value-type="float">
            <text:p>0</text:p>
          </table:table-cell>
          <table:table-cell table:style-name="ce499" table:formula="of:=ROUNDUP(SUM([.I32:.K32])/25000)" office:value-type="float" office:value="0" calcext:value-type="float">
            <text:p>0</text:p>
          </table:table-cell>
          <table:table-cell table:style-name="ce511" table:formula="of:=-((ROUNDUP(10 * [.D14] * 1.1^[.D14]))-( ROUNDUP(10 * ([.B14]) * 1.1^([.B14])))+(ROUNDUP(10 * [.I14] * 1.1^[.I14]))-( ROUNDUP(10 * [.G14] * 1.1^[.G14]))+(ROUNDUP(20 * [.N14] * 1.1^[.N14]))-( ROUNDUP(20 * [.L14] * 1.1^[.L14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4] * 1.1 ^ [.S14])-(ROUNDDOWN(20 * [.Q14] * 1.1 ^ [.Q14]))" office:value-type="float" office:value="0" calcext:value-type="float">
            <text:p>0</text:p>
          </table:table-cell>
          <table:table-cell table:style-name="ce520" table:formula="of:=[.M32]+[.O32]" office:value-type="float" office:value="0" calcext:value-type="float">
            <text:p>0</text:p>
          </table:table-cell>
          <table:table-cell table:style-name="ce264"/>
          <table:table-cell table:style-name="ce288" office:value-type="string" calcext:value-type="string" table:number-columns-spanned="6" table:number-rows-spanned="1">
            <text:p>Avec commerce</text:p>
          </table:table-cell>
          <table:covered-table-cell table:style-name="ce288"/>
          <table:covered-table-cell table:number-columns-repeated="3" table:style-name="ce291"/>
          <table:covered-table-cell table:style-name="Default"/>
          <table:table-cell table:style-name="Default" table:number-columns-repeated="7"/>
          <table:table-cell table:number-columns-repeated="991"/>
        </table:table-row>
        <table:table-row table:style-name="ro4">
          <table:table-cell table:style-name="ce464" office:value-type="string" calcext:value-type="string">
            <text:p>Planète 11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3]))-((1000000*  - (1 - 2^[.B33])))" office:value-type="float" office:value="0" calcext:value-type="float">
            <text:p>0</text:p>
          </table:table-cell>
          <table:table-cell table:style-name="ce481" table:formula="of:=(500000*  - (1 - 2^[.$D33]))-((500000*  - (1 - 2^[.B33])))" office:value-type="float" office:value="0" calcext:value-type="float">
            <text:p>0</text:p>
          </table:table-cell>
          <table:table-cell table:style-name="ce481" table:formula="of:=(100000*  - (1 - 2^[.$D33]))-((100000*  - (1 - 2^[.B33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5];[.O15];[.E15];[.T15];[.E33])" office:value-type="float" office:value="0" calcext:value-type="float">
            <text:p>0</text:p>
          </table:table-cell>
          <table:table-cell table:style-name="ce490" table:formula="of:=SUM([.F15];[.K15];[.P15];[.U15];[.F33])" office:value-type="float" office:value="0" calcext:value-type="float">
            <text:p>0</text:p>
          </table:table-cell>
          <table:table-cell table:style-name="ce490" table:formula="of:=[.G33]" office:value-type="float" office:value="0" calcext:value-type="float">
            <text:p>0</text:p>
          </table:table-cell>
          <table:table-cell table:style-name="ce499" table:formula="of:=ROUNDUP(SUM([.I33:.K33])/25000)" office:value-type="float" office:value="0" calcext:value-type="float">
            <text:p>0</text:p>
          </table:table-cell>
          <table:table-cell table:style-name="ce512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5] * 1.1 ^ [.S15])-(ROUNDDOWN(20 * [.Q15] * 1.1 ^ [.Q15]))" office:value-type="float" office:value="0" calcext:value-type="float">
            <text:p>0</text:p>
          </table:table-cell>
          <table:table-cell table:style-name="ce520" table:formula="of:=[.M33]+[.O33]" office:value-type="float" office:value="0" calcext:value-type="float">
            <text:p>0</text:p>
          </table:table-cell>
          <table:table-cell table:style-name="ce523" office:value-type="string" calcext:value-type="string">
            <text:p>Mine de …</text:p>
          </table:table-cell>
          <table:table-cell table:style-name="ce288" office:value-type="string" calcext:value-type="string" table:number-columns-spanned="2" table:number-rows-spanned="1">
            <text:p>Métal</text:p>
          </table:table-cell>
          <table:covered-table-cell table:style-name="ce291"/>
          <table:table-cell table:style-name="ce288" office:value-type="string" calcext:value-type="string" table:number-columns-spanned="3" table:number-rows-spanned="1">
            <text:p>Cristal</text:p>
          </table:table-cell>
          <table:covered-table-cell table:number-columns-repeated="2" table:style-name="ce291"/>
          <table:table-cell table:style-name="ce288" office:value-type="string" calcext:value-type="string">
            <text:p>Cristal</text:p>
          </table:table-cell>
          <table:table-cell table:style-name="Default" table:number-columns-repeated="4"/>
          <table:table-cell table:number-columns-repeated="994"/>
        </table:table-row>
        <table:table-row table:style-name="ro4">
          <table:table-cell table:style-name="ce464" office:value-type="string" calcext:value-type="string">
            <text:p>Planète 12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4]))-((1000000*  - (1 - 2^[.B34])))" office:value-type="float" office:value="0" calcext:value-type="float">
            <text:p>0</text:p>
          </table:table-cell>
          <table:table-cell table:style-name="ce481" table:formula="of:=(500000*  - (1 - 2^[.$D34]))-((500000*  - (1 - 2^[.B34])))" office:value-type="float" office:value="0" calcext:value-type="float">
            <text:p>0</text:p>
          </table:table-cell>
          <table:table-cell table:style-name="ce481" table:formula="of:=(100000*  - (1 - 2^[.$D34]))-((100000*  - (1 - 2^[.B34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6];[.O16];[.E16];[.T16];[.E34])" office:value-type="float" office:value="0" calcext:value-type="float">
            <text:p>0</text:p>
          </table:table-cell>
          <table:table-cell table:style-name="ce490" table:formula="of:=SUM([.F16];[.K16];[.P16];[.U16];[.F34])" office:value-type="float" office:value="0" calcext:value-type="float">
            <text:p>0</text:p>
          </table:table-cell>
          <table:table-cell table:style-name="ce490" table:formula="of:=[.G34]" office:value-type="float" office:value="0" calcext:value-type="float">
            <text:p>0</text:p>
          </table:table-cell>
          <table:table-cell table:style-name="ce499" table:formula="of:=ROUNDUP(SUM([.I34:.K34])/25000)" office:value-type="float" office:value="0" calcext:value-type="float">
            <text:p>0</text:p>
          </table:table-cell>
          <table:table-cell table:style-name="ce513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6] * 1.1 ^ [.S16])-(ROUNDDOWN(20 * [.Q16] * 1.1 ^ [.Q16]))" office:value-type="float" office:value="0" calcext:value-type="float">
            <text:p>0</text:p>
          </table:table-cell>
          <table:table-cell table:style-name="ce520" table:formula="of:=[.M34]+[.O34]" office:value-type="float" office:value="0" calcext:value-type="float">
            <text:p>0</text:p>
          </table:table-cell>
          <table:table-cell table:style-name="ce523" office:value-type="string" calcext:value-type="string">
            <text:p>Métal</text:p>
          </table:table-cell>
          <table:table-cell table:style-name="ce289" table:formula="of:=SECOND([.$E$20]/([.J$42]+((0.85*[.L42])*[.E41])))+100*MINUTE([.$E$20]/([.J$42]+((0.85*[.L42])*[.E41])))+10000*HOUR([.$E$20]/([.J$42]+((0.85*[.L42])*[.E41])))+1000000*ROUNDDOWN([.$E$20]/([.J$42]+((0.85*[.L42])*[.E41])))" office:value-type="float" office:value="0" calcext:value-type="float" table:number-columns-spanned="2" table:number-rows-spanned="1">
            <text:p>0j 00h 00m 00s</text:p>
          </table:table-cell>
          <table:covered-table-cell table:style-name="ce292"/>
          <table:table-cell table:style-name="ce293" table:formula="of:=SECOND([.$F$20]/([.K$42]+((0.15*[.L42])*[.F41])))+100*MINUTE([.$F$20]/([.K$42]+((0.15*[.L42])*[.F41])))+10000*HOUR([.$F$20]/([.K$42]+((0.15*[.L42])*[.F41])))+1000000*ROUNDDOWN([.$F$20]/([.K$42]+((0.15*[.L42])*[.F41])))" office:value-type="float" office:value="0" calcext:value-type="float" table:number-columns-spanned="3" table:number-rows-spanned="1">
            <text:p>0j 00h 00m 00s</text:p>
          </table:table-cell>
          <table:covered-table-cell table:style-name="ce292"/>
          <table:covered-table-cell table:style-name="ce291"/>
          <table:table-cell table:style-name="ce53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 table:style-name="ce464" office:value-type="string" calcext:value-type="string">
            <text:p>Planète 13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5]))-((1000000*  - (1 - 2^[.B35])))" office:value-type="float" office:value="0" calcext:value-type="float">
            <text:p>0</text:p>
          </table:table-cell>
          <table:table-cell table:style-name="ce481" table:formula="of:=(500000*  - (1 - 2^[.$D35]))-((500000*  - (1 - 2^[.B35])))" office:value-type="float" office:value="0" calcext:value-type="float">
            <text:p>0</text:p>
          </table:table-cell>
          <table:table-cell table:style-name="ce481" table:formula="of:=(100000*  - (1 - 2^[.$D35]))-((100000*  - (1 - 2^[.B35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7];[.O17];[.E17];[.T17];[.E35])" office:value-type="float" office:value="0" calcext:value-type="float">
            <text:p>0</text:p>
          </table:table-cell>
          <table:table-cell table:style-name="ce490" table:formula="of:=SUM([.F17];[.K17];[.P17];[.U17];[.F35])" office:value-type="float" office:value="0" calcext:value-type="float">
            <text:p>0</text:p>
          </table:table-cell>
          <table:table-cell table:style-name="ce490" table:formula="of:=[.G35]" office:value-type="float" office:value="0" calcext:value-type="float">
            <text:p>0</text:p>
          </table:table-cell>
          <table:table-cell table:style-name="ce499" table:formula="of:=ROUNDUP(SUM([.I35:.K35])/25000)" office:value-type="float" office:value="0" calcext:value-type="float">
            <text:p>0</text:p>
          </table:table-cell>
          <table:table-cell table:style-name="ce514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7] * 1.1 ^ [.S17])-(ROUNDDOWN(20 * [.Q17] * 1.1 ^ [.Q17]))" office:value-type="float" office:value="0" calcext:value-type="float">
            <text:p>0</text:p>
          </table:table-cell>
          <table:table-cell table:style-name="ce520" table:formula="of:=[.M35]+[.O35]" office:value-type="float" office:value="0" calcext:value-type="float">
            <text:p>0</text:p>
          </table:table-cell>
          <table:table-cell table:style-name="ce523" office:value-type="string" calcext:value-type="string">
            <text:p>Cristal</text:p>
          </table:table-cell>
          <table:table-cell table:style-name="ce293" table:formula="of:=SECOND([.$J$20]/([.J$42]+((0.4*[.L42])*[.E41])))+100*MINUTE([.$J$20]/([.J$42]+((0.4*[.L42])*[.E41])))+10000*HOUR([.$J$20]/([.J$42]+((0.4*[.L42])*[.E41])))+1000000*ROUNDDOWN([.$J$20]/([.J$42]+((0.4*[.L42])*[.E41])))" office:value-type="float" office:value="0" calcext:value-type="float" table:number-columns-spanned="2" table:number-rows-spanned="1">
            <text:p>0j 00h 00m 00s</text:p>
          </table:table-cell>
          <table:covered-table-cell table:style-name="ce292"/>
          <table:table-cell table:style-name="ce293" table:formula="of:=SECOND([.$K$20]/([.K$42]+((0.6*[.L42])*[.F41])))+100*MINUTE([.$K$20]/([.K$42]+((0.6*[.L42])*[.F41])))+10000*HOUR([.$K$20]/([.K$42]+((0.6*[.L42])*[.F41])))+1000000*ROUNDDOWN([.$K$20]/([.K$42]+((0.6*[.L42])*[.F41])))" office:value-type="float" office:value="0" calcext:value-type="float" table:number-columns-spanned="3" table:number-rows-spanned="1">
            <text:p>0j 00h 00m 00s</text:p>
          </table:table-cell>
          <table:covered-table-cell table:style-name="ce292"/>
          <table:covered-table-cell table:style-name="ce291"/>
          <table:table-cell table:style-name="ce53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 table:style-name="ce464" office:value-type="string" calcext:value-type="string">
            <text:p>Planète 14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6]))-((1000000*  - (1 - 2^[.B36])))" office:value-type="float" office:value="0" calcext:value-type="float">
            <text:p>0</text:p>
          </table:table-cell>
          <table:table-cell table:style-name="ce481" table:formula="of:=(500000*  - (1 - 2^[.$D36]))-((500000*  - (1 - 2^[.B36])))" office:value-type="float" office:value="0" calcext:value-type="float">
            <text:p>0</text:p>
          </table:table-cell>
          <table:table-cell table:style-name="ce481" table:formula="of:=(100000*  - (1 - 2^[.$D36]))-((100000*  - (1 - 2^[.B36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8];[.O18];[.E18];[.T18];[.E36])" office:value-type="float" office:value="0" calcext:value-type="float">
            <text:p>0</text:p>
          </table:table-cell>
          <table:table-cell table:style-name="ce490" table:formula="of:=SUM([.F18];[.K18];[.P18];[.U18];[.F36])" office:value-type="float" office:value="0" calcext:value-type="float">
            <text:p>0</text:p>
          </table:table-cell>
          <table:table-cell table:style-name="ce490" table:formula="of:=[.G36]" office:value-type="float" office:value="0" calcext:value-type="float">
            <text:p>0</text:p>
          </table:table-cell>
          <table:table-cell table:style-name="ce499" table:formula="of:=ROUNDUP(SUM([.I36:.K36])/25000)" office:value-type="float" office:value="0" calcext:value-type="float">
            <text:p>0</text:p>
          </table:table-cell>
          <table:table-cell table:style-name="ce515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8] * 1.1 ^ [.S18])-(ROUNDDOWN(20 * [.Q18] * 1.1 ^ [.Q18]))" office:value-type="float" office:value="0" calcext:value-type="float">
            <text:p>0</text:p>
          </table:table-cell>
          <table:table-cell table:style-name="ce520" table:formula="of:=[.M36]+[.O36]" office:value-type="float" office:value="0" calcext:value-type="float">
            <text:p>0</text:p>
          </table:table-cell>
          <table:table-cell table:style-name="ce523" office:value-type="string" calcext:value-type="string">
            <text:p>Deutérium</text:p>
          </table:table-cell>
          <table:table-cell table:style-name="ce293" table:formula="of:=SECOND([.$O$20]/([.J$42]+((0.65*[.L42])*[.$E$41])))+100*MINUTE([.$O$20]/([.J$42]+((0.65*[.L42])*[.$E$41])))+10000*HOUR([.$O$20]/([.J$42]+((0.65*[.L42])*[.$E$41])))+1000000*ROUNDDOWN([.$O$20]/([.J$42]+((0.65*[.L42])*[.$E$41])))" office:value-type="float" office:value="0" calcext:value-type="float" table:number-columns-spanned="2" table:number-rows-spanned="1">
            <text:p>0j 00h 00m 00s</text:p>
          </table:table-cell>
          <table:covered-table-cell table:style-name="ce292"/>
          <table:table-cell table:style-name="ce293" table:formula="of:=SECOND([.$P$20]/([.$K$42]+((0.35*[.$L$42])*[.$F$41])))+100*MINUTE([.$P$20]/([.$K$42]+((0.35*[.$L$42])*[.$F$41])))+10000*HOUR([.$P$20]/([.$K$42]+((0.35*[.$L$42])*[.$F$41])))+1000000*ROUNDDOWN([.$P$20]/([.$K$42]+((0.35*[.$L$42])*[.$F$41])))" office:value-type="float" office:value="0" calcext:value-type="float" table:number-columns-spanned="3" table:number-rows-spanned="1">
            <text:p>0j 00h 00m 00s</text:p>
          </table:table-cell>
          <table:covered-table-cell table:style-name="ce292"/>
          <table:covered-table-cell table:style-name="ce291"/>
          <table:table-cell table:style-name="ce53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 table:style-name="ce464" office:value-type="string" calcext:value-type="string">
            <text:p>Planète 15</text:p>
          </table:table-cell>
          <table:table-cell table:style-name="ce471"/>
          <table:table-cell table:style-name="ce463"/>
          <table:table-cell table:style-name="ce478"/>
          <table:table-cell table:style-name="ce481" table:formula="of:=(1000000*  - (1 - 2^[.$D37]))-((1000000*  - (1 - 2^[.B37])))" office:value-type="float" office:value="0" calcext:value-type="float">
            <text:p>0</text:p>
          </table:table-cell>
          <table:table-cell table:style-name="ce481" table:formula="of:=(500000*  - (1 - 2^[.$D37]))-((500000*  - (1 - 2^[.B37])))" office:value-type="float" office:value="0" calcext:value-type="float">
            <text:p>0</text:p>
          </table:table-cell>
          <table:table-cell table:style-name="ce481" table:formula="of:=(100000*  - (1 - 2^[.$D37]))-((100000*  - (1 - 2^[.B37])))" office:value-type="float" office:value="0" calcext:value-type="float" table:number-columns-spanned="2" table:number-rows-spanned="1">
            <text:p>0</text:p>
          </table:table-cell>
          <table:covered-table-cell table:style-name="ce486"/>
          <table:table-cell table:style-name="ce490" table:formula="of:=SUM([.J19];[.O19];[.E19];[.T19];[.E37])" office:value-type="float" office:value="0" calcext:value-type="float">
            <text:p>0</text:p>
          </table:table-cell>
          <table:table-cell table:style-name="ce490" table:formula="of:=SUM([.F19];[.K19];[.P19];[.U19];[.F37])" office:value-type="float" office:value="0" calcext:value-type="float">
            <text:p>0</text:p>
          </table:table-cell>
          <table:table-cell table:style-name="ce490" table:formula="of:=[.G37]" office:value-type="float" office:value="0" calcext:value-type="float">
            <text:p>0</text:p>
          </table:table-cell>
          <table:table-cell table:style-name="ce499" table:formula="of:=ROUNDUP(SUM([.I37:.K37])/25000)" office:value-type="float" office:value="0" calcext:value-type="float">
            <text:p>0</text:p>
          </table:table-cell>
          <table:table-cell table:style-name="ce515" table:formula="of:=-((ROUNDUP(10 * [.D19] * 1.1^[.D19]))-( ROUNDUP(10 * ([.B19]) * 1.1^([.B19])))+(ROUNDUP(10 * [.I19] * 1.1^[.I19]))-( ROUNDUP(10 * [.G19] * 1.1^[.G19]))+(ROUNDUP(20 * [.N19] * 1.1^[.N19]))-( ROUNDUP(20 * [.L19] * 1.1^[.L19])))" office:value-type="float" office:value="-0" calcext:value-type="float" table:number-columns-spanned="2" table:number-rows-spanned="1">
            <text:p>0</text:p>
          </table:table-cell>
          <table:covered-table-cell table:style-name="Default"/>
          <table:table-cell table:style-name="ce519" table:formula="of:=ROUNDDOWN(20 * [.S19] * 1.1 ^ [.S19])-(ROUNDDOWN(20 * [.Q19] * 1.1 ^ [.Q19]))" office:value-type="float" office:value="0" calcext:value-type="float">
            <text:p>0</text:p>
          </table:table-cell>
          <table:table-cell table:style-name="ce520" table:formula="of:=[.M37]+[.O37]" office:value-type="float" office:value="0" calcext:value-type="float">
            <text:p>0</text:p>
          </table:table-cell>
          <table:table-cell table:style-name="ce523" office:value-type="string" calcext:value-type="string">
            <text:p>CES</text:p>
          </table:table-cell>
          <table:table-cell table:style-name="ce293" table:formula="of:=SECOND([.T20]/([.J$42]+((0.4*[.L42])*[.E41])))+100*MINUTE([.$T$20]/([.J$42]+((0.4*[.L42])*[.E41])))+10000*HOUR([.T20]/([.J$42]+((0.4*[.L42])*[.E41])))+1000000*ROUNDDOWN([.T20]/([.J$42]+((0.4*[.L42])*[.E41]))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293" table:formula="of:=SECOND([.$U$20]/([.K$42]+((0.6*[.L42])*[.F41])))+100*MINUTE([.$U$20]/([.K$42]+((0.6*[.L42])*[.F41])))+10000*HOUR([.$U$20]/([.K$42]+((0.6*[.L42])*[.F41])))+1000000*ROUNDDOWN([.$U$20]/([.K$42]+((0.6*[.L42])*[.F41])))" office:value-type="float" office:value="0" calcext:value-type="float" table:number-columns-spanned="3" table:number-rows-spanned="1">
            <text:p>0j 00h 00m 00s</text:p>
          </table:table-cell>
          <table:covered-table-cell table:style-name="Default"/>
          <table:covered-table-cell/>
          <table:table-cell table:style-name="ce535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 table:style-name="Default"/>
          <table:table-cell table:style-name="ce472" table:number-columns-repeated="2"/>
          <table:table-cell table:style-name="ce477" office:value-type="string" calcext:value-type="string">
            <text:p>Total</text:p>
          </table:table-cell>
          <table:table-cell table:style-name="ce477" table:formula="of:=SUM([.E23:.E37])" office:value-type="float" office:value="0" calcext:value-type="float">
            <text:p>0</text:p>
          </table:table-cell>
          <table:table-cell table:style-name="ce482" table:formula="of:=SUM([.F23:.F37])" office:value-type="float" office:value="0" calcext:value-type="float">
            <text:p>0</text:p>
          </table:table-cell>
          <table:table-cell table:style-name="ce482" table:formula="of:=SUM([.G23:.G37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490" table:formula="of:=SUM([.I23:.I37])" office:value-type="float" office:value="0" calcext:value-type="float">
            <text:p>0</text:p>
          </table:table-cell>
          <table:table-cell table:style-name="ce490" table:formula="of:=SUM([.J23:.J37])" office:value-type="float" office:value="0" calcext:value-type="float">
            <text:p>0</text:p>
          </table:table-cell>
          <table:table-cell table:style-name="ce490" table:formula="of:=SUM([.K23:.K37])" office:value-type="float" office:value="0" calcext:value-type="float">
            <text:p>0</text:p>
          </table:table-cell>
          <table:table-cell table:style-name="ce499" table:formula="of:=SUM([.L23:.L37])" office:value-type="float" office:value="0" calcext:value-type="float">
            <text:p>0</text:p>
          </table:table-cell>
          <table:table-cell table:style-name="ce516" table:number-columns-repeated="3"/>
          <table:table-cell table:style-name="Default"/>
          <table:table-cell table:style-name="ce523" office:value-type="string" calcext:value-type="string">
            <text:p>Nanites</text:p>
          </table:table-cell>
          <table:table-cell table:style-name="ce293" table:formula="of:=SECOND([.E38]/([.J$42]+((0.05*[.L42])*[.$E$41])))+100*MINUTE([.E38]/([.J$42]+((0.05*[.L42])*[.$E$41])))+10000*HOUR([.E38]/([.J$42]+((0.05*[.L42])*[.$E$41])))+1000000*ROUNDDOWN([.E38]/([.J$42]+((0.05*[.L42])*[.$E$41])))" office:value-type="float" office:value="0" calcext:value-type="float" table:number-columns-spanned="2" table:number-rows-spanned="1">
            <text:p>0j 00h 00m 00s</text:p>
          </table:table-cell>
          <table:covered-table-cell table:style-name="Default"/>
          <table:table-cell table:style-name="ce293" table:formula="of:=SECOND([.F38]/([.$K$42]+((0.45*[.$L$42])*[.$F$41])))+100*MINUTE([.F38]/([.$K$42]+((0.45*[.$L$42])*[.$F$41])))+10000*HOUR([.F38]/([.$K$42]+((0.45*[.$L$42])*[.$F$41])))+1000000*ROUNDDOWN([.F38]/([.$K$42]+((0.45*[.$L$42])*[.$F$41])))" office:value-type="float" office:value="0" calcext:value-type="float" table:number-columns-spanned="3" table:number-rows-spanned="1">
            <text:p>0j 00h 00m 00s</text:p>
          </table:table-cell>
          <table:covered-table-cell table:style-name="Default"/>
          <table:covered-table-cell/>
          <table:table-cell table:style-name="ce293" table:formula="of:=SECOND([.G38]/(0.5*[.L42]))+100*MINUTE([.G38]/(0.5*[.L42]))+10000*HOUR([.G38]/(0.5*[.L42]))+1000000*ROUNDDOWN([.G38]/(0.5*[.L42]))" office:value-type="string" office:string-value="" calcext:value-type="error">
            <text:p>#DIV/0 !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/>
          <table:table-cell table:style-name="Default" table:number-columns-repeated="5"/>
          <table:table-cell table:number-columns-repeated="2"/>
          <table:table-cell table:style-name="ce213" office:value-type="string" calcext:value-type="string" table:number-columns-spanned="5" table:number-rows-spanned="1">
            <text:p>Production</text:p>
          </table:table-cell>
          <table:covered-table-cell table:number-columns-repeated="3" table:style-name="ce295"/>
          <table:covered-table-cell table:style-name="Default"/>
          <table:table-cell table:style-name="Default" table:number-columns-repeated="3"/>
          <table:table-cell table:style-name="ce525" office:value-type="string" calcext:value-type="string">
            <text:p>TOTAL</text:p>
          </table:table-cell>
          <table:table-cell table:style-name="ce527" table:formula="of:=SECOND(([.$E$20]/([.J$42]+((0.85*[.L42])*[.E41])))+([.$J$20]/([.J$42]+((0.4*[.L42])*[.E41])))+([.$O$20]/([.J$42]+((0.65*[.L42])*[.$E$41])))+([.T20]/([.J$42]+((0.4*[.L42])*[.E41])))+([.E38]/([.J$42]+((0.05*[.L42])*[.$E$41]))))+100*MINUTE(([.$E$20]/([.J$42]+((0.85*[.L42])*[.E41])))+([.$J$20]/([.J$42]+((0.4*[.L42])*[.E41])))+([.$O$20]/([.J$42]+((0.65*[.L42])*[.$E$41])))+([.T20]/([.J$42]+((0.4*[.L42])*[.E41])))+([.E38]/([.J$42]+((0.05*[.L42])*[.$E$41]))))+10000*HOUR(([.$E$20]/([.J$42]+((0.85*[.L42])*[.E41])))+([.$J$20]/([.J$42]+((0.4*[.L42])*[.E41])))+([.$O$20]/([.J$42]+((0.65*[.L42])*[.$E$41])))+([.T20]/([.J$42]+((0.4*[.L42])*[.E41])))+([.E38]/([.J$42]+((0.05*[.L42])*[.$E$41]))))+1000000*ROUNDDOWN(([.$E$20]/([.J$42]+((0.85*[.L42])*[.E41])))+([.$J$20]/([.J$42]+((0.4*[.L42])*[.E41])))+([.$O$20]/([.J$42]+((0.65*[.L42])*[.$E$41])))+([.T20]/([.J$42]+((0.4*[.L42])*[.E41])))+([.E38]/([.J$42]+((0.05*[.L42])*[.$E$41]))))" office:value-type="float" office:value="0" calcext:value-type="float" table:number-columns-spanned="2" table:number-rows-spanned="1">
            <text:p>0j 00h 00m 00s</text:p>
          </table:table-cell>
          <table:covered-table-cell table:style-name="ce532"/>
          <table:table-cell table:style-name="ce527" table:formula="of:=SECOND(([.$F$20]/([.K$42]+((0.15*[.L42])*[.F41])))+([.$K$20]/([.K$42]+((0.6*[.L42])*[.F41])))+([.$P$20]/([.$K$42]+((0.35*[.$L$42])*[.$F$41])))+([.$U$20]/([.K$42]+((0.6*[.L42])*[.F41])))+([.F38]/([.$K$42]+((0.45*[.$L$42])*[.$F$41]))))+100*MINUTE(([.$F$20]/([.K$42]+((0.15*[.L42])*[.F41])))+([.$K$20]/([.K$42]+((0.6*[.L42])*[.F41])))+([.$P$20]/([.$K$42]+((0.35*[.$L$42])*[.$F$41])))+([.$U$20]/([.K$42]+((0.6*[.L42])*[.F41])))+([.F38]/([.$K$42]+((0.45*[.$L$42])*[.$F$41]))))+10000*HOUR(([.$F$20]/([.K$42]+((0.15*[.L42])*[.F41])))+([.$K$20]/([.K$42]+((0.6*[.L42])*[.F41])))+([.$P$20]/([.$K$42]+((0.35*[.$L$42])*[.$F$41])))+([.$U$20]/([.K$42]+((0.6*[.L42])*[.F41])))+([.F38]/([.$K$42]+((0.45*[.$L$42])*[.$F$41]))))+1000000*ROUNDDOWN(([.$F$20]/([.K$42]+((0.15*[.L42])*[.F41])))+([.$K$20]/([.K$42]+((0.6*[.L42])*[.F41])))+([.$P$20]/([.$K$42]+((0.35*[.$L$42])*[.$F$41])))+([.$U$20]/([.K$42]+((0.6*[.L42])*[.F41])))+([.F38]/([.$K$42]+((0.45*[.$L$42])*[.$F$41]))))" office:value-type="float" office:value="0" calcext:value-type="float" table:number-columns-spanned="3" table:number-rows-spanned="1">
            <text:p>0j 00h 00m 00s</text:p>
          </table:table-cell>
          <table:covered-table-cell table:number-columns-repeated="2" table:style-name="ce532"/>
          <table:table-cell table:style-name="ce536" table:formula="of:=SECOND([.G38]/(0.5*[.L42]))+100*MINUTE([.G38]/(0.5*[.L42]))+10000*HOUR([.G38]/(0.5*[.L42]))+1000000*ROUNDDOWN([.G38]/(0.5*[.L42]))" office:value-type="string" office:string-value="" calcext:value-type="error">
            <text:p>#DIV/0 !</text:p>
          </table:table-cell>
          <table:table-cell table:style-name="Default" table:number-columns-repeated="8"/>
          <table:table-cell table:number-columns-repeated="990"/>
        </table:table-row>
        <table:table-row table:style-name="ro4">
          <table:table-cell table:number-columns-repeated="3"/>
          <table:table-cell table:style-name="ce202"/>
          <table:table-cell table:style-name="ce266" office:value-type="string" calcext:value-type="string">
            <text:p>Métal</text:p>
          </table:table-cell>
          <table:table-cell table:style-name="ce266" office:value-type="string" calcext:value-type="string">
            <text:p>Cristal</text:p>
          </table:table-cell>
          <table:table-cell table:number-columns-repeated="2"/>
          <table:table-cell table:style-name="ce294"/>
          <table:table-cell table:style-name="ce222" office:value-type="string" calcext:value-type="string">
            <text:p>Métal</text:p>
          </table:table-cell>
          <table:table-cell table:style-name="ce244" office:value-type="string" calcext:value-type="string">
            <text:p>Cristal</text:p>
          </table:table-cell>
          <table:table-cell table:style-name="ce272" office:value-type="string" calcext:value-type="string" table:number-columns-spanned="2" table:number-rows-spanned="1">
            <text:p>Deutérium</text:p>
          </table:table-cell>
          <table:covered-table-cell table:style-name="Default"/>
          <table:table-cell table:style-name="Default" table:number-columns-repeated="4"/>
          <table:table-cell table:style-name="Default" table:number-columns-spanned="6" table:number-rows-spanned="1"/>
          <table:covered-table-cell table:number-columns-repeated="5" table:style-name="Default"/>
          <table:table-cell table:style-name="Default" table:number-columns-repeated="8"/>
          <table:table-cell table:number-columns-repeated="990"/>
        </table:table-row>
        <table:table-row table:style-name="ro4">
          <table:table-cell table:number-columns-repeated="3"/>
          <table:table-cell table:style-name="ce259" office:value-type="string" calcext:value-type="string">
            <text:p>1 D =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float" office:value="2" calcext:value-type="float">
            <text:p>2</text:p>
          </table:table-cell>
          <table:table-cell table:style-name="Default" table:number-columns-repeated="2"/>
          <table:table-cell table:style-name="ce294" office:value-type="string" calcext:value-type="string">
            <text:p>heure</text:p>
          </table:table-cell>
          <table:table-cell table:style-name="ce222" table:formula="of:=[Production.U3]" office:value-type="float" office:value="30" calcext:value-type="float">
            <text:p>30</text:p>
          </table:table-cell>
          <table:table-cell table:style-name="ce244" table:formula="of:=[Production.V3]" office:value-type="float" office:value="15" calcext:value-type="float">
            <text:p>15</text:p>
          </table:table-cell>
          <table:table-cell table:style-name="ce272" table:formula="of:=[Production.W3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18"/>
          <table:table-cell table:number-columns-repeated="990"/>
        </table:table-row>
        <table:table-row table:style-name="ro4">
          <table:table-cell table:number-columns-repeated="3"/>
          <table:table-cell table:style-name="Default" table:number-columns-repeated="5"/>
          <table:table-cell table:style-name="ce294" office:value-type="string" calcext:value-type="string">
            <text:p>jour</text:p>
          </table:table-cell>
          <table:table-cell table:style-name="ce222" table:formula="of:=[.J41]*24" office:value-type="float" office:value="720" calcext:value-type="float">
            <text:p>720</text:p>
          </table:table-cell>
          <table:table-cell table:style-name="ce244" table:formula="of:=[.K41]*24" office:value-type="float" office:value="360" calcext:value-type="float">
            <text:p>360</text:p>
          </table:table-cell>
          <table:table-cell table:style-name="ce272" table:formula="of:=[.L41]*24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18"/>
          <table:table-cell table:number-columns-repeated="990"/>
        </table:table-row>
        <table:table-row table:style-name="ro4">
          <table:table-cell table:number-columns-repeated="3"/>
          <table:table-cell table:style-name="Default" table:number-columns-repeated="5"/>
          <table:table-cell table:style-name="ce294" office:value-type="string" calcext:value-type="string">
            <text:p>semaine</text:p>
          </table:table-cell>
          <table:table-cell table:style-name="ce222" table:formula="of:=[.J41]*24*7" office:value-type="float" office:value="5040" calcext:value-type="float">
            <text:p>5 040</text:p>
          </table:table-cell>
          <table:table-cell table:style-name="ce244" table:formula="of:=[.K42]*7" office:value-type="float" office:value="2520" calcext:value-type="float">
            <text:p>2 520</text:p>
          </table:table-cell>
          <table:table-cell table:style-name="ce272" table:formula="of:=[.L41]*24*7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18"/>
          <table:table-cell table:number-columns-repeated="990"/>
        </table:table-row>
        <table:table-row table:style-name="ro4">
          <table:table-cell table:number-columns-repeated="3"/>
          <table:table-cell table:style-name="Default" table:number-columns-repeated="5"/>
          <table:table-cell table:style-name="ce294" office:value-type="string" calcext:value-type="string">
            <text:p>mois</text:p>
          </table:table-cell>
          <table:table-cell table:style-name="ce222" table:formula="of:=[.J42]*30.41667" office:value-type="float" office:value="21900.0024" calcext:value-type="float">
            <text:p>21 900</text:p>
          </table:table-cell>
          <table:table-cell table:style-name="ce244" table:formula="of:=[.K42]*30.41667" office:value-type="float" office:value="10950.0012" calcext:value-type="float">
            <text:p>10 950</text:p>
          </table:table-cell>
          <table:table-cell table:style-name="ce272" table:formula="of:=[.L42]*30.41667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18"/>
          <table:table-cell table:number-columns-repeated="990"/>
        </table:table-row>
        <table:table-row table:style-name="ro4">
          <table:table-cell table:number-columns-repeated="3"/>
          <table:table-cell table:style-name="Default" table:number-columns-repeated="28"/>
          <table:table-cell table:number-columns-repeated="990"/>
        </table:table-row>
        <table:table-row table:style-name="ro4" table:number-rows-repeated="5">
          <table:table-cell table:number-columns-repeated="3"/>
          <table:table-cell table:style-name="Default" table:number-columns-repeated="23"/>
          <table:table-cell table:number-columns-repeated="995"/>
        </table:table-row>
        <table:table-row table:style-name="ro4" table:number-rows-repeated="4">
          <table:table-cell table:number-columns-repeated="6"/>
          <table:table-cell table:style-name="Default" table:number-columns-repeated="20"/>
          <table:table-cell table:number-columns-repeated="995"/>
        </table:table-row>
        <table:table-row table:style-name="ro4" table:number-rows-repeated="2">
          <table:table-cell table:number-columns-repeated="10"/>
          <table:table-cell table:style-name="Default" table:number-columns-repeated="16"/>
          <table:table-cell table:number-columns-repeated="995"/>
        </table:table-row>
        <table:table-row table:style-name="ro4" table:number-rows-repeated="2">
          <table:table-cell table:number-columns-repeated="13"/>
          <table:table-cell table:style-name="Default" table:number-columns-repeated="10"/>
          <table:table-cell table:number-columns-repeated="998"/>
        </table:table-row>
        <table:table-row table:style-name="ro4">
          <table:table-cell table:number-columns-repeated="16"/>
          <table:table-cell table:style-name="Default" table:number-columns-repeated="7"/>
          <table:table-cell table:number-columns-repeated="998"/>
        </table:table-row>
        <table:table-row table:style-name="ro4" table:number-rows-repeated="1048516">
          <table:table-cell table:number-columns-repeated="1021"/>
        </table:table-row>
        <table:table-row table:style-name="ro4">
          <table:table-cell table:number-columns-repeated="1021"/>
        </table:table-row>
        <calcext:conditional-formats>
          <calcext:conditional-format calcext:target-range-address="'Projet Minier'.M23:'Projet Minier'.M23">
            <calcext:condition calcext:apply-style-name="nrjpositive" calcext:value="&gt;=0" calcext:base-cell-address="'Projet Minier'.M23"/>
            <calcext:condition calcext:apply-style-name="nrjnegative" calcext:value="&lt;=0" calcext:base-cell-address="'Projet Minier'.M23"/>
          </calcext:conditional-format>
          <calcext:conditional-format calcext:target-range-address="'Projet Minier'.M24:'Projet Minier'.M24">
            <calcext:condition calcext:apply-style-name="nrjpositive" calcext:value="&gt;=0" calcext:base-cell-address="'Projet Minier'.M24"/>
            <calcext:condition calcext:apply-style-name="nrjnegative" calcext:value="&lt;=0" calcext:base-cell-address="'Projet Minier'.M24"/>
          </calcext:conditional-format>
          <calcext:conditional-format calcext:target-range-address="'Projet Minier'.M25:'Projet Minier'.M25">
            <calcext:condition calcext:apply-style-name="nrjpositive" calcext:value="&gt;=0" calcext:base-cell-address="'Projet Minier'.M25"/>
            <calcext:condition calcext:apply-style-name="nrjnegative" calcext:value="&lt;=0" calcext:base-cell-address="'Projet Minier'.M25"/>
          </calcext:conditional-format>
          <calcext:conditional-format calcext:target-range-address="'Projet Minier'.M26:'Projet Minier'.M26">
            <calcext:condition calcext:apply-style-name="nrjpositive" calcext:value="&gt;=0" calcext:base-cell-address="'Projet Minier'.M26"/>
            <calcext:condition calcext:apply-style-name="nrjnegative" calcext:value="&lt;=0" calcext:base-cell-address="'Projet Minier'.M26"/>
          </calcext:conditional-format>
          <calcext:conditional-format calcext:target-range-address="'Projet Minier'.M27:'Projet Minier'.M27">
            <calcext:condition calcext:apply-style-name="nrjpositive" calcext:value="&gt;=0" calcext:base-cell-address="'Projet Minier'.M27"/>
            <calcext:condition calcext:apply-style-name="nrjnegative" calcext:value="&lt;0" calcext:base-cell-address="'Projet Minier'.M27"/>
          </calcext:conditional-format>
          <calcext:conditional-format calcext:target-range-address="'Projet Minier'.M28:'Projet Minier'.M28">
            <calcext:condition calcext:apply-style-name="nrjnegative" calcext:value="&lt;0" calcext:base-cell-address="'Projet Minier'.M28"/>
            <calcext:condition calcext:apply-style-name="nrjpositive" calcext:value="&gt;=0" calcext:base-cell-address="'Projet Minier'.M28"/>
          </calcext:conditional-format>
          <calcext:conditional-format calcext:target-range-address="'Projet Minier'.M29:'Projet Minier'.M29">
            <calcext:condition calcext:apply-style-name="nrjnegative" calcext:value="&lt;0" calcext:base-cell-address="'Projet Minier'.M29"/>
            <calcext:condition calcext:apply-style-name="nrjpositive" calcext:value="&gt;=0" calcext:base-cell-address="'Projet Minier'.M29"/>
          </calcext:conditional-format>
          <calcext:conditional-format calcext:target-range-address="'Projet Minier'.M30:'Projet Minier'.M30">
            <calcext:condition calcext:apply-style-name="nrjnegative" calcext:value="&lt;0" calcext:base-cell-address="'Projet Minier'.M30"/>
            <calcext:condition calcext:apply-style-name="nrjpositive" calcext:value="&gt;=0" calcext:base-cell-address="'Projet Minier'.M30"/>
          </calcext:conditional-format>
          <calcext:conditional-format calcext:target-range-address="'Projet Minier'.M31:'Projet Minier'.M31">
            <calcext:condition calcext:apply-style-name="nrjnegative" calcext:value="&lt;0" calcext:base-cell-address="'Projet Minier'.M31"/>
            <calcext:condition calcext:apply-style-name="nrjpositive" calcext:value="&gt;=0" calcext:base-cell-address="'Projet Minier'.M31"/>
          </calcext:conditional-format>
          <calcext:conditional-format calcext:target-range-address="'Projet Minier'.M32:'Projet Minier'.M32">
            <calcext:condition calcext:apply-style-name="nrjnegative" calcext:value="&lt;0" calcext:base-cell-address="'Projet Minier'.M32"/>
            <calcext:condition calcext:apply-style-name="nrjpositive" calcext:value="&gt;=0" calcext:base-cell-address="'Projet Minier'.M32"/>
          </calcext:conditional-format>
          <calcext:conditional-format calcext:target-range-address="'Projet Minier'.M33:'Projet Minier'.M33">
            <calcext:condition calcext:apply-style-name="nrjnegative" calcext:value="&lt;0" calcext:base-cell-address="'Projet Minier'.M33"/>
            <calcext:condition calcext:apply-style-name="nrjpositive" calcext:value="&gt;=0" calcext:base-cell-address="'Projet Minier'.M33"/>
          </calcext:conditional-format>
          <calcext:conditional-format calcext:target-range-address="'Projet Minier'.M34:'Projet Minier'.M34">
            <calcext:condition calcext:apply-style-name="nrjnegative" calcext:value="&lt;0" calcext:base-cell-address="'Projet Minier'.M34"/>
            <calcext:condition calcext:apply-style-name="nrjpositive" calcext:value="&gt;=0" calcext:base-cell-address="'Projet Minier'.M34"/>
          </calcext:conditional-format>
          <calcext:conditional-format calcext:target-range-address="'Projet Minier'.M35:'Projet Minier'.M35">
            <calcext:condition calcext:apply-style-name="nrjnegative" calcext:value="&lt;0" calcext:base-cell-address="'Projet Minier'.M35"/>
            <calcext:condition calcext:apply-style-name="nrjpositive" calcext:value="&gt;=0" calcext:base-cell-address="'Projet Minier'.M35"/>
          </calcext:conditional-format>
          <calcext:conditional-format calcext:target-range-address="'Projet Minier'.M36:'Projet Minier'.M37">
            <calcext:condition calcext:apply-style-name="nrjnegative" calcext:value="&lt;0" calcext:base-cell-address="'Projet Minier'.M36"/>
            <calcext:condition calcext:apply-style-name="nrjpositive" calcext:value="&gt;=0" calcext:base-cell-address="'Projet Minier'.M36"/>
          </calcext:conditional-format>
          <calcext:conditional-format calcext:target-range-address="'Projet Minier'.P23:'Projet Minier'.P37">
            <calcext:condition calcext:apply-style-name="nrjnegative" calcext:value="&lt;0" calcext:base-cell-address="'Projet Minier'.P23"/>
            <calcext:condition calcext:apply-style-name="nrjpositive" calcext:value="&gt;0" calcext:base-cell-address="'Projet Minier'.P23"/>
            <calcext:condition calcext:apply-style-name="nrjpositive" calcext:value="=0" calcext:base-cell-address="'Projet Minier'.P23"/>
          </calcext:conditional-format>
        </calcext:conditional-formats>
      </table:table>
      <table:table table:name="Astrophysique" table:style-name="ta1">
        <office:forms form:automatic-focus="false" form:apply-design-mode="false"/>
        <table:table-column table:style-name="co64" table:number-columns-repeated="2" table:default-cell-style-name="ce180"/>
        <table:table-column table:style-name="co65" table:default-cell-style-name="ce180"/>
        <table:table-column table:style-name="co64" table:default-cell-style-name="ce180"/>
        <table:table-column table:style-name="co65" table:default-cell-style-name="ce180"/>
        <table:table-column table:style-name="co27" table:default-cell-style-name="ce180"/>
        <table:table-column table:style-name="co66" table:default-cell-style-name="ce180"/>
        <table:table-column table:style-name="co64" table:number-columns-repeated="7" table:default-cell-style-name="ce180"/>
        <table:table-column table:style-name="co67" table:default-cell-style-name="ce180"/>
        <table:table-column table:style-name="co64" table:default-cell-style-name="ce180"/>
        <table:table-column table:style-name="co50" table:default-cell-style-name="ce180"/>
        <table:table-column table:style-name="co7" table:number-columns-repeated="1007" table:default-cell-style-name="ce180"/>
        <table:table-row table:style-name="ro5">
          <table:table-cell table:style-name="ce537" office:value-type="string" calcext:value-type="string" table:number-columns-spanned="16" table:number-rows-spanned="2">
            <text:p>ASTROPHYSIQUE</text:p>
          </table:table-cell>
          <table:covered-table-cell table:number-columns-repeated="15"/>
          <table:table-cell table:style-name="ce542"/>
          <table:table-cell table:number-columns-repeated="1007"/>
        </table:table-row>
        <table:table-row table:style-name="ro5">
          <table:covered-table-cell table:number-columns-repeated="16"/>
          <table:table-cell table:style-name="ce542"/>
          <table:table-cell table:number-columns-repeated="1007"/>
        </table:table-row>
        <table:table-row table:style-name="ro5">
          <table:table-cell table:style-name="ce178" office:value-type="string" calcext:value-type="string" table:number-columns-spanned="7" table:number-rows-spanned="1">
            <text:p>Astrophysique</text:p>
          </table:table-cell>
          <table:covered-table-cell table:number-columns-repeated="5" table:style-name="ce538"/>
          <table:covered-table-cell table:style-name="ce576"/>
          <table:table-cell table:style-name="ce202"/>
          <table:table-cell table:style-name="ce178" office:value-type="string" calcext:value-type="string" table:number-columns-spanned="3" table:number-rows-spanned="1">
            <text:p>Date de fin Astrophysique</text:p>
          </table:table-cell>
          <table:covered-table-cell table:number-columns-repeated="2" table:style-name="Default"/>
          <table:table-cell table:style-name="Default"/>
          <table:table-cell table:style-name="ce178" office:value-type="string" calcext:value-type="string" table:number-columns-spanned="4" table:number-rows-spanned="1">
            <text:p>Nbre GTs à faire pour transport ressources</text:p>
          </table:table-cell>
          <table:covered-table-cell table:number-columns-repeated="3" table:style-name="ce198"/>
          <table:table-cell table:style-name="ce542"/>
          <table:table-cell table:number-columns-repeated="1007"/>
        </table:table-row>
        <table:table-row table:style-name="ro5">
          <table:table-cell table:style-name="ce538" office:value-type="string" calcext:value-type="string">
            <text:p>Niveau</text:p>
          </table:table-cell>
          <table:table-cell table:style-name="ce538" office:value-type="string" calcext:value-type="string">
            <text:p>Métal</text:p>
          </table:table-cell>
          <table:table-cell table:style-name="ce538" office:value-type="string" calcext:value-type="string">
            <text:p>Cristal</text:p>
          </table:table-cell>
          <table:table-cell table:style-name="ce538" office:value-type="string" calcext:value-type="string">
            <text:p>Deutérium</text:p>
          </table:table-cell>
          <table:table-cell table:style-name="ce538" office:value-type="string" calcext:value-type="string">
            <text:p>Tps </text:p>
          </table:table-cell>
          <table:table-cell table:style-name="ce523" office:value-type="string" calcext:value-type="string">
            <text:p>Technocrate</text:p>
          </table:table-cell>
          <table:table-cell table:style-name="ce523" office:value-type="string" calcext:value-type="string">
            <text:p>Tech+25 %</text:p>
          </table:table-cell>
          <table:table-cell table:style-name="Default"/>
          <table:table-cell table:style-name="ce538" office:value-type="string" calcext:value-type="string">
            <text:p>Niveau</text:p>
          </table:table-cell>
          <table:table-cell table:style-name="ce538" office:value-type="string" calcext:value-type="string">
            <text:p>Date de début</text:p>
          </table:table-cell>
          <table:table-cell table:style-name="ce538" office:value-type="string" calcext:value-type="string">
            <text:p>Date de fin</text:p>
          </table:table-cell>
          <table:table-cell table:style-name="Default"/>
          <table:table-cell table:style-name="ce198"/>
          <table:table-cell table:style-name="ce198" office:value-type="string" calcext:value-type="string">
            <text:p>Nombre</text:p>
          </table:table-cell>
          <table:table-cell table:style-name="ce198" office:value-type="string" calcext:value-type="string">
            <text:p>Métal</text:p>
          </table:table-cell>
          <table:table-cell table:style-name="ce198" office:value-type="string" calcext:value-type="string">
            <text:p>Cristal</text:p>
          </table:table-cell>
          <table:table-cell table:style-name="ce542"/>
          <table:table-cell table:number-columns-repeated="1007"/>
        </table:table-row>
        <table:table-row table:style-name="ro5">
          <table:table-cell table:style-name="ce539" office:value-type="float" office:value="0" calcext:value-type="float">
            <text:p>0</text:p>
          </table:table-cell>
          <table:table-cell table:style-name="ce294" table:formula="of:=IF([.A5]=0;0;ROUND(4000*1.75^([.A5]-1);-2))" office:value-type="float" office:value="0" calcext:value-type="float">
            <text:p>0</text:p>
          </table:table-cell>
          <table:table-cell table:style-name="ce294" table:formula="of:=IF([.A5]=0;0;ROUND(8000*1.75^([.A5]-1);-2))" office:value-type="float" office:value="0" calcext:value-type="float">
            <text:p>0</text:p>
          </table:table-cell>
          <table:table-cell table:style-name="ce567" table:formula="of:=IF([.A5]=0;0;ROUND(4000*1.75^([.A5]-1);-2))" office:value-type="float" office:value="0" calcext:value-type="float">
            <text:p>0</text:p>
          </table:table-cell>
          <table:table-cell table:style-name="ce570" table:formula="of:=SECOND((([.$B5]+[.$C5])/(1000*(1+[.$P$8]))/24)/[Production.$B$34])+100*MINUTE((([.$B5]+[.$C5])/(1000*(1+[.$P$8]))/24)/[Production.$B$34])+10000*HOUR((([.$B5]+[.$C5])/(1000*(1+[.$P$8]))/24)/[Production.$B$34])+1000000*ROUNDDOWN((((([.$B5]+[.$C5])/(1000*(1+[.$P$8]))/24)/[Production.$B$34])))" office:value-type="float" office:value="0" calcext:value-type="float">
            <text:p>0j 00h 00m 00s</text:p>
          </table:table-cell>
          <table:table-cell table:style-name="ce571" table:formula="of:=SECOND(0.75*(([.$B5]+[.$C5])/(1000*(1+[.$P$8]))/24)/[Production.$B$34])+100*MINUTE(0.75*(([.$B5]+[.$C5])/(1000*(1+[.$P$8]))/24)/[Production.$B$34])+10000*HOUR(0.75*(([.$B5]+[.$C5])/(1000*(1+[.$P$8]))/24)/[Production.$B$34])+1000000*ROUNDDOWN(((0.75*(([.$B5]+[.$C5])/(1000*(1+[.$P$8]))/24)/[Production.$B$34])))" office:value-type="float" office:value="0" calcext:value-type="float">
            <text:p>0j 00h 00m 00s</text:p>
          </table:table-cell>
          <table:table-cell table:style-name="ce571" table:formula="of:=SECOND(0.75*(0.75*(([.$B5]+[.$C5])/(1000*(1+[.$P$8]))/24)/[Production.$B$34]))+100*MINUTE(0.75*(0.75*(([.$B5]+[.$C5])/(1000*(1+[.$P$8]))/24)/[Production.$B$34]))+10000*HOUR(0.75*(0.75*(([.$B5]+[.$C5])/(1000*(1+[.$P$8]))/24)/[Production.$B$34]))+1000000*ROUNDDOWN((0.75*((0.75*(([.$B5]+[.$C5])/(1000*(1+[.$P$8]))/24)/[Production.$B$34]))))" office:value-type="float" office:value="0" calcext:value-type="float">
            <text:p>0j 00h 00m 00s</text:p>
          </table:table-cell>
          <table:table-cell table:style-name="Default"/>
          <table:table-cell table:style-name="ce583" table:formula="of:=[.A5]" office:value-type="float" office:value="0" calcext:value-type="float">
            <text:p>0</text:p>
          </table:table-cell>
          <table:table-cell table:style-name="ce585" office:value-type="date" office:date-value="2017-08-03" calcext:value-type="date">
            <text:p>03/08/17 00:00</text:p>
          </table:table-cell>
          <table:table-cell table:style-name="ce589" table:formula="of:=[.J5]+IF([.P9]=0;((([.$B5]+[.$C5])/(1000*(1+[.$P$8]))/24)/[Production.$B$34]);IF([.P9]=1;(0.75*((([.$B5]+[.$C5])/(1000*(1+[.$P$8]))/24)/[Production.$B$34]));(0.75*(0.75*(([.$B5]+[.$C5])/(1000*(1+[.$P$8]))/24)/[Production.$B$34]))))" office:value-type="date" office:date-value="2017-08-03" calcext:value-type="date">
            <text:p>03/08/17 00:00</text:p>
          </table:table-cell>
          <table:table-cell table:style-name="Default"/>
          <table:table-cell table:style-name="ce198" table:formula="of:=[.A5]" office:value-type="float" office:value="0" calcext:value-type="float">
            <text:p>0</text:p>
          </table:table-cell>
          <table:table-cell table:style-name="ce205" table:formula="of:=(ROUNDUP(SUM([.B5:.D5])/25000))" office:value-type="float" office:value="0" calcext:value-type="float">
            <text:p>0</text:p>
          </table:table-cell>
          <table:table-cell table:style-name="ce205" table:formula="of:=[.N5]*6000" office:value-type="float" office:value="0" calcext:value-type="float">
            <text:p>0</text:p>
          </table:table-cell>
          <table:table-cell table:style-name="ce205" table:formula="of:=[.N5]*6000" office:value-type="float" office:value="0" calcext:value-type="float">
            <text:p>0</text:p>
          </table:table-cell>
          <table:table-cell table:style-name="ce542"/>
          <table:table-cell table:number-columns-repeated="1007"/>
        </table:table-row>
        <table:table-row table:style-name="ro5">
          <table:table-cell table:style-name="ce539" office:value-type="float" office:value="1" calcext:value-type="float">
            <text:p>1</text:p>
          </table:table-cell>
          <table:table-cell table:style-name="ce294" table:formula="of:=ROUND(4000*1.75^([.A6]-1);-2)" office:value-type="float" office:value="4000" calcext:value-type="float">
            <text:p>4 000</text:p>
          </table:table-cell>
          <table:table-cell table:style-name="ce294" table:formula="of:=ROUND(8000*1.75^([.A6]-1);-2)" office:value-type="float" office:value="8000" calcext:value-type="float">
            <text:p>8 000</text:p>
          </table:table-cell>
          <table:table-cell table:style-name="ce567" table:formula="of:=ROUND(4000*1.75^([.A6]-1);-2)" office:value-type="float" office:value="4000" calcext:value-type="float">
            <text:p>4 000</text:p>
          </table:table-cell>
          <table:table-cell table:style-name="ce570" table:formula="of:=SECOND((([.$B6]+[.$C6])/(1000*(1+[.$P$8]))/24)/[Production.$B$34])+100*MINUTE((([.$B6]+[.$C6])/(1000*(1+[.$P$8]))/24)/[Production.$B$34])+10000*HOUR((([.$B6]+[.$C6])/(1000*(1+[.$P$8]))/24)/[Production.$B$34])+1000000*ROUNDDOWN((((([.$B6]+[.$C6])/(1000*(1+[.$P$8]))/24)/[Production.$B$34])))" office:value-type="float" office:value="3417" calcext:value-type="float">
            <text:p>0j 00h 34m 17s</text:p>
          </table:table-cell>
          <table:table-cell table:style-name="ce571" table:formula="of:=SECOND(0.75*(([.$B6]+[.$C6])/(1000*(1+[.$P$8]))/24)/[Production.$B$34])+100*MINUTE(0.75*(([.$B6]+[.$C6])/(1000*(1+[.$P$8]))/24)/[Production.$B$34])+10000*HOUR(0.75*(([.$B6]+[.$C6])/(1000*(1+[.$P$8]))/24)/[Production.$B$34])+1000000*ROUNDDOWN(((0.75*(([.$B6]+[.$C6])/(1000*(1+[.$P$8]))/24)/[Production.$B$34])))" office:value-type="float" office:value="2543" calcext:value-type="float">
            <text:p>0j 00h 25m 43s</text:p>
          </table:table-cell>
          <table:table-cell table:style-name="ce571" table:formula="of:=SECOND(0.75*(0.75*(([.$B6]+[.$C6])/(1000*(1+[.$P$8]))/24)/[Production.$B$34]))+100*MINUTE(0.75*(0.75*(([.$B6]+[.$C6])/(1000*(1+[.$P$8]))/24)/[Production.$B$34]))+10000*HOUR(0.75*(0.75*(([.$B6]+[.$C6])/(1000*(1+[.$P$8]))/24)/[Production.$B$34]))+1000000*ROUNDDOWN((0.75*((0.75*(([.$B6]+[.$C6])/(1000*(1+[.$P$8]))/24)/[Production.$B$34]))))" office:value-type="float" office:value="1917" calcext:value-type="float">
            <text:p>0j 00h 19m 17s</text:p>
          </table:table-cell>
          <table:table-cell table:style-name="Default"/>
          <table:table-cell table:style-name="ce583" table:formula="of:=[.A6]" office:value-type="float" office:value="1" calcext:value-type="float">
            <text:p>1</text:p>
          </table:table-cell>
          <table:table-cell table:style-name="ce585" office:value-type="date" office:date-value="2017-08-14T11:00:00" calcext:value-type="date">
            <text:p>14/08/17 11:00</text:p>
          </table:table-cell>
          <table:table-cell table:style-name="ce589" table:formula="of:=[.J6]+IF([.P9]=0;((([.$B6]+[.$C6])/(1000*(1+[.$P$8]))/24)/[Production.$B$34]);IF([.P9]=1;(0.75*((([.$B6]+[.$C6])/(1000*(1+[.$P$8]))/24)/[Production.$B$34]));(0.75*(0.75*(([.$B6]+[.$C6])/(1000*(1+[.$P$8]))/24)/[Production.$B$34]))))" office:value-type="date" office:date-value="2017-08-14T11:34:17.142857" calcext:value-type="date">
            <text:p>14/08/17 11:34</text:p>
          </table:table-cell>
          <table:table-cell table:style-name="Default"/>
          <table:table-cell table:style-name="ce198" table:formula="of:=[.A6]" office:value-type="float" office:value="1" calcext:value-type="float">
            <text:p>1</text:p>
          </table:table-cell>
          <table:table-cell table:style-name="ce205" table:formula="of:=(ROUNDUP(SUM([.B6:.D6])/25000))" office:value-type="float" office:value="1" calcext:value-type="float">
            <text:p>1</text:p>
          </table:table-cell>
          <table:table-cell table:style-name="ce205" table:formula="of:=[.N6]*6000" office:value-type="float" office:value="6000" calcext:value-type="float">
            <text:p>6 000</text:p>
          </table:table-cell>
          <table:table-cell table:style-name="ce205" table:formula="of:=[.N6]*6000" office:value-type="float" office:value="6000" calcext:value-type="float">
            <text:p>6 000</text:p>
          </table:table-cell>
          <table:table-cell table:style-name="ce542"/>
          <table:table-cell table:number-columns-repeated="3"/>
          <table:table-cell table:style-name="ce212"/>
          <table:table-cell table:number-columns-repeated="1003"/>
        </table:table-row>
        <table:table-row table:style-name="ro5">
          <table:table-cell table:style-name="ce540" office:value-type="string" calcext:value-type="string" table:number-columns-spanned="7" table:number-rows-spanned="1">
            <text:p>Plasma</text:p>
          </table:table-cell>
          <table:covered-table-cell table:number-columns-repeated="4" table:style-name="ce564"/>
          <table:covered-table-cell table:style-name="ce571" table:formula="of:=SECOND(0.75*(([.$B7]+[.$C7])/(1000*(1+[.$P$8]))/24)/[Production.$B$34])+100*MINUTE(0.75*(([.$B7]+[.$C7])/(1000*(1+[.$P$8]))/24)/[Production.$B$34])+10000*HOUR(0.75*(([.$B7]+[.$C7])/(1000*(1+[.$P$8]))/24)/[Production.$B$34])+1000000*ROUNDDOWN(((0.75*(([.$B7]+[.$C7])/(1000*(1+[.$P$8]))/24)/[Production.$B$34])))" office:value-type="float" office:value="0" calcext:value-type="float">
            <text:p>0j 00h 00m 00s</text:p>
          </table:covered-table-cell>
          <table:covered-table-cell table:style-name="ce571" table:formula="of:=SECOND(0.75*(0.75*(([.$B7]+[.$C7])/(1000*(1+[.$P$8]))/24)/[Production.$B$34]))+100*MINUTE(0.75*(0.75*(([.$B7]+[.$C7])/(1000*(1+[.$P$8]))/24)/[Production.$B$34]))+10000*HOUR(0.75*(0.75*(([.$B7]+[.$C7])/(1000*(1+[.$P$8]))/24)/[Production.$B$34]))+1000000*ROUNDDOWN((0.75*((0.75*(([.$B7]+[.$C7])/(1000*(1+[.$P$8]))/24)/[Production.$B$34]))))" office:value-type="float" office:value="0" calcext:value-type="float">
            <text:p>0j 00h 00m 00s</text:p>
          </table:covered-table-cell>
          <table:table-cell table:style-name="ce202"/>
          <table:table-cell table:style-name="ce178" office:value-type="string" calcext:value-type="string" table:number-columns-spanned="3" table:number-rows-spanned="1">
            <text:p>Date de fin Plasma</text:p>
          </table:table-cell>
          <table:covered-table-cell table:number-columns-repeated="2" table:style-name="ce202"/>
          <table:table-cell table:style-name="ce202"/>
          <table:table-cell table:style-name="ce542" table:number-columns-repeated="5"/>
          <table:table-cell table:number-columns-repeated="1007"/>
        </table:table-row>
        <table:table-row table:style-name="ro5">
          <table:table-cell table:style-name="ce218" office:value-type="float" office:value="1" calcext:value-type="float">
            <text:p>1</text:p>
          </table:table-cell>
          <table:table-cell table:style-name="ce294" table:formula="of:= IF([.A8]=0;0;(2000) * 2^([.A8]-1))" office:value-type="float" office:value="2000" calcext:value-type="float">
            <text:p>2 000</text:p>
          </table:table-cell>
          <table:table-cell table:style-name="ce294" table:formula="of:=IF([.B8]=0;0; (4000) * 2^([.A8]-1))" office:value-type="float" office:value="4000" calcext:value-type="float">
            <text:p>4 000</text:p>
          </table:table-cell>
          <table:table-cell table:style-name="ce294" table:formula="of:= IF([.A8]=0;0;(1000) * 2^([.A8]-1))" office:value-type="float" office:value="1000" calcext:value-type="float">
            <text:p>1 000</text:p>
          </table:table-cell>
          <table:table-cell table:style-name="ce571" table:formula="of:=SECOND((([.$B8]+[.$C8])/(1000*(1+[.$P$8]))/24)/[Production.$B$34])+100*MINUTE((([.$B8]+[.$C8])/(1000*(1+[.$P$8]))/24)/[Production.$B$34])+10000*HOUR((([.$B8]+[.$C8])/(1000*(1+[.$P$8]))/24)/[Production.$B$34])+1000000*ROUNDDOWN((((([.$B8]+[.$C8])/(1000*(1+[.$P$8]))/24)/[Production.$B$34])))" office:value-type="float" office:value="1709" calcext:value-type="float">
            <text:p>0j 00h 17m 09s</text:p>
          </table:table-cell>
          <table:table-cell table:style-name="ce571" table:formula="of:=SECOND(0.75*(([.$B8]+[.$C8])/(1000*(1+[.$P$8]))/24)/[Production.$B$34])+100*MINUTE(0.75*(([.$B8]+[.$C8])/(1000*(1+[.$P$8]))/24)/[Production.$B$34])+10000*HOUR(0.75*(([.$B8]+[.$C8])/(1000*(1+[.$P$8]))/24)/[Production.$B$34])+1000000*ROUNDDOWN(((0.75*(([.$B8]+[.$C8])/(1000*(1+[.$P$8]))/24)/[Production.$B$34])))" office:value-type="float" office:value="1251" calcext:value-type="float">
            <text:p>0j 00h 12m 51s</text:p>
          </table:table-cell>
          <table:table-cell table:style-name="ce571" table:formula="of:=SECOND(0.75*(0.75*(([.$B8]+[.$C8])/(1000*(1+[.$P$8]))/24)/[Production.$B$34]))+100*MINUTE(0.75*(0.75*(([.$B8]+[.$C8])/(1000*(1+[.$P$8]))/24)/[Production.$B$34]))+10000*HOUR(0.75*(0.75*(([.$B8]+[.$C8])/(1000*(1+[.$P$8]))/24)/[Production.$B$34]))+1000000*ROUNDDOWN((0.75*((0.75*(([.$B8]+[.$C8])/(1000*(1+[.$P$8]))/24)/[Production.$B$34]))))" office:value-type="float" office:value="939" calcext:value-type="float">
            <text:p>0j 00h 09m 39s</text:p>
          </table:table-cell>
          <table:table-cell table:style-name="ce202"/>
          <table:table-cell table:style-name="ce583" table:formula="of:=[.A8]" office:value-type="float" office:value="1" calcext:value-type="float">
            <text:p>1</text:p>
          </table:table-cell>
          <table:table-cell table:style-name="ce585" office:value-type="date" office:date-value="2017-08-03" calcext:value-type="date">
            <text:p>03/08/17 00:00</text:p>
          </table:table-cell>
          <table:table-cell table:style-name="ce589" table:formula="of:=[.J8]+IF([.$P$9]=0;((([.$B8]+[.$C8])/(1000*(1+[.$P$8]))/24)/[Production.$B$34]);IF([.$P$9]=1;(0.75*((([.$B8]+[.$C8])/(1000*(1+[.$P$8]))/24)/[Production.$B$34]));(0.75*(0.75*(([.$B8]+[.$C8])/(1000*(1+[.$P$8]))/24)/[Production.$B$34]))))" office:value-type="date" office:date-value="2017-08-03T00:17:08.571429" calcext:value-type="date">
            <text:p>03/08/17 00:17</text:p>
          </table:table-cell>
          <table:table-cell table:style-name="ce202"/>
          <table:table-cell table:style-name="ce542" table:number-columns-repeated="2"/>
          <table:table-cell table:style-name="ce594" office:value-type="string" calcext:value-type="string">
            <text:p>Labo Cumulé</text:p>
          </table:table-cell>
          <table:table-cell table:style-name="ce598" office:value-type="float" office:value="20" calcext:value-type="float">
            <text:p>20</text:p>
          </table:table-cell>
          <table:table-cell table:style-name="ce542"/>
          <table:table-cell table:number-columns-repeated="3"/>
          <table:table-cell table:style-name="ce212"/>
          <table:table-cell table:number-columns-repeated="1003"/>
        </table:table-row>
        <table:table-row table:style-name="ro5">
          <table:table-cell table:style-name="ce202" table:number-columns-repeated="8"/>
          <table:table-cell table:style-name="ce542" table:number-columns-repeated="3"/>
          <table:table-cell table:style-name="ce202"/>
          <table:table-cell table:style-name="ce542" table:number-columns-repeated="2"/>
          <table:table-cell table:style-name="ce594" office:value-type="string" calcext:value-type="string">
            <text:p>Technocrate</text:p>
          </table:table-cell>
          <table:table-cell table:style-name="ce598" office:value-type="float" office:value="0" calcext:value-type="float">
            <text:p>0</text:p>
          </table:table-cell>
          <table:table-cell table:style-name="ce542"/>
          <table:table-cell table:number-columns-repeated="3"/>
          <table:table-cell table:style-name="ce212"/>
          <table:table-cell table:number-columns-repeated="1003"/>
        </table:table-row>
        <table:table-row table:style-name="ro5">
          <table:table-cell table:style-name="ce178" office:value-type="string" calcext:value-type="string" table:number-columns-spanned="4" table:number-rows-spanned="1">
            <text:p>Production</text:p>
          </table:table-cell>
          <table:covered-table-cell table:number-columns-repeated="3" table:style-name="ce198"/>
          <table:table-cell table:style-name="ce202"/>
          <table:table-cell table:style-name="ce178" office:value-type="string" calcext:value-type="string" table:number-columns-spanned="4" table:number-rows-spanned="1">
            <text:p>Temps pour économiser</text:p>
          </table:table-cell>
          <table:covered-table-cell table:number-columns-repeated="3" table:style-name="ce577"/>
          <table:table-cell table:style-name="ce586" office:value-type="string" calcext:value-type="string" table:number-columns-spanned="3" table:number-rows-spanned="1">
            <text:p>Temps pour économiser (avec commerce)</text:p>
          </table:table-cell>
          <table:covered-table-cell table:number-columns-repeated="2" table:style-name="ce587"/>
          <table:table-cell table:style-name="Default"/>
          <table:table-cell table:style-name="ce542"/>
          <table:table-cell table:style-name="ce595" office:value-type="string" calcext:value-type="string" table:number-columns-spanned="2" table:number-rows-spanned="1">
            <text:p>Rien = 0</text:p>
          </table:table-cell>
          <table:covered-table-cell table:style-name="Default"/>
          <table:table-cell table:style-name="ce542"/>
          <table:table-cell table:number-columns-repeated="1007"/>
        </table:table-row>
        <table:table-row table:style-name="ro5">
          <table:table-cell table:style-name="ce198"/>
          <table:table-cell table:style-name="ce198" office:value-type="string" calcext:value-type="string">
            <text:p>Métal</text:p>
          </table:table-cell>
          <table:table-cell table:style-name="ce198" office:value-type="string" calcext:value-type="string">
            <text:p>Cristal</text:p>
          </table:table-cell>
          <table:table-cell table:style-name="ce198" office:value-type="string" calcext:value-type="string">
            <text:p>Deutérium</text:p>
          </table:table-cell>
          <table:table-cell table:style-name="ce202"/>
          <table:table-cell table:style-name="ce198" office:value-type="string" calcext:value-type="string">
            <text:p>Niveau Astro</text:p>
          </table:table-cell>
          <table:table-cell table:style-name="ce198" office:value-type="string" calcext:value-type="string">
            <text:p>Métal</text:p>
          </table:table-cell>
          <table:table-cell table:style-name="ce198" office:value-type="string" calcext:value-type="string">
            <text:p>Cristal</text:p>
          </table:table-cell>
          <table:table-cell table:style-name="ce198" office:value-type="string" calcext:value-type="string">
            <text:p>Deut</text:p>
          </table:table-cell>
          <table:table-cell table:style-name="ce587" office:value-type="string" calcext:value-type="string">
            <text:p>Métal</text:p>
          </table:table-cell>
          <table:table-cell table:style-name="ce587" office:value-type="string" calcext:value-type="string">
            <text:p>Cristal</text:p>
          </table:table-cell>
          <table:table-cell table:style-name="ce587" office:value-type="string" calcext:value-type="string">
            <text:p>Deutérium</text:p>
          </table:table-cell>
          <table:table-cell table:style-name="Default"/>
          <table:table-cell table:style-name="ce542"/>
          <table:table-cell table:style-name="ce595" office:value-type="string" calcext:value-type="string" table:number-columns-spanned="2" table:number-rows-spanned="1">
            <text:p>Technocrate actif/Réduction = <text:s/>1</text:p>
          </table:table-cell>
          <table:covered-table-cell table:style-name="Default"/>
          <table:table-cell table:style-name="ce542"/>
          <table:table-cell table:number-columns-repeated="1007"/>
        </table:table-row>
        <table:table-row table:style-name="ro5">
          <table:table-cell table:style-name="ce198" office:value-type="string" calcext:value-type="string">
            <text:p>Par jour</text:p>
          </table:table-cell>
          <table:table-cell table:style-name="ce205" table:formula="of:=([Production.G19])*24" office:value-type="float" office:value="720" calcext:value-type="float">
            <text:p>720</text:p>
          </table:table-cell>
          <table:table-cell table:style-name="ce205" table:formula="of:=([Production.L19])*24" office:value-type="float" office:value="360" calcext:value-type="float">
            <text:p>360</text:p>
          </table:table-cell>
          <table:table-cell table:style-name="ce205" table:formula="of:=([Production.Q19])*24" office:value-type="float" office:value="0" calcext:value-type="float">
            <text:p>0</text:p>
          </table:table-cell>
          <table:table-cell table:style-name="ce202"/>
          <table:table-cell table:style-name="ce198" table:formula="of:=[.A5]" office:value-type="float" office:value="0" calcext:value-type="float">
            <text:p>0</text:p>
          </table:table-cell>
          <table:table-cell table:style-name="ce578" table:formula="of:=SECOND([.$B5]/[.$B$12])+100*MINUTE([.$B5]/[.$B$12])+10000*HOUR([.$B5]/[.$B$12])+1000000*ROUNDDOWN([.$B5]/[.$B$12])" office:value-type="float" office:value="0" calcext:value-type="float">
            <text:p>0j 00h 00m 00s</text:p>
          </table:table-cell>
          <table:table-cell table:style-name="ce578" table:formula="of:=SECOND([.$C5]/[.$C$12])+100*MINUTE([.$C5]/[.$C$12])+10000*HOUR([.$C5]/[.$C$12])+1000000*ROUNDDOWN([.$C5]/[.$C$12])" office:value-type="float" office:value="0" calcext:value-type="float">
            <text:p>0j 00h 00m 00s</text:p>
          </table:table-cell>
          <table:table-cell table:style-name="ce578" table:formula="of:=SECOND([.$D5]/[.$D$12])+100*MINUTE([.$D5]/[.$D$12])+10000*HOUR([.$D5]/[.$D$12])+1000000*ROUNDDOWN([.$D5]/[.$D$12])" office:value-type="string" office:string-value="" calcext:value-type="error">
            <text:p>#DIV/0 !</text:p>
          </table:table-cell>
          <table:table-cell table:style-name="ce588" table:formula="of:=SECOND([.$B5]/([.$B$12]+([.$D$12]*2.7)+([.$C$12]*1.8)))+100*MINUTE([.$B5]/([.$B$12]+([.$D$12]*2.7)+([.$C$12]*1.8)))+10000*HOUR([.$B5]/([.$B$12]+([.$D$12]*2.7)+([.$C$12]*1.8)))+1000000*ROUNDDOWN([.$B5]/([.$B$12]+([.$D$12]*2.7)+([.$C$12]*1.8)))" office:value-type="float" office:value="0" calcext:value-type="float">
            <text:p>0j 00h 00m 00s</text:p>
          </table:table-cell>
          <table:table-cell table:style-name="ce588" table:formula="of:=SECOND([.$C5]/([.$C$12]+([.$D$12]*1.8)+([.$B$12]/1.8)))+100*MINUTE([.C$5]/([.$C$12]+([.$D$12]*1.8)+([.$B$12]/1.8)))+10000*HOUR([.C$5]/([.$C$12]+([.$D$12]*1.8)+([.$B$12]/1.8)))+1000000*ROUNDDOWN([.C$5]/([.$C$12]+([.$D$12]*1.8)+([.$B$12]/1.8)))" office:value-type="float" office:value="0" calcext:value-type="float">
            <text:p>0j 00h 00m 00s</text:p>
          </table:table-cell>
          <table:table-cell table:style-name="ce588" table:formula="of:=SECOND([.D$5]/(([.D12])+([.C12]/1.8)+([.B12]/2.8)))+100*MINUTE([.D$5]/(([.D12])+([.C12]/1.8)+([.B12]/2.8)))+10000*HOUR([.D$5]/(([.D12])+([.C12]/1.8)+([.B12]/2.8)))+1000000*ROUNDDOWN([.D$5]/(([.D12])+([.C12]/1.8)+([.B12]/2.8)))" office:value-type="float" office:value="0" calcext:value-type="float">
            <text:p>0j 00h 00m 00s</text:p>
          </table:table-cell>
          <table:table-cell table:style-name="Default"/>
          <table:table-cell table:style-name="ce542"/>
          <table:table-cell table:style-name="ce595" office:value-type="string" calcext:value-type="string" table:number-columns-spanned="2" table:number-rows-spanned="1">
            <text:p>Technocrate + Réduction = 2</text:p>
          </table:table-cell>
          <table:covered-table-cell table:style-name="ce542"/>
          <table:table-cell table:style-name="ce542"/>
          <table:table-cell table:number-columns-repeated="1007"/>
        </table:table-row>
        <table:table-row table:style-name="ro5">
          <table:table-cell table:style-name="ce198" office:value-type="string" calcext:value-type="string">
            <text:p>Par semaine</text:p>
          </table:table-cell>
          <table:table-cell table:style-name="ce205" table:formula="of:=[.B12]*7" office:value-type="float" office:value="5040" calcext:value-type="float">
            <text:p>5 040</text:p>
          </table:table-cell>
          <table:table-cell table:style-name="ce205" table:formula="of:=[.C12]*7" office:value-type="float" office:value="2520" calcext:value-type="float">
            <text:p>2 520</text:p>
          </table:table-cell>
          <table:table-cell table:style-name="ce205" table:formula="of:=[.D12]*7" office:value-type="float" office:value="0" calcext:value-type="float">
            <text:p>0</text:p>
          </table:table-cell>
          <table:table-cell table:style-name="ce202"/>
          <table:table-cell table:style-name="ce198" table:formula="of:=[.A6]" office:value-type="float" office:value="1" calcext:value-type="float">
            <text:p>1</text:p>
          </table:table-cell>
          <table:table-cell table:style-name="ce578" table:formula="of:=SECOND([.$B6]/[.$B$12])+100*MINUTE([.$B6]/[.$B$12])+10000*HOUR([.$B6]/[.$B$12])+1000000*ROUNDDOWN([.$B6]/[.$B$12])" office:value-type="float" office:value="5132000" calcext:value-type="float">
            <text:p>5j 13h 20m 00s</text:p>
          </table:table-cell>
          <table:table-cell table:style-name="ce578" table:formula="of:=SECOND([.$C6]/[.$C$12])+100*MINUTE([.$C6]/[.$C$12])+10000*HOUR([.$C6]/[.$C$12])+1000000*ROUNDDOWN([.$C6]/[.$C$12])" office:value-type="float" office:value="22052000" calcext:value-type="float">
            <text:p>22j 05h 20m 00s</text:p>
          </table:table-cell>
          <table:table-cell table:style-name="ce578" table:formula="of:=SECOND([.$D6]/[.$D$12])+100*MINUTE([.$D6]/[.$D$12])+10000*HOUR([.$D6]/[.$D$12])+1000000*ROUNDDOWN([.$D6]/[.$D$12])" office:value-type="string" office:string-value="" calcext:value-type="error">
            <text:p>#DIV/0 !</text:p>
          </table:table-cell>
          <table:table-cell table:style-name="ce588" table:formula="of:=SECOND([.B$6]/([.$B$12]+([.$D$12]*2.7)+([.$C$12]*1.8)))+100*MINUTE([.B$6]/([.$B$12]+([.$D$12]*2.7)+([.$C$12]*1.8)))+10000*HOUR([.B$6]/([.$B$12]+([.$D$12]*2.7)+([.$C$12]*1.8)))+1000000*ROUNDDOWN([.B$6]/([.$B$12]+([.$D$12]*2.7)+([.$C$12]*1.8)))" office:value-type="float" office:value="2221032" calcext:value-type="float">
            <text:p>2j 22h 10m 32s</text:p>
          </table:table-cell>
          <table:table-cell table:style-name="ce588" table:formula="of:=SECOND([.$C6]/([.$C$12]+([.$D$12]*1.8)+([.$B$12]/1.8)))+100*MINUTE([.C$6]/([.$C$12]+([.$D$12]*1.8)+([.$B$12]/1.8)))+10000*HOUR([.C$6]/([.$C$12]+([.$D$12]*1.8)+([.$B$12]/1.8)))+1000000*ROUNDDOWN([.C$6]/([.$C$12]+([.$D$12]*1.8)+([.$B$12]/1.8)))" office:value-type="float" office:value="10123754" calcext:value-type="float">
            <text:p>10j 12h 37m 54s</text:p>
          </table:table-cell>
          <table:table-cell table:style-name="ce588" table:formula="of:=SECOND([.D$6]/(([.D12])+([.C12]/1.8)+([.B12]/2.8)))+100*MINUTE([.D$6]/(([.D12])+([.C12]/1.8)+([.B12]/2.8)))+10000*HOUR([.D$6]/(([.D12])+([.C12]/1.8)+([.B12]/2.8)))+1000000*ROUNDDOWN([.D$6]/(([.D12])+([.C12]/1.8)+([.B12]/2.8)))" office:value-type="float" office:value="8180000" calcext:value-type="float">
            <text:p>8j 18h 00m 00s</text:p>
          </table:table-cell>
          <table:table-cell table:style-name="Default"/>
          <table:table-cell table:style-name="ce542"/>
          <table:table-cell table:style-name="Default" table:number-columns-repeated="2"/>
          <table:table-cell table:style-name="ce542"/>
          <table:table-cell table:number-columns-repeated="1007"/>
        </table:table-row>
        <table:table-row table:style-name="ro5">
          <table:table-cell table:style-name="ce198" office:value-type="string" calcext:value-type="string">
            <text:p>Par mois</text:p>
          </table:table-cell>
          <table:table-cell table:style-name="ce205" table:formula="of:=[.B12]*30.4" office:value-type="float" office:value="21888" calcext:value-type="float">
            <text:p>21 888</text:p>
          </table:table-cell>
          <table:table-cell table:style-name="ce205" table:formula="of:=[.C12]*30.4" office:value-type="float" office:value="10944" calcext:value-type="float">
            <text:p>10 944</text:p>
          </table:table-cell>
          <table:table-cell table:style-name="ce205" table:formula="of:=[.D12]*30.4" office:value-type="float" office:value="0" calcext:value-type="float">
            <text:p>0</text:p>
          </table:table-cell>
          <table:table-cell table:style-name="ce202"/>
          <table:table-cell table:style-name="ce542" table:number-columns-repeated="9"/>
          <table:table-cell table:style-name="Default" table:number-columns-repeated="2"/>
          <table:table-cell table:style-name="ce542"/>
          <table:table-cell table:number-columns-repeated="1007"/>
        </table:table-row>
        <table:table-row table:style-name="ro5">
          <table:table-cell table:style-name="ce541" office:value-type="string" calcext:value-type="string" table:number-columns-spanned="16" table:number-rows-spanned="2">
            <text:p>RENTABILITÉ ASTROPHYSIQUE</text:p>
          </table:table-cell>
          <table:covered-table-cell table:number-columns-repeated="15" table:style-name="ce542"/>
          <table:table-cell table:number-columns-repeated="1008"/>
        </table:table-row>
        <table:table-row table:style-name="ro5">
          <table:covered-table-cell table:style-name="ce202"/>
          <table:covered-table-cell table:number-columns-repeated="15" table:style-name="ce542"/>
          <table:table-cell table:number-columns-repeated="1008"/>
        </table:table-row>
        <table:table-row table:style-name="ro5">
          <table:table-cell table:style-name="ce213" office:value-type="string" calcext:value-type="string" table:number-columns-spanned="8" table:number-rows-spanned="1">
            <text:p>Coût pour Augmenter toutes les colos à Mines n+1</text:p>
          </table:table-cell>
          <table:covered-table-cell table:number-columns-repeated="5" table:style-name="ce203"/>
          <table:covered-table-cell table:style-name="ce205"/>
          <table:covered-table-cell table:style-name="ce542"/>
          <table:table-cell table:style-name="ce542"/>
          <table:table-cell table:style-name="ce213" office:value-type="string" calcext:value-type="string" table:number-columns-spanned="7" table:number-rows-spanned="1">
            <text:p>Coût total Astro + 1 colo niveau actuel</text:p>
          </table:table-cell>
          <table:covered-table-cell table:number-columns-repeated="6" table:style-name="ce203"/>
          <table:table-cell/>
          <table:table-cell table:style-name="ce212" table:number-columns-repeated="4"/>
          <table:table-cell table:number-columns-repeated="1003"/>
        </table:table-row>
        <table:table-row table:style-name="ro5">
          <table:table-cell table:style-name="ce203"/>
          <table:table-cell table:style-name="ce565" office:value-type="string" calcext:value-type="string">
            <text:p>Niv +1</text:p>
          </table:table-cell>
          <table:table-cell table:style-name="ce565" office:value-type="string" calcext:value-type="string">
            <text:p>Nb colos à up</text:p>
          </table:table-cell>
          <table:table-cell table:style-name="ce203" office:value-type="string" calcext:value-type="string">
            <text:p>Prod en +</text:p>
          </table:table-cell>
          <table:table-cell table:style-name="ce572" office:value-type="string" calcext:value-type="string">
            <text:p>métal</text:p>
          </table:table-cell>
          <table:table-cell table:style-name="ce572" office:value-type="string" calcext:value-type="string">
            <text:p>cristal</text:p>
          </table:table-cell>
          <table:table-cell table:style-name="ce579" office:value-type="string" calcext:value-type="string" table:number-columns-spanned="2" table:number-rows-spanned="1">
            <text:p>amélioration prod</text:p>
          </table:table-cell>
          <table:covered-table-cell table:style-name="ce579"/>
          <table:table-cell table:style-name="ce542"/>
          <table:table-cell table:style-name="ce203" table:number-columns-spanned="2" table:number-rows-spanned="1"/>
          <table:covered-table-cell table:style-name="ce203"/>
          <table:table-cell table:style-name="ce572" office:value-type="string" calcext:value-type="string">
            <text:p>Métal</text:p>
          </table:table-cell>
          <table:table-cell table:style-name="ce572" office:value-type="string" calcext:value-type="string">
            <text:p>Cristal</text:p>
          </table:table-cell>
          <table:table-cell table:style-name="ce572" office:value-type="string" calcext:value-type="string">
            <text:p>Deut</text:p>
          </table:table-cell>
          <table:table-cell table:style-name="ce579" office:value-type="string" calcext:value-type="string" table:number-columns-spanned="2" table:number-rows-spanned="1">
            <text:p>Amélioration prod</text:p>
          </table:table-cell>
          <table:covered-table-cell table:style-name="ce579"/>
          <table:table-cell/>
          <table:table-cell table:style-name="ce212" table:number-columns-repeated="4"/>
          <table:table-cell table:number-columns-repeated="1003"/>
        </table:table-row>
        <table:table-row table:style-name="ro5">
          <table:table-cell table:style-name="ce435" office:value-type="string" calcext:value-type="string">
            <text:p>Mine métal</text:p>
          </table:table-cell>
          <table:table-cell table:style-name="ce438" office:value-type="float" office:value="1" calcext:value-type="float">
            <text:p>1</text:p>
          </table:table-cell>
          <table:table-cell table:style-name="ce566" table:formula="of:=ROUNDUP([.K20]/2)" office:value-type="float" office:value="1" calcext:value-type="float">
            <text:p>1</text:p>
          </table:table-cell>
          <table:table-cell table:style-name="ce566" table:formula="of:=((30*[Production.$B$34])+(ROUND(30*[.$B19]*1.1^[.$B19])*[Production.$B$34])+(IF([Production.$B$36]=1;0.1*((ROUND(30*[.$B19]*1.1^[.$B19])*[Production.$B$34]));IF([Production.$B$36]=2;0.12*((ROUND(30*[.$B19]*1.1^[.$B19])*[Production.$B$34]));0))+ROUND(30*[.$B19]*1.1^[.$B19]*0.01*[Planètes.$T$15]*1*[Production.$B$34])))-((30*[Production.$B$34])+(ROUND(30*([.$B19]-1)*1.1^([.$B19]-1))*[Production.$B$34])+(IF([Production.$B$36]=1;0.1*((ROUND(30*([.$B19]-1)*1.1^([.$B19]-1))*[Production.$B$34]));IF([Production.$B$36]=2;0.12*((ROUND(30*([.$B19]-1)*1.1^([.$B19]-1))*[Production.$B$34]));0))+ROUND(30*([.$B19]-1)*1.1^([.$B19]-1)*0.01*[Planètes.$T$15]*1*[Production.$B$34])))" office:value-type="float" office:value="33" calcext:value-type="float">
            <text:p>33</text:p>
          </table:table-cell>
          <table:table-cell table:style-name="ce572" table:formula="of:=(60 * 1.5^([.B19]-1))*[.C19]" office:value-type="float" office:value="60" calcext:value-type="float">
            <text:p>60</text:p>
          </table:table-cell>
          <table:table-cell table:style-name="ce572" table:formula="of:= (15 * 1.5^([.B19]-1))*[.C19]" office:value-type="float" office:value="15" calcext:value-type="float">
            <text:p>15</text:p>
          </table:table-cell>
          <table:table-cell table:style-name="ce579" office:value-type="string" calcext:value-type="string">
            <text:p>Métal</text:p>
          </table:table-cell>
          <table:table-cell table:style-name="ce580" table:formula="of:=[.C19]*[.D19]" office:value-type="float" office:value="33" calcext:value-type="float">
            <text:p>33</text:p>
          </table:table-cell>
          <table:table-cell table:style-name="ce542"/>
          <table:table-cell table:style-name="ce435" office:value-type="string" calcext:value-type="string">
            <text:p>Astro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IF([.K19]=0;0;ROUND(4000*1.75^([.K19]-1);-2))" office:value-type="float" office:value="0" calcext:value-type="float">
            <text:p>0</text:p>
          </table:table-cell>
          <table:table-cell table:style-name="ce572" table:formula="of:=IF([.K19]=0;0;ROUND(8000*1.75^([.K19]-1);-2))" office:value-type="float" office:value="0" calcext:value-type="float">
            <text:p>0</text:p>
          </table:table-cell>
          <table:table-cell table:style-name="ce572" table:formula="of:=IF([.K19]=0;0;ROUND(4000*1.75^([.K19]-1);-2))" office:value-type="float" office:value="0" calcext:value-type="float">
            <text:p>0</text:p>
          </table:table-cell>
          <table:table-cell table:style-name="ce579" office:value-type="string" calcext:value-type="string">
            <text:p>Métal</text:p>
          </table:table-cell>
          <table:table-cell table:style-name="ce580" table:formula="of:=((30*[Production.$B$34])+(ROUND(30*[.$K21]*1.1^[.$K21])*[Production.$B$34])+(IF([Production.$B$36]=1;0.1*((ROUND(30*[.$K21]*1.1^[.$K21])*[Production.$B$34]));IF([Production.$B$36]=2;0.12*((ROUND(30*[.$K21]*1.1^[.$K21])*[Production.$B$34]));0))))+ROUND(30*[.$K21]*1.1^[.$K21]*0.01*[Planètes.$T$15]*1*[Production.$B$34])" office:value-type="float" office:value="30" calcext:value-type="float">
            <text:p>30</text:p>
          </table:table-cell>
          <table:table-cell table:number-columns-repeated="1008"/>
        </table:table-row>
        <table:table-row table:style-name="ro5">
          <table:table-cell table:style-name="ce435" office:value-type="string" calcext:value-type="string">
            <text:p>Mine cristal</text:p>
          </table:table-cell>
          <table:table-cell table:style-name="ce438" office:value-type="float" office:value="1" calcext:value-type="float">
            <text:p>1</text:p>
          </table:table-cell>
          <table:table-cell table:style-name="ce566" table:formula="of:=ROUNDUP([.K20]/2)" office:value-type="float" office:value="1" calcext:value-type="float">
            <text:p>1</text:p>
          </table:table-cell>
          <table:table-cell table:style-name="ce566" table:formula="of:=((15*[Production.$B$34])+(ROUND(20*[.$B20]*1.1^[.$B20])*[Production.$B$34])+(IF([Production.$B$36]=1;0.1*((ROUND(20*[.$B20]*1.1^[.$B20])*[Production.$B$34]));IF([Production.$B$36]=2;0.12*((ROUND(20*[.$B20]*1.1^[.$B20])*[Production.$B$34]));0))+ROUND(20*[.$B20]*1.1^[.$B20]*0.0066*[Planètes.$T$15]*1*[Production.$B$34])))-((15*[Production.$B$34])+(ROUND(20*(([.$B20])-1)*1.1^(([.$B20])-1))*[Production.$B$34])+(IF([Production.$B$36]=1;0.1*((ROUND(20*(([.$B20])-1)*1.1^(([.$B20])-1))*[Production.$B$34]));IF([Production.$B$36]=2;0.12*((ROUND(20*(([.$B20])-1)*1.1^(([.$B20])-1))*[Production.$B$34]));0))+ROUND(20*(([.$B20])-1)*1.1^(([.$B20])-1)*0.0066*[Planètes.$T$15]*1*[Production.$B$34])))" office:value-type="float" office:value="22" calcext:value-type="float">
            <text:p>22</text:p>
          </table:table-cell>
          <table:table-cell table:style-name="ce572" table:formula="of:=(48 * 1.6^([.B20]-1))*[.C20]" office:value-type="float" office:value="48" calcext:value-type="float">
            <text:p>48</text:p>
          </table:table-cell>
          <table:table-cell table:style-name="ce572" table:formula="of:=(24 * 1.6^([.B20]-1))*[.C20]" office:value-type="float" office:value="24" calcext:value-type="float">
            <text:p>24</text:p>
          </table:table-cell>
          <table:table-cell table:style-name="ce579" office:value-type="string" calcext:value-type="string">
            <text:p>cristal</text:p>
          </table:table-cell>
          <table:table-cell table:style-name="ce580" table:formula="of:=[.C20]*[.D20]" office:value-type="float" office:value="22" calcext:value-type="float">
            <text:p>22</text:p>
          </table:table-cell>
          <table:table-cell table:style-name="ce542"/>
          <table:table-cell table:style-name="ce435" office:value-type="string" calcext:value-type="string">
            <text:p>Astro</text:p>
          </table:table-cell>
          <table:table-cell table:style-name="ce590" office:value-type="float" office:value="1" calcext:value-type="float">
            <text:p>1</text:p>
          </table:table-cell>
          <table:table-cell table:style-name="ce572" table:formula="of:=ROUND(4000*1.75^([.K20]-1);-2)" office:value-type="float" office:value="4000" calcext:value-type="float">
            <text:p>4 000</text:p>
          </table:table-cell>
          <table:table-cell table:style-name="ce572" table:formula="of:=ROUND(8000*1.75^([.K20]-1);-2)" office:value-type="float" office:value="8000" calcext:value-type="float">
            <text:p>8 000</text:p>
          </table:table-cell>
          <table:table-cell table:style-name="ce572" table:formula="of:=ROUND(4000*1.75^([.K20]-1);-2)" office:value-type="float" office:value="4000" calcext:value-type="float">
            <text:p>4 000</text:p>
          </table:table-cell>
          <table:table-cell table:style-name="ce579" office:value-type="string" calcext:value-type="string">
            <text:p>Cristal</text:p>
          </table:table-cell>
          <table:table-cell table:style-name="ce580" table:formula="of:=((15*[Production.$B$34])+(ROUND(20*[.$K22]*1.1^[.$K22])*[Production.$B$34])+(IF([Production.$B$36]=1;0.1*((ROUND(20*[.$K22]*1.1^[.$K22])*[Production.$B$34]));IF([Production.$B$36]=2;0.12*((ROUND(20*[.$K22]*1.1^[.$K22])*[Production.$B$34]));0))))+ROUND(20*[.$K22]*1.1^[.$K22]*0.0066*[Planètes.$T$15]*1*[Production.$B$34])" office:value-type="float" office:value="15" calcext:value-type="float">
            <text:p>15</text:p>
          </table:table-cell>
          <table:table-cell table:number-columns-repeated="1008"/>
        </table:table-row>
        <table:table-row table:style-name="ro5">
          <table:table-cell table:style-name="ce435" office:value-type="string" calcext:value-type="string">
            <text:p>Synthé Deut</text:p>
          </table:table-cell>
          <table:table-cell table:style-name="ce438" office:value-type="float" office:value="1" calcext:value-type="float">
            <text:p>1</text:p>
          </table:table-cell>
          <table:table-cell table:style-name="ce566" table:formula="of:=ROUNDUP([.K20]/2)" office:value-type="float" office:value="1" calcext:value-type="float">
            <text:p>1</text:p>
          </table:table-cell>
          <table:table-cell table:style-name="ce568" table:formula="of:=(ROUND(10*[.B21]*1.1^[.B21]*(1.44-0.004*[Production.F27])*[Production.B34])+IF([Production.B36]=1;0.1*(ROUND(10*[.$B21]*1.1^[.$B21]*(1.44-0.004*[Production.F27])*[Production.B34]));IF([Production.B36]=2;0.12*(ROUND(10*[.$B21]*1.1^[.B21]*(1.44-0.004*[Production.F27])*[Production.B34]));0))+(ROUND(10 * [.B21] *1.1^[.B21]*0.0033 *[Planètes.$T$15]*(1.44 - 0.004 *[Production.F27])*[Production.B34]))-(((ROUND(10*([.B21]-1)*1.1^([.B21]-1)*(1.44-0.004*[Production.F27]))*[Production.B34]))+IF([Production.B36]=1;0.1*(ROUND(10*([.B21]-1)*1.1^([.B21]-1)*(1.44-0.004*[Production.F27])*[Production.B34]));IF([Production.B36]=2;0.12*(ROUND(10*([.B21]-1)*1.1^([.B21]-1)*(1.44-0.004*[Production.F27])*[Production.B34]));0))+(ROUND(10 * ([.B21]-1) *1.1^([.B21]-1)*0.0033 *[Planètes.$T$15]*(1.44 - 0.004 *[Production.F27])*[Production.B34]))))" office:value-type="float" office:value="14" calcext:value-type="float">
            <text:p>14</text:p>
          </table:table-cell>
          <table:table-cell table:style-name="ce572" table:formula="of:= (225*1.5^([.B21]-1))*[.C21]" office:value-type="float" office:value="225" calcext:value-type="float">
            <text:p>225</text:p>
          </table:table-cell>
          <table:table-cell table:style-name="ce572" table:formula="of:= (75 * 1.5^([.B21]-1))*[.C21]" office:value-type="float" office:value="75" calcext:value-type="float">
            <text:p>75</text:p>
          </table:table-cell>
          <table:table-cell table:style-name="ce579" office:value-type="string" calcext:value-type="string">
            <text:p>Deut</text:p>
          </table:table-cell>
          <table:table-cell table:style-name="ce580" table:formula="of:=[.C21]*[.D21]" office:value-type="float" office:value="14" calcext:value-type="float">
            <text:p>14</text:p>
          </table:table-cell>
          <table:table-cell table:style-name="ce542"/>
          <table:table-cell table:style-name="ce435" office:value-type="string" calcext:value-type="string">
            <text:p>Mine métal</text:p>
          </table:table-cell>
          <table:table-cell table:style-name="ce591" table:formula="of:=IF([.B19]&lt;=0;0;[.B19]-1)" office:value-type="float" office:value="0" calcext:value-type="float">
            <text:p>0</text:p>
          </table:table-cell>
          <table:table-cell table:style-name="ce572" table:formula="of:=60 * (1 - 1.5^[.K21]) / (-0.5)" office:value-type="float" office:value="-0" calcext:value-type="float">
            <text:p>0</text:p>
          </table:table-cell>
          <table:table-cell table:style-name="ce572" table:formula="of:=15 * (1 - 1.5^[.K21]) / ( - 0.5)" office:value-type="float" office:value="-0" calcext:value-type="float">
            <text:p>0</text:p>
          </table:table-cell>
          <table:table-cell table:style-name="ce592"/>
          <table:table-cell table:style-name="ce579" office:value-type="string" calcext:value-type="string">
            <text:p>Deut</text:p>
          </table:table-cell>
          <table:table-cell table:style-name="ce580" table:formula="of:=(ROUND(10 * [.K23]* 1.1 ^[.K23]* (1.44 - 0.004 *[Production.F27])*[Production.B34]))+IF([Production.B36]=1;0.1*((ROUND(10 * [.K23]* 1.1 ^[.K23]* (1.44 - 0.004 *[Production.F27])*[Production.B34])));IF([Production.B36]=2;0.12*((ROUND(10 * [.K23]* 1.1 ^[.K23]* (1.44 - 0.004 *[Production.F27])*[Production.B34])));0))+ROUND(10 * [.K23] *1.1^[.K23]*0.0033 *[Planètes.$T$15]*(1.44 - 0.004 *[Production.F27])*[Production.B34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42" table:number-columns-repeated="3"/>
          <table:table-cell table:style-name="ce203" office:value-type="string" calcext:value-type="string">
            <text:p>Total</text:p>
          </table:table-cell>
          <table:table-cell table:style-name="ce573" table:formula="of:=SUM([.E19:.E21])" office:value-type="float" office:value="333" calcext:value-type="float">
            <text:p>333</text:p>
          </table:table-cell>
          <table:table-cell table:style-name="ce573" table:formula="of:=SUM([.F19:.F21])" office:value-type="float" office:value="114" calcext:value-type="float">
            <text:p>114</text:p>
          </table:table-cell>
          <table:table-cell table:style-name="ce542" table:number-columns-repeated="3"/>
          <table:table-cell table:style-name="ce435" office:value-type="string" calcext:value-type="string">
            <text:p>Mine cristal</text:p>
          </table:table-cell>
          <table:table-cell table:style-name="ce591" table:formula="of:=IF([.B20]&lt;=0;0;[.B20]-1)" office:value-type="float" office:value="0" calcext:value-type="float">
            <text:p>0</text:p>
          </table:table-cell>
          <table:table-cell table:style-name="ce572" table:formula="of:=48 * (1 - 1.6^[.K22]) / (-0.6)" office:value-type="float" office:value="-0" calcext:value-type="float">
            <text:p>0</text:p>
          </table:table-cell>
          <table:table-cell table:style-name="ce572" table:formula="of:=24 * (1 - 1.6^[.K22]) / (-0.6)" office:value-type="float" office:value="-0" calcext:value-type="float">
            <text:p>0</text:p>
          </table:table-cell>
          <table:table-cell table:style-name="ce592"/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543" table:number-columns-repeated="3"/>
          <table:table-cell table:style-name="ce542"/>
          <table:table-cell table:style-name="ce574" table:formula="of:=SUM([.E22:.F22])" office:value-type="float" office:value="447" calcext:value-type="float" table:number-columns-spanned="2" table:number-rows-spanned="1">
            <text:p>447</text:p>
          </table:table-cell>
          <table:covered-table-cell table:style-name="ce203" table:formula="of:=SUM([.E23:.E23])" office:value-type="float" office:value="447" calcext:value-type="float">
            <text:p>447</text:p>
          </table:covered-table-cell>
          <table:table-cell table:style-name="ce542" table:number-columns-repeated="3"/>
          <table:table-cell table:style-name="ce435" office:value-type="string" calcext:value-type="string">
            <text:p>Synthé Deut</text:p>
          </table:table-cell>
          <table:table-cell table:style-name="ce591" table:formula="of:=IF([.B21]&lt;=0;0;[.B21]-1)" office:value-type="float" office:value="0" calcext:value-type="float">
            <text:p>0</text:p>
          </table:table-cell>
          <table:table-cell table:style-name="ce572" table:formula="of:=225 * (1 - 1.5^[.K23]) / (-0.5)" office:value-type="float" office:value="-0" calcext:value-type="float">
            <text:p>0</text:p>
          </table:table-cell>
          <table:table-cell table:style-name="ce572" table:formula="of:=75 * (1 - 1.5^[.K23]) / (-0.5)" office:value-type="float" office:value="-0" calcext:value-type="float">
            <text:p>0</text:p>
          </table:table-cell>
          <table:table-cell table:style-name="ce592"/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542" table:number-columns-repeated="6"/>
          <table:table-cell table:style-name="ce543"/>
          <table:table-cell table:style-name="ce542" table:number-columns-repeated="2"/>
          <table:table-cell table:style-name="ce435" office:value-type="string" calcext:value-type="string">
            <text:p>CE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75 * (1 - 1.5^[.K24]) / (-0.5)" office:value-type="float" office:value="-0" calcext:value-type="float">
            <text:p>0</text:p>
          </table:table-cell>
          <table:table-cell table:style-name="ce572" table:formula="of:=30 * (1 - 1.5^[.K24]) / (-0.5)" office:value-type="float" office:value="-0" calcext:value-type="float">
            <text:p>0</text:p>
          </table:table-cell>
          <table:table-cell table:style-name="ce592"/>
          <table:table-cell table:style-name="ce596"/>
          <table:table-cell table:style-name="ce542"/>
          <table:table-cell table:number-columns-repeated="1008"/>
        </table:table-row>
        <table:table-row table:style-name="ro5">
          <table:table-cell table:style-name="ce542" table:number-columns-repeated="9"/>
          <table:table-cell table:style-name="ce435" office:value-type="string" calcext:value-type="string">
            <text:p>Hangar métal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1000) * - (1 - 2^[.K25])" office:value-type="float" office:value="-0" calcext:value-type="float">
            <text:p>0</text:p>
          </table:table-cell>
          <table:table-cell table:style-name="ce592" table:number-columns-repeated="2"/>
          <table:table-cell table:style-name="ce596"/>
          <table:table-cell table:style-name="ce542"/>
          <table:table-cell table:number-columns-repeated="1008"/>
        </table:table-row>
        <table:table-row table:style-name="ro5">
          <table:table-cell table:style-name="ce213" office:value-type="string" calcext:value-type="string" table:number-columns-spanned="5" table:number-rows-spanned="1">
            <text:p>Équivalent ressources</text:p>
          </table:table-cell>
          <table:covered-table-cell table:number-columns-repeated="4" table:style-name="ce203"/>
          <table:table-cell table:style-name="ce213" office:value-type="string" calcext:value-type="string" table:number-columns-spanned="4" table:number-rows-spanned="1">
            <text:p>RENTABILITÉ</text:p>
          </table:table-cell>
          <table:covered-table-cell table:number-columns-repeated="3" table:style-name="ce542"/>
          <table:table-cell table:style-name="ce435" office:value-type="string" calcext:value-type="string">
            <text:p>Hangar Cristal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1000) * - (1 - 2^[.K26])" office:value-type="float" office:value="-0" calcext:value-type="float">
            <text:p>0</text:p>
          </table:table-cell>
          <table:table-cell table:style-name="ce572" table:formula="of:=(500) * - (1 - 2^[.K26])" office:value-type="float" office:value="-0" calcext:value-type="float">
            <text:p>0</text:p>
          </table:table-cell>
          <table:table-cell table:style-name="ce592"/>
          <table:table-cell table:style-name="ce596"/>
          <table:table-cell table:style-name="ce542"/>
          <table:table-cell table:number-columns-repeated="1008"/>
        </table:table-row>
        <table:table-row table:style-name="ro5">
          <table:table-cell table:style-name="ce203" office:value-type="string" calcext:value-type="string" table:number-columns-spanned="1" table:number-rows-spanned="2">
            <text:p>Colo n+1 (A)</text:p>
          </table:table-cell>
          <table:table-cell table:style-name="ce203" table:formula="of:=[.E22]+[.F22]*[Production.K32]" office:value-type="float" office:value="504" calcext:value-type="float" table:number-columns-spanned="3" table:number-rows-spanned="2">
            <text:p>504</text:p>
          </table:table-cell>
          <table:covered-table-cell table:number-columns-repeated="2" table:style-name="ce203"/>
          <table:table-cell table:style-name="ce203" office:value-type="string" calcext:value-type="string" table:number-columns-spanned="1" table:number-rows-spanned="2">
            <text:p>métal</text:p>
          </table:table-cell>
          <table:table-cell table:style-name="ce575" office:value-type="string" calcext:value-type="string" table:number-columns-spanned="2" table:number-rows-spanned="2">
            <text:p>Monter les Colos à <text:s/>N+1</text:p>
          </table:table-cell>
          <table:covered-table-cell table:style-name="ce575"/>
          <table:table-cell table:style-name="ce581" table:formula="of:=SECOND([.B27]/(([.H19]*24)+([.H20]*[Production.K32]*24)+([.H21]*24*[Production.K31])))+100*MINUTE([.B27]/(([.H19]*24)+([.H20]*[Production.K32]*24)+([.H21]*24*[Production.K31])))+10000*HOUR([.B27]/(([.H19]*24)+([.H20]*[Production.K32]*24)+([.H21]*24*[Production.K31])))+1000000*ROUNDDOWN([.B27]/(([.H19]*24)+([.H20]*[Production.K32]*24)+([.H21]*24*[Production.K31])))" office:value-type="float" office:value="44000" calcext:value-type="float" table:number-columns-spanned="2" table:number-rows-spanned="2">
            <text:p>0j 04h 40m 00s</text:p>
          </table:table-cell>
          <table:covered-table-cell table:style-name="ce575"/>
          <table:table-cell table:style-name="ce435" office:value-type="string" calcext:value-type="string">
            <text:p>Réservoir Deut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1000) * - (1 - 2^[.K27])" office:value-type="float" office:value="-0" calcext:value-type="float">
            <text:p>0</text:p>
          </table:table-cell>
          <table:table-cell table:style-name="ce572" table:formula="of:=(1000) * - (1 - 2^[.K27])" office:value-type="float" office:value="-0" calcext:value-type="float">
            <text:p>0</text:p>
          </table:table-cell>
          <table:table-cell table:style-name="ce592"/>
          <table:table-cell table:style-name="ce596"/>
          <table:table-cell table:style-name="ce542"/>
          <table:table-cell table:number-columns-repeated="1008"/>
        </table:table-row>
        <table:table-row table:style-name="ro5">
          <table:covered-table-cell table:number-columns-repeated="5" table:style-name="ce203"/>
          <table:covered-table-cell table:number-columns-repeated="4" table:style-name="ce575"/>
          <table:table-cell table:style-name="ce435" office:value-type="string" calcext:value-type="string">
            <text:p>Usine robot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400) * - (1 - 2^[.K28])" office:value-type="float" office:value="-0" calcext:value-type="float">
            <text:p>0</text:p>
          </table:table-cell>
          <table:table-cell table:style-name="ce572" table:formula="of:=(120) * - (1 - 2^[.K28])" office:value-type="float" office:value="-0" calcext:value-type="float">
            <text:p>0</text:p>
          </table:table-cell>
          <table:table-cell table:style-name="ce572" table:formula="of:=(200) * - (1 - 2^[.K28])" office:value-type="float" office:value="-0" calcext:value-type="float">
            <text:p>0</text:p>
          </table:table-cell>
          <table:table-cell table:style-name="ce597"/>
          <table:table-cell table:style-name="ce596"/>
          <table:table-cell table:number-columns-repeated="1008"/>
        </table:table-row>
        <table:table-row table:style-name="ro5">
          <table:table-cell table:style-name="ce203" office:value-type="string" calcext:value-type="string" table:number-columns-spanned="1" table:number-rows-spanned="2">
            <text:p>Astro + colo (B)</text:p>
          </table:table-cell>
          <table:table-cell table:style-name="ce203" table:formula="of:=[.L37]+[.M37]*[Production.K32]+[.N37]*[Production.K31]" office:value-type="float" office:value="28000" calcext:value-type="float" table:number-columns-spanned="3" table:number-rows-spanned="2">
            <text:p>28 000</text:p>
          </table:table-cell>
          <table:covered-table-cell table:number-columns-repeated="2" table:style-name="ce203"/>
          <table:table-cell table:style-name="ce203" office:value-type="string" calcext:value-type="string" table:number-columns-spanned="1" table:number-rows-spanned="2">
            <text:p>métal</text:p>
          </table:table-cell>
          <table:table-cell table:style-name="ce575" office:value-type="string" calcext:value-type="string" table:number-columns-spanned="2" table:number-rows-spanned="2">
            <text:p>Faire Astro et monter à N</text:p>
          </table:table-cell>
          <table:covered-table-cell table:style-name="ce575"/>
          <table:table-cell table:style-name="ce582" table:formula="of:=SECOND([.B29]/(([.P19]*24)+([.P20]*[Production.K32]*24)+([.P21]*24*[Production.K31])))+100*MINUTE([.B29]/(([.P19]*24)+([.P20]*[Production.K32]*24)+([.P21]*24*[Production.K31])))+10000*HOUR([.B29]/(([.P19]*24)+([.P20]*[Production.K32]*24)+([.P21]*24*[Production.K31])))+1000000*ROUNDDOWN([.B29]/(([.P19]*24)+([.P20]*[Production.K32]*24)+([.P21]*24*[Production.K31])))" office:value-type="float" office:value="22052000" calcext:value-type="float" table:number-columns-spanned="2" table:number-rows-spanned="2">
            <text:p>22j 05h 20m 00s</text:p>
          </table:table-cell>
          <table:covered-table-cell table:style-name="ce575"/>
          <table:table-cell table:style-name="ce435" office:value-type="string" calcext:value-type="string">
            <text:p>Usine nanite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1000000) * - (1 - 2^[.K29])" office:value-type="float" office:value="-0" calcext:value-type="float">
            <text:p>0</text:p>
          </table:table-cell>
          <table:table-cell table:style-name="ce572" table:formula="of:=(500000) * - (1 - 2^[.K29])" office:value-type="float" office:value="-0" calcext:value-type="float">
            <text:p>0</text:p>
          </table:table-cell>
          <table:table-cell table:style-name="ce572" table:formula="of:=(100000) * - (1 - 2^[.K29])" office:value-type="float" office:value="-0" calcext:value-type="float">
            <text:p>0</text:p>
          </table:table-cell>
          <table:table-cell table:style-name="ce596" table:number-columns-repeated="2"/>
          <table:table-cell table:number-columns-repeated="1008"/>
        </table:table-row>
        <table:table-row table:style-name="ro5">
          <table:covered-table-cell table:number-columns-repeated="5" table:style-name="ce203"/>
          <table:covered-table-cell table:number-columns-repeated="4" table:style-name="ce575"/>
          <table:table-cell table:style-name="ce435" office:value-type="string" calcext:value-type="string">
            <text:p>Chantier spatial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400) * - (1 - 2^[.K30])" office:value-type="float" office:value="-0" calcext:value-type="float">
            <text:p>0</text:p>
          </table:table-cell>
          <table:table-cell table:style-name="ce572" table:formula="of:=(200) * - (1 - 2^[.K30])" office:value-type="float" office:value="-0" calcext:value-type="float">
            <text:p>0</text:p>
          </table:table-cell>
          <table:table-cell table:style-name="ce572" table:formula="of:=(120) * - (1 - 2^[.K30])" office:value-type="float" office:value="-0" calcext:value-type="float">
            <text:p>0</text:p>
          </table:table-cell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542" table:number-columns-repeated="5"/>
          <table:table-cell table:style-name="Default" table:number-columns-repeated="4"/>
          <table:table-cell table:style-name="ce435" office:value-type="string" calcext:value-type="string">
            <text:p>Silo missile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(20000) * - (1 - 2^[.K31])" office:value-type="float" office:value="-0" calcext:value-type="float">
            <text:p>0</text:p>
          </table:table-cell>
          <table:table-cell table:style-name="ce572" table:formula="of:=(20000) * - (1 - 2^[.K31])" office:value-type="float" office:value="-0" calcext:value-type="float">
            <text:p>0</text:p>
          </table:table-cell>
          <table:table-cell table:style-name="ce572" table:formula="of:=(1000) * - (1 - 2^[.K31])" office:value-type="float" office:value="-0" calcext:value-type="float">
            <text:p>0</text:p>
          </table:table-cell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542" table:number-columns-repeated="5"/>
          <table:table-cell table:style-name="Default" table:number-columns-repeated="4"/>
          <table:table-cell table:style-name="ce435" office:value-type="string" calcext:value-type="string">
            <text:p>Sat. Solaires</text:p>
          </table:table-cell>
          <table:table-cell table:style-name="ce590" office:value-type="float" office:value="0" calcext:value-type="float">
            <text:p>0</text:p>
          </table:table-cell>
          <table:table-cell table:style-name="ce592"/>
          <table:table-cell table:style-name="ce572" table:formula="of:=2000*[.K32]" office:value-type="float" office:value="0" calcext:value-type="float">
            <text:p>0</text:p>
          </table:table-cell>
          <table:table-cell table:style-name="ce572" table:formula="of:=500*[.K32]" office:value-type="float" office:value="0" calcext:value-type="float">
            <text:p>0</text:p>
          </table:table-cell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213" office:value-type="string" calcext:value-type="string" table:number-columns-spanned="5" table:number-rows-spanned="1">
            <text:p>Équivalent ressources (augmentation prod)</text:p>
          </table:table-cell>
          <table:covered-table-cell table:number-columns-repeated="4" table:style-name="ce203"/>
          <table:table-cell table:style-name="Default" table:number-columns-repeated="4"/>
          <table:table-cell table:style-name="ce435" office:value-type="string" calcext:value-type="string">
            <text:p>LM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2000*[.K33]" office:value-type="float" office:value="0" calcext:value-type="float">
            <text:p>0</text:p>
          </table:table-cell>
          <table:table-cell table:style-name="ce592" table:number-columns-repeated="2"/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562" office:value-type="string" calcext:value-type="string" table:number-columns-spanned="1" table:number-rows-spanned="2">
            <text:p>Colo +1 (C)</text:p>
          </table:table-cell>
          <table:table-cell table:style-name="ce203" table:formula="of:=[.H19]+[.H20]*[Production.K32]+[.H21]*[Production.K31]" office:value-type="float" office:value="108" calcext:value-type="float" table:number-columns-spanned="3" table:number-rows-spanned="2">
            <text:p>108</text:p>
          </table:table-cell>
          <table:covered-table-cell table:number-columns-repeated="2" table:style-name="ce203"/>
          <table:table-cell table:style-name="ce203" office:value-type="string" calcext:value-type="string" table:number-columns-spanned="1" table:number-rows-spanned="2">
            <text:p>métal</text:p>
          </table:table-cell>
          <table:table-cell table:style-name="Default" table:number-columns-repeated="2"/>
          <table:table-cell table:number-columns-repeated="2"/>
          <table:table-cell table:style-name="ce435" office:value-type="string" calcext:value-type="string">
            <text:p>ALLégère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1500*[.K34]" office:value-type="float" office:value="0" calcext:value-type="float">
            <text:p>0</text:p>
          </table:table-cell>
          <table:table-cell table:style-name="ce572" table:formula="of:=[.K34]*500" office:value-type="float" office:value="0" calcext:value-type="float">
            <text:p>0</text:p>
          </table:table-cell>
          <table:table-cell table:style-name="ce592"/>
          <table:table-cell table:style-name="ce596" table:number-columns-repeated="2"/>
          <table:table-cell table:number-columns-repeated="1008"/>
        </table:table-row>
        <table:table-row table:style-name="ro5">
          <table:covered-table-cell table:style-name="ce563"/>
          <table:covered-table-cell table:number-columns-repeated="2" table:style-name="ce203"/>
          <table:covered-table-cell table:style-name="ce563"/>
          <table:covered-table-cell table:style-name="ce203"/>
          <table:table-cell table:style-name="Default" table:number-columns-repeated="2"/>
          <table:table-cell table:number-columns-repeated="2"/>
          <table:table-cell table:style-name="ce435" office:value-type="string" calcext:value-type="string">
            <text:p>Plasma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50000*[.K35]" office:value-type="float" office:value="0" calcext:value-type="float">
            <text:p>0</text:p>
          </table:table-cell>
          <table:table-cell table:style-name="ce572" table:formula="of:=[.K35]*50000" office:value-type="float" office:value="0" calcext:value-type="float">
            <text:p>0</text:p>
          </table:table-cell>
          <table:table-cell table:style-name="ce572" table:formula="of:=30000*[.K35]" office:value-type="float" office:value="0" calcext:value-type="float">
            <text:p>0</text:p>
          </table:table-cell>
          <table:table-cell table:style-name="ce596" table:number-columns-repeated="2"/>
          <table:table-cell table:number-columns-repeated="1008"/>
        </table:table-row>
        <table:table-row table:style-name="ro5">
          <table:table-cell table:style-name="ce203" office:value-type="string" calcext:value-type="string" table:number-columns-spanned="1" table:number-rows-spanned="2">
            <text:p>Astro + colo (D)</text:p>
          </table:table-cell>
          <table:table-cell table:style-name="ce203" table:formula="of:=[.P19]+[.P20]*[Production.K32]+[.P21]*[Production.K31]" office:value-type="float" office:value="52.5" calcext:value-type="float" table:number-columns-spanned="3" table:number-rows-spanned="2">
            <text:p>53</text:p>
          </table:table-cell>
          <table:covered-table-cell table:number-columns-repeated="2" table:style-name="ce203"/>
          <table:table-cell table:style-name="ce203" office:value-type="string" calcext:value-type="string" table:number-columns-spanned="1" table:number-rows-spanned="2">
            <text:p>métal</text:p>
          </table:table-cell>
          <table:table-cell table:style-name="Default" table:number-columns-repeated="2"/>
          <table:table-cell table:number-columns-repeated="2"/>
          <table:table-cell table:style-name="ce435" office:value-type="string" calcext:value-type="string">
            <text:p>GTS</text:p>
          </table:table-cell>
          <table:table-cell table:style-name="ce590" office:value-type="float" office:value="0" calcext:value-type="float">
            <text:p>0</text:p>
          </table:table-cell>
          <table:table-cell table:style-name="ce572" table:formula="of:=[.K36]*6000" office:value-type="float" office:value="0" calcext:value-type="float">
            <text:p>0</text:p>
          </table:table-cell>
          <table:table-cell table:style-name="ce572" table:formula="of:=6000*[.K36]" office:value-type="float" office:value="0" calcext:value-type="float">
            <text:p>0</text:p>
          </table:table-cell>
          <table:table-cell table:style-name="ce592"/>
          <table:table-cell table:style-name="ce596" table:number-columns-repeated="2"/>
          <table:table-cell table:number-columns-repeated="1008"/>
        </table:table-row>
        <table:table-row table:style-name="ro5">
          <table:covered-table-cell table:number-columns-repeated="5" table:style-name="ce203"/>
          <table:table-cell table:style-name="Default" table:number-columns-repeated="2"/>
          <table:table-cell table:style-name="ce542" table:number-columns-repeated="2"/>
          <table:table-cell table:style-name="ce217"/>
          <table:table-cell table:style-name="ce217" office:value-type="string" calcext:value-type="string">
            <text:p>Total</text:p>
          </table:table-cell>
          <table:table-cell table:style-name="ce593" table:formula="of:=SUM([.L19:.L36])" office:value-type="float" office:value="4000" calcext:value-type="float">
            <text:p>4 000</text:p>
          </table:table-cell>
          <table:table-cell table:style-name="ce593" table:formula="of:=SUM([.M19:.M36])" office:value-type="float" office:value="8000" calcext:value-type="float">
            <text:p>8 000</text:p>
          </table:table-cell>
          <table:table-cell table:style-name="ce593" table:formula="of:=SUM([.N19:.N36])" office:value-type="float" office:value="4000" calcext:value-type="float">
            <text:p>4 000</text:p>
          </table:table-cell>
          <table:table-cell table:style-name="ce254" table:formula="of:=SUM([.L37:.N37])" office:value-type="float" office:value="16000" calcext:value-type="float">
            <text:p>16 000</text:p>
          </table:table-cell>
          <table:table-cell table:style-name="ce599"/>
          <table:table-cell table:number-columns-repeated="1008"/>
        </table:table-row>
        <table:table-row table:style-name="ro5">
          <table:table-cell table:style-name="ce542" table:number-columns-repeated="14"/>
          <table:table-cell table:style-name="ce543"/>
          <table:table-cell table:style-name="ce542"/>
          <table:table-cell table:number-columns-repeated="1008"/>
        </table:table-row>
        <table:table-row table:style-name="ro5">
          <table:table-cell table:style-name="ce542" table:number-columns-repeated="3"/>
          <table:table-cell table:style-name="ce569"/>
          <table:table-cell table:style-name="ce542" table:number-columns-repeated="2"/>
          <table:table-cell table:style-name="ce543" table:number-columns-repeated="2"/>
          <table:table-cell table:style-name="ce584" table:formula="of:=SECOND([.B27]/(([.H19]*24)+([.H20]*[Production.K32]*24)+([.H21]*24*[Production.K31])))+100*MINUTE([.B27]/(([.H19]*24)+([.H20]*[Production.K32]*24)+([.H21]*24*[Production.K31])))+10000*HOUR([.B27]/(([.H19]*24)+([.H20]*[Production.K32]*24)+([.H21]*24*[Production.K31])))+1000000*ROUNDDOWN([.B27]/(([.H19]*24)+([.H20]*[Production.K32]*24)+([.H21]*24*[Production.K31])))" office:value-type="float" office:value="44000" calcext:value-type="float" table:number-columns-spanned="2" table:number-rows-spanned="1">
            <text:p>0j 04h 40m 00s</text:p>
          </table:table-cell>
          <table:covered-table-cell table:style-name="ce542"/>
          <table:table-cell table:style-name="ce542" table:number-columns-repeated="2"/>
          <table:table-cell table:style-name="ce543" table:number-columns-repeated="4"/>
          <table:table-cell table:number-columns-repeated="1008"/>
        </table:table-row>
        <table:table-row table:style-name="ro4">
          <table:table-cell table:style-name="ce542" table:number-columns-repeated="3"/>
          <table:table-cell table:style-name="ce569"/>
          <table:table-cell table:style-name="ce542"/>
          <table:table-cell table:style-name="ce543" table:number-columns-repeated="3"/>
          <table:table-cell table:style-name="ce542" table:number-columns-repeated="4"/>
          <table:table-cell table:style-name="ce543" table:number-columns-repeated="4"/>
          <table:table-cell table:number-columns-repeated="1008"/>
        </table:table-row>
        <table:table-row table:style-name="ro4">
          <table:table-cell table:style-name="ce542" table:number-columns-repeated="5"/>
          <table:table-cell table:style-name="ce543" table:number-columns-repeated="3"/>
          <table:table-cell table:style-name="ce584" table:formula="of:=SECOND([.B29]/(([.P19]*24)+([.P20]*[Production.K32]*24)+([.P21]*24*[Production.K31])))+100*MINUTE([.B29]/(([.P19]*24)+([.P20]*[Production.K32]*24)+([.P21]*24*[Production.K31])))+10000*HOUR([.B29]/(([.P19]*24)+([.P20]*[Production.K32]*24)+([.P21]*24*[Production.K31])))+1000000*ROUNDDOWN([.B29]/(([.P19]*24)+([.P20]*[Production.K32]*24)+([.P21]*24*[Production.K31])))" office:value-type="float" office:value="22052000" calcext:value-type="float" table:number-columns-spanned="2" table:number-rows-spanned="1">
            <text:p>22j 05h 20m 00s</text:p>
          </table:table-cell>
          <table:covered-table-cell table:style-name="ce542"/>
          <table:table-cell table:style-name="ce542" table:number-columns-repeated="3"/>
          <table:table-cell table:style-name="ce543" table:number-columns-repeated="3"/>
          <table:table-cell table:number-columns-repeated="1008"/>
        </table:table-row>
        <table:table-row table:style-name="ro4">
          <table:table-cell table:number-columns-repeated="15"/>
          <table:table-cell table:style-name="ce600"/>
          <table:table-cell table:number-columns-repeated="100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Astrophysique.H27:Astrophysique.H27">
            <calcext:condition calcext:apply-style-name="Vrai1" calcext:value="&lt;[.H29]" calcext:base-cell-address="Astrophysique.H27"/>
            <calcext:condition calcext:apply-style-name="faux1" calcext:value="&gt;[.H29]" calcext:base-cell-address="Astrophysique.H27"/>
          </calcext:conditional-format>
          <calcext:conditional-format calcext:target-range-address="Astrophysique.H29:Astrophysique.H29">
            <calcext:condition calcext:apply-style-name="faux1" calcext:value="&gt;[.H27]" calcext:base-cell-address="Astrophysique.H29"/>
            <calcext:condition calcext:apply-style-name="Vrai1" calcext:value="&lt;[.H27]" calcext:base-cell-address="Astrophysique.H29"/>
          </calcext:conditional-format>
        </calcext:conditional-formats>
      </table:table>
      <table:table table:name="Autres options" table:style-name="ta1">
        <table:table-column table:style-name="co51" table:default-cell-style-name="Default"/>
        <table:table-column table:style-name="co68" table:default-cell-style-name="Default"/>
        <table:table-column table:style-name="co49" table:default-cell-style-name="Default"/>
        <table:table-column table:style-name="co69" table:default-cell-style-name="ce621"/>
        <table:table-column table:style-name="co28" table:default-cell-style-name="ce623"/>
        <table:table-column table:style-name="co67" table:default-cell-style-name="Default"/>
        <table:table-column table:style-name="co7" table:default-cell-style-name="Default"/>
        <table:table-column table:style-name="co67" table:default-cell-style-name="Default"/>
        <table:table-column table:style-name="co21" table:default-cell-style-name="Default"/>
        <table:table-column table:style-name="co70" table:default-cell-style-name="Default"/>
        <table:table-column table:style-name="co41" table:default-cell-style-name="Default"/>
        <table:table-column table:style-name="co56" table:default-cell-style-name="Default"/>
        <table:table-column table:style-name="co71" table:default-cell-style-name="Default"/>
        <table:table-column table:style-name="co7" table:number-columns-repeated="3" table:default-cell-style-name="Default"/>
        <table:table-row table:style-name="ro4">
          <table:table-cell table:style-name="ce601" office:value-type="string" calcext:value-type="string" table:number-columns-spanned="11" table:number-rows-spanned="2">
            <text:p>COMMERCE</text:p>
          </table:table-cell>
          <table:covered-table-cell table:number-columns-repeated="4" table:style-name="ce601"/>
          <table:covered-table-cell table:number-columns-repeated="3" table:style-name="ce602"/>
          <table:covered-table-cell table:style-name="ce642"/>
          <table:covered-table-cell table:number-columns-repeated="2" table:style-name="ce647"/>
          <table:table-cell table:number-columns-repeated="5"/>
        </table:table-row>
        <table:table-row table:style-name="ro4">
          <table:covered-table-cell table:number-columns-repeated="8" table:style-name="ce602"/>
          <table:covered-table-cell table:style-name="ce642"/>
          <table:covered-table-cell table:number-columns-repeated="2" table:style-name="ce647"/>
          <table:table-cell table:number-columns-repeated="5"/>
        </table:table-row>
        <table:table-row table:style-name="ro4">
          <table:table-cell table:style-name="ce602" office:value-type="string" calcext:value-type="string" table:number-columns-spanned="4" table:number-rows-spanned="1">
            <text:p>RESSOURCES VENDUES</text:p>
          </table:table-cell>
          <table:covered-table-cell table:number-columns-repeated="2" table:style-name="ce601"/>
          <table:covered-table-cell table:style-name="ce602"/>
          <table:table-cell table:style-name="ce630" office:value-type="string" calcext:value-type="string">
            <text:p>Nb GT</text:p>
          </table:table-cell>
          <table:table-cell table:style-name="ce601" office:value-type="string" calcext:value-type="string">
            <text:p>PROPORTIONS</text:p>
          </table:table-cell>
          <table:table-cell table:style-name="ce601" office:value-type="string" calcext:value-type="string">
            <text:p>TAUX</text:p>
          </table:table-cell>
          <table:table-cell table:style-name="ce601" office:value-type="string" calcext:value-type="string" table:number-columns-spanned="3" table:number-rows-spanned="1">
            <text:p>RESSOURCES ACHETÉES</text:p>
          </table:table-cell>
          <table:covered-table-cell table:style-name="ce601"/>
          <table:covered-table-cell table:style-name="ce602"/>
          <table:table-cell table:style-name="ce630" office:value-type="string" calcext:value-type="string">
            <text:p>Nb GT</text:p>
          </table:table-cell>
          <table:table-cell table:number-columns-repeated="5"/>
        </table:table-row>
        <table:table-row table:style-name="ro4">
          <table:table-cell table:style-name="ce603" office:value-type="float" office:value="3" calcext:value-type="float" table:number-columns-spanned="1" table:number-rows-spanned="2">
            <text:p>3,00</text:p>
          </table:table-cell>
          <table:table-cell table:style-name="ce601" office:value-type="string" calcext:value-type="string" table:number-columns-spanned="1" table:number-rows-spanned="4">
            <text:p>MÉTAL</text:p>
          </table:table-cell>
          <table:table-cell table:style-name="ce620" office:value-type="float" office:value="24000000" calcext:value-type="float" table:number-columns-spanned="2" table:number-rows-spanned="4">
            <text:p>24 000 000</text:p>
          </table:table-cell>
          <table:covered-table-cell/>
          <table:table-cell table:style-name="ce631" table:formula="of:=ROUNDUP([.C4]/25000)" office:value-type="float" office:value="960" calcext:value-type="float" table:number-columns-spanned="1" table:number-rows-spanned="4">
            <text:p>960</text:p>
          </table:table-cell>
          <table:table-cell table:style-name="ce633" office:value-type="percentage" office:value="0.8" calcext:value-type="percentage" table:number-columns-spanned="1" table:number-rows-spanned="2">
            <text:p>80,00%</text:p>
          </table:table-cell>
          <table:table-cell table:style-name="ce636" office:value-type="float" office:value="1.84" calcext:value-type="float" table:number-columns-spanned="1" table:number-rows-spanned="2">
            <text:p>1,84</text:p>
          </table:table-cell>
          <table:table-cell table:style-name="ce601" office:value-type="string" calcext:value-type="string" table:number-columns-spanned="1" table:number-rows-spanned="2">
            <text:p>CRISTAL</text:p>
          </table:table-cell>
          <table:table-cell table:style-name="ce643" table:formula="of:=(([.F4]*[.C4]))*[.G4]/[.A4]" office:value-type="float" office:value="11776000" calcext:value-type="float" table:number-columns-spanned="2" table:number-rows-spanned="2">
            <text:p>11 776 000</text:p>
          </table:table-cell>
          <table:covered-table-cell table:style-name="ce644"/>
          <table:table-cell table:style-name="ce631" table:formula="of:=(ROUNDUP(([.I4]+[.I6])/25000))" office:value-type="float" office:value="527" calcext:value-type="float" table:number-columns-spanned="1" table:number-rows-spanned="4">
            <text:p>527</text:p>
          </table:table-cell>
          <table:table-cell table:number-columns-repeated="5"/>
        </table:table-row>
        <table:table-row table:style-name="ro4">
          <table:covered-table-cell table:style-name="ce603"/>
          <table:covered-table-cell table:style-name="ce601"/>
          <table:covered-table-cell table:style-name="ce620"/>
          <table:covered-table-cell/>
          <table:covered-table-cell table:style-name="ce631"/>
          <table:covered-table-cell table:style-name="ce634"/>
          <table:covered-table-cell table:style-name="ce636"/>
          <table:covered-table-cell table:style-name="ce602"/>
          <table:covered-table-cell table:number-columns-repeated="2" table:style-name="ce644"/>
          <table:covered-table-cell table:style-name="ce631"/>
          <table:table-cell table:number-columns-repeated="5"/>
        </table:table-row>
        <table:table-row table:style-name="ro4">
          <table:table-cell table:style-name="ce603" office:value-type="float" office:value="3" calcext:value-type="float" table:number-columns-spanned="1" table:number-rows-spanned="2">
            <text:p>3,00</text:p>
          </table:table-cell>
          <table:covered-table-cell table:style-name="ce602"/>
          <table:covered-table-cell table:style-name="ce621"/>
          <table:covered-table-cell/>
          <table:covered-table-cell table:style-name="ce631"/>
          <table:table-cell table:style-name="ce634" table:formula="of:=1-[.F4]" office:value-type="percentage" office:value="0.2" calcext:value-type="percentage" table:number-columns-spanned="1" table:number-rows-spanned="2">
            <text:p>20,00%</text:p>
          </table:table-cell>
          <table:table-cell table:style-name="ce603" office:value-type="float" office:value="0.87" calcext:value-type="float" table:number-columns-spanned="1" table:number-rows-spanned="2">
            <text:p>0,87</text:p>
          </table:table-cell>
          <table:table-cell table:style-name="ce601" office:value-type="string" calcext:value-type="string" table:number-columns-spanned="1" table:number-rows-spanned="2">
            <text:p>DEUTÉRIUM</text:p>
          </table:table-cell>
          <table:table-cell table:style-name="ce643" table:formula="of:=([.F6]*[.C4])*[.G6]/[.A6]" office:value-type="float" office:value="1392000" calcext:value-type="float" table:number-columns-spanned="2" table:number-rows-spanned="2">
            <text:p>1 392 000</text:p>
          </table:table-cell>
          <table:covered-table-cell table:style-name="ce644"/>
          <table:covered-table-cell table:style-name="ce631"/>
          <table:table-cell table:number-columns-repeated="5"/>
        </table:table-row>
        <table:table-row table:style-name="ro4">
          <table:covered-table-cell table:style-name="ce603"/>
          <table:covered-table-cell table:style-name="ce602"/>
          <table:covered-table-cell table:style-name="ce621"/>
          <table:covered-table-cell/>
          <table:covered-table-cell table:style-name="ce631"/>
          <table:covered-table-cell table:style-name="ce634"/>
          <table:covered-table-cell table:style-name="ce603"/>
          <table:covered-table-cell table:style-name="ce602"/>
          <table:covered-table-cell table:number-columns-repeated="2" table:style-name="ce644"/>
          <table:covered-table-cell table:style-name="ce631"/>
          <table:table-cell table:number-columns-repeated="5"/>
        </table:table-row>
        <table:table-row table:style-name="ro4">
          <table:table-cell table:style-name="ce603" office:value-type="float" office:value="2" calcext:value-type="float" table:number-columns-spanned="1" table:number-rows-spanned="2">
            <text:p>2,00</text:p>
          </table:table-cell>
          <table:table-cell table:style-name="ce601" office:value-type="string" calcext:value-type="string" table:number-columns-spanned="1" table:number-rows-spanned="4">
            <text:p>CRISTAL</text:p>
          </table:table-cell>
          <table:table-cell table:style-name="ce620" office:value-type="float" office:value="7500000" calcext:value-type="float" table:number-columns-spanned="2" table:number-rows-spanned="4">
            <text:p>7 500 000</text:p>
          </table:table-cell>
          <table:covered-table-cell/>
          <table:table-cell table:style-name="ce631" table:formula="of:=ROUNDUP([.C8]/25000)" office:value-type="float" office:value="300" calcext:value-type="float" table:number-columns-spanned="1" table:number-rows-spanned="4">
            <text:p>300</text:p>
          </table:table-cell>
          <table:table-cell table:style-name="ce633" office:value-type="percentage" office:value="1" calcext:value-type="percentage" table:number-columns-spanned="1" table:number-rows-spanned="2">
            <text:p>100,00%</text:p>
          </table:table-cell>
          <table:table-cell table:style-name="ce636" office:value-type="float" office:value="3" calcext:value-type="float" table:number-columns-spanned="1" table:number-rows-spanned="2">
            <text:p>3,00</text:p>
          </table:table-cell>
          <table:table-cell table:style-name="ce601" office:value-type="string" calcext:value-type="string" table:number-columns-spanned="1" table:number-rows-spanned="2">
            <text:p>MÉTAL</text:p>
          </table:table-cell>
          <table:table-cell table:style-name="ce643" table:formula="of:=([.F8]*[.C8])*[.G8]/[.A8]" office:value-type="float" office:value="11250000" calcext:value-type="float" table:number-columns-spanned="2" table:number-rows-spanned="2">
            <text:p>11 250 000</text:p>
          </table:table-cell>
          <table:covered-table-cell table:style-name="ce644"/>
          <table:table-cell table:style-name="ce631" table:formula="of:=(ROUNDUP(([.I8]+[.I10])/25000))" office:value-type="float" office:value="450" calcext:value-type="float" table:number-columns-spanned="1" table:number-rows-spanned="4">
            <text:p>450</text:p>
          </table:table-cell>
          <table:table-cell table:number-columns-repeated="5"/>
        </table:table-row>
        <table:table-row table:style-name="ro4">
          <table:covered-table-cell table:style-name="ce603"/>
          <table:covered-table-cell table:style-name="ce601"/>
          <table:covered-table-cell table:style-name="ce620"/>
          <table:covered-table-cell/>
          <table:covered-table-cell table:style-name="ce631"/>
          <table:covered-table-cell table:style-name="ce634"/>
          <table:covered-table-cell table:style-name="ce636"/>
          <table:covered-table-cell table:style-name="ce602"/>
          <table:covered-table-cell table:number-columns-repeated="2" table:style-name="ce644"/>
          <table:covered-table-cell table:style-name="ce631"/>
          <table:table-cell table:number-columns-repeated="5"/>
        </table:table-row>
        <table:table-row table:style-name="ro4">
          <table:table-cell table:style-name="ce603" office:value-type="float" office:value="1.5" calcext:value-type="float" table:number-columns-spanned="1" table:number-rows-spanned="2">
            <text:p>1,50</text:p>
          </table:table-cell>
          <table:covered-table-cell table:style-name="ce602"/>
          <table:covered-table-cell table:style-name="ce621"/>
          <table:covered-table-cell/>
          <table:covered-table-cell table:style-name="ce631"/>
          <table:table-cell table:style-name="ce634" table:formula="of:=1-[.F8]" office:value-type="percentage" office:value="0" calcext:value-type="percentage" table:number-columns-spanned="1" table:number-rows-spanned="2">
            <text:p>0,00%</text:p>
          </table:table-cell>
          <table:table-cell table:style-name="ce603" office:value-type="float" office:value="1" calcext:value-type="float" table:number-columns-spanned="1" table:number-rows-spanned="2">
            <text:p>1,00</text:p>
          </table:table-cell>
          <table:table-cell table:style-name="ce601" office:value-type="string" calcext:value-type="string" table:number-columns-spanned="1" table:number-rows-spanned="2">
            <text:p>DEUTÉRIUM</text:p>
          </table:table-cell>
          <table:table-cell table:style-name="ce643" table:formula="of:=(([.F10]*[.C8])*[.G10])/[.A10]" office:value-type="float" office:value="0" calcext:value-type="float" table:number-columns-spanned="2" table:number-rows-spanned="2">
            <text:p>0</text:p>
          </table:table-cell>
          <table:covered-table-cell table:style-name="ce644"/>
          <table:covered-table-cell table:style-name="ce631"/>
          <table:table-cell table:number-columns-repeated="5"/>
        </table:table-row>
        <table:table-row table:style-name="ro4">
          <table:covered-table-cell table:style-name="ce603"/>
          <table:covered-table-cell table:style-name="ce602"/>
          <table:covered-table-cell table:style-name="ce621"/>
          <table:covered-table-cell/>
          <table:covered-table-cell table:style-name="ce631"/>
          <table:covered-table-cell table:style-name="ce634"/>
          <table:covered-table-cell table:style-name="ce603"/>
          <table:covered-table-cell table:style-name="ce602"/>
          <table:covered-table-cell table:number-columns-repeated="2" table:style-name="ce644"/>
          <table:covered-table-cell table:style-name="ce631"/>
          <table:table-cell table:number-columns-repeated="5"/>
        </table:table-row>
        <table:table-row table:style-name="ro4">
          <table:table-cell table:style-name="ce603" office:value-type="float" office:value="1" calcext:value-type="float" table:number-columns-spanned="1" table:number-rows-spanned="2">
            <text:p>1,00</text:p>
          </table:table-cell>
          <table:table-cell table:style-name="ce601" office:value-type="string" calcext:value-type="string" table:number-columns-spanned="1" table:number-rows-spanned="4">
            <text:p>DEUTÉRIUM</text:p>
          </table:table-cell>
          <table:table-cell table:style-name="ce620" office:value-type="float" office:value="1100000" calcext:value-type="float" table:number-columns-spanned="2" table:number-rows-spanned="4">
            <text:p>1 100 000</text:p>
          </table:table-cell>
          <table:covered-table-cell/>
          <table:table-cell table:style-name="ce631" table:formula="of:=ROUNDUP([.C12]/25000)" office:value-type="float" office:value="44" calcext:value-type="float" table:number-columns-spanned="1" table:number-rows-spanned="4">
            <text:p>44</text:p>
          </table:table-cell>
          <table:table-cell table:style-name="ce633" office:value-type="percentage" office:value="0.35" calcext:value-type="percentage" table:number-columns-spanned="1" table:number-rows-spanned="2">
            <text:p>35,00%</text:p>
          </table:table-cell>
          <table:table-cell table:style-name="ce636" office:value-type="float" office:value="2.73" calcext:value-type="float" table:number-columns-spanned="1" table:number-rows-spanned="2">
            <text:p>2,73</text:p>
          </table:table-cell>
          <table:table-cell table:style-name="ce601" office:value-type="string" calcext:value-type="string" table:number-columns-spanned="1" table:number-rows-spanned="2">
            <text:p>MÉTAL</text:p>
          </table:table-cell>
          <table:table-cell table:style-name="ce643" table:formula="of:=(([.F12]*[.C12]))*[.G12]/[.A12]" office:value-type="float" office:value="1051050" calcext:value-type="float" table:number-columns-spanned="2" table:number-rows-spanned="2">
            <text:p>1 051 050</text:p>
          </table:table-cell>
          <table:covered-table-cell table:style-name="ce644"/>
          <table:table-cell table:style-name="ce631" table:formula="of:=(ROUNDUP(([.I12]+[.I14])/25000))" office:value-type="float" office:value="91" calcext:value-type="float" table:number-columns-spanned="1" table:number-rows-spanned="4">
            <text:p>91</text:p>
          </table:table-cell>
          <table:table-cell table:number-columns-repeated="5"/>
        </table:table-row>
        <table:table-row table:style-name="ro4">
          <table:covered-table-cell table:style-name="ce603"/>
          <table:covered-table-cell table:style-name="ce601"/>
          <table:covered-table-cell table:style-name="ce620"/>
          <table:covered-table-cell/>
          <table:covered-table-cell table:style-name="ce631"/>
          <table:covered-table-cell table:style-name="ce634"/>
          <table:covered-table-cell table:style-name="ce636"/>
          <table:covered-table-cell table:style-name="ce602"/>
          <table:covered-table-cell table:number-columns-repeated="2" table:style-name="ce644"/>
          <table:covered-table-cell table:style-name="ce631"/>
          <table:table-cell table:number-columns-repeated="5"/>
        </table:table-row>
        <table:table-row table:style-name="ro4">
          <table:table-cell table:style-name="ce603" office:value-type="float" office:value="1" calcext:value-type="float" table:number-columns-spanned="1" table:number-rows-spanned="2">
            <text:p>1,00</text:p>
          </table:table-cell>
          <table:covered-table-cell table:style-name="ce602"/>
          <table:covered-table-cell table:style-name="ce621"/>
          <table:covered-table-cell/>
          <table:covered-table-cell table:style-name="ce631"/>
          <table:table-cell table:style-name="ce634" table:formula="of:=1-[.F12]" office:value-type="percentage" office:value="0.65" calcext:value-type="percentage" table:number-columns-spanned="1" table:number-rows-spanned="2">
            <text:p>65,00%</text:p>
          </table:table-cell>
          <table:table-cell table:style-name="ce603" office:value-type="float" office:value="1.68" calcext:value-type="float" table:number-columns-spanned="1" table:number-rows-spanned="2">
            <text:p>1,68</text:p>
          </table:table-cell>
          <table:table-cell table:style-name="ce601" office:value-type="string" calcext:value-type="string" table:number-columns-spanned="1" table:number-rows-spanned="2">
            <text:p>CRISTAL</text:p>
          </table:table-cell>
          <table:table-cell table:style-name="ce645" table:formula="of:=(([.F14]*[.C12])*[.G14])/[.A14]" office:value-type="float" office:value="1201200" calcext:value-type="float" table:number-columns-spanned="2" table:number-rows-spanned="2">
            <text:p>1 201 200</text:p>
          </table:table-cell>
          <table:covered-table-cell table:style-name="ce644"/>
          <table:covered-table-cell table:style-name="ce631"/>
          <table:table-cell table:number-columns-repeated="5"/>
        </table:table-row>
        <table:table-row table:style-name="ro4">
          <table:covered-table-cell table:style-name="ce603"/>
          <table:covered-table-cell table:style-name="ce602"/>
          <table:covered-table-cell table:style-name="ce621"/>
          <table:covered-table-cell/>
          <table:covered-table-cell table:style-name="ce631"/>
          <table:covered-table-cell table:style-name="ce634"/>
          <table:covered-table-cell table:style-name="ce603"/>
          <table:covered-table-cell table:style-name="ce602"/>
          <table:covered-table-cell table:number-columns-repeated="2" table:style-name="ce644"/>
          <table:covered-table-cell table:style-name="ce631"/>
          <table:table-cell/>
          <table:table-cell table:style-name="ce650" office:value-type="string" calcext:value-type="string" table:number-columns-spanned="4" table:number-rows-spanned="1">
            <text:p>ÉNERGIE NÉCESSAIRE EN FONCTON DU NIVEAU DE GRAVITON</text:p>
          </table:table-cell>
          <table:covered-table-cell table:number-columns-repeated="3" table:style-name="ce651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ce650" office:value-type="string" calcext:value-type="string">
            <text:p>Graviton 1</text:p>
          </table:table-cell>
          <table:table-cell table:style-name="ce650" table:formula="of:=300000" office:value-type="float" office:value="300000" calcext:value-type="float">
            <text:p>300 000</text:p>
          </table:table-cell>
          <table:table-cell table:style-name="ce650" office:value-type="string" calcext:value-type="string">
            <text:p>Graviton 5</text:p>
          </table:table-cell>
          <table:table-cell table:style-name="ce650" table:formula="of:=3*[.N19]" office:value-type="float" office:value="24300000" calcext:value-type="float">
            <text:p>24 300 000</text:p>
          </table:table-cell>
        </table:table-row>
        <table:table-row table:style-name="ro6">
          <table:table-cell table:style-name="ce604" office:value-type="string" calcext:value-type="string" table:number-columns-spanned="5" table:number-rows-spanned="1">
            <text:p>Pourcentage de destruction de la lune</text:p>
          </table:table-cell>
          <table:covered-table-cell table:number-columns-repeated="4" table:style-name="ce604"/>
          <table:table-cell table:style-name="ce604" office:value-type="string" calcext:value-type="string" table:number-columns-spanned="2" table:number-rows-spanned="1">
            <text:p>Pourcentage destruction RIP</text:p>
          </table:table-cell>
          <table:covered-table-cell table:style-name="ce604"/>
          <table:table-cell/>
          <table:table-cell table:style-name="ce646" office:value-type="string" calcext:value-type="string">
            <text:p>Vitesse uni</text:p>
          </table:table-cell>
          <table:table-cell table:style-name="ce221" office:value-type="float" office:value="3" calcext:value-type="float">
            <text:p>3</text:p>
          </table:table-cell>
          <table:table-cell table:number-columns-repeated="2"/>
          <table:table-cell table:style-name="ce650" office:value-type="string" calcext:value-type="string">
            <text:p>Graviton 2</text:p>
          </table:table-cell>
          <table:table-cell table:style-name="ce650" table:formula="of:=3*[.N16]" office:value-type="float" office:value="900000" calcext:value-type="float">
            <text:p>900 000</text:p>
          </table:table-cell>
          <table:table-cell table:style-name="ce650" office:value-type="string" calcext:value-type="string">
            <text:p>Graviton 6</text:p>
          </table:table-cell>
          <table:table-cell table:style-name="ce650" table:formula="of:=3*[.P16]" office:value-type="float" office:value="72900000" calcext:value-type="float">
            <text:p>72 900 000</text:p>
          </table:table-cell>
        </table:table-row>
        <table:table-row table:style-name="ro6">
          <table:table-cell table:style-name="ce604" office:value-type="string" calcext:value-type="string" table:number-columns-spanned="2" table:number-rows-spanned="1">
            <text:p>Taille de la lune</text:p>
          </table:table-cell>
          <table:covered-table-cell table:style-name="ce604"/>
          <table:table-cell table:style-name="ce622" office:value-type="float" office:value="8888" calcext:value-type="float">
            <text:p>8888</text:p>
          </table:table-cell>
          <table:table-cell table:style-name="ce604" office:value-type="string" calcext:value-type="string" table:number-columns-spanned="1" table:number-rows-spanned="2">
            <text:p>%age</text:p>
          </table:table-cell>
          <table:table-cell table:style-name="ce632" table:formula="of:=(100-SQRT([.C18]))*SQRT([.C19])/100" office:value-type="percentage" office:value="0.255976565223144" calcext:value-type="percentage" table:number-columns-spanned="1" table:number-rows-spanned="2">
            <text:p>25,60%</text:p>
          </table:table-cell>
          <table:table-cell table:style-name="ce604" office:value-type="string" calcext:value-type="string" table:number-columns-spanned="1" table:number-rows-spanned="2">
            <text:p>%age</text:p>
          </table:table-cell>
          <table:table-cell table:style-name="ce632" table:formula="of:=((SQRT([.C18]))/2)/100" office:value-type="percentage" office:value="0.471380949975707" calcext:value-type="percentage" table:number-columns-spanned="1" table:number-rows-spanned="2">
            <text:p>47,14%</text:p>
          </table:table-cell>
          <table:table-cell table:number-columns-repeated="5"/>
          <table:table-cell table:style-name="ce650" office:value-type="string" calcext:value-type="string">
            <text:p>Graviton 3</text:p>
          </table:table-cell>
          <table:table-cell table:style-name="ce650" table:formula="of:=3*[.N17]" office:value-type="float" office:value="2700000" calcext:value-type="float">
            <text:p>2 700 000</text:p>
          </table:table-cell>
          <table:table-cell table:style-name="ce650" office:value-type="string" calcext:value-type="string">
            <text:p>Graviton 7</text:p>
          </table:table-cell>
          <table:table-cell table:style-name="ce650" table:formula="of:=3*[.P17]" office:value-type="float" office:value="218700000" calcext:value-type="float">
            <text:p>218 700 000</text:p>
          </table:table-cell>
        </table:table-row>
        <table:table-row table:style-name="ro6">
          <table:table-cell table:style-name="ce604" office:value-type="string" calcext:value-type="string" table:number-columns-spanned="2" table:number-rows-spanned="1">
            <text:p>Nombre de RIP</text:p>
          </table:table-cell>
          <table:covered-table-cell table:style-name="ce604"/>
          <table:table-cell table:style-name="ce622" office:value-type="float" office:value="20" calcext:value-type="float">
            <text:p>20</text:p>
          </table:table-cell>
          <table:covered-table-cell table:number-columns-repeated="4" table:style-name="ce627"/>
          <table:table-cell table:number-columns-repeated="5"/>
          <table:table-cell table:style-name="ce650" office:value-type="string" calcext:value-type="string">
            <text:p>Graviton 4</text:p>
          </table:table-cell>
          <table:table-cell table:style-name="ce650" table:formula="of:=3*[.N18]" office:value-type="float" office:value="8100000" calcext:value-type="float">
            <text:p>8 100 000</text:p>
          </table:table-cell>
          <table:table-cell table:style-name="ce650" office:value-type="string" calcext:value-type="string">
            <text:p>Graviton 8</text:p>
          </table:table-cell>
          <table:table-cell table:style-name="ce650" table:formula="of:=3*[.P18]" office:value-type="float" office:value="656100000" calcext:value-type="float">
            <text:p>656 100 000</text:p>
          </table:table-cell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605" office:value-type="string" calcext:value-type="string" table:number-columns-spanned="15" table:number-rows-spanned="1">
            <text:p>TECHNOLOGIE GRAVITON</text:p>
          </table:table-cell>
          <table:covered-table-cell table:number-columns-repeated="7" table:style-name="ce615"/>
          <table:covered-table-cell table:style-name="ce608"/>
          <table:covered-table-cell table:number-columns-repeated="4"/>
          <table:covered-table-cell table:style-name="ce652"/>
          <table:covered-table-cell/>
          <table:table-cell/>
        </table:table-row>
        <table:table-row table:style-name="ro6">
          <table:table-cell table:style-name="ce606" office:value-type="string" calcext:value-type="string" table:number-columns-spanned="2" table:number-rows-spanned="1">
            <text:p>Je veux graviton niveau :</text:p>
          </table:table-cell>
          <table:covered-table-cell table:style-name="ce606"/>
          <table:table-cell table:style-name="ce623" office:value-type="float" office:value="1" calcext:value-type="float">
            <text:p>1</text:p>
          </table:table-cell>
          <table:table-cell table:style-name="ce606" office:value-type="string" calcext:value-type="string">
            <text:p>Niveau CES</text:p>
          </table:table-cell>
          <table:table-cell office:value-type="float" office:value="22" calcext:value-type="float">
            <text:p>22</text:p>
          </table:table-cell>
          <table:table-cell table:style-name="ce606" office:value-type="string" calcext:value-type="string">
            <text:p>Il me faut donc :</text:p>
          </table:table-cell>
          <table:table-cell table:style-name="ce637" table:formula="of:=ROUNDDOWN((([.C23])-ROUNDDOWN(20*[.E22]*1.1^[.E22])-ROUNDDOWN(30*[.E23]*(1.05+[.C25]*0.01)^[.E23])-[.E24]*ROUNDDOWN((([.C24]+([.C24]-40))/2)+160)/6))" office:value-type="float" office:value="296419" calcext:value-type="float">
            <text:p>296 419</text:p>
          </table:table-cell>
          <table:table-cell table:style-name="ce606" office:value-type="string" calcext:value-type="string">
            <text:p>Énergie</text:p>
          </table:table-cell>
          <table:table-cell table:style-name="ce606" office:value-type="string" calcext:value-type="string" table:number-columns-spanned="2" table:number-rows-spanned="1">
            <text:p>Cristal</text:p>
          </table:table-cell>
          <table:covered-table-cell/>
          <table:table-cell table:style-name="ce606" office:value-type="string" calcext:value-type="string" table:number-columns-spanned="2" table:number-rows-spanned="1">
            <text:p>Deutérium</text:p>
          </table:table-cell>
          <table:covered-table-cell/>
          <table:table-cell table:style-name="ce606" office:value-type="string" calcext:value-type="string">
            <text:p>Grands Transp.</text:p>
          </table:table-cell>
          <table:table-cell table:style-name="ce606" office:value-type="string" calcext:value-type="string" table:number-columns-spanned="2" table:number-rows-spanned="1">
            <text:p>Durée (heures) =</text:p>
          </table:table-cell>
          <table:covered-table-cell/>
          <table:table-cell/>
        </table:table-row>
        <table:table-row table:style-name="ro6">
          <table:table-cell table:style-name="ce606" office:value-type="string" calcext:value-type="string" table:number-columns-spanned="2" table:number-rows-spanned="1">
            <text:p>il me faut donc (Énergie) :</text:p>
          </table:table-cell>
          <table:covered-table-cell table:style-name="ce606"/>
          <table:table-cell table:style-name="ce623" office:value-type="float" office:value="300000" calcext:value-type="float">
            <text:p>300 000</text:p>
          </table:table-cell>
          <table:table-cell table:style-name="ce606" office:value-type="string" calcext:value-type="string">
            <text:p>Niveau CEF</text:p>
          </table:table-cell>
          <table:table-cell office:value-type="float" office:value="0" calcext:value-type="float">
            <text:p>0</text:p>
          </table:table-cell>
          <table:table-cell table:style-name="ce606" office:value-type="string" calcext:value-type="string">
            <text:p>soit :</text:p>
          </table:table-cell>
          <table:table-cell table:style-name="ce638" table:formula="of:=(ROUNDUP(([.G22])/ROUNDDOWN((([.C24]+([.C24]-40))/2+160)/6)))" office:value-type="float" office:value="8719" calcext:value-type="float">
            <text:p>8 719</text:p>
          </table:table-cell>
          <table:table-cell table:style-name="ce606" office:value-type="string" calcext:value-type="string">
            <text:p>Satellites à faire</text:p>
          </table:table-cell>
          <table:table-cell table:style-name="ce638" table:formula="of:=[.G23]*2000" office:value-type="float" office:value="17438000" calcext:value-type="float" table:number-columns-spanned="2" table:number-rows-spanned="1">
            <text:p>17 438 000</text:p>
          </table:table-cell>
          <table:covered-table-cell/>
          <table:table-cell table:style-name="ce638" table:formula="of:=[.G23]*500" office:value-type="float" office:value="4359500" calcext:value-type="float" table:number-columns-spanned="2" table:number-rows-spanned="1">
            <text:p>4 359 500</text:p>
          </table:table-cell>
          <table:covered-table-cell/>
          <table:table-cell table:style-name="ce638" table:formula="of:=SUM([.I23];[.K23])/25000" office:value-type="float" office:value="871.9" calcext:value-type="float">
            <text:p>872</text:p>
          </table:table-cell>
          <table:table-cell table:style-name="ce653" table:formula="of:=SECOND((ROUNDDOWN(((([.I23])/5000)*(2/(1+[.$E$26]))*0.5^[.$E$25])*3600;0)/86400)/[Production.$B$34])+100*MINUTE((ROUNDUP(((([.I23])/5000)*(2/(1+[.$E$26]))*0.5^[.$E$25])*3600;0)/86400)/[Production.$B$34])+10000*HOUR((ROUNDUP(((([.I23])/5000)*(2/(1+[.$E$26]))*0.5^[.$E$25])*3600;0)/86400)/[Production.$B$34])+1000000*ROUNDDOWN((ROUNDDOWN(((([.I23])/5000)*(2/(1+[.$E$26]))*0.5^[.$E$25])*3600;0)/86400)/[Production.$B$34];0)" office:value-type="float" office:value="2002620" calcext:value-type="float" table:number-columns-spanned="2" table:number-rows-spanned="1">
            <text:p>2j 00h 26m 20s</text:p>
          </table:table-cell>
          <table:covered-table-cell table:style-name="ce638"/>
          <table:table-cell/>
        </table:table-row>
        <table:table-row table:style-name="ro6">
          <table:table-cell table:style-name="ce607" office:value-type="string" calcext:value-type="string" table:number-columns-spanned="2" table:number-rows-spanned="1">
            <text:p>La Tmax de ma planète est (°C) :</text:p>
          </table:table-cell>
          <table:covered-table-cell table:style-name="ce606"/>
          <table:table-cell table:style-name="ce623" office:value-type="float" office:value="67" calcext:value-type="float">
            <text:p>67</text:p>
          </table:table-cell>
          <table:table-cell table:style-name="ce606" office:value-type="string" calcext:value-type="string">
            <text:p>Nombre de Satellites</text:p>
          </table:table-cell>
          <table:table-cell office:value-type="float" office:value="0" calcext:value-type="float">
            <text:p>0</text:p>
          </table:table-cell>
          <table:table-cell table:style-name="ce606" office:value-type="string" calcext:value-type="string">
            <text:p>Il me faut donc :</text:p>
          </table:table-cell>
          <table:table-cell table:style-name="ce639" table:formula="of:=ROUNDDOWN((([.C23])-1.1*ROUNDDOWN(20*[.E22]*1.1^[.E22])-1.1*ROUNDDOWN(30*[.E23]*(1.05+[.C25]*0.01)^[.E23])-1.1*[.E24]*ROUNDDOWN((([.C24]+([.C24]-40))/2)+160)/6))" office:value-type="float" office:value="296060" calcext:value-type="float">
            <text:p>296 060</text:p>
          </table:table-cell>
          <table:table-cell table:style-name="ce606" office:value-type="string" calcext:value-type="string">
            <text:p>Énergie avec ingé</text:p>
          </table:table-cell>
          <table:table-cell table:style-name="ce606" office:value-type="string" calcext:value-type="string" table:number-columns-spanned="2" table:number-rows-spanned="1">
            <text:p>Cristal</text:p>
          </table:table-cell>
          <table:covered-table-cell/>
          <table:table-cell table:style-name="ce606" office:value-type="string" calcext:value-type="string" table:number-columns-spanned="2" table:number-rows-spanned="1">
            <text:p>Deutérium</text:p>
          </table:table-cell>
          <table:covered-table-cell/>
          <table:table-cell table:style-name="ce606" office:value-type="string" calcext:value-type="string">
            <text:p>Grands Transp.</text:p>
          </table:table-cell>
          <table:table-cell table:style-name="ce652"/>
          <table:table-cell table:number-columns-repeated="2"/>
        </table:table-row>
        <table:table-row table:style-name="ro6">
          <table:table-cell table:style-name="ce606" office:value-type="string" calcext:value-type="string" table:number-columns-spanned="2" table:number-rows-spanned="1">
            <text:p>Ma technologie Énergie est :</text:p>
          </table:table-cell>
          <table:covered-table-cell table:style-name="ce616"/>
          <table:table-cell table:style-name="ce624" office:value-type="float" office:value="8" calcext:value-type="float">
            <text:p>8</text:p>
          </table:table-cell>
          <table:table-cell table:style-name="ce606" office:value-type="string" calcext:value-type="string">
            <text:p>Niveau Nanites</text:p>
          </table:table-cell>
          <table:table-cell office:value-type="float" office:value="4" calcext:value-type="float">
            <text:p>4</text:p>
          </table:table-cell>
          <table:table-cell table:style-name="ce606" office:value-type="string" calcext:value-type="string">
            <text:p>soit :</text:p>
          </table:table-cell>
          <table:table-cell table:style-name="ce638" table:formula="of:=ROUNDUP(([.G24])/((110/100)*ROUNDDOWN((([.C24]+([.C24]-40))/2+160)/6)))" office:value-type="float" office:value="7917" calcext:value-type="float">
            <text:p>7 917</text:p>
          </table:table-cell>
          <table:table-cell table:style-name="ce606" office:value-type="string" calcext:value-type="string">
            <text:p>Satellites à faire</text:p>
          </table:table-cell>
          <table:table-cell table:style-name="ce638" table:formula="of:=[.G25]*2000" office:value-type="float" office:value="15834000" calcext:value-type="float" table:number-columns-spanned="2" table:number-rows-spanned="1">
            <text:p>15 834 000</text:p>
          </table:table-cell>
          <table:covered-table-cell/>
          <table:table-cell table:style-name="ce638" table:formula="of:=[.G25]*500" office:value-type="float" office:value="3958500" calcext:value-type="float" table:number-columns-spanned="2" table:number-rows-spanned="1">
            <text:p>3 958 500</text:p>
          </table:table-cell>
          <table:covered-table-cell/>
          <table:table-cell table:style-name="ce638" table:formula="of:=SUM([.I25];[.K25])/25000" office:value-type="float" office:value="791.7" calcext:value-type="float">
            <text:p>792</text:p>
          </table:table-cell>
          <table:table-cell table:style-name="ce653" table:formula="of:=SECOND((ROUNDDOWN(((([.I25])/5000)*(2/(1+[.$E$26]))*0.5^[.$E$25])*3600;0)/86400)/[Production.$B$34])+100*MINUTE((ROUNDUP(((([.I25])/5000)*(2/(1+[.$E$26]))*0.5^[.$E$25])*3600;0)/86400)/[Production.$B$34])+10000*HOUR((ROUNDUP(((([.I25])/5000)*(2/(1+[.$E$26]))*0.5^[.$E$25])*3600;0)/86400)/[Production.$B$34])+1000000*ROUNDDOWN((ROUNDDOWN(((([.I25])/5000)*(2/(1+[.$E$26]))*0.5^[.$E$25])*3600;0)/86400)/[Production.$B$34];0)" office:value-type="float" office:value="1195900" calcext:value-type="float" table:number-columns-spanned="2" table:number-rows-spanned="1">
            <text:p>1j 19h 59m 00s</text:p>
          </table:table-cell>
          <table:covered-table-cell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style-name="ce606" office:value-type="string" calcext:value-type="string">
            <text:p>Chantier Spatial </text:p>
          </table:table-cell>
          <table:table-cell office:value-type="float" office:value="8" calcext:value-type="float">
            <text:p>8</text:p>
          </table:table-cell>
          <table:table-cell table:style-name="ce606" office:value-type="string" calcext:value-type="string">
            <text:p>Il me faut donc :</text:p>
          </table:table-cell>
          <table:table-cell table:style-name="ce639" table:formula="of:=ROUNDDOWN((([.C23])-1.12*ROUNDDOWN(20*[.E22]*1.1^[.E22])-1.12*ROUNDDOWN(30*[.E23]*(1.05+[.C25]*0.01)^[.E23])-1.12*[.E24]*ROUNDDOWN((([.C24]+([.C24]-40))/2)+160)/6))" office:value-type="float" office:value="295989" calcext:value-type="float">
            <text:p>295 989</text:p>
          </table:table-cell>
          <table:table-cell table:style-name="ce606" office:value-type="string" calcext:value-type="string">
            <text:p>Énergie avec Tout</text:p>
          </table:table-cell>
          <table:table-cell table:style-name="ce606" office:value-type="string" calcext:value-type="string" table:number-columns-spanned="2" table:number-rows-spanned="1">
            <text:p>Cristal</text:p>
          </table:table-cell>
          <table:covered-table-cell/>
          <table:table-cell table:style-name="ce606" office:value-type="string" calcext:value-type="string" table:number-columns-spanned="2" table:number-rows-spanned="1">
            <text:p>Deutérium</text:p>
          </table:table-cell>
          <table:covered-table-cell/>
          <table:table-cell table:style-name="ce606" office:value-type="string" calcext:value-type="string">
            <text:p>Grands Transp.</text:p>
          </table:table-cell>
          <table:table-cell table:number-columns-repeated="3"/>
        </table:table-row>
        <table:table-row table:style-name="ro6">
          <table:table-cell table:style-name="ce608" table:number-columns-repeated="3"/>
          <table:table-cell table:style-name="Default" table:number-columns-repeated="2"/>
          <table:table-cell table:style-name="ce606" office:value-type="string" calcext:value-type="string">
            <text:p>soit :</text:p>
          </table:table-cell>
          <table:table-cell table:style-name="ce638" table:formula="of:=ROUNDUP(([.G26])/((112/100)*ROUNDDOWN((([.C24]+([.C24]-40))/2+160)/6)))" office:value-type="float" office:value="7773" calcext:value-type="float">
            <text:p>7 773</text:p>
          </table:table-cell>
          <table:table-cell table:style-name="ce606" office:value-type="string" calcext:value-type="string">
            <text:p>Satellites à faire</text:p>
          </table:table-cell>
          <table:table-cell table:style-name="ce638" table:formula="of:=[.G27]*2000" office:value-type="float" office:value="15546000" calcext:value-type="float" table:number-columns-spanned="2" table:number-rows-spanned="1">
            <text:p>15 546 000</text:p>
          </table:table-cell>
          <table:covered-table-cell/>
          <table:table-cell table:style-name="ce638" table:formula="of:=[.G27]*500" office:value-type="float" office:value="3886500" calcext:value-type="float" table:number-columns-spanned="2" table:number-rows-spanned="1">
            <text:p>3 886 500</text:p>
          </table:table-cell>
          <table:covered-table-cell/>
          <table:table-cell table:style-name="ce638" table:formula="of:=SUM([.I27];[.K27])/25000" office:value-type="float" office:value="777.3" calcext:value-type="float">
            <text:p>777</text:p>
          </table:table-cell>
          <table:table-cell table:style-name="ce653" table:formula="of:=SECOND((ROUNDDOWN(((([.I27])/5000)*(2/(1+[.$E$26]))*0.5^[.$E$25])*3600;0)/86400)/[Production.$B$34])+100*MINUTE((ROUNDUP(((([.I27])/5000)*(2/(1+[.$E$26]))*0.5^[.$E$25])*3600;0)/86400)/[Production.$B$34])+10000*HOUR((ROUNDUP(((([.I27])/5000)*(2/(1+[.$E$26]))*0.5^[.$E$25])*3600;0)/86400)/[Production.$B$34])+1000000*ROUNDDOWN((ROUNDDOWN(((([.I27])/5000)*(2/(1+[.$E$26]))*0.5^[.$E$25])*3600;0)/86400)/[Production.$B$34];0)" office:value-type="float" office:value="1191100" calcext:value-type="float" table:number-columns-spanned="2" table:number-rows-spanned="1">
            <text:p>1j 19h 11m 00s</text:p>
          </table:table-cell>
          <table:covered-table-cell/>
          <table:table-cell/>
        </table:table-row>
        <table:table-row table:style-name="ro6">
          <table:table-cell table:style-name="ce608" table:number-columns-repeated="5"/>
          <table:table-cell table:number-columns-repeated="11"/>
        </table:table-row>
        <table:table-row table:style-name="ro6">
          <table:table-cell table:style-name="ce609" office:value-type="string" calcext:value-type="string" table:number-columns-spanned="15" table:number-rows-spanned="1">
            <text:p>Terraformeur</text:p>
          </table:table-cell>
          <table:covered-table-cell table:number-columns-repeated="7" table:style-name="ce615"/>
          <table:covered-table-cell table:style-name="ce608"/>
          <table:covered-table-cell table:number-columns-repeated="4"/>
          <table:covered-table-cell table:style-name="ce652"/>
          <table:covered-table-cell/>
          <table:table-cell/>
        </table:table-row>
        <table:table-row table:style-name="ro6">
          <table:table-cell table:style-name="ce610" office:value-type="string" calcext:value-type="string" table:number-columns-spanned="2" table:number-rows-spanned="1">
            <text:p>Niveau actuel</text:p>
          </table:table-cell>
          <table:covered-table-cell table:style-name="ce610"/>
          <table:table-cell table:style-name="ce623" office:value-type="float" office:value="0" calcext:value-type="float">
            <text:p>0</text:p>
          </table:table-cell>
          <table:table-cell table:style-name="ce610" office:value-type="string" calcext:value-type="string">
            <text:p>Niveau CES</text:p>
          </table:table-cell>
          <table:table-cell office:value-type="float" office:value="22" calcext:value-type="float">
            <text:p>22</text:p>
          </table:table-cell>
          <table:table-cell table:style-name="ce610" office:value-type="string" calcext:value-type="string">
            <text:p>Il me faut donc :</text:p>
          </table:table-cell>
          <table:table-cell table:style-name="ce640" table:formula="of:=IF(ROUNDDOWN((([.C32])-ROUNDDOWN(20*[.E30]*1.1^[.E30])-ROUNDDOWN(30*[.E31]*(1.05+[.C34]*0.01)^[.E31])-[.E32]*ROUNDDOWN((([.C33]+([.C33]-40))/2)+160)/6))&lt;0;0;ROUNDDOWN((([.C32])-ROUNDDOWN(20*[.E30]*1.1^[.E30])-ROUNDDOWN(30*[.E31]*(1.05+[.C34]*0.01)^[.E31])-[.E32]*ROUNDDOWN((([.C33]+([.C33]-40))/2)+160)/6)))" office:value-type="float" office:value="2454" calcext:value-type="float">
            <text:p>2 454</text:p>
          </table:table-cell>
          <table:table-cell table:style-name="ce610" office:value-type="string" calcext:value-type="string">
            <text:p>Énergie</text:p>
          </table:table-cell>
          <table:table-cell table:style-name="ce610" office:value-type="string" calcext:value-type="string" table:number-columns-spanned="2" table:number-rows-spanned="1">
            <text:p>Cristal</text:p>
          </table:table-cell>
          <table:covered-table-cell table:style-name="ce617"/>
          <table:table-cell table:style-name="ce610" office:value-type="string" calcext:value-type="string" table:number-columns-spanned="2" table:number-rows-spanned="1">
            <text:p>Deutérium</text:p>
          </table:table-cell>
          <table:covered-table-cell table:style-name="ce617"/>
          <table:table-cell table:style-name="ce610" office:value-type="string" calcext:value-type="string">
            <text:p>Grands Transp.</text:p>
          </table:table-cell>
          <table:table-cell table:style-name="ce610" office:value-type="string" calcext:value-type="string" table:number-columns-spanned="2" table:number-rows-spanned="1">
            <text:p>Durée (heures) =</text:p>
          </table:table-cell>
          <table:covered-table-cell table:style-name="ce617"/>
          <table:table-cell/>
        </table:table-row>
        <table:table-row table:style-name="ro6">
          <table:table-cell table:style-name="ce610" office:value-type="string" calcext:value-type="string" table:number-columns-spanned="2" table:number-rows-spanned="1">
            <text:p>Niveau voulu</text:p>
          </table:table-cell>
          <table:covered-table-cell table:style-name="ce617"/>
          <table:table-cell table:style-name="ce623" office:value-type="float" office:value="4" calcext:value-type="float">
            <text:p>4</text:p>
          </table:table-cell>
          <table:table-cell table:style-name="ce610" office:value-type="string" calcext:value-type="string">
            <text:p>Niveau CEF</text:p>
          </table:table-cell>
          <table:table-cell office:value-type="float" office:value="0" calcext:value-type="float">
            <text:p>0</text:p>
          </table:table-cell>
          <table:table-cell table:style-name="ce610" office:value-type="string" calcext:value-type="string">
            <text:p>soit :</text:p>
          </table:table-cell>
          <table:table-cell table:style-name="ce638" table:formula="of:=(ROUNDUP(([.G30])/ROUNDDOWN((([.C33]+([.C33]-40))/2+160)/6)))" office:value-type="float" office:value="91" calcext:value-type="float">
            <text:p>91</text:p>
          </table:table-cell>
          <table:table-cell table:style-name="ce610" office:value-type="string" calcext:value-type="string">
            <text:p>Satellites à faire</text:p>
          </table:table-cell>
          <table:table-cell table:style-name="ce638" table:formula="of:=[.G31]*2000" office:value-type="float" office:value="182000" calcext:value-type="float" table:number-columns-spanned="2" table:number-rows-spanned="1">
            <text:p>182 000</text:p>
          </table:table-cell>
          <table:covered-table-cell/>
          <table:table-cell table:style-name="ce638" table:formula="of:=[.G31]*500" office:value-type="float" office:value="45500" calcext:value-type="float" table:number-columns-spanned="2" table:number-rows-spanned="1">
            <text:p>45 500</text:p>
          </table:table-cell>
          <table:covered-table-cell/>
          <table:table-cell table:style-name="ce638" table:formula="of:=SUM([.I31];[.K31])/25000" office:value-type="float" office:value="9.1" calcext:value-type="float">
            <text:p>9</text:p>
          </table:table-cell>
          <table:table-cell table:style-name="ce653" table:formula="of:=SECOND((ROUNDDOWN(((([.I31])/5000)*(2/(1+[.$E$26]))*0.5^[.$E$25])*3600;0)/86400)/[Production.$B$34])+100*MINUTE((ROUNDUP(((([.I31])/5000)*(2/(1+[.$E$26]))*0.5^[.$E$25])*3600;0)/86400)/[Production.$B$34])+10000*HOUR((ROUNDUP(((([.I31])/5000)*(2/(1+[.$E$26]))*0.5^[.$E$25])*3600;0)/86400)/[Production.$B$34])+1000000*ROUNDDOWN((ROUNDDOWN(((([.I31])/5000)*(2/(1+[.$E$26]))*0.5^[.$E$25])*3600;0)/86400)/[Production.$B$34];0)" office:value-type="float" office:value="3020" calcext:value-type="float" table:number-columns-spanned="2" table:number-rows-spanned="1">
            <text:p>0j 00h 30m 20s</text:p>
          </table:table-cell>
          <table:covered-table-cell table:style-name="ce638"/>
          <table:table-cell/>
        </table:table-row>
        <table:table-row table:style-name="ro6">
          <table:table-cell table:style-name="ce610" office:value-type="string" calcext:value-type="string" table:number-columns-spanned="2" table:number-rows-spanned="1">
            <text:p>il me faut donc (Énergie) :</text:p>
          </table:table-cell>
          <table:covered-table-cell table:style-name="ce610"/>
          <table:table-cell table:style-name="ce625" table:formula="of:=(1000*  - (1 - 2^[.C31]))-(1000*  - (1 - 2^[.C30]))" office:value-type="float" office:value="15000" calcext:value-type="float">
            <text:p>15 000</text:p>
          </table:table-cell>
          <table:table-cell table:style-name="ce610" office:value-type="string" calcext:value-type="string">
            <text:p>Nombre de Satellites</text:p>
          </table:table-cell>
          <table:table-cell office:value-type="float" office:value="326" calcext:value-type="float">
            <text:p>326</text:p>
          </table:table-cell>
          <table:table-cell table:style-name="ce610" office:value-type="string" calcext:value-type="string">
            <text:p>Il me faut donc :</text:p>
          </table:table-cell>
          <table:table-cell table:style-name="ce639" table:formula="of:=IF(ROUNDDOWN((([.C32])-1.1*ROUNDDOWN(20*[.E30]*1.1^[.E30])-1.1*ROUNDDOWN(30*[.E31]*(1.05+[.C34]*0.01)^[.E31])-1.1*[.E32]*ROUNDDOWN((([.C33]+([.C33]-40))/2)+160)/6))&lt;0;0;ROUNDDOWN((([.C32])-1.1*ROUNDDOWN(20*[.E30]*1.1^[.E30])-1.1*ROUNDDOWN(30*[.E31]*(1.05+[.C34]*0.01)^[.E31])-1.1*[.E32]*ROUNDDOWN((([.C33]+([.C33]-40))/2)+160)/6)))" office:value-type="float" office:value="1199" calcext:value-type="float">
            <text:p>1 199</text:p>
          </table:table-cell>
          <table:table-cell table:style-name="ce610" office:value-type="string" calcext:value-type="string">
            <text:p>Énergie avec ingé</text:p>
          </table:table-cell>
          <table:table-cell table:style-name="ce610" office:value-type="string" calcext:value-type="string" table:number-columns-spanned="2" table:number-rows-spanned="1">
            <text:p>Cristal</text:p>
          </table:table-cell>
          <table:covered-table-cell table:style-name="ce617"/>
          <table:table-cell table:style-name="ce610" office:value-type="string" calcext:value-type="string" table:number-columns-spanned="2" table:number-rows-spanned="1">
            <text:p>Deutérium</text:p>
          </table:table-cell>
          <table:covered-table-cell table:style-name="ce617"/>
          <table:table-cell table:style-name="ce610" office:value-type="string" calcext:value-type="string">
            <text:p>Grands Transp.</text:p>
          </table:table-cell>
          <table:table-cell table:style-name="ce652"/>
          <table:table-cell table:number-columns-repeated="2"/>
        </table:table-row>
        <table:table-row table:style-name="ro6">
          <table:table-cell table:style-name="ce611" office:value-type="string" calcext:value-type="string" table:number-columns-spanned="2" table:number-rows-spanned="1">
            <text:p>La Tmax de ma planète est (°C) :</text:p>
          </table:table-cell>
          <table:covered-table-cell table:style-name="ce610"/>
          <table:table-cell table:style-name="ce623" office:value-type="float" office:value="25" calcext:value-type="float">
            <text:p>25</text:p>
          </table:table-cell>
          <table:table-cell table:style-name="ce610" office:value-type="string" calcext:value-type="string">
            <text:p>Niveau Nanites</text:p>
          </table:table-cell>
          <table:table-cell office:value-type="float" office:value="2" calcext:value-type="float">
            <text:p>2</text:p>
          </table:table-cell>
          <table:table-cell table:style-name="ce610" office:value-type="string" calcext:value-type="string">
            <text:p>soit :</text:p>
          </table:table-cell>
          <table:table-cell table:style-name="ce638" table:formula="of:=ROUNDUP(([.G32])/((110/100)*ROUNDDOWN((([.C33]+([.C33]-40))/2+160)/6)))" office:value-type="float" office:value="41" calcext:value-type="float">
            <text:p>41</text:p>
          </table:table-cell>
          <table:table-cell table:style-name="ce610" office:value-type="string" calcext:value-type="string">
            <text:p>Satellites à faire</text:p>
          </table:table-cell>
          <table:table-cell table:style-name="ce638" table:formula="of:=[.G33]*2000" office:value-type="float" office:value="82000" calcext:value-type="float" table:number-columns-spanned="2" table:number-rows-spanned="1">
            <text:p>82 000</text:p>
          </table:table-cell>
          <table:covered-table-cell/>
          <table:table-cell table:style-name="ce638" table:formula="of:=[.G33]*500" office:value-type="float" office:value="20500" calcext:value-type="float" table:number-columns-spanned="2" table:number-rows-spanned="1">
            <text:p>20 500</text:p>
          </table:table-cell>
          <table:covered-table-cell/>
          <table:table-cell table:style-name="ce638" table:formula="of:=SUM([.I33];[.K33])/25000" office:value-type="float" office:value="4.1" calcext:value-type="float">
            <text:p>4</text:p>
          </table:table-cell>
          <table:table-cell table:style-name="ce653" table:formula="of:=SECOND((ROUNDDOWN(((([.I33])/5000)*(2/(1+[.$E$26]))*0.5^[.$E$25])*3600;0)/86400)/[Production.$B$34])+100*MINUTE((ROUNDUP(((([.I33])/5000)*(2/(1+[.$E$26]))*0.5^[.$E$25])*3600;0)/86400)/[Production.$B$34])+10000*HOUR((ROUNDUP(((([.I33])/5000)*(2/(1+[.$E$26]))*0.5^[.$E$25])*3600;0)/86400)/[Production.$B$34])+1000000*ROUNDDOWN((ROUNDDOWN(((([.I33])/5000)*(2/(1+[.$E$26]))*0.5^[.$E$25])*3600;0)/86400)/[Production.$B$34];0)" office:value-type="float" office:value="1340" calcext:value-type="float" table:number-columns-spanned="2" table:number-rows-spanned="1">
            <text:p>0j 00h 13m 40s</text:p>
          </table:table-cell>
          <table:covered-table-cell/>
          <table:table-cell/>
        </table:table-row>
        <table:table-row table:style-name="ro6">
          <table:table-cell table:style-name="ce610" office:value-type="string" calcext:value-type="string" table:number-columns-spanned="2" table:number-rows-spanned="1">
            <text:p>Ma technologie Énergie est :</text:p>
          </table:table-cell>
          <table:covered-table-cell table:style-name="ce618"/>
          <table:table-cell table:style-name="ce624" office:value-type="float" office:value="8" calcext:value-type="float">
            <text:p>8</text:p>
          </table:table-cell>
          <table:table-cell table:style-name="ce610" office:value-type="string" calcext:value-type="string">
            <text:p>Chantier Spatial </text:p>
          </table:table-cell>
          <table:table-cell office:value-type="float" office:value="8" calcext:value-type="float">
            <text:p>8</text:p>
          </table:table-cell>
          <table:table-cell table:style-name="ce610" office:value-type="string" calcext:value-type="string">
            <text:p>Il me faut donc :</text:p>
          </table:table-cell>
          <table:table-cell table:style-name="ce639" table:formula="of:=IF(ROUNDDOWN((([.C32])-1.12*ROUNDDOWN(20*[.E30]*1.1^[.E30])-1.12*ROUNDDOWN(30*[.E31]*(1.05+[.C34]*0.01)^[.E31])-1.12*[.E32]*ROUNDDOWN((([.C33]+([.C33]-40))/2)+160)/6))&lt;0;0;ROUNDDOWN((([.C32])-1.12*ROUNDDOWN(20*[.E30]*1.1^[.E30])-1.12*ROUNDDOWN(30*[.E31]*(1.05+[.C34]*0.01)^[.E31])-1.12*[.E32]*ROUNDDOWN((([.C33]+([.C33]-40))/2)+160)/6)))" office:value-type="float" office:value="948" calcext:value-type="float">
            <text:p>948</text:p>
          </table:table-cell>
          <table:table-cell table:style-name="ce610" office:value-type="string" calcext:value-type="string">
            <text:p>Énergie avec Tout</text:p>
          </table:table-cell>
          <table:table-cell table:style-name="ce610" office:value-type="string" calcext:value-type="string" table:number-columns-spanned="2" table:number-rows-spanned="1">
            <text:p>Cristal</text:p>
          </table:table-cell>
          <table:covered-table-cell table:style-name="ce617"/>
          <table:table-cell table:style-name="ce610" office:value-type="string" calcext:value-type="string" table:number-columns-spanned="2" table:number-rows-spanned="1">
            <text:p>Deutérium</text:p>
          </table:table-cell>
          <table:covered-table-cell table:style-name="ce617"/>
          <table:table-cell table:style-name="ce610" office:value-type="string" calcext:value-type="string">
            <text:p>Grands Transp.</text:p>
          </table:table-cell>
          <table:table-cell table:number-columns-repeated="3"/>
        </table:table-row>
        <table:table-row table:style-name="ro6">
          <table:table-cell table:style-name="ce608" table:number-columns-repeated="3"/>
          <table:table-cell table:style-name="Default" table:number-columns-repeated="2"/>
          <table:table-cell table:style-name="ce610" office:value-type="string" calcext:value-type="string">
            <text:p>soit :</text:p>
          </table:table-cell>
          <table:table-cell table:style-name="ce638" table:formula="of:=ROUNDUP(([.G34])/((112/100)*ROUNDDOWN((([.C33]+([.C33]-40))/2+160)/6)))" office:value-type="float" office:value="32" calcext:value-type="float">
            <text:p>32</text:p>
          </table:table-cell>
          <table:table-cell table:style-name="ce610" office:value-type="string" calcext:value-type="string">
            <text:p>Satellites à faire</text:p>
          </table:table-cell>
          <table:table-cell table:style-name="ce638" table:formula="of:=[.G35]*2000" office:value-type="float" office:value="64000" calcext:value-type="float" table:number-columns-spanned="2" table:number-rows-spanned="1">
            <text:p>64 000</text:p>
          </table:table-cell>
          <table:covered-table-cell/>
          <table:table-cell table:style-name="ce638" table:formula="of:=[.G35]*500" office:value-type="float" office:value="16000" calcext:value-type="float" table:number-columns-spanned="2" table:number-rows-spanned="1">
            <text:p>16 000</text:p>
          </table:table-cell>
          <table:covered-table-cell/>
          <table:table-cell table:style-name="ce638" table:formula="of:=SUM([.I35];[.K35])/25000" office:value-type="float" office:value="3.2" calcext:value-type="float">
            <text:p>3</text:p>
          </table:table-cell>
          <table:table-cell table:style-name="ce653" table:formula="of:=SECOND((ROUNDDOWN(((([.I35])/5000)*(2/(1+[.$E$26]))*0.5^[.$E$25])*3600;0)/86400)/[Production.$B$34])+100*MINUTE((ROUNDUP(((([.I35])/5000)*(2/(1+[.$E$26]))*0.5^[.$E$25])*3600;0)/86400)/[Production.$B$34])+10000*HOUR((ROUNDUP(((([.I35])/5000)*(2/(1+[.$E$26]))*0.5^[.$E$25])*3600;0)/86400)/[Production.$B$34])+1000000*ROUNDDOWN((ROUNDDOWN(((([.I35])/5000)*(2/(1+[.$E$26]))*0.5^[.$E$25])*3600;0)/86400)/[Production.$B$34];0)" office:value-type="float" office:value="1040" calcext:value-type="float" table:number-columns-spanned="2" table:number-rows-spanned="1">
            <text:p>0j 00h 10m 40s</text:p>
          </table:table-cell>
          <table:covered-table-cell/>
          <table:table-cell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6">
          <table:table-cell table:style-name="ce612" office:value-type="string" calcext:value-type="string" table:number-columns-spanned="12" table:number-rows-spanned="1">
            <text:p>Portée phalange capteur</text:p>
          </table:table-cell>
          <table:covered-table-cell table:number-columns-repeated="6" table:style-name="ce619"/>
          <table:covered-table-cell table:number-columns-repeated="5" table:style-name="ce641"/>
          <table:table-cell table:number-columns-repeated="4"/>
        </table:table-row>
        <table:table-row table:style-name="ro6">
          <table:table-cell table:style-name="ce612" office:value-type="string" calcext:value-type="string" table:number-columns-spanned="2" table:number-rows-spanned="1">
            <text:p>Niveau de la phalange</text:p>
          </table:table-cell>
          <table:covered-table-cell table:style-name="ce619"/>
          <table:table-cell table:style-name="ce626" office:value-type="float" office:value="9" calcext:value-type="float">
            <text:p>9</text:p>
          </table:table-cell>
          <table:table-cell table:style-name="ce628" office:value-type="string" calcext:value-type="string">
            <text:p>Portée</text:p>
          </table:table-cell>
          <table:table-cell table:style-name="ce619" table:formula="of:=([.C38]*[.C38])-1" office:value-type="float" office:value="80" calcext:value-type="float">
            <text:p>80</text:p>
          </table:table-cell>
          <table:table-cell table:style-name="ce612" office:value-type="string" calcext:value-type="string" table:number-columns-spanned="2" table:number-rows-spanned="1">
            <text:p>Système solaire de la lune</text:p>
          </table:table-cell>
          <table:covered-table-cell table:style-name="ce619"/>
          <table:table-cell table:style-name="ce626" office:value-type="float" office:value="421" calcext:value-type="float">
            <text:p>421</text:p>
          </table:table-cell>
          <table:table-cell table:style-name="ce628" office:value-type="string" calcext:value-type="string">
            <text:p>Du SS</text:p>
          </table:table-cell>
          <table:table-cell table:style-name="ce619" table:formula="of:=IF([.H38]-[.E38]&lt;0;(499-([.E38]-[.H38]));([.H38]-[.E38]))" office:value-type="float" office:value="341" calcext:value-type="float">
            <text:p>341</text:p>
          </table:table-cell>
          <table:table-cell table:style-name="ce628" office:value-type="string" calcext:value-type="string">
            <text:p>Au SS</text:p>
          </table:table-cell>
          <table:table-cell table:style-name="ce619" table:formula="of:=IF([.H38]+[.E38]&gt;499;0+([.H38]+[.E38]-499);[.H38]+[.E38])" office:value-type="float" office:value="2" calcext:value-type="float">
            <text:p>2</text:p>
          </table:table-cell>
          <table:table-cell table:number-columns-repeated="4"/>
        </table:table-row>
        <table:table-row table:style-name="ro6">
          <table:table-cell table:style-name="ce613" office:value-type="string" calcext:value-type="string" table:number-columns-spanned="12" table:number-rows-spanned="1">
            <text:p>Portée MIP</text:p>
          </table:table-cell>
          <table:covered-table-cell table:number-columns-repeated="6" table:style-name="ce619"/>
          <table:covered-table-cell table:number-columns-repeated="5" table:style-name="ce641"/>
          <table:table-cell table:number-columns-repeated="4"/>
        </table:table-row>
        <table:table-row table:style-name="ro6">
          <table:table-cell table:style-name="ce613" office:value-type="string" calcext:value-type="string" table:number-columns-spanned="2" table:number-rows-spanned="1">
            <text:p>Niveau Technologie Impulsion</text:p>
          </table:table-cell>
          <table:covered-table-cell table:style-name="ce619"/>
          <table:table-cell table:style-name="ce626" office:value-type="float" office:value="9" calcext:value-type="float">
            <text:p>9</text:p>
          </table:table-cell>
          <table:table-cell table:style-name="ce629" office:value-type="string" calcext:value-type="string">
            <text:p>Portée</text:p>
          </table:table-cell>
          <table:table-cell table:style-name="ce619" table:formula="of:=(5 *[.C40] - 1)" office:value-type="float" office:value="44" calcext:value-type="float">
            <text:p>44</text:p>
          </table:table-cell>
          <table:table-cell table:style-name="ce613" office:value-type="string" calcext:value-type="string" table:number-columns-spanned="2" table:number-rows-spanned="1">
            <text:p>Système solaire de la planète</text:p>
          </table:table-cell>
          <table:covered-table-cell table:style-name="ce619"/>
          <table:table-cell table:style-name="ce626" office:value-type="float" office:value="499" calcext:value-type="float">
            <text:p>499</text:p>
          </table:table-cell>
          <table:table-cell table:style-name="ce629" office:value-type="string" calcext:value-type="string">
            <text:p>Du SS</text:p>
          </table:table-cell>
          <table:table-cell table:style-name="ce619" table:formula="of:=IF([.H40]-[.E40]&lt;0;(499-([.E40]-[.H40]));([.H40]-[.E40]))" office:value-type="float" office:value="455" calcext:value-type="float">
            <text:p>455</text:p>
          </table:table-cell>
          <table:table-cell table:style-name="ce629" office:value-type="string" calcext:value-type="string">
            <text:p>Au SS</text:p>
          </table:table-cell>
          <table:table-cell table:style-name="ce619" table:formula="of:=IF([.H40]+[.E40]&gt;499;0+([.H40]+[.E40]-499);[.H40]+[.E40])" office:value-type="float" office:value="44" calcext:value-type="float">
            <text:p>44</text:p>
          </table:table-cell>
          <table:table-cell table:number-columns-repeated="4"/>
        </table:table-row>
        <table:table-row table:style-name="ro6">
          <table:table-cell table:style-name="ce614" office:value-type="string" calcext:value-type="string" table:number-columns-spanned="12" table:number-rows-spanned="1">
            <text:p>Vitesse des MIP</text:p>
          </table:table-cell>
          <table:covered-table-cell table:number-columns-repeated="2"/>
          <table:covered-table-cell table:number-columns-repeated="2" table:style-name="Default"/>
          <table:covered-table-cell table:number-columns-repeated="7"/>
          <table:table-cell table:number-columns-repeated="4"/>
        </table:table-row>
        <table:table-row table:style-name="ro6">
          <table:table-cell table:style-name="ce614" office:value-type="string" calcext:value-type="string" table:number-columns-spanned="2" table:number-rows-spanned="1">
            <text:p>Système solaire le plus petit</text:p>
          </table:table-cell>
          <table:covered-table-cell/>
          <table:table-cell table:style-name="ce626" office:value-type="float" office:value="499" calcext:value-type="float">
            <text:p>499</text:p>
          </table:table-cell>
          <table:table-cell table:style-name="ce614" office:value-type="string" calcext:value-type="string" table:number-columns-spanned="3" table:number-rows-spanned="1">
            <text:p>Système solaire le plus élevé</text:p>
          </table:table-cell>
          <table:covered-table-cell table:style-name="Default"/>
          <table:covered-table-cell table:style-name="ce635"/>
          <table:table-cell table:style-name="ce626" office:value-type="float" office:value="6" calcext:value-type="float">
            <text:p>6</text:p>
          </table:table-cell>
          <table:table-cell table:style-name="ce614" office:value-type="string" calcext:value-type="string" table:number-columns-spanned="2" table:number-rows-spanned="1">
            <text:p>Nombre de SS à parcourir</text:p>
          </table:table-cell>
          <table:covered-table-cell/>
          <table:table-cell table:style-name="ce631" table:formula="of:=(((IF([.G42]-[.C42]&lt;0;(ABS(499-([.C42]-[.G42])));ABS([.C42]-[.G42])))))" office:value-type="float" office:value="6" calcext:value-type="float">
            <text:p>6</text:p>
          </table:table-cell>
          <table:table-cell table:style-name="ce648" office:value-type="string" calcext:value-type="string">
            <text:p>Temps en (s)</text:p>
          </table:table-cell>
          <table:table-cell table:style-name="ce649" table:formula="of:=((30 + [.J42] * 60))/[.J17]" office:value-type="float" office:value="130" calcext:value-type="float">
            <text:p>130</text:p>
          </table:table-cell>
          <table:table-cell table:number-columns-repeated="4"/>
        </table:table-row>
        <table:table-row table:style-name="ro6" table:number-rows-repeated="2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11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11"/>
        </table:table-row>
      </table:table>
      <table:table table:name="Calcul de CDR" table:style-name="ta1">
        <table:table-column table:style-name="co25" table:number-columns-repeated="3" table:default-cell-style-name="ce498"/>
        <table:table-column table:style-name="co34" table:default-cell-style-name="ce498"/>
        <table:table-column table:style-name="co23" table:default-cell-style-name="ce498"/>
        <table:table-column table:style-name="co30" table:default-cell-style-name="ce498"/>
        <table:table-column table:style-name="co34" table:default-cell-style-name="ce498"/>
        <table:table-column table:style-name="co33" table:default-cell-style-name="ce498"/>
        <table:table-column table:style-name="co25" table:number-columns-repeated="3" table:default-cell-style-name="ce498"/>
        <table:table-column table:style-name="co27" table:default-cell-style-name="ce498"/>
        <table:table-column table:style-name="co23" table:default-cell-style-name="ce498"/>
        <table:table-column table:style-name="co33" table:default-cell-style-name="ce498"/>
        <table:table-column table:style-name="co23" table:default-cell-style-name="ce498"/>
        <table:table-column table:style-name="co31" table:default-cell-style-name="ce498"/>
        <table:table-column table:style-name="co25" table:number-columns-repeated="1008" table:default-cell-style-name="ce498"/>
        <table:table-row table:style-name="ro1">
          <table:table-cell table:style-name="ce127" office:value-type="string" calcext:value-type="string" table:number-columns-spanned="8" table:number-rows-spanned="1">
            <text:p>ATTAQUANT</text:p>
          </table:table-cell>
          <table:covered-table-cell table:number-columns-repeated="4" table:style-name="ce547"/>
          <table:covered-table-cell table:number-columns-repeated="3" table:style-name="ce451"/>
          <table:table-cell table:style-name="ce127" office:value-type="string" calcext:value-type="string" table:number-columns-spanned="8" table:number-rows-spanned="1">
            <text:p>DÉFENSEUR</text:p>
          </table:table-cell>
          <table:covered-table-cell table:number-columns-repeated="4" table:style-name="ce547"/>
          <table:covered-table-cell table:number-columns-repeated="3" table:style-name="ce451"/>
          <table:table-cell table:number-columns-repeated="1008"/>
        </table:table-row>
        <table:table-row table:style-name="ro1">
          <table:table-cell table:style-name="ce344" office:value-type="string" calcext:value-type="string" table:number-columns-spanned="1" table:number-rows-spanned="2">
            <text:p>BAGARRE</text:p>
          </table:table-cell>
          <table:table-cell table:style-name="ce127" office:value-type="string" calcext:value-type="string" table:number-columns-spanned="2" table:number-rows-spanned="1">
            <text:p>Nombre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Pertes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CDR</text:p>
          </table:table-cell>
          <table:covered-table-cell table:style-name="ce127"/>
          <table:table-cell table:style-name="ce344"/>
          <table:table-cell table:style-name="ce127" office:value-type="string" calcext:value-type="string" table:number-columns-spanned="2" table:number-rows-spanned="1">
            <text:p>Nombre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Pertes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CDR</text:p>
          </table:table-cell>
          <table:covered-table-cell table:style-name="ce127"/>
          <table:table-cell table:number-columns-repeated="1008"/>
        </table:table-row>
        <table:table-row table:style-name="ro1">
          <table:covered-table-cell table:style-name="ce344"/>
          <table:table-cell table:style-name="ce127" office:value-type="string" calcext:value-type="string">
            <text:p>Avant</text:p>
          </table:table-cell>
          <table:table-cell table:style-name="ce127" office:value-type="string" calcext:value-type="string">
            <text:p>Après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style-name="ce127" office:value-type="string" calcext:value-type="string">
            <text:p>Deutérium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style-name="ce344"/>
          <table:table-cell table:style-name="ce127" office:value-type="string" calcext:value-type="string">
            <text:p>Avant</text:p>
          </table:table-cell>
          <table:table-cell table:style-name="ce127" office:value-type="string" calcext:value-type="string">
            <text:p>Après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style-name="ce127" office:value-type="string" calcext:value-type="string">
            <text:p>Deutérium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PT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$B$4]-[.$C$4])*2000" office:value-type="float" office:value="0" calcext:value-type="float">
            <text:p>0</text:p>
          </table:table-cell>
          <table:table-cell table:style-name="ce349" table:formula="of:=([.B4]-[.C4])*2000" office:value-type="float" office:value="0" calcext:value-type="float">
            <text:p>0</text:p>
          </table:table-cell>
          <table:table-cell table:style-name="ce349" table:formula="of:=([.B4]-[.C4])*0" office:value-type="float" office:value="0" calcext:value-type="float">
            <text:p>0</text:p>
          </table:table-cell>
          <table:table-cell table:style-name="ce558" table:formula="of:=[.D4]*([.$A$21]/100)" office:value-type="float" office:value="0" calcext:value-type="float">
            <text:p>0</text:p>
          </table:table-cell>
          <table:table-cell table:style-name="ce558" table:formula="of:=[.E4]*([.$A$21]/100)" office:value-type="float" office:value="0" calcext:value-type="float">
            <text:p>0</text:p>
          </table:table-cell>
          <table:table-cell table:style-name="ce345" office:value-type="string" calcext:value-type="string">
            <text:p>PT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$J$4]-[.$K$4])*2000" office:value-type="float" office:value="0" calcext:value-type="float">
            <text:p>0</text:p>
          </table:table-cell>
          <table:table-cell table:style-name="ce349" table:formula="of:=([.J4]-[.K4])*2000" office:value-type="float" office:value="0" calcext:value-type="float">
            <text:p>0</text:p>
          </table:table-cell>
          <table:table-cell table:style-name="ce349" table:formula="of:=([.J4]-[.K4])*0" office:value-type="float" office:value="0" calcext:value-type="float">
            <text:p>0</text:p>
          </table:table-cell>
          <table:table-cell table:style-name="ce558" table:formula="of:=[.L4]*([.$A$21]/100)" office:value-type="float" office:value="0" calcext:value-type="float">
            <text:p>0</text:p>
          </table:table-cell>
          <table:table-cell table:style-name="ce558" table:formula="of:=[.M4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GT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5]-[.C5])*6000" office:value-type="float" office:value="0" calcext:value-type="float">
            <text:p>0</text:p>
          </table:table-cell>
          <table:table-cell table:style-name="ce349" table:formula="of:=([.B5]-[.C5])*6000" office:value-type="float" office:value="0" calcext:value-type="float">
            <text:p>0</text:p>
          </table:table-cell>
          <table:table-cell table:style-name="ce349" table:formula="of:=([.B5]-[.C5])*0" office:value-type="float" office:value="0" calcext:value-type="float">
            <text:p>0</text:p>
          </table:table-cell>
          <table:table-cell table:style-name="ce558" table:formula="of:=[.D5]*([.$A$21]/100)" office:value-type="float" office:value="0" calcext:value-type="float">
            <text:p>0</text:p>
          </table:table-cell>
          <table:table-cell table:style-name="ce558" table:formula="of:=[.E5]*([.$A$21]/100)" office:value-type="float" office:value="0" calcext:value-type="float">
            <text:p>0</text:p>
          </table:table-cell>
          <table:table-cell table:style-name="ce345" office:value-type="string" calcext:value-type="string">
            <text:p>GT</text:p>
          </table:table-cell>
          <table:table-cell table:style-name="ce348" office:value-type="float" office:value="163" calcext:value-type="float">
            <text:p>163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J5]-[.K5])*6000" office:value-type="float" office:value="978000" calcext:value-type="float">
            <text:p>978 000</text:p>
          </table:table-cell>
          <table:table-cell table:style-name="ce349" table:formula="of:=([.J5]-[.K5])*6000" office:value-type="float" office:value="978000" calcext:value-type="float">
            <text:p>978 000</text:p>
          </table:table-cell>
          <table:table-cell table:style-name="ce349" table:formula="of:=([.J5]-[.K5])*0" office:value-type="float" office:value="0" calcext:value-type="float">
            <text:p>0</text:p>
          </table:table-cell>
          <table:table-cell table:style-name="ce558" table:formula="of:=[.L5]*([.$A$21]/100)" office:value-type="float" office:value="586800" calcext:value-type="float">
            <text:p>586 800</text:p>
          </table:table-cell>
          <table:table-cell table:style-name="ce558" table:formula="of:=[.M5]*([.$A$21]/100)" office:value-type="float" office:value="586800" calcext:value-type="float">
            <text:p>586 80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Clés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6]-[.C6])*3000" office:value-type="float" office:value="0" calcext:value-type="float">
            <text:p>0</text:p>
          </table:table-cell>
          <table:table-cell table:style-name="ce349" table:formula="of:=([.B6]-[.C6])*1000" office:value-type="float" office:value="0" calcext:value-type="float">
            <text:p>0</text:p>
          </table:table-cell>
          <table:table-cell table:style-name="ce349" table:formula="of:=([.B6]-[.C6])*0" office:value-type="float" office:value="0" calcext:value-type="float">
            <text:p>0</text:p>
          </table:table-cell>
          <table:table-cell table:style-name="ce558" table:formula="of:=[.D6]*([.$A$21]/100)" office:value-type="float" office:value="0" calcext:value-type="float">
            <text:p>0</text:p>
          </table:table-cell>
          <table:table-cell table:style-name="ce558" table:formula="of:=[.E6]*([.$A$21]/100)" office:value-type="float" office:value="0" calcext:value-type="float">
            <text:p>0</text:p>
          </table:table-cell>
          <table:table-cell table:style-name="ce345" office:value-type="string" calcext:value-type="string">
            <text:p>Clés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6]-[.K6])*3000" office:value-type="float" office:value="0" calcext:value-type="float">
            <text:p>0</text:p>
          </table:table-cell>
          <table:table-cell table:style-name="ce349" table:formula="of:=([.J6]-[.K6])*1000" office:value-type="float" office:value="0" calcext:value-type="float">
            <text:p>0</text:p>
          </table:table-cell>
          <table:table-cell table:style-name="ce349" table:formula="of:=([.J6]-[.K6])*0" office:value-type="float" office:value="0" calcext:value-type="float">
            <text:p>0</text:p>
          </table:table-cell>
          <table:table-cell table:style-name="ce558" table:formula="of:=[.L6]*([.$A$21]/100)" office:value-type="float" office:value="0" calcext:value-type="float">
            <text:p>0</text:p>
          </table:table-cell>
          <table:table-cell table:style-name="ce558" table:formula="of:=[.M6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Clos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7]-[.C7])*6000" office:value-type="float" office:value="0" calcext:value-type="float">
            <text:p>0</text:p>
          </table:table-cell>
          <table:table-cell table:style-name="ce349" table:formula="of:=([.B7]-[.C7])*4000" office:value-type="float" office:value="0" calcext:value-type="float">
            <text:p>0</text:p>
          </table:table-cell>
          <table:table-cell table:style-name="ce349" table:formula="of:=([.B7]-[.C7])*0" office:value-type="float" office:value="0" calcext:value-type="float">
            <text:p>0</text:p>
          </table:table-cell>
          <table:table-cell table:style-name="ce558" table:formula="of:=[.D7]*([.$A$21]/100)" office:value-type="float" office:value="0" calcext:value-type="float">
            <text:p>0</text:p>
          </table:table-cell>
          <table:table-cell table:style-name="ce558" table:formula="of:=[.E7]*([.$A$21]/100)" office:value-type="float" office:value="0" calcext:value-type="float">
            <text:p>0</text:p>
          </table:table-cell>
          <table:table-cell table:style-name="ce345" office:value-type="string" calcext:value-type="string">
            <text:p>Clos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7]-[.K7])*6000" office:value-type="float" office:value="0" calcext:value-type="float">
            <text:p>0</text:p>
          </table:table-cell>
          <table:table-cell table:style-name="ce349" table:formula="of:=([.J7]-[.K7])*4000" office:value-type="float" office:value="0" calcext:value-type="float">
            <text:p>0</text:p>
          </table:table-cell>
          <table:table-cell table:style-name="ce349" table:formula="of:=([.J7]-[.K7])*0" office:value-type="float" office:value="0" calcext:value-type="float">
            <text:p>0</text:p>
          </table:table-cell>
          <table:table-cell table:style-name="ce558" table:formula="of:=[.L7]*([.$A$21]/100)" office:value-type="float" office:value="0" calcext:value-type="float">
            <text:p>0</text:p>
          </table:table-cell>
          <table:table-cell table:style-name="ce558" table:formula="of:=[.M7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Crois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8]-[.C8])*20000" office:value-type="float" office:value="0" calcext:value-type="float">
            <text:p>0</text:p>
          </table:table-cell>
          <table:table-cell table:style-name="ce349" table:formula="of:=([.B8]-[.C8])*7000" office:value-type="float" office:value="0" calcext:value-type="float">
            <text:p>0</text:p>
          </table:table-cell>
          <table:table-cell table:style-name="ce349" table:formula="of:=([.B8]-[.C8])*2000" office:value-type="float" office:value="0" calcext:value-type="float">
            <text:p>0</text:p>
          </table:table-cell>
          <table:table-cell table:style-name="ce558" table:formula="of:=[.D8]*([.$A$21]/100)" office:value-type="float" office:value="0" calcext:value-type="float">
            <text:p>0</text:p>
          </table:table-cell>
          <table:table-cell table:style-name="ce558" table:formula="of:=[.E8]*([.$A$21]/100)" office:value-type="float" office:value="0" calcext:value-type="float">
            <text:p>0</text:p>
          </table:table-cell>
          <table:table-cell table:style-name="ce345" office:value-type="string" calcext:value-type="string">
            <text:p>Croiseur</text:p>
          </table:table-cell>
          <table:table-cell table:style-name="ce348" office:value-type="float" office:value="8" calcext:value-type="float">
            <text:p>8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J8]-[.K8])*20000" office:value-type="float" office:value="160000" calcext:value-type="float">
            <text:p>160 000</text:p>
          </table:table-cell>
          <table:table-cell table:style-name="ce349" table:formula="of:=([.J8]-[.K8])*7000" office:value-type="float" office:value="56000" calcext:value-type="float">
            <text:p>56 000</text:p>
          </table:table-cell>
          <table:table-cell table:style-name="ce349" table:formula="of:=([.J8]-[.K8])*2000" office:value-type="float" office:value="16000" calcext:value-type="float">
            <text:p>16 000</text:p>
          </table:table-cell>
          <table:table-cell table:style-name="ce558" table:formula="of:=[.L8]*([.$A$21]/100)" office:value-type="float" office:value="96000" calcext:value-type="float">
            <text:p>96 000</text:p>
          </table:table-cell>
          <table:table-cell table:style-name="ce558" table:formula="of:=[.M8]*([.$A$21]/100)" office:value-type="float" office:value="33600" calcext:value-type="float">
            <text:p>33 60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VB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9]-[.C9])*45000" office:value-type="float" office:value="0" calcext:value-type="float">
            <text:p>0</text:p>
          </table:table-cell>
          <table:table-cell table:style-name="ce349" table:formula="of:=([.B9]-[.C9])*15000" office:value-type="float" office:value="0" calcext:value-type="float">
            <text:p>0</text:p>
          </table:table-cell>
          <table:table-cell table:style-name="ce349" table:formula="of:=([.B9]-[.C9])*2000" office:value-type="float" office:value="0" calcext:value-type="float">
            <text:p>0</text:p>
          </table:table-cell>
          <table:table-cell table:style-name="ce558" table:formula="of:=[.D9]*([.$A$21]/100)" office:value-type="float" office:value="0" calcext:value-type="float">
            <text:p>0</text:p>
          </table:table-cell>
          <table:table-cell table:style-name="ce558" table:formula="of:=[.E9]*([.$A$21]/100)" office:value-type="float" office:value="0" calcext:value-type="float">
            <text:p>0</text:p>
          </table:table-cell>
          <table:table-cell table:style-name="ce345" office:value-type="string" calcext:value-type="string">
            <text:p>VB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9]-[.K9])*45000" office:value-type="float" office:value="0" calcext:value-type="float">
            <text:p>0</text:p>
          </table:table-cell>
          <table:table-cell table:style-name="ce349" table:formula="of:=([.J9]-[.K9])*15000" office:value-type="float" office:value="0" calcext:value-type="float">
            <text:p>0</text:p>
          </table:table-cell>
          <table:table-cell table:style-name="ce349" table:formula="of:=([.J9]-[.K9])*2000" office:value-type="float" office:value="0" calcext:value-type="float">
            <text:p>0</text:p>
          </table:table-cell>
          <table:table-cell table:style-name="ce558" table:formula="of:=[.L9]*([.$A$21]/100)" office:value-type="float" office:value="0" calcext:value-type="float">
            <text:p>0</text:p>
          </table:table-cell>
          <table:table-cell table:style-name="ce558" table:formula="of:=[.M9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Recycl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0]-[.C10])*10000" office:value-type="float" office:value="0" calcext:value-type="float">
            <text:p>0</text:p>
          </table:table-cell>
          <table:table-cell table:style-name="ce349" table:formula="of:=([.B10]-[.C10])*6000" office:value-type="float" office:value="0" calcext:value-type="float">
            <text:p>0</text:p>
          </table:table-cell>
          <table:table-cell table:style-name="ce349" table:formula="of:=([.B10]-[.C10])*1000" office:value-type="float" office:value="0" calcext:value-type="float">
            <text:p>0</text:p>
          </table:table-cell>
          <table:table-cell table:style-name="ce558" table:formula="of:=[.D10]*([.$A$21]/100)" office:value-type="float" office:value="0" calcext:value-type="float">
            <text:p>0</text:p>
          </table:table-cell>
          <table:table-cell table:style-name="ce558" table:formula="of:=[.E10]*([.$A$21]/100)" office:value-type="float" office:value="0" calcext:value-type="float">
            <text:p>0</text:p>
          </table:table-cell>
          <table:table-cell table:style-name="ce345" office:value-type="string" calcext:value-type="string">
            <text:p>Recycl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0]-[.K10])*10000" office:value-type="float" office:value="0" calcext:value-type="float">
            <text:p>0</text:p>
          </table:table-cell>
          <table:table-cell table:style-name="ce349" table:formula="of:=([.J10]-[.K10])*6000" office:value-type="float" office:value="0" calcext:value-type="float">
            <text:p>0</text:p>
          </table:table-cell>
          <table:table-cell table:style-name="ce349" table:formula="of:=([.J10]-[.K10])*1000" office:value-type="float" office:value="0" calcext:value-type="float">
            <text:p>0</text:p>
          </table:table-cell>
          <table:table-cell table:style-name="ce558" table:formula="of:=[.L10]*([.$A$21]/100)" office:value-type="float" office:value="0" calcext:value-type="float">
            <text:p>0</text:p>
          </table:table-cell>
          <table:table-cell table:style-name="ce558" table:formula="of:=[.M10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Destruct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1]-[.C11])*60000" office:value-type="float" office:value="0" calcext:value-type="float">
            <text:p>0</text:p>
          </table:table-cell>
          <table:table-cell table:style-name="ce349" table:formula="of:=([.B11]-[.C11])*50000" office:value-type="float" office:value="0" calcext:value-type="float">
            <text:p>0</text:p>
          </table:table-cell>
          <table:table-cell table:style-name="ce349" table:formula="of:=([.B11]-[.C11])*15000" office:value-type="float" office:value="0" calcext:value-type="float">
            <text:p>0</text:p>
          </table:table-cell>
          <table:table-cell table:style-name="ce558" table:formula="of:=[.D11]*([.$A$21]/100)" office:value-type="float" office:value="0" calcext:value-type="float">
            <text:p>0</text:p>
          </table:table-cell>
          <table:table-cell table:style-name="ce558" table:formula="of:=[.E11]*([.$A$21]/100)" office:value-type="float" office:value="0" calcext:value-type="float">
            <text:p>0</text:p>
          </table:table-cell>
          <table:table-cell table:style-name="ce345" office:value-type="string" calcext:value-type="string">
            <text:p>Destruct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1]-[.K11])*60000" office:value-type="float" office:value="0" calcext:value-type="float">
            <text:p>0</text:p>
          </table:table-cell>
          <table:table-cell table:style-name="ce349" table:formula="of:=([.J11]-[.K11])*50000" office:value-type="float" office:value="0" calcext:value-type="float">
            <text:p>0</text:p>
          </table:table-cell>
          <table:table-cell table:style-name="ce349" table:formula="of:=([.J11]-[.K11])*15000" office:value-type="float" office:value="0" calcext:value-type="float">
            <text:p>0</text:p>
          </table:table-cell>
          <table:table-cell table:style-name="ce558" table:formula="of:=[.L11]*([.$A$21]/100)" office:value-type="float" office:value="0" calcext:value-type="float">
            <text:p>0</text:p>
          </table:table-cell>
          <table:table-cell table:style-name="ce558" table:formula="of:=[.M11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Traqu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2]-[.C12])*30000" office:value-type="float" office:value="0" calcext:value-type="float">
            <text:p>0</text:p>
          </table:table-cell>
          <table:table-cell table:style-name="ce349" table:formula="of:=([.B12]-[.C12])*40000" office:value-type="float" office:value="0" calcext:value-type="float">
            <text:p>0</text:p>
          </table:table-cell>
          <table:table-cell table:style-name="ce349" table:formula="of:=([.B12]-[.C12])*15000" office:value-type="float" office:value="0" calcext:value-type="float">
            <text:p>0</text:p>
          </table:table-cell>
          <table:table-cell table:style-name="ce558" table:formula="of:=[.D12]*([.$A$21]/100)" office:value-type="float" office:value="0" calcext:value-type="float">
            <text:p>0</text:p>
          </table:table-cell>
          <table:table-cell table:style-name="ce558" table:formula="of:=[.E12]*([.$A$21]/100)" office:value-type="float" office:value="0" calcext:value-type="float">
            <text:p>0</text:p>
          </table:table-cell>
          <table:table-cell table:style-name="ce345" office:value-type="string" calcext:value-type="string">
            <text:p>Traqueu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2]-[.K12])*30000" office:value-type="float" office:value="0" calcext:value-type="float">
            <text:p>0</text:p>
          </table:table-cell>
          <table:table-cell table:style-name="ce349" table:formula="of:=([.J12]-[.K12])*40000" office:value-type="float" office:value="0" calcext:value-type="float">
            <text:p>0</text:p>
          </table:table-cell>
          <table:table-cell table:style-name="ce349" table:formula="of:=([.J12]-[.K12])*15000" office:value-type="float" office:value="0" calcext:value-type="float">
            <text:p>0</text:p>
          </table:table-cell>
          <table:table-cell table:style-name="ce558" table:formula="of:=[.L12]*([.$A$21]/100)" office:value-type="float" office:value="0" calcext:value-type="float">
            <text:p>0</text:p>
          </table:table-cell>
          <table:table-cell table:style-name="ce558" table:formula="of:=[.M12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RIP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3]-[.C13])*5000000" office:value-type="float" office:value="0" calcext:value-type="float">
            <text:p>0</text:p>
          </table:table-cell>
          <table:table-cell table:style-name="ce349" table:formula="of:=([.B13]-[.C13])*4000000" office:value-type="float" office:value="0" calcext:value-type="float">
            <text:p>0</text:p>
          </table:table-cell>
          <table:table-cell table:style-name="ce349" table:formula="of:=([.B13]-[.C13])*1000000" office:value-type="float" office:value="0" calcext:value-type="float">
            <text:p>0</text:p>
          </table:table-cell>
          <table:table-cell table:style-name="ce558" table:formula="of:=[.D13]*([.$A$21]/100)" office:value-type="float" office:value="0" calcext:value-type="float">
            <text:p>0</text:p>
          </table:table-cell>
          <table:table-cell table:style-name="ce558" table:formula="of:=[.E13]*([.$A$21]/100)" office:value-type="float" office:value="0" calcext:value-type="float">
            <text:p>0</text:p>
          </table:table-cell>
          <table:table-cell table:style-name="ce345" office:value-type="string" calcext:value-type="string">
            <text:p>RIP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3]-[.K13])*5000000" office:value-type="float" office:value="0" calcext:value-type="float">
            <text:p>0</text:p>
          </table:table-cell>
          <table:table-cell table:style-name="ce349" table:formula="of:=([.J13]-[.K13])*4000000" office:value-type="float" office:value="0" calcext:value-type="float">
            <text:p>0</text:p>
          </table:table-cell>
          <table:table-cell table:style-name="ce349" table:formula="of:=([.J13]-[.K13])*1000000" office:value-type="float" office:value="0" calcext:value-type="float">
            <text:p>0</text:p>
          </table:table-cell>
          <table:table-cell table:style-name="ce558" table:formula="of:=[.L13]*([.$A$21]/100)" office:value-type="float" office:value="0" calcext:value-type="float">
            <text:p>0</text:p>
          </table:table-cell>
          <table:table-cell table:style-name="ce558" table:formula="of:=[.M13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Bombardie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4]-[.C14])*50000" office:value-type="float" office:value="0" calcext:value-type="float">
            <text:p>0</text:p>
          </table:table-cell>
          <table:table-cell table:style-name="ce349" table:formula="of:=([.B14]-[.C14])*25000" office:value-type="float" office:value="0" calcext:value-type="float">
            <text:p>0</text:p>
          </table:table-cell>
          <table:table-cell table:style-name="ce349" table:formula="of:=([.B14]-[.C14])*15000" office:value-type="float" office:value="0" calcext:value-type="float">
            <text:p>0</text:p>
          </table:table-cell>
          <table:table-cell table:style-name="ce558" table:formula="of:=[.D14]*([.$A$21]/100)" office:value-type="float" office:value="0" calcext:value-type="float">
            <text:p>0</text:p>
          </table:table-cell>
          <table:table-cell table:style-name="ce558" table:formula="of:=[.E14]*([.$A$21]/100)" office:value-type="float" office:value="0" calcext:value-type="float">
            <text:p>0</text:p>
          </table:table-cell>
          <table:table-cell table:style-name="ce345" office:value-type="string" calcext:value-type="string">
            <text:p>Bombardier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4]-[.K14])*50000" office:value-type="float" office:value="0" calcext:value-type="float">
            <text:p>0</text:p>
          </table:table-cell>
          <table:table-cell table:style-name="ce349" table:formula="of:=([.J14]-[.K14])*25000" office:value-type="float" office:value="0" calcext:value-type="float">
            <text:p>0</text:p>
          </table:table-cell>
          <table:table-cell table:style-name="ce349" table:formula="of:=([.J14]-[.K14])*15000" office:value-type="float" office:value="0" calcext:value-type="float">
            <text:p>0</text:p>
          </table:table-cell>
          <table:table-cell table:style-name="ce558" table:formula="of:=[.L14]*([.$A$21]/100)" office:value-type="float" office:value="0" calcext:value-type="float">
            <text:p>0</text:p>
          </table:table-cell>
          <table:table-cell table:style-name="ce558" table:formula="of:=[.M14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VC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5]-[.C15])*10000" office:value-type="float" office:value="0" calcext:value-type="float">
            <text:p>0</text:p>
          </table:table-cell>
          <table:table-cell table:style-name="ce349" table:formula="of:=([.B15]-[.C15])*20000" office:value-type="float" office:value="0" calcext:value-type="float">
            <text:p>0</text:p>
          </table:table-cell>
          <table:table-cell table:style-name="ce349" table:formula="of:=([.B15]-[.C15])*10000" office:value-type="float" office:value="0" calcext:value-type="float">
            <text:p>0</text:p>
          </table:table-cell>
          <table:table-cell table:style-name="ce558" table:formula="of:=[.D15]*([.$A$21]/100)" office:value-type="float" office:value="0" calcext:value-type="float">
            <text:p>0</text:p>
          </table:table-cell>
          <table:table-cell table:style-name="ce558" table:formula="of:=[.E15]*([.$A$21]/100)" office:value-type="float" office:value="0" calcext:value-type="float">
            <text:p>0</text:p>
          </table:table-cell>
          <table:table-cell table:style-name="ce345" office:value-type="string" calcext:value-type="string">
            <text:p>Satellites</text:p>
          </table:table-cell>
          <table:table-cell table:style-name="ce348" office:value-type="float" office:value="326" calcext:value-type="float">
            <text:p>326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J15]-[.K15])*0" office:value-type="float" office:value="0" calcext:value-type="float">
            <text:p>0</text:p>
          </table:table-cell>
          <table:table-cell table:style-name="ce349" table:formula="of:=([.J15]-[.K15])*2000" office:value-type="float" office:value="652000" calcext:value-type="float">
            <text:p>652 000</text:p>
          </table:table-cell>
          <table:table-cell table:style-name="ce349" table:formula="of:=([.J15]-[.K15])*500" office:value-type="float" office:value="163000" calcext:value-type="float">
            <text:p>163 000</text:p>
          </table:table-cell>
          <table:table-cell table:style-name="ce558" table:formula="of:=[.L15]*([.$A$21]/100)" office:value-type="float" office:value="0" calcext:value-type="float">
            <text:p>0</text:p>
          </table:table-cell>
          <table:table-cell table:style-name="ce558" table:formula="of:=[.M15]*([.$A$21]/100)" office:value-type="float" office:value="391200" calcext:value-type="float">
            <text:p>391 20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>
            <text:p>SE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B16]-[.C16])*0" office:value-type="float" office:value="0" calcext:value-type="float">
            <text:p>0</text:p>
          </table:table-cell>
          <table:table-cell table:style-name="ce349" table:formula="of:=([.B16]-[.C16])*1000" office:value-type="float" office:value="0" calcext:value-type="float">
            <text:p>0</text:p>
          </table:table-cell>
          <table:table-cell table:style-name="ce349" table:formula="of:=([.B16]-[.C16])*0" office:value-type="float" office:value="0" calcext:value-type="float">
            <text:p>0</text:p>
          </table:table-cell>
          <table:table-cell table:style-name="ce558" table:formula="of:=[.D16]*([.$A$21]/100)" office:value-type="float" office:value="0" calcext:value-type="float">
            <text:p>0</text:p>
          </table:table-cell>
          <table:table-cell table:style-name="ce558" table:formula="of:=[.E16]*([.$A$21]/100)" office:value-type="float" office:value="0" calcext:value-type="float">
            <text:p>0</text:p>
          </table:table-cell>
          <table:table-cell table:style-name="ce345" office:value-type="string" calcext:value-type="string">
            <text:p>VC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6]-[.K16])*10000" office:value-type="float" office:value="0" calcext:value-type="float">
            <text:p>0</text:p>
          </table:table-cell>
          <table:table-cell table:style-name="ce349" table:formula="of:=([.J16]-[.K16])*20000" office:value-type="float" office:value="0" calcext:value-type="float">
            <text:p>0</text:p>
          </table:table-cell>
          <table:table-cell table:style-name="ce349" table:formula="of:=([.J16]-[.K16])*10000" office:value-type="float" office:value="0" calcext:value-type="float">
            <text:p>0</text:p>
          </table:table-cell>
          <table:table-cell table:style-name="ce558" table:formula="of:=[.L16]*([.$A$21]/100)" office:value-type="float" office:value="0" calcext:value-type="float">
            <text:p>0</text:p>
          </table:table-cell>
          <table:table-cell table:style-name="ce558" table:formula="of:=[.M16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345" office:value-type="string" calcext:value-type="string">
            <text:p>SE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17]-[.K17])*0" office:value-type="float" office:value="0" calcext:value-type="float">
            <text:p>0</text:p>
          </table:table-cell>
          <table:table-cell table:style-name="ce349" table:formula="of:=([.J17]-[.K17])*1000" office:value-type="float" office:value="0" calcext:value-type="float">
            <text:p>0</text:p>
          </table:table-cell>
          <table:table-cell table:style-name="ce349" table:formula="of:=([.J17]-[.K17])*0" office:value-type="float" office:value="0" calcext:value-type="float">
            <text:p>0</text:p>
          </table:table-cell>
          <table:table-cell table:style-name="ce558" table:formula="of:=[.L17]*([.$A$21]/100)" office:value-type="float" office:value="0" calcext:value-type="float">
            <text:p>0</text:p>
          </table:table-cell>
          <table:table-cell table:style-name="ce558" table:formula="of:=[.M17]*([.$A$21]/10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345" office:value-type="string" calcext:value-type="string" table:number-columns-spanned="2" table:number-rows-spanned="1">
            <text:p>Total Attaquant</text:p>
          </table:table-cell>
          <table:covered-table-cell table:style-name="ce345" office:value-type="string" calcext:value-type="string">
            <text:p>TOTAL Attaquant</text:p>
          </table:covered-table-cell>
          <table:table-cell table:style-name="ce349" table:formula="of:=SUM([.D4:.D16])" office:value-type="float" office:value="0" calcext:value-type="float">
            <text:p>0</text:p>
          </table:table-cell>
          <table:table-cell table:style-name="ce349" table:formula="of:=SUM([.E4:.E16])" office:value-type="float" office:value="0" calcext:value-type="float">
            <text:p>0</text:p>
          </table:table-cell>
          <table:table-cell table:style-name="ce349" table:formula="of:=SUM([.F4:.F16])" office:value-type="float" office:value="0" calcext:value-type="float">
            <text:p>0</text:p>
          </table:table-cell>
          <table:table-cell table:style-name="ce558" table:formula="of:=SUM([.G4:.G16])" office:value-type="float" office:value="0" calcext:value-type="float">
            <text:p>0</text:p>
          </table:table-cell>
          <table:table-cell table:style-name="ce558" table:formula="of:=SUM([.H4:.H16])" office:value-type="float" office:value="0" calcext:value-type="float">
            <text:p>0</text:p>
          </table:table-cell>
          <table:table-cell table:number-columns-repeated="2"/>
          <table:table-cell table:style-name="ce345" office:value-type="string" calcext:value-type="string">
            <text:p>TOTAL flotte</text:p>
          </table:table-cell>
          <table:table-cell table:style-name="ce349" table:formula="of:=SUM([.L4:.L17])" office:value-type="float" office:value="1138000" calcext:value-type="float">
            <text:p>1 138 000</text:p>
          </table:table-cell>
          <table:table-cell table:style-name="ce349" table:formula="of:=SUM([.M4:.M17])" office:value-type="float" office:value="1686000" calcext:value-type="float">
            <text:p>1 686 000</text:p>
          </table:table-cell>
          <table:table-cell table:style-name="ce349" table:formula="of:=SUM([.N4:.N17])" office:value-type="float" office:value="179000" calcext:value-type="float">
            <text:p>179 000</text:p>
          </table:table-cell>
          <table:table-cell table:style-name="ce558" table:formula="of:=SUM([.O4:.O17])" office:value-type="float" office:value="682800" calcext:value-type="float">
            <text:p>682 800</text:p>
          </table:table-cell>
          <table:table-cell table:style-name="ce558" table:formula="of:=SUM([.P4:.P17])" office:value-type="float" office:value="1011600" calcext:value-type="float">
            <text:p>1 011 600</text:p>
          </table:table-cell>
          <table:table-cell table:number-columns-repeated="1008"/>
        </table:table-row>
        <table:table-row table:style-name="ro1">
          <table:table-cell table:style-name="Default" table:number-columns-repeated="8"/>
          <table:table-cell table:style-name="ce344"/>
          <table:table-cell table:style-name="ce127" office:value-type="string" calcext:value-type="string" table:number-columns-spanned="2" table:number-rows-spanned="1">
            <text:p>Nombre</text:p>
          </table:table-cell>
          <table:covered-table-cell table:style-name="ce127"/>
          <table:table-cell table:style-name="ce127" office:value-type="string" calcext:value-type="string" table:number-columns-spanned="3" table:number-rows-spanned="1">
            <text:p>Pertes</text:p>
          </table:table-cell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CDR</text:p>
          </table:table-cell>
          <table:covered-table-cell table:style-name="ce127"/>
          <table:table-cell table:number-columns-repeated="1008"/>
        </table:table-row>
        <table:table-row table:style-name="ro1">
          <table:table-cell table:style-name="ce345" office:value-type="string" calcext:value-type="string" table:number-columns-spanned="2" table:number-rows-spanned="1">
            <text:p>%age de flotte dans CDR</text:p>
          </table:table-cell>
          <table:covered-table-cell table:style-name="ce548"/>
          <table:table-cell/>
          <table:table-cell table:style-name="Default" table:number-columns-repeated="5"/>
          <table:table-cell table:style-name="ce344"/>
          <table:table-cell table:style-name="ce127" office:value-type="string" calcext:value-type="string">
            <text:p>Avant</text:p>
          </table:table-cell>
          <table:table-cell table:style-name="ce127" office:value-type="string" calcext:value-type="string">
            <text:p>Après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style-name="ce127" office:value-type="string" calcext:value-type="string">
            <text:p>Deutérium</text:p>
          </table:table-cell>
          <table:table-cell table:style-name="ce127" office:value-type="string" calcext:value-type="string">
            <text:p>Métal</text:p>
          </table:table-cell>
          <table:table-cell table:style-name="ce127" office:value-type="string" calcext:value-type="string">
            <text:p>Cristal</text:p>
          </table:table-cell>
          <table:table-cell table:number-columns-repeated="1008"/>
        </table:table-row>
        <table:table-row table:style-name="ro1">
          <table:table-cell table:style-name="ce544" office:value-type="float" office:value="60" calcext:value-type="float" table:number-columns-spanned="2" table:number-rows-spanned="2">
            <text:p>60</text:p>
          </table:table-cell>
          <table:covered-table-cell table:style-name="ce548"/>
          <table:table-cell table:number-columns-repeated="2"/>
          <table:table-cell table:style-name="ce344" office:value-type="string" calcext:value-type="string">
            <text:p>Métal</text:p>
          </table:table-cell>
          <table:table-cell table:style-name="ce344" office:value-type="string" calcext:value-type="string">
            <text:p>Cristal</text:p>
          </table:table-cell>
          <table:table-cell table:style-name="ce344" office:value-type="string" calcext:value-type="string">
            <text:p>TOTAL</text:p>
          </table:table-cell>
          <table:table-cell table:style-name="Default"/>
          <table:table-cell table:style-name="ce345" office:value-type="string" calcext:value-type="string">
            <text:p>LM</text:p>
          </table:table-cell>
          <table:table-cell table:style-name="ce348" office:value-type="float" office:value="114" calcext:value-type="float">
            <text:p>114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$J$21]-[.$K$21])*2000" office:value-type="float" office:value="228000" calcext:value-type="float">
            <text:p>228 000</text:p>
          </table:table-cell>
          <table:table-cell table:style-name="ce349" table:formula="of:=([.J21]-[.K21])*0" office:value-type="float" office:value="0" calcext:value-type="float">
            <text:p>0</text:p>
          </table:table-cell>
          <table:table-cell table:style-name="ce349" table:formula="of:=([.J21]-[.K21])*0" office:value-type="float" office:value="0" calcext:value-type="float">
            <text:p>0</text:p>
          </table:table-cell>
          <table:table-cell table:style-name="ce558" table:formula="of:=IF([.$A$24]=1;[.$L21]*([.$A$21]/100);0)" office:value-type="float" office:value="0" calcext:value-type="float">
            <text:p>0</text:p>
          </table:table-cell>
          <table:table-cell table:style-name="ce558" table:formula="of:=IF([.$A$24]=1;[.$M21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number-columns-repeated="2" table:style-name="Default"/>
          <table:table-cell/>
          <table:table-cell table:style-name="ce345" office:value-type="string" calcext:value-type="string">
            <text:p>CDR</text:p>
          </table:table-cell>
          <table:table-cell table:style-name="ce558" table:formula="of:=SUM([.G18]+[.O31])" office:value-type="float" office:value="682800" calcext:value-type="float">
            <text:p>682 800</text:p>
          </table:table-cell>
          <table:table-cell table:style-name="ce558" table:formula="of:=SUM([.H18]+[.P31])" office:value-type="float" office:value="1011600" calcext:value-type="float">
            <text:p>1 011 600</text:p>
          </table:table-cell>
          <table:table-cell table:style-name="ce558" table:formula="of:=SUM([.E22]+[.F22])" office:value-type="float" office:value="1694400" calcext:value-type="float">
            <text:p>1 694 400</text:p>
          </table:table-cell>
          <table:table-cell table:style-name="Default"/>
          <table:table-cell table:style-name="ce345" office:value-type="string" calcext:value-type="string">
            <text:p>Llé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22]-[.K22])*1500" office:value-type="float" office:value="0" calcext:value-type="float">
            <text:p>0</text:p>
          </table:table-cell>
          <table:table-cell table:style-name="ce349" table:formula="of:=([.J22]-[.K22])*500" office:value-type="float" office:value="0" calcext:value-type="float">
            <text:p>0</text:p>
          </table:table-cell>
          <table:table-cell table:style-name="ce349" table:formula="of:=([.J22]-[.K22])*0" office:value-type="float" office:value="0" calcext:value-type="float">
            <text:p>0</text:p>
          </table:table-cell>
          <table:table-cell table:style-name="ce558" table:formula="of:=IF([.$A$24]=1;[.$L22]*([.$A$21]/100);0)" office:value-type="float" office:value="0" calcext:value-type="float">
            <text:p>0</text:p>
          </table:table-cell>
          <table:table-cell table:style-name="ce558" table:formula="of:=IF([.$A$24]=1;[.$M22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45" office:value-type="string" calcext:value-type="string" table:number-columns-spanned="2" table:number-rows-spanned="1">
            <text:p>Défense dans CDR</text:p>
          </table:table-cell>
          <table:covered-table-cell table:style-name="ce548"/>
          <table:table-cell/>
          <table:table-cell table:style-name="Default" table:number-columns-repeated="5"/>
          <table:table-cell table:style-name="ce345" office:value-type="string" calcext:value-type="string">
            <text:p>Llo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23]-[.K23])*6000" office:value-type="float" office:value="0" calcext:value-type="float">
            <text:p>0</text:p>
          </table:table-cell>
          <table:table-cell table:style-name="ce349" table:formula="of:=([.J23]-[.K23])*2000" office:value-type="float" office:value="0" calcext:value-type="float">
            <text:p>0</text:p>
          </table:table-cell>
          <table:table-cell table:style-name="ce349" table:formula="of:=([.J23]-[.K23])*0" office:value-type="float" office:value="0" calcext:value-type="float">
            <text:p>0</text:p>
          </table:table-cell>
          <table:table-cell table:style-name="ce558" table:formula="of:=IF([.$A$24]=1;[.$L23]*([.$A$21]/100);0)" office:value-type="float" office:value="0" calcext:value-type="float">
            <text:p>0</text:p>
          </table:table-cell>
          <table:table-cell table:style-name="ce558" table:formula="of:=IF([.$A$24]=1;[.$M23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44" office:value-type="float" office:value="0" calcext:value-type="float" table:number-columns-spanned="1" table:number-rows-spanned="2">
            <text:p>0</text:p>
          </table:table-cell>
          <table:table-cell table:style-name="ce548" office:value-type="string" calcext:value-type="string">
            <text:p>1 = oui</text:p>
          </table:table-cell>
          <table:table-cell/>
          <table:table-cell table:style-name="ce345" office:value-type="string" calcext:value-type="string" table:number-columns-spanned="2" table:number-rows-spanned="1">
            <text:p>Nombre de recycleurs</text:p>
          </table:table-cell>
          <table:covered-table-cell table:style-name="ce345"/>
          <table:table-cell table:style-name="ce349" table:formula="of:=SUM([.G22]/20000)" office:value-type="float" office:value="84.72" calcext:value-type="float">
            <text:p>85</text:p>
          </table:table-cell>
          <table:table-cell table:style-name="Default" table:number-columns-repeated="2"/>
          <table:table-cell table:style-name="ce345" office:value-type="string" calcext:value-type="string">
            <text:p>Gauss</text:p>
          </table:table-cell>
          <table:table-cell table:style-name="ce348" office:value-type="float" office:value="20" calcext:value-type="float">
            <text:p>20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J24]-[.K24])*20000" office:value-type="float" office:value="400000" calcext:value-type="float">
            <text:p>400 000</text:p>
          </table:table-cell>
          <table:table-cell table:style-name="ce349" table:formula="of:=([.J24]-[.K24])*15000" office:value-type="float" office:value="300000" calcext:value-type="float">
            <text:p>300 000</text:p>
          </table:table-cell>
          <table:table-cell table:style-name="ce349" table:formula="of:=([.J24]-[.K24])*2000" office:value-type="float" office:value="40000" calcext:value-type="float">
            <text:p>40 000</text:p>
          </table:table-cell>
          <table:table-cell table:style-name="ce558" table:formula="of:=IF([.$A$24]=1;[.$L24]*([.$A$21]/100);0)" office:value-type="float" office:value="0" calcext:value-type="float">
            <text:p>0</text:p>
          </table:table-cell>
          <table:table-cell table:style-name="ce558" table:formula="of:=IF([.$A$24]=1;[.$M24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545"/>
          <table:table-cell table:style-name="ce548" office:value-type="string" calcext:value-type="string">
            <text:p>0 = non</text:p>
          </table:table-cell>
          <table:table-cell table:style-name="Default"/>
          <table:table-cell table:style-name="ce345" office:value-type="string" calcext:value-type="string" table:number-columns-spanned="2" table:number-rows-spanned="1">
            <text:p>%age d'avoir une lune</text:p>
          </table:table-cell>
          <table:covered-table-cell table:style-name="ce345"/>
          <table:table-cell table:style-name="ce349" table:formula="of:=IF(ROUNDDOWN([.G22]/100000)&gt;21;21;ROUNDDOWN([.G22]/100000))" office:value-type="float" office:value="16" calcext:value-type="float">
            <text:p>16</text:p>
          </table:table-cell>
          <table:table-cell table:style-name="Default" table:number-columns-repeated="2"/>
          <table:table-cell table:style-name="ce345" office:value-type="string" calcext:value-type="string">
            <text:p>Ions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25]-[.K25])*2000" office:value-type="float" office:value="0" calcext:value-type="float">
            <text:p>0</text:p>
          </table:table-cell>
          <table:table-cell table:style-name="ce349" table:formula="of:=([.J25]-[.K25])*6000" office:value-type="float" office:value="0" calcext:value-type="float">
            <text:p>0</text:p>
          </table:table-cell>
          <table:table-cell table:style-name="ce349" table:formula="of:=([.J25]-[.K25])*0" office:value-type="float" office:value="0" calcext:value-type="float">
            <text:p>0</text:p>
          </table:table-cell>
          <table:table-cell table:style-name="ce558" table:formula="of:=IF([.$A$24]=1;[.$L25]*([.$A$21]/100);0)" office:value-type="float" office:value="0" calcext:value-type="float">
            <text:p>0</text:p>
          </table:table-cell>
          <table:table-cell table:style-name="ce558" table:formula="of:=IF([.$A$24]=1;[.$M25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345" office:value-type="string" calcext:value-type="string">
            <text:p>Plasma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9" table:formula="of:=([.J26]-[.K26])*50000" office:value-type="float" office:value="50000" calcext:value-type="float">
            <text:p>50 000</text:p>
          </table:table-cell>
          <table:table-cell table:style-name="ce349" table:formula="of:=([.J26]-[.K26])*50000" office:value-type="float" office:value="50000" calcext:value-type="float">
            <text:p>50 000</text:p>
          </table:table-cell>
          <table:table-cell table:style-name="ce349" table:formula="of:=([.J26]-[.K26])*30000" office:value-type="float" office:value="30000" calcext:value-type="float">
            <text:p>30 000</text:p>
          </table:table-cell>
          <table:table-cell table:style-name="ce558" table:formula="of:=IF([.$A$24]=1;[.$L26]*([.$A$21]/100);0)" office:value-type="float" office:value="0" calcext:value-type="float">
            <text:p>0</text:p>
          </table:table-cell>
          <table:table-cell table:style-name="ce558" table:formula="of:=IF([.$A$24]=1;[.$M26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46" office:value-type="string" calcext:value-type="string">
            <text:p>Univers</text:p>
          </table:table-cell>
          <table:table-cell table:style-name="ce546" office:value-type="string" calcext:value-type="string">
            <text:p>Vitesse Eco</text:p>
          </table:table-cell>
          <table:table-cell table:style-name="ce546" office:value-type="string" calcext:value-type="string">
            <text:p>Vitesse Flotte</text:p>
          </table:table-cell>
          <table:table-cell table:style-name="ce546" office:value-type="string" calcext:value-type="string">
            <text:p>%age CDR</text:p>
          </table:table-cell>
          <table:table-cell table:style-name="ce546" office:value-type="string" calcext:value-type="string">
            <text:p>AG/DG</text:p>
          </table:table-cell>
          <table:table-cell table:style-name="ce546" office:value-type="string" calcext:value-type="string">
            <text:p>Déf dans le CDR</text:p>
          </table:table-cell>
          <table:table-cell table:number-columns-repeated="2"/>
          <table:table-cell table:style-name="ce345" office:value-type="string" calcext:value-type="string">
            <text:p>PB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27]-[.K27])*10000" office:value-type="float" office:value="0" calcext:value-type="float">
            <text:p>0</text:p>
          </table:table-cell>
          <table:table-cell table:style-name="ce349" table:formula="of:=([.J27]-[.K27])*10000" office:value-type="float" office:value="0" calcext:value-type="float">
            <text:p>0</text:p>
          </table:table-cell>
          <table:table-cell table:style-name="ce349" table:formula="of:=([.J27]-[.K27])*0" office:value-type="float" office:value="0" calcext:value-type="float">
            <text:p>0</text:p>
          </table:table-cell>
          <table:table-cell table:style-name="ce558" table:formula="of:=IF([.$A$24]=1;[.$L27]*([.$A$21]/100);0)" office:value-type="float" office:value="0" calcext:value-type="float">
            <text:p>0</text:p>
          </table:table-cell>
          <table:table-cell table:style-name="ce558" table:formula="of:=IF([.$A$24]=1;[.$M27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46" office:value-type="string" calcext:value-type="string">
            <text:p>Uni 1</text:p>
          </table:table-cell>
          <table:table-cell table:number-columns-repeated="2"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number-columns-repeated="2"/>
          <table:table-cell table:style-name="ce345" office:value-type="string" calcext:value-type="string">
            <text:p>GB</text:p>
          </table:table-cell>
          <table:table-cell table:number-columns-repeated="2" table:style-name="ce348" office:value-type="float" office:value="0" calcext:value-type="float">
            <text:p>0</text:p>
          </table:table-cell>
          <table:table-cell table:style-name="ce349" table:formula="of:=([.J28]-[.K28])*50000" office:value-type="float" office:value="0" calcext:value-type="float">
            <text:p>0</text:p>
          </table:table-cell>
          <table:table-cell table:style-name="ce349" table:formula="of:=([.J28]-[.K28])*50000" office:value-type="float" office:value="0" calcext:value-type="float">
            <text:p>0</text:p>
          </table:table-cell>
          <table:table-cell table:style-name="ce349" table:formula="of:=([.J28]-[.K28])*0" office:value-type="float" office:value="0" calcext:value-type="float">
            <text:p>0</text:p>
          </table:table-cell>
          <table:table-cell table:style-name="ce558" table:formula="of:=IF([.$A$24]=1;[.$L28]*([.$A$21]/100);0)" office:value-type="float" office:value="0" calcext:value-type="float">
            <text:p>0</text:p>
          </table:table-cell>
          <table:table-cell table:style-name="ce558" table:formula="of:=IF([.$A$24]=1;[.$M28]*([.$A$21]/100);0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46" office:value-type="string" calcext:value-type="string">
            <text:p>Uni 10</text:p>
          </table:table-cell>
          <table:table-cell table:number-columns-repeated="2"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number-columns-repeated="4"/>
          <table:table-cell table:style-name="ce345" office:value-type="string" calcext:value-type="string">
            <text:p>TOTAL déf</text:p>
          </table:table-cell>
          <table:table-cell table:style-name="ce349" table:formula="of:=SUM([.L21:.L28])" office:value-type="float" office:value="678000" calcext:value-type="float">
            <text:p>678 000</text:p>
          </table:table-cell>
          <table:table-cell table:style-name="ce349" table:formula="of:=SUM([.M21:.M28])" office:value-type="float" office:value="350000" calcext:value-type="float">
            <text:p>350 000</text:p>
          </table:table-cell>
          <table:table-cell table:style-name="ce349" table:formula="of:=SUM([.N21:.N28])" office:value-type="float" office:value="70000" calcext:value-type="float">
            <text:p>70 000</text:p>
          </table:table-cell>
          <table:table-cell table:style-name="ce558" table:formula="of:=SUM([.O21:.O28])" office:value-type="float" office:value="0" calcext:value-type="float">
            <text:p>0</text:p>
          </table:table-cell>
          <table:table-cell table:style-name="ce558" table:formula="of:=SUM([.P21:.P2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46" office:value-type="string" calcext:value-type="string">
            <text:p>Uni 67</text:p>
          </table:table-cell>
          <table:table-cell table:number-columns-repeated="2"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546" office:value-type="string" calcext:value-type="string">
            <text:p>Fornax</text:p>
          </table:table-cell>
          <table:table-cell table:number-columns-repeated="2" table:style-name="ce549" office:value-type="string" calcext:value-type="string">
            <text:p>x4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style-name="ce345" office:value-type="string" calcext:value-type="string" table:number-columns-spanned="2" table:number-rows-spanned="1">
            <text:p>TOTAL Défénseur</text:p>
          </table:table-cell>
          <table:covered-table-cell table:style-name="ce345" office:value-type="string" calcext:value-type="string">
            <text:p>TOTAL Défénseur</text:p>
          </table:covered-table-cell>
          <table:table-cell table:style-name="ce349" table:formula="of:=SUM([.L18]+[.L29])" office:value-type="float" office:value="1816000" calcext:value-type="float">
            <text:p>1 816 000</text:p>
          </table:table-cell>
          <table:table-cell table:style-name="ce349" table:formula="of:=SUM([.M18]+[.M29])" office:value-type="float" office:value="2036000" calcext:value-type="float">
            <text:p>2 036 000</text:p>
          </table:table-cell>
          <table:table-cell table:style-name="ce349" table:formula="of:=SUM([.N18]+[.N29])" office:value-type="float" office:value="249000" calcext:value-type="float">
            <text:p>249 000</text:p>
          </table:table-cell>
          <table:table-cell table:style-name="ce558" table:formula="of:=SUM([.O18]+[.O29])" office:value-type="float" office:value="682800" calcext:value-type="float">
            <text:p>682 800</text:p>
          </table:table-cell>
          <table:table-cell table:style-name="ce558" table:formula="of:=SUM([.P18]+[.P29])" office:value-type="float" office:value="1011600" calcext:value-type="float">
            <text:p>1 011 600</text:p>
          </table:table-cell>
          <table:table-cell table:number-columns-repeated="1008"/>
        </table:table-row>
        <table:table-row table:style-name="ro1">
          <table:table-cell table:style-name="ce546" office:value-type="string" calcext:value-type="string">
            <text:p>Sirius</text:p>
          </table:table-cell>
          <table:table-cell table:number-columns-repeated="2" table:style-name="ce550" office:value-type="string" calcext:value-type="string">
            <text:p>x5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546" office:value-type="string" calcext:value-type="string">
            <text:p>Taurus</text:p>
          </table:table-cell>
          <table:table-cell table:number-columns-repeated="2"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10"/>
          <table:table-cell table:number-columns-repeated="1008"/>
        </table:table-row>
        <table:table-row table:style-name="ro1">
          <table:table-cell table:style-name="ce546" office:value-type="string" calcext:value-type="string">
            <text:p>Vega</text:p>
          </table:table-cell>
          <table:table-cell table:number-columns-repeated="2" table:style-name="ce551" office:value-type="string" calcext:value-type="string">
            <text:p>x2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Univers</text:p>
          </table:table-cell>
          <table:table-cell table:style-name="ce546" office:value-type="string" calcext:value-type="string">
            <text:p>Vitesse Eco</text:p>
          </table:table-cell>
          <table:table-cell table:style-name="ce546" office:value-type="string" calcext:value-type="string">
            <text:p>Vitesse Flotte</text:p>
          </table:table-cell>
          <table:table-cell table:style-name="ce546" office:value-type="string" calcext:value-type="string">
            <text:p>%age CDR</text:p>
          </table:table-cell>
          <table:table-cell table:style-name="ce546" office:value-type="string" calcext:value-type="string">
            <text:p>AG/DG</text:p>
          </table:table-cell>
          <table:table-cell table:style-name="ce546" office:value-type="string" calcext:value-type="string">
            <text:p>Déf dans le CDR</text:p>
          </table:table-cell>
          <table:table-cell table:number-columns-repeated="1012"/>
        </table:table-row>
        <table:table-row table:style-name="ro1">
          <table:table-cell table:style-name="ce546" office:value-type="string" calcext:value-type="string">
            <text:p>Wasat</text:p>
          </table:table-cell>
          <table:table-cell table:style-name="ce549" office:value-type="string" calcext:value-type="string">
            <text:p>x4</text:p>
          </table:table-cell>
          <table:table-cell table:style-name="ce551" office:value-type="string" calcext:value-type="string">
            <text:p>x2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Quaoar</text:p>
          </table:table-cell>
          <table:table-cell table:style-name="ce552" office:value-type="string" calcext:value-type="string">
            <text:p>x3</text:p>
          </table:table-cell>
          <table:table-cell table:style-name="ce546" office:value-type="string" calcext:value-type="string">
            <text:p>x1</text:p>
          </table:table-cell>
          <table:table-cell table:style-name="ce556" office:value-type="string" calcext:value-type="string">
            <text:p>7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46" office:value-type="string" calcext:value-type="string">
            <text:p>Zagadra</text:p>
          </table:table-cell>
          <table:table-cell table:style-name="ce549" office:value-type="string" calcext:value-type="string">
            <text:p>x4</text:p>
          </table:table-cell>
          <table:table-cell table:style-name="ce551" office:value-type="string" calcext:value-type="string">
            <text:p>x2</text:p>
          </table:table-cell>
          <table:table-cell table:style-name="ce554" office:value-type="string" calcext:value-type="string">
            <text:p>5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Rhéa</text:p>
          </table:table-cell>
          <table:table-cell table:style-name="ce552" office:value-type="string" calcext:value-type="string">
            <text:p>x3</text:p>
          </table:table-cell>
          <table:table-cell table:style-name="ce551" office:value-type="string" calcext:value-type="string">
            <text:p>x2</text:p>
          </table:table-cell>
          <table:table-cell table:style-name="ce553" office:value-type="string" calcext:value-type="string">
            <text:p>30%</text:p>
          </table:table-cell>
          <table:table-cell table:number-columns-repeated="2" table:style-name="ce559" office:value-type="string" calcext:value-type="string">
            <text:p>Oui</text:p>
          </table:table-cell>
          <table:table-cell table:number-columns-repeated="1012"/>
        </table:table-row>
        <table:table-row table:style-name="ro1">
          <table:table-cell table:style-name="ce546" office:value-type="string" calcext:value-type="string">
            <text:p>Antarès</text:p>
          </table:table-cell>
          <table:table-cell table:style-name="ce551" office:value-type="string" calcext:value-type="string">
            <text:p>x2</text:p>
          </table:table-cell>
          <table:table-cell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Spica</text:p>
          </table:table-cell>
          <table:table-cell table:style-name="ce550" office:value-type="string" calcext:value-type="string">
            <text:p>x5</text:p>
          </table:table-cell>
          <table:table-cell table:style-name="ce560" office:value-type="string" calcext:value-type="string">
            <text:p>x6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46" office:value-type="string" calcext:value-type="string">
            <text:p>Betelgeuse</text:p>
          </table:table-cell>
          <table:table-cell table:number-columns-repeated="2" table:style-name="ce552" office:value-type="string" calcext:value-type="string">
            <text:p>x3</text:p>
          </table:table-cell>
          <table:table-cell table:style-name="ce554" office:value-type="string" calcext:value-type="string">
            <text:p>5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Tarazed</text:p>
          </table:table-cell>
          <table:table-cell table:style-name="ce551" office:value-type="string" calcext:value-type="string">
            <text:p>x2</text:p>
          </table:table-cell>
          <table:table-cell table:style-name="ce546" office:value-type="string" calcext:value-type="string">
            <text:p>x1</text:p>
          </table:table-cell>
          <table:table-cell table:style-name="ce557" office:value-type="string" calcext:value-type="string">
            <text:p>4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/>
          <table:table-cell table:style-name="ce345" office:value-type="string" calcext:value-type="string" table:number-columns-spanned="2" table:number-rows-spanned="2">
            <text:p>%AGE DE CDR ATTAQUANT</text:p>
          </table:table-cell>
          <table:covered-table-cell table:style-name="ce345" office:value-type="string" calcext:value-type="string">
            <text:p>TOTAL</text:p>
          </table:covered-table-cell>
          <table:table-cell table:style-name="ce561" table:formula="of:=([.G18]+[.H18])/[.G22]" office:value-type="percentage" office:value="0" calcext:value-type="percentage" table:number-columns-spanned="2" table:number-rows-spanned="2">
            <text:p>0,00%</text:p>
          </table:table-cell>
          <table:covered-table-cell/>
          <table:table-cell table:number-columns-repeated="1007"/>
        </table:table-row>
        <table:table-row table:style-name="ro1">
          <table:table-cell table:style-name="ce546" office:value-type="string" calcext:value-type="string">
            <text:p>Eridanus</text:p>
          </table:table-cell>
          <table:table-cell table:number-columns-repeated="2" table:style-name="ce550" office:value-type="string" calcext:value-type="string">
            <text:p>x5</text:p>
          </table:table-cell>
          <table:table-cell table:style-name="ce554" office:value-type="string" calcext:value-type="string">
            <text:p>5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ce546" office:value-type="string" calcext:value-type="string">
            <text:p>Uriel</text:p>
          </table:table-cell>
          <table:table-cell table:style-name="ce560" office:value-type="string" calcext:value-type="string">
            <text:p>x6</text:p>
          </table:table-cell>
          <table:table-cell table:style-name="ce549" office:value-type="string" calcext:value-type="string">
            <text:p>x4</text:p>
          </table:table-cell>
          <table:table-cell table:style-name="ce555" office:value-type="string" calcext:value-type="string">
            <text:p>60%</text:p>
          </table:table-cell>
          <table:table-cell table:style-name="ce554" office:value-type="string" calcext:value-type="string">
            <text:p>Non</text:p>
          </table:table-cell>
          <table:table-cell table:style-name="ce559" office:value-type="string" calcext:value-type="string">
            <text:p>Oui</text:p>
          </table:table-cell>
          <table:table-cell/>
          <table:covered-table-cell table:number-columns-repeated="4"/>
          <table:table-cell table:number-columns-repeated="1007"/>
        </table:table-row>
        <table:table-row table:style-name="ro1">
          <table:table-cell table:style-name="ce546" office:value-type="string" calcext:value-type="string">
            <text:p>Jupiter A.</text:p>
          </table:table-cell>
          <table:table-cell table:number-columns-repeated="2" table:style-name="ce549" office:value-type="string" calcext:value-type="string">
            <text:p>x4</text:p>
          </table:table-cell>
          <table:table-cell table:style-name="ce553" office:value-type="string" calcext:value-type="string">
            <text:p>30%</text:p>
          </table:table-cell>
          <table:table-cell table:number-columns-repeated="2" table:style-name="ce559" office:value-type="string" calcext:value-type="string">
            <text:p>Oui</text:p>
          </table:table-cell>
          <table:table-cell table:style-name="ce546" office:value-type="string" calcext:value-type="string">
            <text:p>Virgo</text:p>
          </table:table-cell>
          <table:table-cell table:style-name="ce552" office:value-type="string" calcext:value-type="string">
            <text:p>x3</text:p>
          </table:table-cell>
          <table:table-cell table:style-name="ce551" office:value-type="string" calcext:value-type="string">
            <text:p>x2</text:p>
          </table:table-cell>
          <table:table-cell table:style-name="ce555" office:value-type="string" calcext:value-type="string">
            <text:p>60%</text:p>
          </table:table-cell>
          <table:table-cell table:number-columns-repeated="2" table:style-name="ce554" office:value-type="string" calcext:value-type="string">
            <text:p>Non</text:p>
          </table:table-cell>
          <table:table-cell/>
          <table:table-cell table:style-name="ce345" office:value-type="string" calcext:value-type="string" table:number-columns-spanned="2" table:number-rows-spanned="2">
            <text:p>%AGE DE CDR DÉFENSEUR</text:p>
          </table:table-cell>
          <table:covered-table-cell table:style-name="ce345" office:value-type="string" calcext:value-type="string">
            <text:p>TOTAL</text:p>
          </table:covered-table-cell>
          <table:table-cell table:style-name="ce561" table:formula="of:=([.O31]+[.P31])/[.G22]" office:value-type="percentage" office:value="1" calcext:value-type="percentage" table:number-columns-spanned="2" table:number-rows-spanned="2">
            <text:p>100,00%</text:p>
          </table:table-cell>
          <table:covered-table-cell/>
          <table:table-cell table:number-columns-repeated="1007"/>
        </table:table-row>
        <table:table-row table:style-name="ro1">
          <table:table-cell table:style-name="ce546" office:value-type="string" calcext:value-type="string">
            <text:p>Ganimed</text:p>
          </table:table-cell>
          <table:table-cell table:number-columns-repeated="2" table:style-name="ce551" office:value-type="string" calcext:value-type="string">
            <text:p>x2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number-columns-repeated="4"/>
          <table:covered-table-cell table:number-columns-repeated="4"/>
          <table:table-cell table:number-columns-repeated="1007"/>
        </table:table-row>
        <table:table-row table:style-name="ro1">
          <table:table-cell table:style-name="ce546" office:value-type="string" calcext:value-type="string">
            <text:p>Hypérion</text:p>
          </table:table-cell>
          <table:table-cell table:number-columns-repeated="2" table:style-name="ce552" office:value-type="string" calcext:value-type="string">
            <text:p>x3</text:p>
          </table:table-cell>
          <table:table-cell table:style-name="ce554" office:value-type="string" calcext:value-type="string">
            <text:p>5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46" office:value-type="string" calcext:value-type="string">
            <text:p>Izar</text:p>
          </table:table-cell>
          <table:table-cell table:style-name="ce549" office:value-type="string" calcext:value-type="string">
            <text:p>x4</text:p>
          </table:table-cell>
          <table:table-cell table:style-name="ce546" office:value-type="string" calcext:value-type="string">
            <text:p>x1</text:p>
          </table:table-cell>
          <table:table-cell table:style-name="ce554" office:value-type="string" calcext:value-type="string">
            <text:p>5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546" office:value-type="string" calcext:value-type="string">
            <text:p>Japetus</text:p>
          </table:table-cell>
          <table:table-cell table:style-name="ce552" office:value-type="string" calcext:value-type="string">
            <text:p>x3</text:p>
          </table:table-cell>
          <table:table-cell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Kallisto</text:p>
          </table:table-cell>
          <table:table-cell table:number-columns-repeated="2" table:style-name="ce549" office:value-type="string" calcext:value-type="string">
            <text:p>x4</text:p>
          </table:table-cell>
          <table:table-cell table:style-name="ce555" office:value-type="string" calcext:value-type="string">
            <text:p>6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Libra</text:p>
          </table:table-cell>
          <table:table-cell table:number-columns-repeated="2" table:style-name="ce546" office:value-type="string" calcext:value-type="string">
            <text:p>x1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Merkur</text:p>
          </table:table-cell>
          <table:table-cell table:style-name="ce546" office:value-type="string" calcext:value-type="string">
            <text:p>x1</text:p>
          </table:table-cell>
          <table:table-cell table:style-name="ce551" office:value-type="string" calcext:value-type="string">
            <text:p>x2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Nusakan</text:p>
          </table:table-cell>
          <table:table-cell table:style-name="ce550" office:value-type="string" calcext:value-type="string">
            <text:p>x5</text:p>
          </table:table-cell>
          <table:table-cell table:style-name="ce546" office:value-type="string" calcext:value-type="string">
            <text:p>x1</text:p>
          </table:table-cell>
          <table:table-cell table:style-name="ce556" office:value-type="string" calcext:value-type="string">
            <text:p>7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Oberon</text:p>
          </table:table-cell>
          <table:table-cell table:number-columns-repeated="2" table:style-name="ce551" office:value-type="string" calcext:value-type="string">
            <text:p>x2</text:p>
          </table:table-cell>
          <table:table-cell table:style-name="ce557" office:value-type="string" calcext:value-type="string">
            <text:p>4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546" office:value-type="string" calcext:value-type="string">
            <text:p>Polaris</text:p>
          </table:table-cell>
          <table:table-cell table:number-columns-repeated="2" table:style-name="ce550" office:value-type="string" calcext:value-type="string">
            <text:p>x5</text:p>
          </table:table-cell>
          <table:table-cell table:style-name="ce553" office:value-type="string" calcext:value-type="string">
            <text:p>30%</text:p>
          </table:table-cell>
          <table:table-cell table:style-name="ce559" office:value-type="string" calcext:value-type="string">
            <text:p>Oui</text:p>
          </table:table-cell>
          <table:table-cell table:style-name="ce554" office:value-type="string" calcext:value-type="string">
            <text:p>Non</text:p>
          </table:table-cell>
          <table:table-cell table:style-name="Default" table:number-columns-repeated="3"/>
          <table:table-cell table:number-columns-repeated="1015"/>
        </table:table-row>
        <table:table-row table:style-name="ro1" table:number-rows-repeated="13">
          <table:table-cell table:style-name="Default" table:number-columns-repeated="9"/>
          <table:table-cell table:number-columns-repeated="1015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0">
          <table:table-cell table:style-name="Default" table:number-columns-repeated="9"/>
          <table:table-cell table:number-columns-repeated="1015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nts" table:style-name="ta1">
        <table:table-column table:style-name="co51" table:default-cell-style-name="ce678"/>
        <table:table-column table:style-name="co64" table:number-columns-repeated="11" table:default-cell-style-name="ce678"/>
        <table:table-column table:style-name="co66" table:default-cell-style-name="ce678"/>
        <table:table-column table:style-name="co64" table:default-cell-style-name="ce678"/>
        <table:table-column table:style-name="co23" table:default-cell-style-name="ce678"/>
        <table:table-column table:style-name="co64" table:number-columns-repeated="3" table:default-cell-style-name="ce678"/>
        <table:table-column table:style-name="co7" table:number-columns-repeated="1006" table:default-cell-style-name="ce678"/>
        <table:table-row table:style-name="ro7">
          <table:table-cell table:style-name="ce672" office:value-type="string" calcext:value-type="string">
            <text:p>Planètes</text:p>
          </table:table-cell>
          <table:table-cell table:style-name="ce681" table:formula="of:=[Planètes.B2]" office:value-type="float" office:value="0" calcext:value-type="float">
            <text:p>0,00</text:p>
          </table:table-cell>
          <table:table-cell table:style-name="ce688" table:formula="of:=[Planètes.C2]" office:value-type="float" office:value="0" calcext:value-type="float">
            <text:p>0,00</text:p>
          </table:table-cell>
          <table:table-cell table:style-name="ce690" table:formula="of:=[Planètes.D2]" office:value-type="float" office:value="0" calcext:value-type="float">
            <text:p>0,00</text:p>
          </table:table-cell>
          <table:table-cell table:style-name="ce692" table:formula="of:=[Planètes.E2]" office:value-type="float" office:value="0" calcext:value-type="float">
            <text:p>0,00</text:p>
          </table:table-cell>
          <table:table-cell table:style-name="ce694" table:formula="of:=[Planètes.F2]" office:value-type="float" office:value="0" calcext:value-type="float">
            <text:p>0,00</text:p>
          </table:table-cell>
          <table:table-cell table:style-name="ce696" table:formula="of:=[Planètes.G2]" office:value-type="float" office:value="0" calcext:value-type="float">
            <text:p>0,00</text:p>
          </table:table-cell>
          <table:table-cell table:style-name="ce700" table:formula="of:=[Planètes.H2]" office:value-type="float" office:value="0" calcext:value-type="float">
            <text:p>0,00</text:p>
          </table:table-cell>
          <table:table-cell table:style-name="ce703" table:formula="of:=[Planètes.I2]" office:value-type="float" office:value="0" calcext:value-type="float">
            <text:p>0,00</text:p>
          </table:table-cell>
          <table:table-cell table:style-name="ce706" table:formula="of:=[Planètes.J2]" office:value-type="float" office:value="0" calcext:value-type="float">
            <text:p>0,00</text:p>
          </table:table-cell>
          <table:table-cell table:style-name="ce708" table:formula="of:=[Planètes.K2]" office:value-type="float" office:value="0" calcext:value-type="float">
            <text:p>0,00</text:p>
          </table:table-cell>
          <table:table-cell table:style-name="ce710" table:formula="of:=[Planètes.L2]" office:value-type="float" office:value="0" calcext:value-type="float">
            <text:p>0,00</text:p>
          </table:table-cell>
          <table:table-cell table:style-name="ce712" table:formula="of:=[Planètes.M2]" office:value-type="float" office:value="0" calcext:value-type="float">
            <text:p>0,00</text:p>
          </table:table-cell>
          <table:table-cell table:style-name="ce714" table:formula="of:=[Planètes.N2]" office:value-type="float" office:value="0" calcext:value-type="float">
            <text:p>0,00</text:p>
          </table:table-cell>
          <table:table-cell table:style-name="ce716" table:formula="of:=[Planètes.O2]" office:value-type="float" office:value="0" calcext:value-type="float">
            <text:p>0,00</text:p>
          </table:table-cell>
          <table:table-cell table:style-name="ce718" table:formula="of:=[Planètes.P2]" office:value-type="float" office:value="0" calcext:value-type="float">
            <text:p>0,00</text:p>
          </table:table-cell>
          <table:table-cell table:style-name="ce720"/>
          <table:table-cell table:number-columns-repeated="1007"/>
        </table:table-row>
        <table:table-row table:style-name="ro7">
          <table:table-cell table:style-name="ce672" office:value-type="string" calcext:value-type="string">
            <text:p>Coordonnées</text:p>
          </table:table-cell>
          <table:table-cell table:style-name="ce681" table:formula="of:=[Planètes.B3]" office:value-type="float" office:value="0" calcext:value-type="float">
            <text:p>0,00</text:p>
          </table:table-cell>
          <table:table-cell table:style-name="ce688" table:formula="of:=[Planètes.C3]" office:value-type="float" office:value="0" calcext:value-type="float">
            <text:p>0,00</text:p>
          </table:table-cell>
          <table:table-cell table:style-name="ce690" table:formula="of:=[Planètes.D3]" office:value-type="float" office:value="0" calcext:value-type="float">
            <text:p>0,00</text:p>
          </table:table-cell>
          <table:table-cell table:style-name="ce692" table:formula="of:=[Planètes.E3]" office:value-type="float" office:value="0" calcext:value-type="float">
            <text:p>0,00</text:p>
          </table:table-cell>
          <table:table-cell table:style-name="ce694" table:formula="of:=[Planètes.F3]" office:value-type="float" office:value="0" calcext:value-type="float">
            <text:p>0,00</text:p>
          </table:table-cell>
          <table:table-cell table:style-name="ce696" table:formula="of:=[Planètes.G3]" office:value-type="float" office:value="0" calcext:value-type="float">
            <text:p>0,00</text:p>
          </table:table-cell>
          <table:table-cell table:style-name="ce700" table:formula="of:=[Planètes.H3]" office:value-type="float" office:value="0" calcext:value-type="float">
            <text:p>0,00</text:p>
          </table:table-cell>
          <table:table-cell table:style-name="ce703" table:formula="of:=[Planètes.I3]" office:value-type="float" office:value="0" calcext:value-type="float">
            <text:p>0,00</text:p>
          </table:table-cell>
          <table:table-cell table:style-name="ce706" table:formula="of:=[Planètes.J3]" office:value-type="float" office:value="0" calcext:value-type="float">
            <text:p>0,00</text:p>
          </table:table-cell>
          <table:table-cell table:style-name="ce708" table:formula="of:=[Planètes.K3]" office:value-type="float" office:value="0" calcext:value-type="float">
            <text:p>0,00</text:p>
          </table:table-cell>
          <table:table-cell table:style-name="ce710" table:formula="of:=[Planètes.L3]" office:value-type="float" office:value="0" calcext:value-type="float">
            <text:p>0,00</text:p>
          </table:table-cell>
          <table:table-cell table:style-name="ce712" table:formula="of:=[Planètes.M3]" office:value-type="float" office:value="0" calcext:value-type="float">
            <text:p>0,00</text:p>
          </table:table-cell>
          <table:table-cell table:style-name="ce714" table:formula="of:=[Planètes.N3]" office:value-type="float" office:value="0" calcext:value-type="float">
            <text:p>0,00</text:p>
          </table:table-cell>
          <table:table-cell table:style-name="ce716" table:formula="of:=[Planètes.O3]" office:value-type="float" office:value="0" calcext:value-type="float">
            <text:p>0,00</text:p>
          </table:table-cell>
          <table:table-cell table:style-name="ce718" table:formula="of:=[Planètes.P3]" office:value-type="float" office:value="0" calcext:value-type="float">
            <text:p>0,00</text:p>
          </table:table-cell>
          <table:table-cell table:style-name="ce720" office:value-type="string" calcext:value-type="string">
            <text:p>Total</text:p>
          </table:table-cell>
          <table:table-cell table:number-columns-repeated="1007"/>
        </table:table-row>
        <table:table-row table:style-name="ro7">
          <table:table-cell table:style-name="ce673" office:value-type="string" calcext:value-type="string" table:number-columns-spanned="17" table:number-rows-spanned="1">
            <text:p>Points bâtiments</text:p>
          </table:table-cell>
          <table:covered-table-cell table:number-columns-repeated="15" table:style-name="ce682"/>
          <table:covered-table-cell table:style-name="ce721"/>
          <table:table-cell table:number-columns-repeated="1007"/>
        </table:table-row>
        <table:table-row table:style-name="ro7">
          <table:table-cell table:style-name="ce672" office:value-type="string" calcext:value-type="string">
            <text:p>Mine métal</text:p>
          </table:table-cell>
          <table:table-cell table:style-name="ce683" table:formula="of:=(60 * (1 - 1.5^[Planètes.B18]) / (-0.5)+15 * (1 - 1.5^[Planètes.B18]) / ( - 0.5))/1000" office:value-type="float" office:value="-0" calcext:value-type="float">
            <text:p>0</text:p>
          </table:table-cell>
          <table:table-cell table:style-name="ce689" table:formula="of:=(60 * (1 - 1.5^[Planètes.C18]) / (-0.5)+15 * (1 - 1.5^[Planètes.C18]) / ( - 0.5))/1000" office:value-type="float" office:value="-0" calcext:value-type="float">
            <text:p>0</text:p>
          </table:table-cell>
          <table:table-cell table:style-name="ce691" table:formula="of:=(60 * (1 - 1.5^[Planètes.D18]) / (-0.5)+15 * (1 - 1.5^[Planètes.D18]) / ( - 0.5))/1000" office:value-type="float" office:value="-0" calcext:value-type="float">
            <text:p>0</text:p>
          </table:table-cell>
          <table:table-cell table:style-name="ce693" table:formula="of:=(60 * (1 - 1.5^[Planètes.E18]) / (-0.5)+15 * (1 - 1.5^[Planètes.E18]) / ( - 0.5))/1000" office:value-type="float" office:value="-0" calcext:value-type="float">
            <text:p>0</text:p>
          </table:table-cell>
          <table:table-cell table:style-name="ce695" table:formula="of:=(60 * (1 - 1.5^[Planètes.F18]) / (-0.5)+15 * (1 - 1.5^[Planètes.F18]) / ( - 0.5))/1000" office:value-type="float" office:value="-0" calcext:value-type="float">
            <text:p>0</text:p>
          </table:table-cell>
          <table:table-cell table:style-name="ce697" table:formula="of:=(60 * (1 - 1.5^[Planètes.G18]) / (-0.5)+15 * (1 - 1.5^[Planètes.G18]) / ( - 0.5))/1000" office:value-type="float" office:value="-0" calcext:value-type="float">
            <text:p>0</text:p>
          </table:table-cell>
          <table:table-cell table:style-name="ce701" table:formula="of:=(60 * (1 - 1.5^[Planètes.H18]) / (-0.5)+15 * (1 - 1.5^[Planètes.H18]) / ( - 0.5))/1000" office:value-type="float" office:value="-0" calcext:value-type="float">
            <text:p>0</text:p>
          </table:table-cell>
          <table:table-cell table:style-name="ce704" table:formula="of:=(60 * (1 - 1.5^[Planètes.I18]) / (-0.5)+15 * (1 - 1.5^[Planètes.I18]) / ( - 0.5))/1000" office:value-type="float" office:value="-0" calcext:value-type="float">
            <text:p>0</text:p>
          </table:table-cell>
          <table:table-cell table:style-name="ce707" table:formula="of:=(60 * (1 - 1.5^[Planètes.J18]) / (-0.5)+15 * (1 - 1.5^[Planètes.J18]) / ( - 0.5))/1000" office:value-type="float" office:value="-0" calcext:value-type="float">
            <text:p>0</text:p>
          </table:table-cell>
          <table:table-cell table:style-name="ce709" table:formula="of:=(60 * (1 - 1.5^[Planètes.K18]) / (-0.5)+15 * (1 - 1.5^[Planètes.K18]) / ( - 0.5))/1000" office:value-type="float" office:value="-0" calcext:value-type="float">
            <text:p>0</text:p>
          </table:table-cell>
          <table:table-cell table:style-name="ce711" table:formula="of:=(60 * (1 - 1.5^[Planètes.L18]) / (-0.5)+15 * (1 - 1.5^[Planètes.L18]) / ( - 0.5))/1000" office:value-type="float" office:value="-0" calcext:value-type="float">
            <text:p>0</text:p>
          </table:table-cell>
          <table:table-cell table:style-name="ce713" table:formula="of:=(60 * (1 - 1.5^[Planètes.M18]) / (-0.5)+15 * (1 - 1.5^[Planètes.M18]) / ( - 0.5))/1000" office:value-type="float" office:value="-0" calcext:value-type="float">
            <text:p>0</text:p>
          </table:table-cell>
          <table:table-cell table:style-name="ce715" table:formula="of:=(60 * (1 - 1.5^[Planètes.N18]) / (-0.5)+15 * (1 - 1.5^[Planètes.N18]) / ( - 0.5))/1000" office:value-type="float" office:value="-0" calcext:value-type="float">
            <text:p>0</text:p>
          </table:table-cell>
          <table:table-cell table:style-name="ce717" table:formula="of:=(60 * (1 - 1.5^[Planètes.O18]) / (-0.5)+15 * (1 - 1.5^[Planètes.O18]) / ( - 0.5))/1000" office:value-type="float" office:value="-0" calcext:value-type="float">
            <text:p>0</text:p>
          </table:table-cell>
          <table:table-cell table:style-name="ce719" table:formula="of:=(60 * (1 - 1.5^[Planètes.P18]) / (-0.5)+15 * (1 - 1.5^[Planètes.P18]) / ( - 0.5))/1000" office:value-type="float" office:value="-0" calcext:value-type="float">
            <text:p>0</text:p>
          </table:table-cell>
          <table:table-cell table:style-name="ce686" table:formula="of:=SUM([.B4:.P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Mine cristal</text:p>
          </table:table-cell>
          <table:table-cell table:style-name="ce683" table:formula="of:=(48 * (1 - 1.6^[Planètes.B19]) / (-0.6)+ 24 * (1 - 1.6^[Planètes.B19]) / (-0.6))/1000" office:value-type="float" office:value="-0" calcext:value-type="float">
            <text:p>0</text:p>
          </table:table-cell>
          <table:table-cell table:style-name="ce689" table:formula="of:=(48 * (1 - 1.6^[Planètes.C19]) / (-0.6)+ 24 * (1 - 1.6^[Planètes.C19]) / (-0.6))/1000" office:value-type="float" office:value="-0" calcext:value-type="float">
            <text:p>0</text:p>
          </table:table-cell>
          <table:table-cell table:style-name="ce691" table:formula="of:=(48 * (1 - 1.6^[Planètes.D19]) / (-0.6)+ 24 * (1 - 1.6^[Planètes.D19]) / (-0.6))/1000" office:value-type="float" office:value="-0" calcext:value-type="float">
            <text:p>0</text:p>
          </table:table-cell>
          <table:table-cell table:style-name="ce693" table:formula="of:=(48 * (1 - 1.6^[Planètes.E19]) / (-0.6)+ 24 * (1 - 1.6^[Planètes.E19]) / (-0.6))/1000" office:value-type="float" office:value="-0" calcext:value-type="float">
            <text:p>0</text:p>
          </table:table-cell>
          <table:table-cell table:style-name="ce695" table:formula="of:=(48 * (1 - 1.6^[Planètes.F19]) / (-0.6)+ 24 * (1 - 1.6^[Planètes.F19]) / (-0.6))/1000" office:value-type="float" office:value="-0" calcext:value-type="float">
            <text:p>0</text:p>
          </table:table-cell>
          <table:table-cell table:style-name="ce697" table:formula="of:=(48 * (1 - 1.6^[Planètes.G19]) / (-0.6)+ 24 * (1 - 1.6^[Planètes.G19]) / (-0.6))/1000" office:value-type="float" office:value="-0" calcext:value-type="float">
            <text:p>0</text:p>
          </table:table-cell>
          <table:table-cell table:style-name="ce701" table:formula="of:=(48 * (1 - 1.6^[Planètes.H19]) / (-0.6)+ 24 * (1 - 1.6^[Planètes.H19]) / (-0.6))/1000" office:value-type="float" office:value="-0" calcext:value-type="float">
            <text:p>0</text:p>
          </table:table-cell>
          <table:table-cell table:style-name="ce704" table:formula="of:=(48 * (1 - 1.6^[Planètes.I19]) / (-0.6)+ 24 * (1 - 1.6^[Planètes.I19]) / (-0.6))/1000" office:value-type="float" office:value="-0" calcext:value-type="float">
            <text:p>0</text:p>
          </table:table-cell>
          <table:table-cell table:style-name="ce707" table:formula="of:=(48 * (1 - 1.6^[Planètes.J19]) / (-0.6)+ 24 * (1 - 1.6^[Planètes.J19]) / (-0.6))/1000" office:value-type="float" office:value="-0" calcext:value-type="float">
            <text:p>0</text:p>
          </table:table-cell>
          <table:table-cell table:style-name="ce709" table:formula="of:=(48 * (1 - 1.6^[Planètes.K19]) / (-0.6)+ 24 * (1 - 1.6^[Planètes.K19]) / (-0.6))/1000" office:value-type="float" office:value="-0" calcext:value-type="float">
            <text:p>0</text:p>
          </table:table-cell>
          <table:table-cell table:style-name="ce711" table:formula="of:=(48 * (1 - 1.6^[Planètes.L19]) / (-0.6)+ 24 * (1 - 1.6^[Planètes.L19]) / (-0.6))/1000" office:value-type="float" office:value="-0" calcext:value-type="float">
            <text:p>0</text:p>
          </table:table-cell>
          <table:table-cell table:style-name="ce713" table:formula="of:=(48 * (1 - 1.6^[Planètes.M19]) / (-0.6)+ 24 * (1 - 1.6^[Planètes.M19]) / (-0.6))/1000" office:value-type="float" office:value="-0" calcext:value-type="float">
            <text:p>0</text:p>
          </table:table-cell>
          <table:table-cell table:style-name="ce715" table:formula="of:=(48 * (1 - 1.6^[Planètes.N19]) / (-0.6)+ 24 * (1 - 1.6^[Planètes.N19]) / (-0.6))/1000" office:value-type="float" office:value="-0" calcext:value-type="float">
            <text:p>0</text:p>
          </table:table-cell>
          <table:table-cell table:style-name="ce717" table:formula="of:=(48 * (1 - 1.6^[Planètes.O19]) / (-0.6)+ 24 * (1 - 1.6^[Planètes.O19]) / (-0.6))/1000" office:value-type="float" office:value="-0" calcext:value-type="float">
            <text:p>0</text:p>
          </table:table-cell>
          <table:table-cell table:style-name="ce719" table:formula="of:=(48 * (1 - 1.6^[Planètes.P19]) / (-0.6)+ 24 * (1 - 1.6^[Planètes.P19]) / (-0.6))/1000" office:value-type="float" office:value="-0" calcext:value-type="float">
            <text:p>0</text:p>
          </table:table-cell>
          <table:table-cell table:style-name="ce686" table:formula="of:=SUM([.B5:.P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Synthétiseur Deut</text:p>
          </table:table-cell>
          <table:table-cell table:style-name="ce683" table:formula="of:=(225 * (1 - 1.5^[Planètes.B20]) / (-0.5)+75 * (1 - 1.5^[Planètes.B20]) / (-0.5))/1000" office:value-type="float" office:value="-0" calcext:value-type="float">
            <text:p>0</text:p>
          </table:table-cell>
          <table:table-cell table:style-name="ce689" table:formula="of:=(225 * (1 - 1.5^[Planètes.C20]) / (-0.5)+75 * (1 - 1.5^[Planètes.C20]) / (-0.5))/1000" office:value-type="float" office:value="-0" calcext:value-type="float">
            <text:p>0</text:p>
          </table:table-cell>
          <table:table-cell table:style-name="ce691" table:formula="of:=(225 * (1 - 1.5^[Planètes.D20]) / (-0.5)+75 * (1 - 1.5^[Planètes.D20]) / (-0.5))/1000" office:value-type="float" office:value="-0" calcext:value-type="float">
            <text:p>0</text:p>
          </table:table-cell>
          <table:table-cell table:style-name="ce693" table:formula="of:=(225 * (1 - 1.5^[Planètes.E20]) / (-0.5)+75 * (1 - 1.5^[Planètes.E20]) / (-0.5))/1000" office:value-type="float" office:value="-0" calcext:value-type="float">
            <text:p>0</text:p>
          </table:table-cell>
          <table:table-cell table:style-name="ce695" table:formula="of:=(225 * (1 - 1.5^[Planètes.F20]) / (-0.5)+75 * (1 - 1.5^[Planètes.F20]) / (-0.5))/1000" office:value-type="float" office:value="-0" calcext:value-type="float">
            <text:p>0</text:p>
          </table:table-cell>
          <table:table-cell table:style-name="ce697" table:formula="of:=(225 * (1 - 1.5^[Planètes.G20]) / (-0.5)+75 * (1 - 1.5^[Planètes.G20]) / (-0.5))/1000" office:value-type="float" office:value="-0" calcext:value-type="float">
            <text:p>0</text:p>
          </table:table-cell>
          <table:table-cell table:style-name="ce701" table:formula="of:=(225 * (1 - 1.5^[Planètes.H20]) / (-0.5)+75 * (1 - 1.5^[Planètes.H20]) / (-0.5))/1000" office:value-type="float" office:value="-0" calcext:value-type="float">
            <text:p>0</text:p>
          </table:table-cell>
          <table:table-cell table:style-name="ce704" table:formula="of:=(225 * (1 - 1.5^[Planètes.I20]) / (-0.5)+75 * (1 - 1.5^[Planètes.I20]) / (-0.5))/1000" office:value-type="float" office:value="-0" calcext:value-type="float">
            <text:p>0</text:p>
          </table:table-cell>
          <table:table-cell table:style-name="ce707" table:formula="of:=(225 * (1 - 1.5^[Planètes.J20]) / (-0.5)+75 * (1 - 1.5^[Planètes.J20]) / (-0.5))/1000" office:value-type="float" office:value="-0" calcext:value-type="float">
            <text:p>0</text:p>
          </table:table-cell>
          <table:table-cell table:style-name="ce709" table:formula="of:=(225 * (1 - 1.5^[Planètes.K20]) / (-0.5)+75 * (1 - 1.5^[Planètes.K20]) / (-0.5))/1000" office:value-type="float" office:value="-0" calcext:value-type="float">
            <text:p>0</text:p>
          </table:table-cell>
          <table:table-cell table:style-name="ce711" table:formula="of:=(225 * (1 - 1.5^[Planètes.L20]) / (-0.5)+75 * (1 - 1.5^[Planètes.L20]) / (-0.5))/1000" office:value-type="float" office:value="-0" calcext:value-type="float">
            <text:p>0</text:p>
          </table:table-cell>
          <table:table-cell table:style-name="ce713" table:formula="of:=(225 * (1 - 1.5^[Planètes.M20]) / (-0.5)+75 * (1 - 1.5^[Planètes.M20]) / (-0.5))/1000" office:value-type="float" office:value="-0" calcext:value-type="float">
            <text:p>0</text:p>
          </table:table-cell>
          <table:table-cell table:style-name="ce715" table:formula="of:=(225 * (1 - 1.5^[Planètes.N20]) / (-0.5)+75 * (1 - 1.5^[Planètes.N20]) / (-0.5))/1000" office:value-type="float" office:value="-0" calcext:value-type="float">
            <text:p>0</text:p>
          </table:table-cell>
          <table:table-cell table:style-name="ce717" table:formula="of:=(225 * (1 - 1.5^[Planètes.O20]) / (-0.5)+75 * (1 - 1.5^[Planètes.O20]) / (-0.5))/1000" office:value-type="float" office:value="-0" calcext:value-type="float">
            <text:p>0</text:p>
          </table:table-cell>
          <table:table-cell table:style-name="ce719" table:formula="of:=(225 * (1 - 1.5^[Planètes.P20]) / (-0.5)+75 * (1 - 1.5^[Planètes.P20]) / (-0.5))/1000" office:value-type="float" office:value="-0" calcext:value-type="float">
            <text:p>0</text:p>
          </table:table-cell>
          <table:table-cell table:style-name="ce686" table:formula="of:=SUM([.B6:.P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ES</text:p>
          </table:table-cell>
          <table:table-cell table:style-name="ce683" table:formula="of:= (75 * (1 - 1.5^[Planètes.B21]) / (-0.5)+ 30 * (1 - 1.5^[Planètes.B21]) / (-0.5))/1000" office:value-type="float" office:value="-0" calcext:value-type="float">
            <text:p>0</text:p>
          </table:table-cell>
          <table:table-cell table:style-name="ce689" table:formula="of:= (75 * (1 - 1.5^[Planètes.C21]) / (-0.5)+ 30 * (1 - 1.5^[Planètes.C21]) / (-0.5))/1000" office:value-type="float" office:value="-0" calcext:value-type="float">
            <text:p>0</text:p>
          </table:table-cell>
          <table:table-cell table:style-name="ce691" table:formula="of:= (75 * (1 - 1.5^[Planètes.D21]) / (-0.5)+ 30 * (1 - 1.5^[Planètes.D21]) / (-0.5))/1000" office:value-type="float" office:value="-0" calcext:value-type="float">
            <text:p>0</text:p>
          </table:table-cell>
          <table:table-cell table:style-name="ce693" table:formula="of:= (75 * (1 - 1.5^[Planètes.E21]) / (-0.5)+ 30 * (1 - 1.5^[Planètes.E21]) / (-0.5))/1000" office:value-type="float" office:value="-0" calcext:value-type="float">
            <text:p>0</text:p>
          </table:table-cell>
          <table:table-cell table:style-name="ce695" table:formula="of:= (75 * (1 - 1.5^[Planètes.F21]) / (-0.5)+ 30 * (1 - 1.5^[Planètes.F21]) / (-0.5))/1000" office:value-type="float" office:value="-0" calcext:value-type="float">
            <text:p>0</text:p>
          </table:table-cell>
          <table:table-cell table:style-name="ce697" table:formula="of:= (75 * (1 - 1.5^[Planètes.G21]) / (-0.5)+ 30 * (1 - 1.5^[Planètes.G21]) / (-0.5))/1000" office:value-type="float" office:value="-0" calcext:value-type="float">
            <text:p>0</text:p>
          </table:table-cell>
          <table:table-cell table:style-name="ce701" table:formula="of:= (75 * (1 - 1.5^[Planètes.H21]) / (-0.5)+ 30 * (1 - 1.5^[Planètes.H21]) / (-0.5))/1000" office:value-type="float" office:value="-0" calcext:value-type="float">
            <text:p>0</text:p>
          </table:table-cell>
          <table:table-cell table:style-name="ce704" table:formula="of:= (75 * (1 - 1.5^[Planètes.I21]) / (-0.5)+ 30 * (1 - 1.5^[Planètes.I21]) / (-0.5))/1000" office:value-type="float" office:value="-0" calcext:value-type="float">
            <text:p>0</text:p>
          </table:table-cell>
          <table:table-cell table:style-name="ce707" table:formula="of:= (75 * (1 - 1.5^[Planètes.J21]) / (-0.5)+ 30 * (1 - 1.5^[Planètes.J21]) / (-0.5))/1000" office:value-type="float" office:value="-0" calcext:value-type="float">
            <text:p>0</text:p>
          </table:table-cell>
          <table:table-cell table:style-name="ce709" table:formula="of:= (75 * (1 - 1.5^[Planètes.K21]) / (-0.5)+ 30 * (1 - 1.5^[Planètes.K21]) / (-0.5))/1000" office:value-type="float" office:value="-0" calcext:value-type="float">
            <text:p>0</text:p>
          </table:table-cell>
          <table:table-cell table:style-name="ce711" table:formula="of:= (75 * (1 - 1.5^[Planètes.L21]) / (-0.5)+ 30 * (1 - 1.5^[Planètes.L21]) / (-0.5))/1000" office:value-type="float" office:value="-0" calcext:value-type="float">
            <text:p>0</text:p>
          </table:table-cell>
          <table:table-cell table:style-name="ce713" table:formula="of:= (75 * (1 - 1.5^[Planètes.M21]) / (-0.5)+ 30 * (1 - 1.5^[Planètes.M21]) / (-0.5))/1000" office:value-type="float" office:value="-0" calcext:value-type="float">
            <text:p>0</text:p>
          </table:table-cell>
          <table:table-cell table:style-name="ce715" table:formula="of:= (75 * (1 - 1.5^[Planètes.N21]) / (-0.5)+ 30 * (1 - 1.5^[Planètes.N21]) / (-0.5))/1000" office:value-type="float" office:value="-0" calcext:value-type="float">
            <text:p>0</text:p>
          </table:table-cell>
          <table:table-cell table:style-name="ce717" table:formula="of:= (75 * (1 - 1.5^[Planètes.O21]) / (-0.5)+ 30 * (1 - 1.5^[Planètes.O21]) / (-0.5))/1000" office:value-type="float" office:value="-0" calcext:value-type="float">
            <text:p>0</text:p>
          </table:table-cell>
          <table:table-cell table:style-name="ce719" table:formula="of:= (75 * (1 - 1.5^[Planètes.P21]) / (-0.5)+ 30 * (1 - 1.5^[Planètes.P21]) / (-0.5))/1000" office:value-type="float" office:value="-0" calcext:value-type="float">
            <text:p>0</text:p>
          </table:table-cell>
          <table:table-cell table:style-name="ce686" table:formula="of:=SUM([.B7:.P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EF</text:p>
          </table:table-cell>
          <table:table-cell table:style-name="ce683" table:formula="of:=(1080 * (1 - 1.8^[Planètes.B22]) / ( -0.8 )+360 * (1 - 1.8^[Planètes.B22]) / ( -0.8 ))/1000" office:value-type="float" office:value="-0" calcext:value-type="float">
            <text:p>0</text:p>
          </table:table-cell>
          <table:table-cell table:style-name="ce689" table:formula="of:=(1080 * (1 - 1.8^[Planètes.C22]) / ( -0.8 )+360 * (1 - 1.8^[Planètes.C22]) / ( -0.8 ))/1000" office:value-type="float" office:value="-0" calcext:value-type="float">
            <text:p>0</text:p>
          </table:table-cell>
          <table:table-cell table:style-name="ce691" table:formula="of:=(1080 * (1 - 1.8^[Planètes.D22]) / ( -0.8 )+360 * (1 - 1.8^[Planètes.D22]) / ( -0.8 ))/1000" office:value-type="float" office:value="-0" calcext:value-type="float">
            <text:p>0</text:p>
          </table:table-cell>
          <table:table-cell table:style-name="ce693" table:formula="of:=(1080 * (1 - 1.8^[Planètes.E22]) / ( -0.8 )+360 * (1 - 1.8^[Planètes.E22]) / ( -0.8 ))/1000" office:value-type="float" office:value="-0" calcext:value-type="float">
            <text:p>0</text:p>
          </table:table-cell>
          <table:table-cell table:style-name="ce695" table:formula="of:=(1080 * (1 - 1.8^[Planètes.F22]) / ( -0.8 )+360 * (1 - 1.8^[Planètes.F22]) / ( -0.8 ))/1000" office:value-type="float" office:value="-0" calcext:value-type="float">
            <text:p>0</text:p>
          </table:table-cell>
          <table:table-cell table:style-name="ce697" table:formula="of:=(1080 * (1 - 1.8^[Planètes.G22]) / ( -0.8 )+360 * (1 - 1.8^[Planètes.G22]) / ( -0.8 ))/1000" office:value-type="float" office:value="-0" calcext:value-type="float">
            <text:p>0</text:p>
          </table:table-cell>
          <table:table-cell table:style-name="ce701" table:formula="of:=(1080 * (1 - 1.8^[Planètes.H22]) / ( -0.8 )+360 * (1 - 1.8^[Planètes.H22]) / ( -0.8 ))/1000" office:value-type="float" office:value="-0" calcext:value-type="float">
            <text:p>0</text:p>
          </table:table-cell>
          <table:table-cell table:style-name="ce704" table:formula="of:=(1080 * (1 - 1.8^[Planètes.I22]) / ( -0.8 )+360 * (1 - 1.8^[Planètes.I22]) / ( -0.8 ))/1000" office:value-type="float" office:value="-0" calcext:value-type="float">
            <text:p>0</text:p>
          </table:table-cell>
          <table:table-cell table:style-name="ce707" table:formula="of:=(1080 * (1 - 1.8^[Planètes.J22]) / ( -0.8 )+360 * (1 - 1.8^[Planètes.J22]) / ( -0.8 ))/1000" office:value-type="float" office:value="-0" calcext:value-type="float">
            <text:p>0</text:p>
          </table:table-cell>
          <table:table-cell table:style-name="ce709" table:formula="of:=(1080 * (1 - 1.8^[Planètes.K22]) / ( -0.8 )+360 * (1 - 1.8^[Planètes.K22]) / ( -0.8 ))/1000" office:value-type="float" office:value="-0" calcext:value-type="float">
            <text:p>0</text:p>
          </table:table-cell>
          <table:table-cell table:style-name="ce711" table:formula="of:=(1080 * (1 - 1.8^[Planètes.L22]) / ( -0.8 )+360 * (1 - 1.8^[Planètes.L22]) / ( -0.8 ))/1000" office:value-type="float" office:value="-0" calcext:value-type="float">
            <text:p>0</text:p>
          </table:table-cell>
          <table:table-cell table:style-name="ce713" table:formula="of:=(1080 * (1 - 1.8^[Planètes.M22]) / ( -0.8 )+360 * (1 - 1.8^[Planètes.M22]) / ( -0.8 ))/1000" office:value-type="float" office:value="-0" calcext:value-type="float">
            <text:p>0</text:p>
          </table:table-cell>
          <table:table-cell table:style-name="ce715" table:formula="of:=(1080 * (1 - 1.8^[Planètes.N22]) / ( -0.8 )+360 * (1 - 1.8^[Planètes.N22]) / ( -0.8 ))/1000" office:value-type="float" office:value="-0" calcext:value-type="float">
            <text:p>0</text:p>
          </table:table-cell>
          <table:table-cell table:style-name="ce717" table:formula="of:=(1080 * (1 - 1.8^[Planètes.O22]) / ( -0.8 )+360 * (1 - 1.8^[Planètes.O22]) / ( -0.8 ))/1000" office:value-type="float" office:value="-0" calcext:value-type="float">
            <text:p>0</text:p>
          </table:table-cell>
          <table:table-cell table:style-name="ce719" table:formula="of:=(1080 * (1 - 1.8^[Planètes.P22]) / ( -0.8 )+360 * (1 - 1.8^[Planètes.P22]) / ( -0.8 ))/1000" office:value-type="float" office:value="-0" calcext:value-type="float">
            <text:p>0</text:p>
          </table:table-cell>
          <table:table-cell table:style-name="ce686" table:formula="of:=SUM([.B8:.P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Hangar métal</text:p>
          </table:table-cell>
          <table:table-cell table:style-name="ce683" table:formula="of:=((1000) * - (1 - 2^[Planètes.B23]))/1000" office:value-type="float" office:value="-0" calcext:value-type="float">
            <text:p>0</text:p>
          </table:table-cell>
          <table:table-cell table:style-name="ce689" table:formula="of:=((1000) * - (1 - 2^[Planètes.C23]))/1000" office:value-type="float" office:value="-0" calcext:value-type="float">
            <text:p>0</text:p>
          </table:table-cell>
          <table:table-cell table:style-name="ce691" table:formula="of:=((1000) * - (1 - 2^[Planètes.D23]))/1000" office:value-type="float" office:value="-0" calcext:value-type="float">
            <text:p>0</text:p>
          </table:table-cell>
          <table:table-cell table:style-name="ce693" table:formula="of:=((1000) * - (1 - 2^[Planètes.E23]))/1000" office:value-type="float" office:value="-0" calcext:value-type="float">
            <text:p>0</text:p>
          </table:table-cell>
          <table:table-cell table:style-name="ce695" table:formula="of:=((1000) * - (1 - 2^[Planètes.F23]))/1000" office:value-type="float" office:value="-0" calcext:value-type="float">
            <text:p>0</text:p>
          </table:table-cell>
          <table:table-cell table:style-name="ce697" table:formula="of:=((1000) * - (1 - 2^[Planètes.G23]))/1000" office:value-type="float" office:value="-0" calcext:value-type="float">
            <text:p>0</text:p>
          </table:table-cell>
          <table:table-cell table:style-name="ce701" table:formula="of:=((1000) * - (1 - 2^[Planètes.H23]))/1000" office:value-type="float" office:value="-0" calcext:value-type="float">
            <text:p>0</text:p>
          </table:table-cell>
          <table:table-cell table:style-name="ce704" table:formula="of:=((1000) * - (1 - 2^[Planètes.I23]))/1000" office:value-type="float" office:value="-0" calcext:value-type="float">
            <text:p>0</text:p>
          </table:table-cell>
          <table:table-cell table:style-name="ce707" table:formula="of:=((1000) * - (1 - 2^[Planètes.J23]))/1000" office:value-type="float" office:value="-0" calcext:value-type="float">
            <text:p>0</text:p>
          </table:table-cell>
          <table:table-cell table:style-name="ce709" table:formula="of:=((1000) * - (1 - 2^[Planètes.K23]))/1000" office:value-type="float" office:value="-0" calcext:value-type="float">
            <text:p>0</text:p>
          </table:table-cell>
          <table:table-cell table:style-name="ce711" table:formula="of:=((1000) * - (1 - 2^[Planètes.L23]))/1000" office:value-type="float" office:value="-0" calcext:value-type="float">
            <text:p>0</text:p>
          </table:table-cell>
          <table:table-cell table:style-name="ce713" table:formula="of:=((1000) * - (1 - 2^[Planètes.M23]))/1000" office:value-type="float" office:value="-0" calcext:value-type="float">
            <text:p>0</text:p>
          </table:table-cell>
          <table:table-cell table:style-name="ce715" table:formula="of:=((1000) * - (1 - 2^[Planètes.N23]))/1000" office:value-type="float" office:value="-0" calcext:value-type="float">
            <text:p>0</text:p>
          </table:table-cell>
          <table:table-cell table:style-name="ce717" table:formula="of:=((1000) * - (1 - 2^[Planètes.O23]))/1000" office:value-type="float" office:value="-0" calcext:value-type="float">
            <text:p>0</text:p>
          </table:table-cell>
          <table:table-cell table:style-name="ce719" table:formula="of:=((1000) * - (1 - 2^[Planètes.P23]))/1000" office:value-type="float" office:value="-0" calcext:value-type="float">
            <text:p>0</text:p>
          </table:table-cell>
          <table:table-cell table:style-name="ce686" table:formula="of:=SUM([.B9:.P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Hangar Cristal</text:p>
          </table:table-cell>
          <table:table-cell table:style-name="ce683" table:formula="of:=((1500) * - (1 - 2^[Planètes.B24]))/1000" office:value-type="float" office:value="-0" calcext:value-type="float">
            <text:p>0</text:p>
          </table:table-cell>
          <table:table-cell table:style-name="ce689" table:formula="of:=((1500) * - (1 - 2^[Planètes.C24]))/1000" office:value-type="float" office:value="-0" calcext:value-type="float">
            <text:p>0</text:p>
          </table:table-cell>
          <table:table-cell table:style-name="ce691" table:formula="of:=((1500) * - (1 - 2^[Planètes.D24]))/1000" office:value-type="float" office:value="-0" calcext:value-type="float">
            <text:p>0</text:p>
          </table:table-cell>
          <table:table-cell table:style-name="ce693" table:formula="of:=((1500) * - (1 - 2^[Planètes.E24]))/1000" office:value-type="float" office:value="-0" calcext:value-type="float">
            <text:p>0</text:p>
          </table:table-cell>
          <table:table-cell table:style-name="ce695" table:formula="of:=((1500) * - (1 - 2^[Planètes.F24]))/1000" office:value-type="float" office:value="-0" calcext:value-type="float">
            <text:p>0</text:p>
          </table:table-cell>
          <table:table-cell table:style-name="ce697" table:formula="of:=((1500) * - (1 - 2^[Planètes.G24]))/1000" office:value-type="float" office:value="-0" calcext:value-type="float">
            <text:p>0</text:p>
          </table:table-cell>
          <table:table-cell table:style-name="ce701" table:formula="of:=((1500) * - (1 - 2^[Planètes.H24]))/1000" office:value-type="float" office:value="-0" calcext:value-type="float">
            <text:p>0</text:p>
          </table:table-cell>
          <table:table-cell table:style-name="ce704" table:formula="of:=((1500) * - (1 - 2^[Planètes.I24]))/1000" office:value-type="float" office:value="-0" calcext:value-type="float">
            <text:p>0</text:p>
          </table:table-cell>
          <table:table-cell table:style-name="ce707" table:formula="of:=((1500) * - (1 - 2^[Planètes.J24]))/1000" office:value-type="float" office:value="-0" calcext:value-type="float">
            <text:p>0</text:p>
          </table:table-cell>
          <table:table-cell table:style-name="ce709" table:formula="of:=((1500) * - (1 - 2^[Planètes.K24]))/1000" office:value-type="float" office:value="-0" calcext:value-type="float">
            <text:p>0</text:p>
          </table:table-cell>
          <table:table-cell table:style-name="ce711" table:formula="of:=((1500) * - (1 - 2^[Planètes.L24]))/1000" office:value-type="float" office:value="-0" calcext:value-type="float">
            <text:p>0</text:p>
          </table:table-cell>
          <table:table-cell table:style-name="ce713" table:formula="of:=((1500) * - (1 - 2^[Planètes.M24]))/1000" office:value-type="float" office:value="-0" calcext:value-type="float">
            <text:p>0</text:p>
          </table:table-cell>
          <table:table-cell table:style-name="ce715" table:formula="of:=((1500) * - (1 - 2^[Planètes.N24]))/1000" office:value-type="float" office:value="-0" calcext:value-type="float">
            <text:p>0</text:p>
          </table:table-cell>
          <table:table-cell table:style-name="ce717" table:formula="of:=((1500) * - (1 - 2^[Planètes.O24]))/1000" office:value-type="float" office:value="-0" calcext:value-type="float">
            <text:p>0</text:p>
          </table:table-cell>
          <table:table-cell table:style-name="ce719" table:formula="of:=((1500) * - (1 - 2^[Planètes.P24]))/1000" office:value-type="float" office:value="-0" calcext:value-type="float">
            <text:p>0</text:p>
          </table:table-cell>
          <table:table-cell table:style-name="ce686" table:formula="of:=SUM([.B10:.P1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Réservoir Deut</text:p>
          </table:table-cell>
          <table:table-cell table:style-name="ce683" table:formula="of:=((2000) * - (1 - 2^[Planètes.B25]))/1000" office:value-type="float" office:value="-0" calcext:value-type="float">
            <text:p>0</text:p>
          </table:table-cell>
          <table:table-cell table:style-name="ce689" table:formula="of:=((2000) * - (1 - 2^[Planètes.C25]))/1000" office:value-type="float" office:value="-0" calcext:value-type="float">
            <text:p>0</text:p>
          </table:table-cell>
          <table:table-cell table:style-name="ce691" table:formula="of:=((2000) * - (1 - 2^[Planètes.D25]))/1000" office:value-type="float" office:value="-0" calcext:value-type="float">
            <text:p>0</text:p>
          </table:table-cell>
          <table:table-cell table:style-name="ce693" table:formula="of:=((2000) * - (1 - 2^[Planètes.E25]))/1000" office:value-type="float" office:value="-0" calcext:value-type="float">
            <text:p>0</text:p>
          </table:table-cell>
          <table:table-cell table:style-name="ce695" table:formula="of:=((2000) * - (1 - 2^[Planètes.F25]))/1000" office:value-type="float" office:value="-0" calcext:value-type="float">
            <text:p>0</text:p>
          </table:table-cell>
          <table:table-cell table:style-name="ce697" table:formula="of:=((2000) * - (1 - 2^[Planètes.G25]))/1000" office:value-type="float" office:value="-0" calcext:value-type="float">
            <text:p>0</text:p>
          </table:table-cell>
          <table:table-cell table:style-name="ce701" table:formula="of:=((2000) * - (1 - 2^[Planètes.H25]))/1000" office:value-type="float" office:value="-0" calcext:value-type="float">
            <text:p>0</text:p>
          </table:table-cell>
          <table:table-cell table:style-name="ce704" table:formula="of:=((2000) * - (1 - 2^[Planètes.I25]))/1000" office:value-type="float" office:value="-0" calcext:value-type="float">
            <text:p>0</text:p>
          </table:table-cell>
          <table:table-cell table:style-name="ce707" table:formula="of:=((2000) * - (1 - 2^[Planètes.J25]))/1000" office:value-type="float" office:value="-0" calcext:value-type="float">
            <text:p>0</text:p>
          </table:table-cell>
          <table:table-cell table:style-name="ce709" table:formula="of:=((2000) * - (1 - 2^[Planètes.K25]))/1000" office:value-type="float" office:value="-0" calcext:value-type="float">
            <text:p>0</text:p>
          </table:table-cell>
          <table:table-cell table:style-name="ce711" table:formula="of:=((2000) * - (1 - 2^[Planètes.L25]))/1000" office:value-type="float" office:value="-0" calcext:value-type="float">
            <text:p>0</text:p>
          </table:table-cell>
          <table:table-cell table:style-name="ce713" table:formula="of:=((2000) * - (1 - 2^[Planètes.M25]))/1000" office:value-type="float" office:value="-0" calcext:value-type="float">
            <text:p>0</text:p>
          </table:table-cell>
          <table:table-cell table:style-name="ce715" table:formula="of:=((2000) * - (1 - 2^[Planètes.N25]))/1000" office:value-type="float" office:value="-0" calcext:value-type="float">
            <text:p>0</text:p>
          </table:table-cell>
          <table:table-cell table:style-name="ce717" table:formula="of:=((2000) * - (1 - 2^[Planètes.O25]))/1000" office:value-type="float" office:value="-0" calcext:value-type="float">
            <text:p>0</text:p>
          </table:table-cell>
          <table:table-cell table:style-name="ce719" table:formula="of:=((2000) * - (1 - 2^[Planètes.P25]))/1000" office:value-type="float" office:value="-0" calcext:value-type="float">
            <text:p>0</text:p>
          </table:table-cell>
          <table:table-cell table:style-name="ce686" table:formula="of:=SUM([.B11:.P1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Usine robots</text:p>
          </table:table-cell>
          <table:table-cell table:style-name="ce683" table:formula="of:=((720) * - (1 - 2^[Planètes.B26]))/1000" office:value-type="float" office:value="-0" calcext:value-type="float">
            <text:p>0</text:p>
          </table:table-cell>
          <table:table-cell table:style-name="ce689" table:formula="of:=((720) * - (1 - 2^[Planètes.C26]))/1000" office:value-type="float" office:value="-0" calcext:value-type="float">
            <text:p>0</text:p>
          </table:table-cell>
          <table:table-cell table:style-name="ce691" table:formula="of:=((720) * - (1 - 2^[Planètes.D26]))/1000" office:value-type="float" office:value="-0" calcext:value-type="float">
            <text:p>0</text:p>
          </table:table-cell>
          <table:table-cell table:style-name="ce693" table:formula="of:=((720) * - (1 - 2^[Planètes.E26]))/1000" office:value-type="float" office:value="-0" calcext:value-type="float">
            <text:p>0</text:p>
          </table:table-cell>
          <table:table-cell table:style-name="ce695" table:formula="of:=((720) * - (1 - 2^[Planètes.F26]))/1000" office:value-type="float" office:value="-0" calcext:value-type="float">
            <text:p>0</text:p>
          </table:table-cell>
          <table:table-cell table:style-name="ce697" table:formula="of:=((720) * - (1 - 2^[Planètes.G26]))/1000" office:value-type="float" office:value="-0" calcext:value-type="float">
            <text:p>0</text:p>
          </table:table-cell>
          <table:table-cell table:style-name="ce701" table:formula="of:=((720) * - (1 - 2^[Planètes.H26]))/1000" office:value-type="float" office:value="-0" calcext:value-type="float">
            <text:p>0</text:p>
          </table:table-cell>
          <table:table-cell table:style-name="ce704" table:formula="of:=((720) * - (1 - 2^[Planètes.I26]))/1000" office:value-type="float" office:value="-0" calcext:value-type="float">
            <text:p>0</text:p>
          </table:table-cell>
          <table:table-cell table:style-name="ce707" table:formula="of:=((720) * - (1 - 2^[Planètes.J26]))/1000" office:value-type="float" office:value="-0" calcext:value-type="float">
            <text:p>0</text:p>
          </table:table-cell>
          <table:table-cell table:style-name="ce709" table:formula="of:=((720) * - (1 - 2^[Planètes.K26]))/1000" office:value-type="float" office:value="-0" calcext:value-type="float">
            <text:p>0</text:p>
          </table:table-cell>
          <table:table-cell table:style-name="ce711" table:formula="of:=((720) * - (1 - 2^[Planètes.L26]))/1000" office:value-type="float" office:value="-0" calcext:value-type="float">
            <text:p>0</text:p>
          </table:table-cell>
          <table:table-cell table:style-name="ce713" table:formula="of:=((720) * - (1 - 2^[Planètes.M26]))/1000" office:value-type="float" office:value="-0" calcext:value-type="float">
            <text:p>0</text:p>
          </table:table-cell>
          <table:table-cell table:style-name="ce715" table:formula="of:=((720) * - (1 - 2^[Planètes.N26]))/1000" office:value-type="float" office:value="-0" calcext:value-type="float">
            <text:p>0</text:p>
          </table:table-cell>
          <table:table-cell table:style-name="ce717" table:formula="of:=((720) * - (1 - 2^[Planètes.O26]))/1000" office:value-type="float" office:value="-0" calcext:value-type="float">
            <text:p>0</text:p>
          </table:table-cell>
          <table:table-cell table:style-name="ce719" table:formula="of:=((720) * - (1 - 2^[Planètes.P26]))/1000" office:value-type="float" office:value="-0" calcext:value-type="float">
            <text:p>0</text:p>
          </table:table-cell>
          <table:table-cell table:style-name="ce686" table:formula="of:=SUM([.B12:.P1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Usine nanites</text:p>
          </table:table-cell>
          <table:table-cell table:style-name="ce683" table:formula="of:=((1600000) * - (1 - 2^[Planètes.B27]))/1000" office:value-type="float" office:value="-0" calcext:value-type="float">
            <text:p>0</text:p>
          </table:table-cell>
          <table:table-cell table:style-name="ce689" table:formula="of:=((1600000) * - (1 - 2^[Planètes.C27]))/1000" office:value-type="float" office:value="-0" calcext:value-type="float">
            <text:p>0</text:p>
          </table:table-cell>
          <table:table-cell table:style-name="ce691" table:formula="of:=((1600000) * - (1 - 2^[Planètes.D27]))/1000" office:value-type="float" office:value="-0" calcext:value-type="float">
            <text:p>0</text:p>
          </table:table-cell>
          <table:table-cell table:style-name="ce693" table:formula="of:=((1600000) * - (1 - 2^[Planètes.E27]))/1000" office:value-type="float" office:value="-0" calcext:value-type="float">
            <text:p>0</text:p>
          </table:table-cell>
          <table:table-cell table:style-name="ce695" table:formula="of:=((1600000) * - (1 - 2^[Planètes.F27]))/1000" office:value-type="float" office:value="-0" calcext:value-type="float">
            <text:p>0</text:p>
          </table:table-cell>
          <table:table-cell table:style-name="ce697" table:formula="of:=((1600000) * - (1 - 2^[Planètes.G27]))/1000" office:value-type="float" office:value="-0" calcext:value-type="float">
            <text:p>0</text:p>
          </table:table-cell>
          <table:table-cell table:style-name="ce701" table:formula="of:=((1600000) * - (1 - 2^[Planètes.H27]))/1000" office:value-type="float" office:value="-0" calcext:value-type="float">
            <text:p>0</text:p>
          </table:table-cell>
          <table:table-cell table:style-name="ce704" table:formula="of:=((1600000) * - (1 - 2^[Planètes.I27]))/1000" office:value-type="float" office:value="-0" calcext:value-type="float">
            <text:p>0</text:p>
          </table:table-cell>
          <table:table-cell table:style-name="ce707" table:formula="of:=((1600000) * - (1 - 2^[Planètes.J27]))/1000" office:value-type="float" office:value="-0" calcext:value-type="float">
            <text:p>0</text:p>
          </table:table-cell>
          <table:table-cell table:style-name="ce709" table:formula="of:=((1600000) * - (1 - 2^[Planètes.K27]))/1000" office:value-type="float" office:value="-0" calcext:value-type="float">
            <text:p>0</text:p>
          </table:table-cell>
          <table:table-cell table:style-name="ce711" table:formula="of:=((1600000) * - (1 - 2^[Planètes.L27]))/1000" office:value-type="float" office:value="-0" calcext:value-type="float">
            <text:p>0</text:p>
          </table:table-cell>
          <table:table-cell table:style-name="ce713" table:formula="of:=((1600000) * - (1 - 2^[Planètes.M27]))/1000" office:value-type="float" office:value="-0" calcext:value-type="float">
            <text:p>0</text:p>
          </table:table-cell>
          <table:table-cell table:style-name="ce715" table:formula="of:=((1600000) * - (1 - 2^[Planètes.N27]))/1000" office:value-type="float" office:value="-0" calcext:value-type="float">
            <text:p>0</text:p>
          </table:table-cell>
          <table:table-cell table:style-name="ce717" table:formula="of:=((1600000) * - (1 - 2^[Planètes.O27]))/1000" office:value-type="float" office:value="-0" calcext:value-type="float">
            <text:p>0</text:p>
          </table:table-cell>
          <table:table-cell table:style-name="ce719" table:formula="of:=((1600000) * - (1 - 2^[Planètes.P27]))/1000" office:value-type="float" office:value="-0" calcext:value-type="float">
            <text:p>0</text:p>
          </table:table-cell>
          <table:table-cell table:style-name="ce686" table:formula="of:=SUM([.B13:.P1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hantier spatial</text:p>
          </table:table-cell>
          <table:table-cell table:style-name="ce683" table:formula="of:=((700) * - (1 - 2^[Planètes.B28]))/1000" office:value-type="float" office:value="-0" calcext:value-type="float">
            <text:p>0</text:p>
          </table:table-cell>
          <table:table-cell table:style-name="ce689" table:formula="of:=((700) * - (1 - 2^[Planètes.C28]))/1000" office:value-type="float" office:value="-0" calcext:value-type="float">
            <text:p>0</text:p>
          </table:table-cell>
          <table:table-cell table:style-name="ce691" table:formula="of:=((700) * - (1 - 2^[Planètes.D28]))/1000" office:value-type="float" office:value="-0" calcext:value-type="float">
            <text:p>0</text:p>
          </table:table-cell>
          <table:table-cell table:style-name="ce693" table:formula="of:=((700) * - (1 - 2^[Planètes.E28]))/1000" office:value-type="float" office:value="-0" calcext:value-type="float">
            <text:p>0</text:p>
          </table:table-cell>
          <table:table-cell table:style-name="ce695" table:formula="of:=((700) * - (1 - 2^[Planètes.F28]))/1000" office:value-type="float" office:value="-0" calcext:value-type="float">
            <text:p>0</text:p>
          </table:table-cell>
          <table:table-cell table:style-name="ce697" table:formula="of:=((700) * - (1 - 2^[Planètes.G28]))/1000" office:value-type="float" office:value="-0" calcext:value-type="float">
            <text:p>0</text:p>
          </table:table-cell>
          <table:table-cell table:style-name="ce701" table:formula="of:=((700) * - (1 - 2^[Planètes.H28]))/1000" office:value-type="float" office:value="-0" calcext:value-type="float">
            <text:p>0</text:p>
          </table:table-cell>
          <table:table-cell table:style-name="ce704" table:formula="of:=((700) * - (1 - 2^[Planètes.I28]))/1000" office:value-type="float" office:value="-0" calcext:value-type="float">
            <text:p>0</text:p>
          </table:table-cell>
          <table:table-cell table:style-name="ce707" table:formula="of:=((700) * - (1 - 2^[Planètes.J28]))/1000" office:value-type="float" office:value="-0" calcext:value-type="float">
            <text:p>0</text:p>
          </table:table-cell>
          <table:table-cell table:style-name="ce709" table:formula="of:=((700) * - (1 - 2^[Planètes.K28]))/1000" office:value-type="float" office:value="-0" calcext:value-type="float">
            <text:p>0</text:p>
          </table:table-cell>
          <table:table-cell table:style-name="ce711" table:formula="of:=((700) * - (1 - 2^[Planètes.L28]))/1000" office:value-type="float" office:value="-0" calcext:value-type="float">
            <text:p>0</text:p>
          </table:table-cell>
          <table:table-cell table:style-name="ce713" table:formula="of:=((700) * - (1 - 2^[Planètes.M28]))/1000" office:value-type="float" office:value="-0" calcext:value-type="float">
            <text:p>0</text:p>
          </table:table-cell>
          <table:table-cell table:style-name="ce715" table:formula="of:=((700) * - (1 - 2^[Planètes.N28]))/1000" office:value-type="float" office:value="-0" calcext:value-type="float">
            <text:p>0</text:p>
          </table:table-cell>
          <table:table-cell table:style-name="ce717" table:formula="of:=((700) * - (1 - 2^[Planètes.O28]))/1000" office:value-type="float" office:value="-0" calcext:value-type="float">
            <text:p>0</text:p>
          </table:table-cell>
          <table:table-cell table:style-name="ce719" table:formula="of:=((700) * - (1 - 2^[Planètes.P28]))/1000" office:value-type="float" office:value="-0" calcext:value-type="float">
            <text:p>0</text:p>
          </table:table-cell>
          <table:table-cell table:style-name="ce686" table:formula="of:=SUM([.B14:.P1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Dock spatial</text:p>
          </table:table-cell>
          <table:table-cell table:style-name="ce684" table:formula="of:=(((200*5^([Planètes.B29]))/4)-((200*5^(0))/4)+((50*5^([Planètes.B29]))/4)-((50*5^(0))/4))/1000" office:value-type="float" office:value="0" calcext:value-type="float">
            <text:p>0</text:p>
          </table:table-cell>
          <table:table-cell table:style-name="ce689" table:formula="of:=(((200*5^([Planètes.C29]))/4)-((200*5^(0))/4)+((50*5^([Planètes.C29]))/4)-((50*5^(0))/4))/1000" office:value-type="float" office:value="0" calcext:value-type="float">
            <text:p>0</text:p>
          </table:table-cell>
          <table:table-cell table:style-name="ce691" table:formula="of:=(((200*5^([Planètes.D29]))/4)-((200*5^(0))/4)+((50*5^([Planètes.D29]))/4)-((50*5^(0))/4))/1000" office:value-type="float" office:value="0" calcext:value-type="float">
            <text:p>0</text:p>
          </table:table-cell>
          <table:table-cell table:style-name="ce693" table:formula="of:=(((200*5^([Planètes.E29]))/4)-((200*5^(0))/4)+((50*5^([Planètes.E29]))/4)-((50*5^(0))/4))/1000" office:value-type="float" office:value="0" calcext:value-type="float">
            <text:p>0</text:p>
          </table:table-cell>
          <table:table-cell table:style-name="ce695" table:formula="of:=(((200*5^([Planètes.F29]))/4)-((200*5^(0))/4)+((50*5^([Planètes.F29]))/4)-((50*5^(0))/4))/1000" office:value-type="float" office:value="0" calcext:value-type="float">
            <text:p>0</text:p>
          </table:table-cell>
          <table:table-cell table:style-name="ce697" table:formula="of:=(((200*5^([Planètes.G29]))/4)-((200*5^(0))/4)+((50*5^([Planètes.G29]))/4)-((50*5^(0))/4))/1000" office:value-type="float" office:value="0" calcext:value-type="float">
            <text:p>0</text:p>
          </table:table-cell>
          <table:table-cell table:style-name="ce701" table:formula="of:=(((200*5^([Planètes.H29]))/4)-((200*5^(0))/4)+((50*5^([Planètes.H29]))/4)-((50*5^(0))/4))/1000" office:value-type="float" office:value="0" calcext:value-type="float">
            <text:p>0</text:p>
          </table:table-cell>
          <table:table-cell table:style-name="ce704" table:formula="of:=(((200*5^([Planètes.I29]))/4)-((200*5^(0))/4)+((50*5^([Planètes.I29]))/4)-((50*5^(0))/4))/1000" office:value-type="float" office:value="0" calcext:value-type="float">
            <text:p>0</text:p>
          </table:table-cell>
          <table:table-cell table:style-name="ce707" table:formula="of:=(((200*5^([Planètes.J29]))/4)-((200*5^(0))/4)+((50*5^([Planètes.J29]))/4)-((50*5^(0))/4))/1000" office:value-type="float" office:value="0" calcext:value-type="float">
            <text:p>0</text:p>
          </table:table-cell>
          <table:table-cell table:style-name="ce709" table:formula="of:=(((200*5^([Planètes.K29]))/4)-((200*5^(0))/4)+((50*5^([Planètes.K29]))/4)-((50*5^(0))/4))/1000" office:value-type="float" office:value="0" calcext:value-type="float">
            <text:p>0</text:p>
          </table:table-cell>
          <table:table-cell table:style-name="ce711" table:formula="of:=(((200*5^([Planètes.L29]))/4)-((200*5^(0))/4)+((50*5^([Planètes.L29]))/4)-((50*5^(0))/4))/1000" office:value-type="float" office:value="0" calcext:value-type="float">
            <text:p>0</text:p>
          </table:table-cell>
          <table:table-cell table:style-name="ce713" table:formula="of:=(((200*5^([Planètes.M29]))/4)-((200*5^(0))/4)+((50*5^([Planètes.M29]))/4)-((50*5^(0))/4))/1000" office:value-type="float" office:value="0" calcext:value-type="float">
            <text:p>0</text:p>
          </table:table-cell>
          <table:table-cell table:style-name="ce715" table:formula="of:=(((200*5^([Planètes.N29]))/4)-((200*5^(0))/4)+((50*5^([Planètes.N29]))/4)-((50*5^(0))/4))/1000" office:value-type="float" office:value="0" calcext:value-type="float">
            <text:p>0</text:p>
          </table:table-cell>
          <table:table-cell table:style-name="ce717" table:formula="of:=(((200*5^([Planètes.O29]))/4)-((200*5^(0))/4)+((50*5^([Planètes.O29]))/4)-((50*5^(0))/4))/1000" office:value-type="float" office:value="0" calcext:value-type="float">
            <text:p>0</text:p>
          </table:table-cell>
          <table:table-cell table:style-name="ce719" table:formula="of:=(((200*5^([Planètes.P29]))/4)-((200*5^(0))/4)+((50*5^([Planètes.P29]))/4)-((50*5^(0))/4))/1000" office:value-type="float" office:value="0" calcext:value-type="float">
            <text:p>0</text:p>
          </table:table-cell>
          <table:table-cell table:style-name="ce686" table:formula="of:=SUM([.B15:.P1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Laboratoire</text:p>
          </table:table-cell>
          <table:table-cell table:style-name="ce683" table:formula="of:=((800) * - (1 - 2^[Planètes.B30]))/1000" office:value-type="float" office:value="-0" calcext:value-type="float">
            <text:p>0</text:p>
          </table:table-cell>
          <table:table-cell table:style-name="ce689" table:formula="of:=((800) * - (1 - 2^[Planètes.C30]))/1000" office:value-type="float" office:value="-0" calcext:value-type="float">
            <text:p>0</text:p>
          </table:table-cell>
          <table:table-cell table:style-name="ce691" table:formula="of:=((800) * - (1 - 2^[Planètes.D30]))/1000" office:value-type="float" office:value="-0" calcext:value-type="float">
            <text:p>0</text:p>
          </table:table-cell>
          <table:table-cell table:style-name="ce693" table:formula="of:=((800) * - (1 - 2^[Planètes.E30]))/1000" office:value-type="float" office:value="-0" calcext:value-type="float">
            <text:p>0</text:p>
          </table:table-cell>
          <table:table-cell table:style-name="ce695" table:formula="of:=((800) * - (1 - 2^[Planètes.F30]))/1000" office:value-type="float" office:value="-0" calcext:value-type="float">
            <text:p>0</text:p>
          </table:table-cell>
          <table:table-cell table:style-name="ce697" table:formula="of:=((800) * - (1 - 2^[Planètes.G30]))/1000" office:value-type="float" office:value="-0" calcext:value-type="float">
            <text:p>0</text:p>
          </table:table-cell>
          <table:table-cell table:style-name="ce701" table:formula="of:=((800) * - (1 - 2^[Planètes.H30]))/1000" office:value-type="float" office:value="-0" calcext:value-type="float">
            <text:p>0</text:p>
          </table:table-cell>
          <table:table-cell table:style-name="ce704" table:formula="of:=((800) * - (1 - 2^[Planètes.I30]))/1000" office:value-type="float" office:value="-0" calcext:value-type="float">
            <text:p>0</text:p>
          </table:table-cell>
          <table:table-cell table:style-name="ce707" table:formula="of:=((800) * - (1 - 2^[Planètes.J30]))/1000" office:value-type="float" office:value="-0" calcext:value-type="float">
            <text:p>0</text:p>
          </table:table-cell>
          <table:table-cell table:style-name="ce709" table:formula="of:=((800) * - (1 - 2^[Planètes.K30]))/1000" office:value-type="float" office:value="-0" calcext:value-type="float">
            <text:p>0</text:p>
          </table:table-cell>
          <table:table-cell table:style-name="ce711" table:formula="of:=((800) * - (1 - 2^[Planètes.L30]))/1000" office:value-type="float" office:value="-0" calcext:value-type="float">
            <text:p>0</text:p>
          </table:table-cell>
          <table:table-cell table:style-name="ce713" table:formula="of:=((800) * - (1 - 2^[Planètes.M30]))/1000" office:value-type="float" office:value="-0" calcext:value-type="float">
            <text:p>0</text:p>
          </table:table-cell>
          <table:table-cell table:style-name="ce715" table:formula="of:=((800) * - (1 - 2^[Planètes.N30]))/1000" office:value-type="float" office:value="-0" calcext:value-type="float">
            <text:p>0</text:p>
          </table:table-cell>
          <table:table-cell table:style-name="ce717" table:formula="of:=((800) * - (1 - 2^[Planètes.O30]))/1000" office:value-type="float" office:value="-0" calcext:value-type="float">
            <text:p>0</text:p>
          </table:table-cell>
          <table:table-cell table:style-name="ce719" table:formula="of:=((800) * - (1 - 2^[Planètes.P30]))/1000" office:value-type="float" office:value="-0" calcext:value-type="float">
            <text:p>0</text:p>
          </table:table-cell>
          <table:table-cell table:style-name="ce686" table:formula="of:=SUM([.B16:.P1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Terraformeur</text:p>
          </table:table-cell>
          <table:table-cell table:style-name="ce683" table:formula="of:=((150000) * - (1 - 2^[Planètes.B31]))/1000" office:value-type="float" office:value="-0" calcext:value-type="float">
            <text:p>0</text:p>
          </table:table-cell>
          <table:table-cell table:style-name="ce689" table:formula="of:=((150000) * - (1 - 2^[Planètes.C31]))/1000" office:value-type="float" office:value="-0" calcext:value-type="float">
            <text:p>0</text:p>
          </table:table-cell>
          <table:table-cell table:style-name="ce691" table:formula="of:=((150000) * - (1 - 2^[Planètes.D31]))/1000" office:value-type="float" office:value="-0" calcext:value-type="float">
            <text:p>0</text:p>
          </table:table-cell>
          <table:table-cell table:style-name="ce693" table:formula="of:=((150000) * - (1 - 2^[Planètes.E31]))/1000" office:value-type="float" office:value="-0" calcext:value-type="float">
            <text:p>0</text:p>
          </table:table-cell>
          <table:table-cell table:style-name="ce695" table:formula="of:=((150000) * - (1 - 2^[Planètes.F31]))/1000" office:value-type="float" office:value="-0" calcext:value-type="float">
            <text:p>0</text:p>
          </table:table-cell>
          <table:table-cell table:style-name="ce697" table:formula="of:=((150000) * - (1 - 2^[Planètes.G31]))/1000" office:value-type="float" office:value="-0" calcext:value-type="float">
            <text:p>0</text:p>
          </table:table-cell>
          <table:table-cell table:style-name="ce701" table:formula="of:=((150000) * - (1 - 2^[Planètes.H31]))/1000" office:value-type="float" office:value="-0" calcext:value-type="float">
            <text:p>0</text:p>
          </table:table-cell>
          <table:table-cell table:style-name="ce704" table:formula="of:=((151000) * - (1 - 2^[Planètes.I31]))/1000" office:value-type="float" office:value="-0" calcext:value-type="float">
            <text:p>0</text:p>
          </table:table-cell>
          <table:table-cell table:style-name="ce707" table:formula="of:=((150000) * - (1 - 2^[Planètes.J31]))/1000" office:value-type="float" office:value="-0" calcext:value-type="float">
            <text:p>0</text:p>
          </table:table-cell>
          <table:table-cell table:style-name="ce709" table:formula="of:=((150000) * - (1 - 2^[Planètes.K31]))/1000" office:value-type="float" office:value="-0" calcext:value-type="float">
            <text:p>0</text:p>
          </table:table-cell>
          <table:table-cell table:style-name="ce711" table:formula="of:=((150000) * - (1 - 2^[Planètes.L31]))/1000" office:value-type="float" office:value="-0" calcext:value-type="float">
            <text:p>0</text:p>
          </table:table-cell>
          <table:table-cell table:style-name="ce713" table:formula="of:=((150000) * - (1 - 2^[Planètes.M31]))/1000" office:value-type="float" office:value="-0" calcext:value-type="float">
            <text:p>0</text:p>
          </table:table-cell>
          <table:table-cell table:style-name="ce715" table:formula="of:=((150000) * - (1 - 2^[Planètes.N31]))/1000" office:value-type="float" office:value="-0" calcext:value-type="float">
            <text:p>0</text:p>
          </table:table-cell>
          <table:table-cell table:style-name="ce717" table:formula="of:=((150000) * - (1 - 2^[Planètes.O31]))/1000" office:value-type="float" office:value="-0" calcext:value-type="float">
            <text:p>0</text:p>
          </table:table-cell>
          <table:table-cell table:style-name="ce719" table:formula="of:=((150000) * - (1 - 2^[Planètes.P31]))/1000" office:value-type="float" office:value="-0" calcext:value-type="float">
            <text:p>0</text:p>
          </table:table-cell>
          <table:table-cell table:style-name="ce686" table:formula="of:=SUM([.B17:.P1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Silo missiles</text:p>
          </table:table-cell>
          <table:table-cell table:style-name="ce683" table:formula="of:=((41000) * - (1 - 2^[Planètes.B32]))/1000" office:value-type="float" office:value="-0" calcext:value-type="float">
            <text:p>0</text:p>
          </table:table-cell>
          <table:table-cell table:style-name="ce689" table:formula="of:=((41000) * - (1 - 2^[Planètes.C32]))/1000" office:value-type="float" office:value="-0" calcext:value-type="float">
            <text:p>0</text:p>
          </table:table-cell>
          <table:table-cell table:style-name="ce691" table:formula="of:=((41000) * - (1 - 2^[Planètes.D32]))/1000" office:value-type="float" office:value="-0" calcext:value-type="float">
            <text:p>0</text:p>
          </table:table-cell>
          <table:table-cell table:style-name="ce693" table:formula="of:=((41000) * - (1 - 2^[Planètes.E32]))/1000" office:value-type="float" office:value="-0" calcext:value-type="float">
            <text:p>0</text:p>
          </table:table-cell>
          <table:table-cell table:style-name="ce695" table:formula="of:=((41000) * - (1 - 2^[Planètes.F32]))/1000" office:value-type="float" office:value="-0" calcext:value-type="float">
            <text:p>0</text:p>
          </table:table-cell>
          <table:table-cell table:style-name="ce697" table:formula="of:=((41000) * - (1 - 2^[Planètes.G32]))/1000" office:value-type="float" office:value="-0" calcext:value-type="float">
            <text:p>0</text:p>
          </table:table-cell>
          <table:table-cell table:style-name="ce701" table:formula="of:=((41000) * - (1 - 2^[Planètes.H32]))/1000" office:value-type="float" office:value="-0" calcext:value-type="float">
            <text:p>0</text:p>
          </table:table-cell>
          <table:table-cell table:style-name="ce704" table:formula="of:=((41000) * - (1 - 2^[Planètes.I32]))/1000" office:value-type="float" office:value="-0" calcext:value-type="float">
            <text:p>0</text:p>
          </table:table-cell>
          <table:table-cell table:style-name="ce707" table:formula="of:=((41000) * - (1 - 2^[Planètes.J32]))/1000" office:value-type="float" office:value="-0" calcext:value-type="float">
            <text:p>0</text:p>
          </table:table-cell>
          <table:table-cell table:style-name="ce709" table:formula="of:=((41000) * - (1 - 2^[Planètes.K32]))/1000" office:value-type="float" office:value="-0" calcext:value-type="float">
            <text:p>0</text:p>
          </table:table-cell>
          <table:table-cell table:style-name="ce711" table:formula="of:=((41000) * - (1 - 2^[Planètes.L32]))/1000" office:value-type="float" office:value="-0" calcext:value-type="float">
            <text:p>0</text:p>
          </table:table-cell>
          <table:table-cell table:style-name="ce713" table:formula="of:=((41000) * - (1 - 2^[Planètes.M32]))/1000" office:value-type="float" office:value="-0" calcext:value-type="float">
            <text:p>0</text:p>
          </table:table-cell>
          <table:table-cell table:style-name="ce715" table:formula="of:=((41000) * - (1 - 2^[Planètes.N32]))/1000" office:value-type="float" office:value="-0" calcext:value-type="float">
            <text:p>0</text:p>
          </table:table-cell>
          <table:table-cell table:style-name="ce717" table:formula="of:=((41000) * - (1 - 2^[Planètes.O32]))/1000" office:value-type="float" office:value="-0" calcext:value-type="float">
            <text:p>0</text:p>
          </table:table-cell>
          <table:table-cell table:style-name="ce719" table:formula="of:=((41000) * - (1 - 2^[Planètes.P32]))/1000" office:value-type="float" office:value="-0" calcext:value-type="float">
            <text:p>0</text:p>
          </table:table-cell>
          <table:table-cell table:style-name="ce686" table:formula="of:=SUM([.B18:.P1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4" office:value-type="string" calcext:value-type="string">
            <text:p>Total</text:p>
          </table:table-cell>
          <table:table-cell table:style-name="ce685" table:formula="of:=SUM([.B4:.B18])" office:value-type="float" office:value="0" calcext:value-type="float">
            <text:p>0</text:p>
          </table:table-cell>
          <table:table-cell table:style-name="ce685" table:formula="of:=SUM([.C4:.C18])" office:value-type="float" office:value="0" calcext:value-type="float">
            <text:p>0</text:p>
          </table:table-cell>
          <table:table-cell table:style-name="ce685" table:formula="of:=SUM([.D4:.D18])" office:value-type="float" office:value="0" calcext:value-type="float">
            <text:p>0</text:p>
          </table:table-cell>
          <table:table-cell table:style-name="ce685" table:formula="of:=SUM([.E4:.E18])" office:value-type="float" office:value="0" calcext:value-type="float">
            <text:p>0</text:p>
          </table:table-cell>
          <table:table-cell table:style-name="ce685" table:formula="of:=SUM([.F4:.F18])" office:value-type="float" office:value="0" calcext:value-type="float">
            <text:p>0</text:p>
          </table:table-cell>
          <table:table-cell table:style-name="ce685" table:formula="of:=SUM([.G4:.G18])" office:value-type="float" office:value="0" calcext:value-type="float">
            <text:p>0</text:p>
          </table:table-cell>
          <table:table-cell table:style-name="ce685" table:formula="of:=SUM([.H4:.H18])" office:value-type="float" office:value="0" calcext:value-type="float">
            <text:p>0</text:p>
          </table:table-cell>
          <table:table-cell table:style-name="ce685" table:formula="of:=SUM([.I4:.I18])" office:value-type="float" office:value="0" calcext:value-type="float">
            <text:p>0</text:p>
          </table:table-cell>
          <table:table-cell table:style-name="ce685" table:formula="of:=SUM([.J4:.J18])" office:value-type="float" office:value="0" calcext:value-type="float">
            <text:p>0</text:p>
          </table:table-cell>
          <table:table-cell table:style-name="ce685" table:formula="of:=SUM([.K4:.K18])" office:value-type="float" office:value="0" calcext:value-type="float">
            <text:p>0</text:p>
          </table:table-cell>
          <table:table-cell table:style-name="ce685" table:formula="of:=SUM([.L4:.L18])" office:value-type="float" office:value="0" calcext:value-type="float">
            <text:p>0</text:p>
          </table:table-cell>
          <table:table-cell table:style-name="ce685" table:formula="of:=SUM([.M4:.M18])" office:value-type="float" office:value="0" calcext:value-type="float">
            <text:p>0</text:p>
          </table:table-cell>
          <table:table-cell table:style-name="ce685" table:formula="of:=SUM([.N4:.N18])" office:value-type="float" office:value="0" calcext:value-type="float">
            <text:p>0</text:p>
          </table:table-cell>
          <table:table-cell table:style-name="ce685" table:formula="of:=SUM([.O4:.O18])" office:value-type="float" office:value="0" calcext:value-type="float">
            <text:p>0</text:p>
          </table:table-cell>
          <table:table-cell table:style-name="ce685" table:formula="of:=SUM([.P4:.P18])" office:value-type="float" office:value="0" calcext:value-type="float">
            <text:p>0</text:p>
          </table:table-cell>
          <table:table-cell table:style-name="ce722" table:formula="of:=SUM([.Q4:.Q1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3" office:value-type="string" calcext:value-type="string" table:number-columns-spanned="17" table:number-rows-spanned="1">
            <text:p>Points flotte</text:p>
          </table:table-cell>
          <table:covered-table-cell table:number-columns-repeated="15" table:style-name="ce686"/>
          <table:covered-table-cell table:style-name="ce705"/>
          <table:table-cell table:number-columns-repeated="1007"/>
        </table:table-row>
        <table:table-row table:style-name="ro7">
          <table:table-cell table:style-name="ce672" office:value-type="string" calcext:value-type="string">
            <text:p>PTS</text:p>
          </table:table-cell>
          <table:table-cell table:style-name="ce683" table:formula="of:=(4000*(SUM([Planètes.B40]+[Lunes.B18]))/1000)" office:value-type="float" office:value="0" calcext:value-type="float">
            <text:p>0</text:p>
          </table:table-cell>
          <table:table-cell table:style-name="ce689" table:formula="of:=(4000*(SUM([Planètes.C40]+[Lunes.C18]))/1000)" office:value-type="float" office:value="0" calcext:value-type="float">
            <text:p>0</text:p>
          </table:table-cell>
          <table:table-cell table:style-name="ce691" table:formula="of:=(4000*(SUM([Planètes.D40]+[Lunes.D18]))/1000)" office:value-type="float" office:value="0" calcext:value-type="float">
            <text:p>0</text:p>
          </table:table-cell>
          <table:table-cell table:style-name="ce693" table:formula="of:=(4000*(SUM([Planètes.E40]+[Lunes.E18]))/1000)" office:value-type="float" office:value="0" calcext:value-type="float">
            <text:p>0</text:p>
          </table:table-cell>
          <table:table-cell table:style-name="ce695" table:formula="of:=(4000*(SUM([Planètes.F40]+[Lunes.F18]))/1000)" office:value-type="float" office:value="0" calcext:value-type="float">
            <text:p>0</text:p>
          </table:table-cell>
          <table:table-cell table:style-name="ce697" table:formula="of:=(4000*(SUM([Planètes.G40]+[Lunes.G18]))/1000)" office:value-type="float" office:value="0" calcext:value-type="float">
            <text:p>0</text:p>
          </table:table-cell>
          <table:table-cell table:style-name="ce701" table:formula="of:=(4000*(SUM([Planètes.H40]+[Lunes.H18]))/1000)" office:value-type="float" office:value="0" calcext:value-type="float">
            <text:p>0</text:p>
          </table:table-cell>
          <table:table-cell table:style-name="ce704" table:formula="of:=(4000*(SUM([Planètes.I40]+[Lunes.I18]))/1000)" office:value-type="float" office:value="0" calcext:value-type="float">
            <text:p>0</text:p>
          </table:table-cell>
          <table:table-cell table:style-name="ce707" table:formula="of:=(4000*(SUM([Planètes.J40]+[Lunes.J18]))/1000)" office:value-type="float" office:value="0" calcext:value-type="float">
            <text:p>0</text:p>
          </table:table-cell>
          <table:table-cell table:style-name="ce709" table:formula="of:=(4000*(SUM([Planètes.K40]+[Lunes.K18]))/1000)" office:value-type="float" office:value="0" calcext:value-type="float">
            <text:p>0</text:p>
          </table:table-cell>
          <table:table-cell table:style-name="ce711" table:formula="of:=(4000*(SUM([Planètes.L40]+[Lunes.L18]))/1000)" office:value-type="float" office:value="0" calcext:value-type="float">
            <text:p>0</text:p>
          </table:table-cell>
          <table:table-cell table:style-name="ce713" table:formula="of:=(4000*(SUM([Planètes.M40]+[Lunes.M18]))/1000)" office:value-type="float" office:value="0" calcext:value-type="float">
            <text:p>0</text:p>
          </table:table-cell>
          <table:table-cell table:style-name="ce715" table:formula="of:=(4000*(SUM([Planètes.N40]+[Lunes.N18]))/1000)" office:value-type="float" office:value="0" calcext:value-type="float">
            <text:p>0</text:p>
          </table:table-cell>
          <table:table-cell table:style-name="ce717" table:formula="of:=(4000*(SUM([Planètes.O40]+[Lunes.O18]))/1000)" office:value-type="float" office:value="0" calcext:value-type="float">
            <text:p>0</text:p>
          </table:table-cell>
          <table:table-cell table:style-name="ce719" table:formula="of:=(4000*(SUM([Planètes.P40]+[Lunes.P18]))/1000)" office:value-type="float" office:value="0" calcext:value-type="float">
            <text:p>0</text:p>
          </table:table-cell>
          <table:table-cell table:style-name="ce723" table:formula="of:=SUM([.B21:.P2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GTS</text:p>
          </table:table-cell>
          <table:table-cell table:style-name="ce683" table:formula="of:=(12000*(SUM([Planètes.B41]+[Lunes.B19]))/1000)" office:value-type="float" office:value="0" calcext:value-type="float">
            <text:p>0</text:p>
          </table:table-cell>
          <table:table-cell table:style-name="ce689" table:formula="of:=(12000*(SUM([Planètes.C41]+[Lunes.C19]))/1000)" office:value-type="float" office:value="0" calcext:value-type="float">
            <text:p>0</text:p>
          </table:table-cell>
          <table:table-cell table:style-name="ce691" table:formula="of:=(12000*(SUM([Planètes.D41]+[Lunes.D19]))/1000)" office:value-type="float" office:value="0" calcext:value-type="float">
            <text:p>0</text:p>
          </table:table-cell>
          <table:table-cell table:style-name="ce693" table:formula="of:=(12000*(SUM([Planètes.E41]+[Lunes.E19]))/1000)" office:value-type="float" office:value="0" calcext:value-type="float">
            <text:p>0</text:p>
          </table:table-cell>
          <table:table-cell table:style-name="ce695" table:formula="of:=(12000*(SUM([Planètes.F41]+[Lunes.F19]))/1000)" office:value-type="float" office:value="0" calcext:value-type="float">
            <text:p>0</text:p>
          </table:table-cell>
          <table:table-cell table:style-name="ce697" table:formula="of:=(12000*(SUM([Planètes.G41]+[Lunes.G19]))/1000)" office:value-type="float" office:value="0" calcext:value-type="float">
            <text:p>0</text:p>
          </table:table-cell>
          <table:table-cell table:style-name="ce701" table:formula="of:=(12000*(SUM([Planètes.H41]+[Lunes.H19]))/1000)" office:value-type="float" office:value="0" calcext:value-type="float">
            <text:p>0</text:p>
          </table:table-cell>
          <table:table-cell table:style-name="ce704" table:formula="of:=(12000*(SUM([Planètes.I41]+[Lunes.I19]))/1000)" office:value-type="float" office:value="0" calcext:value-type="float">
            <text:p>0</text:p>
          </table:table-cell>
          <table:table-cell table:style-name="ce707" table:formula="of:=(12000*(SUM([Planètes.J41]+[Lunes.J19]))/1000)" office:value-type="float" office:value="0" calcext:value-type="float">
            <text:p>0</text:p>
          </table:table-cell>
          <table:table-cell table:style-name="ce709" table:formula="of:=(12000*(SUM([Planètes.K41]+[Lunes.K19]))/1000)" office:value-type="float" office:value="0" calcext:value-type="float">
            <text:p>0</text:p>
          </table:table-cell>
          <table:table-cell table:style-name="ce711" table:formula="of:=(12000*(SUM([Planètes.L41]+[Lunes.L19]))/1000)" office:value-type="float" office:value="0" calcext:value-type="float">
            <text:p>0</text:p>
          </table:table-cell>
          <table:table-cell table:style-name="ce713" table:formula="of:=(12000*(SUM([Planètes.M41]+[Lunes.M19]))/1000)" office:value-type="float" office:value="0" calcext:value-type="float">
            <text:p>0</text:p>
          </table:table-cell>
          <table:table-cell table:style-name="ce715" table:formula="of:=(12000*(SUM([Planètes.N41]+[Lunes.N19]))/1000)" office:value-type="float" office:value="0" calcext:value-type="float">
            <text:p>0</text:p>
          </table:table-cell>
          <table:table-cell table:style-name="ce717" table:formula="of:=(12000*(SUM([Planètes.O41]+[Lunes.O19]))/1000)" office:value-type="float" office:value="0" calcext:value-type="float">
            <text:p>0</text:p>
          </table:table-cell>
          <table:table-cell table:style-name="ce719" table:formula="of:=(12000*(SUM([Planètes.P41]+[Lunes.P19]))/1000)" office:value-type="float" office:value="0" calcext:value-type="float">
            <text:p>0</text:p>
          </table:table-cell>
          <table:table-cell table:style-name="ce723" table:formula="of:=SUM([.B22:.P2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lés</text:p>
          </table:table-cell>
          <table:table-cell table:style-name="ce683" table:formula="of:=(4000*(SUM([Planètes.B42]+[Lunes.B20]))/1000)" office:value-type="float" office:value="0" calcext:value-type="float">
            <text:p>0</text:p>
          </table:table-cell>
          <table:table-cell table:style-name="ce689" table:formula="of:=(4000*(SUM([Planètes.C42]+[Lunes.C20]))/1000)" office:value-type="float" office:value="0" calcext:value-type="float">
            <text:p>0</text:p>
          </table:table-cell>
          <table:table-cell table:style-name="ce691" table:formula="of:=(4000*(SUM([Planètes.D42]+[Lunes.D20]))/1000)" office:value-type="float" office:value="0" calcext:value-type="float">
            <text:p>0</text:p>
          </table:table-cell>
          <table:table-cell table:style-name="ce693" table:formula="of:=(4000*(SUM([Planètes.E42]+[Lunes.E20]))/1000)" office:value-type="float" office:value="0" calcext:value-type="float">
            <text:p>0</text:p>
          </table:table-cell>
          <table:table-cell table:style-name="ce695" table:formula="of:=(4000*(SUM([Planètes.F42]+[Lunes.F20]))/1000)" office:value-type="float" office:value="0" calcext:value-type="float">
            <text:p>0</text:p>
          </table:table-cell>
          <table:table-cell table:style-name="ce697" table:formula="of:=(4000*(SUM([Planètes.G42]+[Lunes.G20]))/1000)" office:value-type="float" office:value="0" calcext:value-type="float">
            <text:p>0</text:p>
          </table:table-cell>
          <table:table-cell table:style-name="ce701" table:formula="of:=(4000*(SUM([Planètes.H42]+[Lunes.H20]))/1000)" office:value-type="float" office:value="0" calcext:value-type="float">
            <text:p>0</text:p>
          </table:table-cell>
          <table:table-cell table:style-name="ce704" table:formula="of:=(4000*(SUM([Planètes.I42]+[Lunes.I20]))/1000)" office:value-type="float" office:value="0" calcext:value-type="float">
            <text:p>0</text:p>
          </table:table-cell>
          <table:table-cell table:style-name="ce707" table:formula="of:=(4000*(SUM([Planètes.J42]+[Lunes.J20]))/1000)" office:value-type="float" office:value="0" calcext:value-type="float">
            <text:p>0</text:p>
          </table:table-cell>
          <table:table-cell table:style-name="ce709" table:formula="of:=(4000*(SUM([Planètes.K42]+[Lunes.K20]))/1000)" office:value-type="float" office:value="0" calcext:value-type="float">
            <text:p>0</text:p>
          </table:table-cell>
          <table:table-cell table:style-name="ce711" table:formula="of:=(4000*(SUM([Planètes.L42]+[Lunes.L20]))/1000)" office:value-type="float" office:value="0" calcext:value-type="float">
            <text:p>0</text:p>
          </table:table-cell>
          <table:table-cell table:style-name="ce713" table:formula="of:=(4000*(SUM([Planètes.M42]+[Lunes.M20]))/1000)" office:value-type="float" office:value="0" calcext:value-type="float">
            <text:p>0</text:p>
          </table:table-cell>
          <table:table-cell table:style-name="ce715" table:formula="of:=(4000*(SUM([Planètes.N42]+[Lunes.N20]))/1000)" office:value-type="float" office:value="0" calcext:value-type="float">
            <text:p>0</text:p>
          </table:table-cell>
          <table:table-cell table:style-name="ce717" table:formula="of:=(4000*(SUM([Planètes.O42]+[Lunes.O20]))/1000)" office:value-type="float" office:value="0" calcext:value-type="float">
            <text:p>0</text:p>
          </table:table-cell>
          <table:table-cell table:style-name="ce719" table:formula="of:=(4000*(SUM([Planètes.P42]+[Lunes.P20]))/1000)" office:value-type="float" office:value="0" calcext:value-type="float">
            <text:p>0</text:p>
          </table:table-cell>
          <table:table-cell table:style-name="ce723" table:formula="of:=SUM([.B23:.P2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los</text:p>
          </table:table-cell>
          <table:table-cell table:style-name="ce683" table:formula="of:=(10000*(SUM([Planètes.B43]+[Lunes.B21]))/1000)" office:value-type="float" office:value="0" calcext:value-type="float">
            <text:p>0</text:p>
          </table:table-cell>
          <table:table-cell table:style-name="ce689" table:formula="of:=(10000*(SUM([Planètes.C43]+[Lunes.C21]))/1000)" office:value-type="float" office:value="0" calcext:value-type="float">
            <text:p>0</text:p>
          </table:table-cell>
          <table:table-cell table:style-name="ce691" table:formula="of:=(10000*(SUM([Planètes.D43]+[Lunes.D21]))/1000)" office:value-type="float" office:value="0" calcext:value-type="float">
            <text:p>0</text:p>
          </table:table-cell>
          <table:table-cell table:style-name="ce693" table:formula="of:=(10000*(SUM([Planètes.E43]+[Lunes.E21]))/1000)" office:value-type="float" office:value="0" calcext:value-type="float">
            <text:p>0</text:p>
          </table:table-cell>
          <table:table-cell table:style-name="ce695" table:formula="of:=(10000*(SUM([Planètes.F43]+[Lunes.F21]))/1000)" office:value-type="float" office:value="0" calcext:value-type="float">
            <text:p>0</text:p>
          </table:table-cell>
          <table:table-cell table:style-name="ce697" table:formula="of:=(10000*(SUM([Planètes.G43]+[Lunes.G21]))/1000)" office:value-type="float" office:value="0" calcext:value-type="float">
            <text:p>0</text:p>
          </table:table-cell>
          <table:table-cell table:style-name="ce701" table:formula="of:=(10000*(SUM([Planètes.H43]+[Lunes.H21]))/1000)" office:value-type="float" office:value="0" calcext:value-type="float">
            <text:p>0</text:p>
          </table:table-cell>
          <table:table-cell table:style-name="ce704" table:formula="of:=(10000*(SUM([Planètes.I43]+[Lunes.I21]))/1000)" office:value-type="float" office:value="0" calcext:value-type="float">
            <text:p>0</text:p>
          </table:table-cell>
          <table:table-cell table:style-name="ce707" table:formula="of:=(10000*(SUM([Planètes.J43]+[Lunes.J21]))/1000)" office:value-type="float" office:value="0" calcext:value-type="float">
            <text:p>0</text:p>
          </table:table-cell>
          <table:table-cell table:style-name="ce709" table:formula="of:=(10000*(SUM([Planètes.K43]+[Lunes.K21]))/1000)" office:value-type="float" office:value="0" calcext:value-type="float">
            <text:p>0</text:p>
          </table:table-cell>
          <table:table-cell table:style-name="ce711" table:formula="of:=(10000*(SUM([Planètes.L43]+[Lunes.L21]))/1000)" office:value-type="float" office:value="0" calcext:value-type="float">
            <text:p>0</text:p>
          </table:table-cell>
          <table:table-cell table:style-name="ce713" table:formula="of:=(10000*(SUM([Planètes.M43]+[Lunes.M21]))/1000)" office:value-type="float" office:value="0" calcext:value-type="float">
            <text:p>0</text:p>
          </table:table-cell>
          <table:table-cell table:style-name="ce715" table:formula="of:=(10000*(SUM([Planètes.N43]+[Lunes.N21]))/1000)" office:value-type="float" office:value="0" calcext:value-type="float">
            <text:p>0</text:p>
          </table:table-cell>
          <table:table-cell table:style-name="ce717" table:formula="of:=(10000*(SUM([Planètes.O43]+[Lunes.O21]))/1000)" office:value-type="float" office:value="0" calcext:value-type="float">
            <text:p>0</text:p>
          </table:table-cell>
          <table:table-cell table:style-name="ce719" table:formula="of:=(10000*(SUM([Planètes.P43]+[Lunes.P21]))/1000)" office:value-type="float" office:value="0" calcext:value-type="float">
            <text:p>0</text:p>
          </table:table-cell>
          <table:table-cell table:style-name="ce723" table:formula="of:=SUM([.B24:.P2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roiseurs</text:p>
          </table:table-cell>
          <table:table-cell table:style-name="ce683" table:formula="of:=(29000*(SUM([Planètes.B44]+[Lunes.B22]))/1000)" office:value-type="float" office:value="0" calcext:value-type="float">
            <text:p>0</text:p>
          </table:table-cell>
          <table:table-cell table:style-name="ce689" table:formula="of:=(29000*(SUM([Planètes.C44]+[Lunes.C22]))/1000)" office:value-type="float" office:value="0" calcext:value-type="float">
            <text:p>0</text:p>
          </table:table-cell>
          <table:table-cell table:style-name="ce691" table:formula="of:=(29000*(SUM([Planètes.D44]+[Lunes.D22]))/1000)" office:value-type="float" office:value="0" calcext:value-type="float">
            <text:p>0</text:p>
          </table:table-cell>
          <table:table-cell table:style-name="ce693" table:formula="of:=(29000*(SUM([Planètes.E44]+[Lunes.E22]))/1000)" office:value-type="float" office:value="0" calcext:value-type="float">
            <text:p>0</text:p>
          </table:table-cell>
          <table:table-cell table:style-name="ce695" table:formula="of:=(29000*(SUM([Planètes.F44]+[Lunes.F22]))/1000)" office:value-type="float" office:value="0" calcext:value-type="float">
            <text:p>0</text:p>
          </table:table-cell>
          <table:table-cell table:style-name="ce697" table:formula="of:=(29000*(SUM([Planètes.G44]+[Lunes.G22]))/1000)" office:value-type="float" office:value="0" calcext:value-type="float">
            <text:p>0</text:p>
          </table:table-cell>
          <table:table-cell table:style-name="ce701" table:formula="of:=(29000*(SUM([Planètes.H44]+[Lunes.H22]))/1000)" office:value-type="float" office:value="0" calcext:value-type="float">
            <text:p>0</text:p>
          </table:table-cell>
          <table:table-cell table:style-name="ce704" table:formula="of:=(29000*(SUM([Planètes.I44]+[Lunes.I22]))/1000)" office:value-type="float" office:value="0" calcext:value-type="float">
            <text:p>0</text:p>
          </table:table-cell>
          <table:table-cell table:style-name="ce707" table:formula="of:=(29000*(SUM([Planètes.J44]+[Lunes.J22]))/1000)" office:value-type="float" office:value="0" calcext:value-type="float">
            <text:p>0</text:p>
          </table:table-cell>
          <table:table-cell table:style-name="ce709" table:formula="of:=(29000*(SUM([Planètes.K44]+[Lunes.K22]))/1000)" office:value-type="float" office:value="0" calcext:value-type="float">
            <text:p>0</text:p>
          </table:table-cell>
          <table:table-cell table:style-name="ce711" table:formula="of:=(29000*(SUM([Planètes.L44]+[Lunes.L22]))/1000)" office:value-type="float" office:value="0" calcext:value-type="float">
            <text:p>0</text:p>
          </table:table-cell>
          <table:table-cell table:style-name="ce713" table:formula="of:=(29000*(SUM([Planètes.M44]+[Lunes.M22]))/1000)" office:value-type="float" office:value="0" calcext:value-type="float">
            <text:p>0</text:p>
          </table:table-cell>
          <table:table-cell table:style-name="ce715" table:formula="of:=(29000*(SUM([Planètes.N44]+[Lunes.N22]))/1000)" office:value-type="float" office:value="0" calcext:value-type="float">
            <text:p>0</text:p>
          </table:table-cell>
          <table:table-cell table:style-name="ce717" table:formula="of:=(29000*(SUM([Planètes.O44]+[Lunes.O22]))/1000)" office:value-type="float" office:value="0" calcext:value-type="float">
            <text:p>0</text:p>
          </table:table-cell>
          <table:table-cell table:style-name="ce719" table:formula="of:=(29000*(SUM([Planètes.P44]+[Lunes.P22]))/1000)" office:value-type="float" office:value="0" calcext:value-type="float">
            <text:p>0</text:p>
          </table:table-cell>
          <table:table-cell table:style-name="ce723" table:formula="of:=SUM([.B25:.P2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Vaisseaux Bataille</text:p>
          </table:table-cell>
          <table:table-cell table:style-name="ce683" table:formula="of:=(60000*(SUM([Planètes.B45]+[Lunes.B23]))/1000)" office:value-type="float" office:value="0" calcext:value-type="float">
            <text:p>0</text:p>
          </table:table-cell>
          <table:table-cell table:style-name="ce689" table:formula="of:=(60000*(SUM([Planètes.C45]+[Lunes.C23]))/1000)" office:value-type="float" office:value="0" calcext:value-type="float">
            <text:p>0</text:p>
          </table:table-cell>
          <table:table-cell table:style-name="ce691" table:formula="of:=(60000*(SUM([Planètes.D45]+[Lunes.D23]))/1000)" office:value-type="float" office:value="0" calcext:value-type="float">
            <text:p>0</text:p>
          </table:table-cell>
          <table:table-cell table:style-name="ce693" table:formula="of:=(60000*(SUM([Planètes.E45]+[Lunes.E23]))/1000)" office:value-type="float" office:value="0" calcext:value-type="float">
            <text:p>0</text:p>
          </table:table-cell>
          <table:table-cell table:style-name="ce695" table:formula="of:=(60000*(SUM([Planètes.F45]+[Lunes.F23]))/1000)" office:value-type="float" office:value="0" calcext:value-type="float">
            <text:p>0</text:p>
          </table:table-cell>
          <table:table-cell table:style-name="ce697" table:formula="of:=(60000*(SUM([Planètes.G45]+[Lunes.G23]))/1000)" office:value-type="float" office:value="0" calcext:value-type="float">
            <text:p>0</text:p>
          </table:table-cell>
          <table:table-cell table:style-name="ce701" table:formula="of:=(60000*(SUM([Planètes.H45]+[Lunes.H23]))/1000)" office:value-type="float" office:value="0" calcext:value-type="float">
            <text:p>0</text:p>
          </table:table-cell>
          <table:table-cell table:style-name="ce704" table:formula="of:=(60000*(SUM([Planètes.I45]+[Lunes.I23]))/1000)" office:value-type="float" office:value="0" calcext:value-type="float">
            <text:p>0</text:p>
          </table:table-cell>
          <table:table-cell table:style-name="ce707" table:formula="of:=(60000*(SUM([Planètes.J45]+[Lunes.J23]))/1000)" office:value-type="float" office:value="0" calcext:value-type="float">
            <text:p>0</text:p>
          </table:table-cell>
          <table:table-cell table:style-name="ce709" table:formula="of:=(60000*(SUM([Planètes.K45]+[Lunes.K23]))/1000)" office:value-type="float" office:value="0" calcext:value-type="float">
            <text:p>0</text:p>
          </table:table-cell>
          <table:table-cell table:style-name="ce711" table:formula="of:=(60000*(SUM([Planètes.L45]+[Lunes.L23]))/1000)" office:value-type="float" office:value="0" calcext:value-type="float">
            <text:p>0</text:p>
          </table:table-cell>
          <table:table-cell table:style-name="ce713" table:formula="of:=(60000*(SUM([Planètes.M45]+[Lunes.M23]))/1000)" office:value-type="float" office:value="0" calcext:value-type="float">
            <text:p>0</text:p>
          </table:table-cell>
          <table:table-cell table:style-name="ce715" table:formula="of:=(60000*(SUM([Planètes.N45]+[Lunes.N23]))/1000)" office:value-type="float" office:value="0" calcext:value-type="float">
            <text:p>0</text:p>
          </table:table-cell>
          <table:table-cell table:style-name="ce717" table:formula="of:=(60000*(SUM([Planètes.O45]+[Lunes.O23]))/1000)" office:value-type="float" office:value="0" calcext:value-type="float">
            <text:p>0</text:p>
          </table:table-cell>
          <table:table-cell table:style-name="ce719" table:formula="of:=(60000*(SUM([Planètes.P45]+[Lunes.P23]))/1000)" office:value-type="float" office:value="0" calcext:value-type="float">
            <text:p>0</text:p>
          </table:table-cell>
          <table:table-cell table:style-name="ce723" table:formula="of:=SUM([.B26:.P2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Vaisseaux colo</text:p>
          </table:table-cell>
          <table:table-cell table:style-name="ce683" table:formula="of:=(40000*(SUM([Planètes.B46]+[Lunes.B24]))/1000)" office:value-type="float" office:value="0" calcext:value-type="float">
            <text:p>0</text:p>
          </table:table-cell>
          <table:table-cell table:style-name="ce689" table:formula="of:=(40000*(SUM([Planètes.C46]+[Lunes.C24]))/1000)" office:value-type="float" office:value="0" calcext:value-type="float">
            <text:p>0</text:p>
          </table:table-cell>
          <table:table-cell table:style-name="ce691" table:formula="of:=(40000*(SUM([Planètes.D46]+[Lunes.D24]))/1000)" office:value-type="float" office:value="0" calcext:value-type="float">
            <text:p>0</text:p>
          </table:table-cell>
          <table:table-cell table:style-name="ce693" table:formula="of:=(40000*(SUM([Planètes.E46]+[Lunes.E24]))/1000)" office:value-type="float" office:value="0" calcext:value-type="float">
            <text:p>0</text:p>
          </table:table-cell>
          <table:table-cell table:style-name="ce695" table:formula="of:=(40000*(SUM([Planètes.F46]+[Lunes.F24]))/1000)" office:value-type="float" office:value="0" calcext:value-type="float">
            <text:p>0</text:p>
          </table:table-cell>
          <table:table-cell table:style-name="ce697" table:formula="of:=(40000*(SUM([Planètes.G46]+[Lunes.G24]))/1000)" office:value-type="float" office:value="0" calcext:value-type="float">
            <text:p>0</text:p>
          </table:table-cell>
          <table:table-cell table:style-name="ce701" table:formula="of:=(40000*(SUM([Planètes.H46]+[Lunes.H24]))/1000)" office:value-type="float" office:value="0" calcext:value-type="float">
            <text:p>0</text:p>
          </table:table-cell>
          <table:table-cell table:style-name="ce704" table:formula="of:=(40000*(SUM([Planètes.I46]+[Lunes.I24]))/1000)" office:value-type="float" office:value="0" calcext:value-type="float">
            <text:p>0</text:p>
          </table:table-cell>
          <table:table-cell table:style-name="ce707" table:formula="of:=(40000*(SUM([Planètes.J46]+[Lunes.J24]))/1000)" office:value-type="float" office:value="0" calcext:value-type="float">
            <text:p>0</text:p>
          </table:table-cell>
          <table:table-cell table:style-name="ce709" table:formula="of:=(40000*(SUM([Planètes.K46]+[Lunes.K24]))/1000)" office:value-type="float" office:value="0" calcext:value-type="float">
            <text:p>0</text:p>
          </table:table-cell>
          <table:table-cell table:style-name="ce711" table:formula="of:=(40000*(SUM([Planètes.L46]+[Lunes.L24]))/1000)" office:value-type="float" office:value="0" calcext:value-type="float">
            <text:p>0</text:p>
          </table:table-cell>
          <table:table-cell table:style-name="ce713" table:formula="of:=(40000*(SUM([Planètes.M46]+[Lunes.M24]))/1000)" office:value-type="float" office:value="0" calcext:value-type="float">
            <text:p>0</text:p>
          </table:table-cell>
          <table:table-cell table:style-name="ce715" table:formula="of:=(40000*(SUM([Planètes.N46]+[Lunes.N24]))/1000)" office:value-type="float" office:value="0" calcext:value-type="float">
            <text:p>0</text:p>
          </table:table-cell>
          <table:table-cell table:style-name="ce717" table:formula="of:=(40000*(SUM([Planètes.O46]+[Lunes.O24]))/1000)" office:value-type="float" office:value="0" calcext:value-type="float">
            <text:p>0</text:p>
          </table:table-cell>
          <table:table-cell table:style-name="ce719" table:formula="of:=(40000*(SUM([Planètes.P46]+[Lunes.P24]))/1000)" office:value-type="float" office:value="0" calcext:value-type="float">
            <text:p>0</text:p>
          </table:table-cell>
          <table:table-cell table:style-name="ce723" table:formula="of:=SUM([.B27:.P2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Recycleurs</text:p>
          </table:table-cell>
          <table:table-cell table:style-name="ce683" table:formula="of:=(18000*(SUM([Planètes.B47]+[Lunes.B25]))/1000)" office:value-type="float" office:value="0" calcext:value-type="float">
            <text:p>0</text:p>
          </table:table-cell>
          <table:table-cell table:style-name="ce689" table:formula="of:=(18000*(SUM([Planètes.C47]+[Lunes.C25]))/1000)" office:value-type="float" office:value="0" calcext:value-type="float">
            <text:p>0</text:p>
          </table:table-cell>
          <table:table-cell table:style-name="ce691" table:formula="of:=(18000*(SUM([Planètes.D47]+[Lunes.D25]))/1000)" office:value-type="float" office:value="0" calcext:value-type="float">
            <text:p>0</text:p>
          </table:table-cell>
          <table:table-cell table:style-name="ce693" table:formula="of:=(18000*(SUM([Planètes.E47]+[Lunes.E25]))/1000)" office:value-type="float" office:value="0" calcext:value-type="float">
            <text:p>0</text:p>
          </table:table-cell>
          <table:table-cell table:style-name="ce695" table:formula="of:=(18000*(SUM([Planètes.F47]+[Lunes.F25]))/1000)" office:value-type="float" office:value="0" calcext:value-type="float">
            <text:p>0</text:p>
          </table:table-cell>
          <table:table-cell table:style-name="ce697" table:formula="of:=(18000*(SUM([Planètes.G47]+[Lunes.G25]))/1000)" office:value-type="float" office:value="0" calcext:value-type="float">
            <text:p>0</text:p>
          </table:table-cell>
          <table:table-cell table:style-name="ce701" table:formula="of:=(18000*(SUM([Planètes.H47]+[Lunes.H25]))/1000)" office:value-type="float" office:value="0" calcext:value-type="float">
            <text:p>0</text:p>
          </table:table-cell>
          <table:table-cell table:style-name="ce704" table:formula="of:=(18000*(SUM([Planètes.I47]+[Lunes.I25]))/1000)" office:value-type="float" office:value="0" calcext:value-type="float">
            <text:p>0</text:p>
          </table:table-cell>
          <table:table-cell table:style-name="ce707" table:formula="of:=(18000*(SUM([Planètes.J47]+[Lunes.J25]))/1000)" office:value-type="float" office:value="0" calcext:value-type="float">
            <text:p>0</text:p>
          </table:table-cell>
          <table:table-cell table:style-name="ce709" table:formula="of:=(18000*(SUM([Planètes.K47]+[Lunes.K25]))/1000)" office:value-type="float" office:value="0" calcext:value-type="float">
            <text:p>0</text:p>
          </table:table-cell>
          <table:table-cell table:style-name="ce711" table:formula="of:=(18000*(SUM([Planètes.L47]+[Lunes.L25]))/1000)" office:value-type="float" office:value="0" calcext:value-type="float">
            <text:p>0</text:p>
          </table:table-cell>
          <table:table-cell table:style-name="ce713" table:formula="of:=(18000*(SUM([Planètes.M47]+[Lunes.M25]))/1000)" office:value-type="float" office:value="0" calcext:value-type="float">
            <text:p>0</text:p>
          </table:table-cell>
          <table:table-cell table:style-name="ce715" table:formula="of:=(18000*(SUM([Planètes.N47]+[Lunes.N25]))/1000)" office:value-type="float" office:value="0" calcext:value-type="float">
            <text:p>0</text:p>
          </table:table-cell>
          <table:table-cell table:style-name="ce717" table:formula="of:=(18000*(SUM([Planètes.O47]+[Lunes.O25]))/1000)" office:value-type="float" office:value="0" calcext:value-type="float">
            <text:p>0</text:p>
          </table:table-cell>
          <table:table-cell table:style-name="ce719" table:formula="of:=(18000*(SUM([Planètes.P47]+[Lunes.P25]))/1000)" office:value-type="float" office:value="0" calcext:value-type="float">
            <text:p>0</text:p>
          </table:table-cell>
          <table:table-cell table:style-name="ce723" table:formula="of:=SUM([.B28:.P2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Sondes</text:p>
          </table:table-cell>
          <table:table-cell table:style-name="ce683" table:formula="of:=(1000*(SUM([Planètes.B48]+[Lunes.B26]))/1000)" office:value-type="float" office:value="0" calcext:value-type="float">
            <text:p>0</text:p>
          </table:table-cell>
          <table:table-cell table:style-name="ce689" table:formula="of:=(1000*(SUM([Planètes.C48]+[Lunes.C26]))/1000)" office:value-type="float" office:value="0" calcext:value-type="float">
            <text:p>0</text:p>
          </table:table-cell>
          <table:table-cell table:style-name="ce691" table:formula="of:=(1000*(SUM([Planètes.D48]+[Lunes.D26]))/1000)" office:value-type="float" office:value="0" calcext:value-type="float">
            <text:p>0</text:p>
          </table:table-cell>
          <table:table-cell table:style-name="ce693" table:formula="of:=(1000*(SUM([Planètes.E48]+[Lunes.E26]))/1000)" office:value-type="float" office:value="0" calcext:value-type="float">
            <text:p>0</text:p>
          </table:table-cell>
          <table:table-cell table:style-name="ce695" table:formula="of:=(1000*(SUM([Planètes.F48]+[Lunes.F26]))/1000)" office:value-type="float" office:value="0" calcext:value-type="float">
            <text:p>0</text:p>
          </table:table-cell>
          <table:table-cell table:style-name="ce697" table:formula="of:=(1000*(SUM([Planètes.G48]+[Lunes.G26]))/1000)" office:value-type="float" office:value="0" calcext:value-type="float">
            <text:p>0</text:p>
          </table:table-cell>
          <table:table-cell table:style-name="ce701" table:formula="of:=(1000*(SUM([Planètes.H48]+[Lunes.H26]))/1000)" office:value-type="float" office:value="0" calcext:value-type="float">
            <text:p>0</text:p>
          </table:table-cell>
          <table:table-cell table:style-name="ce704" table:formula="of:=(1000*(SUM([Planètes.I48]+[Lunes.I26]))/1000)" office:value-type="float" office:value="0" calcext:value-type="float">
            <text:p>0</text:p>
          </table:table-cell>
          <table:table-cell table:style-name="ce707" table:formula="of:=(1000*(SUM([Planètes.J48]+[Lunes.J26]))/1000)" office:value-type="float" office:value="0" calcext:value-type="float">
            <text:p>0</text:p>
          </table:table-cell>
          <table:table-cell table:style-name="ce709" table:formula="of:=(1000*(SUM([Planètes.K48]+[Lunes.K26]))/1000)" office:value-type="float" office:value="0" calcext:value-type="float">
            <text:p>0</text:p>
          </table:table-cell>
          <table:table-cell table:style-name="ce711" table:formula="of:=(1000*(SUM([Planètes.L48]+[Lunes.L26]))/1000)" office:value-type="float" office:value="0" calcext:value-type="float">
            <text:p>0</text:p>
          </table:table-cell>
          <table:table-cell table:style-name="ce713" table:formula="of:=(1000*(SUM([Planètes.M48]+[Lunes.M26]))/1000)" office:value-type="float" office:value="0" calcext:value-type="float">
            <text:p>0</text:p>
          </table:table-cell>
          <table:table-cell table:style-name="ce715" table:formula="of:=(1000*(SUM([Planètes.N48]+[Lunes.N26]))/1000)" office:value-type="float" office:value="0" calcext:value-type="float">
            <text:p>0</text:p>
          </table:table-cell>
          <table:table-cell table:style-name="ce717" table:formula="of:=(1000*(SUM([Planètes.O48]+[Lunes.O26]))/1000)" office:value-type="float" office:value="0" calcext:value-type="float">
            <text:p>0</text:p>
          </table:table-cell>
          <table:table-cell table:style-name="ce719" table:formula="of:=(1000*(SUM([Planètes.P48]+[Lunes.P26]))/1000)" office:value-type="float" office:value="0" calcext:value-type="float">
            <text:p>0</text:p>
          </table:table-cell>
          <table:table-cell table:style-name="ce723" table:formula="of:=SUM([.B29:.P2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Bombardiers</text:p>
          </table:table-cell>
          <table:table-cell table:style-name="ce683" table:formula="of:=(90000*(SUM([Planètes.B49]+[Lunes.B27]))/1000)" office:value-type="float" office:value="0" calcext:value-type="float">
            <text:p>0</text:p>
          </table:table-cell>
          <table:table-cell table:style-name="ce689" table:formula="of:=(90000*(SUM([Planètes.C49]+[Lunes.C27]))/1000)" office:value-type="float" office:value="0" calcext:value-type="float">
            <text:p>0</text:p>
          </table:table-cell>
          <table:table-cell table:style-name="ce691" table:formula="of:=(90000*(SUM([Planètes.D49]+[Lunes.D27]))/1000)" office:value-type="float" office:value="0" calcext:value-type="float">
            <text:p>0</text:p>
          </table:table-cell>
          <table:table-cell table:style-name="ce693" table:formula="of:=(90000*(SUM([Planètes.E49]+[Lunes.E27]))/1000)" office:value-type="float" office:value="0" calcext:value-type="float">
            <text:p>0</text:p>
          </table:table-cell>
          <table:table-cell table:style-name="ce695" table:formula="of:=(90000*(SUM([Planètes.F49]+[Lunes.F27]))/1000)" office:value-type="float" office:value="0" calcext:value-type="float">
            <text:p>0</text:p>
          </table:table-cell>
          <table:table-cell table:style-name="ce697" table:formula="of:=(90000*(SUM([Planètes.G49]+[Lunes.G27]))/1000)" office:value-type="float" office:value="0" calcext:value-type="float">
            <text:p>0</text:p>
          </table:table-cell>
          <table:table-cell table:style-name="ce701" table:formula="of:=(90000*(SUM([Planètes.H49]+[Lunes.H27]))/1000)" office:value-type="float" office:value="0" calcext:value-type="float">
            <text:p>0</text:p>
          </table:table-cell>
          <table:table-cell table:style-name="ce704" table:formula="of:=(90000*(SUM([Planètes.I49]+[Lunes.I27]))/1000)" office:value-type="float" office:value="0" calcext:value-type="float">
            <text:p>0</text:p>
          </table:table-cell>
          <table:table-cell table:style-name="ce707" table:formula="of:=(90000*(SUM([Planètes.J49]+[Lunes.J27]))/1000)" office:value-type="float" office:value="0" calcext:value-type="float">
            <text:p>0</text:p>
          </table:table-cell>
          <table:table-cell table:style-name="ce709" table:formula="of:=(90000*(SUM([Planètes.K49]+[Lunes.K27]))/1000)" office:value-type="float" office:value="0" calcext:value-type="float">
            <text:p>0</text:p>
          </table:table-cell>
          <table:table-cell table:style-name="ce711" table:formula="of:=(90000*(SUM([Planètes.L49]+[Lunes.L27]))/1000)" office:value-type="float" office:value="0" calcext:value-type="float">
            <text:p>0</text:p>
          </table:table-cell>
          <table:table-cell table:style-name="ce713" table:formula="of:=(90000*(SUM([Planètes.M49]+[Lunes.M27]))/1000)" office:value-type="float" office:value="0" calcext:value-type="float">
            <text:p>0</text:p>
          </table:table-cell>
          <table:table-cell table:style-name="ce715" table:formula="of:=(90000*(SUM([Planètes.N49]+[Lunes.N27]))/1000)" office:value-type="float" office:value="0" calcext:value-type="float">
            <text:p>0</text:p>
          </table:table-cell>
          <table:table-cell table:style-name="ce717" table:formula="of:=(90000*(SUM([Planètes.O49]+[Lunes.O27]))/1000)" office:value-type="float" office:value="0" calcext:value-type="float">
            <text:p>0</text:p>
          </table:table-cell>
          <table:table-cell table:style-name="ce719" table:formula="of:=(90000*(SUM([Planètes.P49]+[Lunes.P27]))/1000)" office:value-type="float" office:value="0" calcext:value-type="float">
            <text:p>0</text:p>
          </table:table-cell>
          <table:table-cell table:style-name="ce723" table:formula="of:=SUM([.B30:.P3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Destructeur</text:p>
          </table:table-cell>
          <table:table-cell table:style-name="ce683" table:formula="of:=(125000*(SUM([Planètes.B50]+[Lunes.B28]))/1000)" office:value-type="float" office:value="0" calcext:value-type="float">
            <text:p>0</text:p>
          </table:table-cell>
          <table:table-cell table:style-name="ce689" table:formula="of:=(125000*(SUM([Planètes.C50]+[Lunes.C28]))/1000)" office:value-type="float" office:value="0" calcext:value-type="float">
            <text:p>0</text:p>
          </table:table-cell>
          <table:table-cell table:style-name="ce691" table:formula="of:=(125000*(SUM([Planètes.D50]+[Lunes.D28]))/1000)" office:value-type="float" office:value="0" calcext:value-type="float">
            <text:p>0</text:p>
          </table:table-cell>
          <table:table-cell table:style-name="ce693" table:formula="of:=(125000*(SUM([Planètes.E50]+[Lunes.E28]))/1000)" office:value-type="float" office:value="0" calcext:value-type="float">
            <text:p>0</text:p>
          </table:table-cell>
          <table:table-cell table:style-name="ce695" table:formula="of:=(125000*(SUM([Planètes.F50]+[Lunes.F28]))/1000)" office:value-type="float" office:value="0" calcext:value-type="float">
            <text:p>0</text:p>
          </table:table-cell>
          <table:table-cell table:style-name="ce697" table:formula="of:=(125000*(SUM([Planètes.G50]+[Lunes.G28]))/1000)" office:value-type="float" office:value="0" calcext:value-type="float">
            <text:p>0</text:p>
          </table:table-cell>
          <table:table-cell table:style-name="ce701" table:formula="of:=(125000*(SUM([Planètes.H50]+[Lunes.H28]))/1000)" office:value-type="float" office:value="0" calcext:value-type="float">
            <text:p>0</text:p>
          </table:table-cell>
          <table:table-cell table:style-name="ce704" table:formula="of:=(125000*(SUM([Planètes.I50]+[Lunes.I28]))/1000)" office:value-type="float" office:value="0" calcext:value-type="float">
            <text:p>0</text:p>
          </table:table-cell>
          <table:table-cell table:style-name="ce707" table:formula="of:=(125000*(SUM([Planètes.J50]+[Lunes.J28]))/1000)" office:value-type="float" office:value="0" calcext:value-type="float">
            <text:p>0</text:p>
          </table:table-cell>
          <table:table-cell table:style-name="ce709" table:formula="of:=(125000*(SUM([Planètes.K50]+[Lunes.K28]))/1000)" office:value-type="float" office:value="0" calcext:value-type="float">
            <text:p>0</text:p>
          </table:table-cell>
          <table:table-cell table:style-name="ce711" table:formula="of:=(125000*(SUM([Planètes.L50]+[Lunes.L28]))/1000)" office:value-type="float" office:value="0" calcext:value-type="float">
            <text:p>0</text:p>
          </table:table-cell>
          <table:table-cell table:style-name="ce713" table:formula="of:=(125000*(SUM([Planètes.M50]+[Lunes.M28]))/1000)" office:value-type="float" office:value="0" calcext:value-type="float">
            <text:p>0</text:p>
          </table:table-cell>
          <table:table-cell table:style-name="ce715" table:formula="of:=(125000*(SUM([Planètes.N50]+[Lunes.N28]))/1000)" office:value-type="float" office:value="0" calcext:value-type="float">
            <text:p>0</text:p>
          </table:table-cell>
          <table:table-cell table:style-name="ce717" table:formula="of:=(125000*(SUM([Planètes.O50]+[Lunes.O28]))/1000)" office:value-type="float" office:value="0" calcext:value-type="float">
            <text:p>0</text:p>
          </table:table-cell>
          <table:table-cell table:style-name="ce719" table:formula="of:=(125000*(SUM([Planètes.P50]+[Lunes.P28]))/1000)" office:value-type="float" office:value="0" calcext:value-type="float">
            <text:p>0</text:p>
          </table:table-cell>
          <table:table-cell table:style-name="ce723" table:formula="of:=SUM([.B31:.P3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RIP</text:p>
          </table:table-cell>
          <table:table-cell table:style-name="ce683" table:formula="of:=(10000000*(SUM([Planètes.B51]+[Lunes.B29]))/1000)" office:value-type="float" office:value="0" calcext:value-type="float">
            <text:p>0</text:p>
          </table:table-cell>
          <table:table-cell table:style-name="ce689" table:formula="of:=(10000000*(SUM([Planètes.C51]+[Lunes.C29]))/1000)" office:value-type="float" office:value="0" calcext:value-type="float">
            <text:p>0</text:p>
          </table:table-cell>
          <table:table-cell table:style-name="ce691" table:formula="of:=(10000000*(SUM([Planètes.D51]+[Lunes.D29]))/1000)" office:value-type="float" office:value="0" calcext:value-type="float">
            <text:p>0</text:p>
          </table:table-cell>
          <table:table-cell table:style-name="ce693" table:formula="of:=(10000000*(SUM([Planètes.E51]+[Lunes.E29]))/1000)" office:value-type="float" office:value="0" calcext:value-type="float">
            <text:p>0</text:p>
          </table:table-cell>
          <table:table-cell table:style-name="ce695" table:formula="of:=(10000000*(SUM([Planètes.F51]+[Lunes.F29]))/1000)" office:value-type="float" office:value="0" calcext:value-type="float">
            <text:p>0</text:p>
          </table:table-cell>
          <table:table-cell table:style-name="ce697" table:formula="of:=(10000000*(SUM([Planètes.G51]+[Lunes.G29]))/1000)" office:value-type="float" office:value="0" calcext:value-type="float">
            <text:p>0</text:p>
          </table:table-cell>
          <table:table-cell table:style-name="ce701" table:formula="of:=(10000000*(SUM([Planètes.H51]+[Lunes.H29]))/1000)" office:value-type="float" office:value="0" calcext:value-type="float">
            <text:p>0</text:p>
          </table:table-cell>
          <table:table-cell table:style-name="ce704" table:formula="of:=(10000000*(SUM([Planètes.I51]+[Lunes.I29]))/1000)" office:value-type="float" office:value="0" calcext:value-type="float">
            <text:p>0</text:p>
          </table:table-cell>
          <table:table-cell table:style-name="ce707" table:formula="of:=(10000000*(SUM([Planètes.J51]+[Lunes.J29]))/1000)" office:value-type="float" office:value="0" calcext:value-type="float">
            <text:p>0</text:p>
          </table:table-cell>
          <table:table-cell table:style-name="ce709" table:formula="of:=(10000000*(SUM([Planètes.K51]+[Lunes.K29]))/1000)" office:value-type="float" office:value="0" calcext:value-type="float">
            <text:p>0</text:p>
          </table:table-cell>
          <table:table-cell table:style-name="ce711" table:formula="of:=(10000000*(SUM([Planètes.L51]+[Lunes.L29]))/1000)" office:value-type="float" office:value="0" calcext:value-type="float">
            <text:p>0</text:p>
          </table:table-cell>
          <table:table-cell table:style-name="ce713" table:formula="of:=(10000000*(SUM([Planètes.M51]+[Lunes.M29]))/1000)" office:value-type="float" office:value="0" calcext:value-type="float">
            <text:p>0</text:p>
          </table:table-cell>
          <table:table-cell table:style-name="ce715" table:formula="of:=(10000000*(SUM([Planètes.N51]+[Lunes.N29]))/1000)" office:value-type="float" office:value="0" calcext:value-type="float">
            <text:p>0</text:p>
          </table:table-cell>
          <table:table-cell table:style-name="ce717" table:formula="of:=(10000000*(SUM([Planètes.O51]+[Lunes.O29]))/1000)" office:value-type="float" office:value="0" calcext:value-type="float">
            <text:p>0</text:p>
          </table:table-cell>
          <table:table-cell table:style-name="ce719" table:formula="of:=(10000000*(SUM([Planètes.P51]+[Lunes.P29]))/1000)" office:value-type="float" office:value="0" calcext:value-type="float">
            <text:p>0</text:p>
          </table:table-cell>
          <table:table-cell table:style-name="ce723" table:formula="of:=SUM([.B32:.P3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Traqueur</text:p>
          </table:table-cell>
          <table:table-cell table:style-name="ce683" table:formula="of:=(85000*(SUM([Planètes.B52]+[Lunes.B30]))/1000)" office:value-type="float" office:value="0" calcext:value-type="float">
            <text:p>0</text:p>
          </table:table-cell>
          <table:table-cell table:style-name="ce689" table:formula="of:=(85000*(SUM([Planètes.C52]+[Lunes.C30]))/1000)" office:value-type="float" office:value="0" calcext:value-type="float">
            <text:p>0</text:p>
          </table:table-cell>
          <table:table-cell table:style-name="ce691" table:formula="of:=(85000*(SUM([Planètes.D52]+[Lunes.D30]))/1000)" office:value-type="float" office:value="0" calcext:value-type="float">
            <text:p>0</text:p>
          </table:table-cell>
          <table:table-cell table:style-name="ce693" table:formula="of:=(85000*(SUM([Planètes.E52]+[Lunes.E30]))/1000)" office:value-type="float" office:value="0" calcext:value-type="float">
            <text:p>0</text:p>
          </table:table-cell>
          <table:table-cell table:style-name="ce695" table:formula="of:=(85000*(SUM([Planètes.F52]+[Lunes.F30]))/1000)" office:value-type="float" office:value="0" calcext:value-type="float">
            <text:p>0</text:p>
          </table:table-cell>
          <table:table-cell table:style-name="ce697" table:formula="of:=(85000*(SUM([Planètes.G52]+[Lunes.G30]))/1000)" office:value-type="float" office:value="0" calcext:value-type="float">
            <text:p>0</text:p>
          </table:table-cell>
          <table:table-cell table:style-name="ce701" table:formula="of:=(85000*(SUM([Planètes.H52]+[Lunes.H30]))/1000)" office:value-type="float" office:value="0" calcext:value-type="float">
            <text:p>0</text:p>
          </table:table-cell>
          <table:table-cell table:style-name="ce704" table:formula="of:=(85000*(SUM([Planètes.I52]+[Lunes.I30]))/1000)" office:value-type="float" office:value="0" calcext:value-type="float">
            <text:p>0</text:p>
          </table:table-cell>
          <table:table-cell table:style-name="ce707" table:formula="of:=(85000*(SUM([Planètes.J52]+[Lunes.J30]))/1000)" office:value-type="float" office:value="0" calcext:value-type="float">
            <text:p>0</text:p>
          </table:table-cell>
          <table:table-cell table:style-name="ce709" table:formula="of:=(85000*(SUM([Planètes.K52]+[Lunes.K30]))/1000)" office:value-type="float" office:value="0" calcext:value-type="float">
            <text:p>0</text:p>
          </table:table-cell>
          <table:table-cell table:style-name="ce711" table:formula="of:=(85000*(SUM([Planètes.L52]+[Lunes.L30]))/1000)" office:value-type="float" office:value="0" calcext:value-type="float">
            <text:p>0</text:p>
          </table:table-cell>
          <table:table-cell table:style-name="ce713" table:formula="of:=(85000*(SUM([Planètes.M52]+[Lunes.M30]))/1000)" office:value-type="float" office:value="0" calcext:value-type="float">
            <text:p>0</text:p>
          </table:table-cell>
          <table:table-cell table:style-name="ce715" table:formula="of:=(85000*(SUM([Planètes.N52]+[Lunes.N30]))/1000)" office:value-type="float" office:value="0" calcext:value-type="float">
            <text:p>0</text:p>
          </table:table-cell>
          <table:table-cell table:style-name="ce717" table:formula="of:=(85000*(SUM([Planètes.O52]+[Lunes.O30]))/1000)" office:value-type="float" office:value="0" calcext:value-type="float">
            <text:p>0</text:p>
          </table:table-cell>
          <table:table-cell table:style-name="ce719" table:formula="of:=(85000*(SUM([Planètes.P52]+[Lunes.P30]))/1000)" office:value-type="float" office:value="0" calcext:value-type="float">
            <text:p>0</text:p>
          </table:table-cell>
          <table:table-cell table:style-name="ce723" table:formula="of:=SUM([.B33:.P3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Sat. Solaires</text:p>
          </table:table-cell>
          <table:table-cell table:style-name="ce683" table:formula="of:=(2500*(SUM([Planètes.B34]+[Lunes.B27])/1000))" office:value-type="float" office:value="0" calcext:value-type="float">
            <text:p>0</text:p>
          </table:table-cell>
          <table:table-cell table:style-name="ce689" table:formula="of:=(2500*(SUM([Planètes.C34]+[Lunes.C27])/1000))" office:value-type="float" office:value="0" calcext:value-type="float">
            <text:p>0</text:p>
          </table:table-cell>
          <table:table-cell table:style-name="ce691" table:formula="of:=(2500*(SUM([Planètes.D34]+[Lunes.D27])/1000))" office:value-type="float" office:value="0" calcext:value-type="float">
            <text:p>0</text:p>
          </table:table-cell>
          <table:table-cell table:style-name="ce693" table:formula="of:=(2500*(SUM([Planètes.E34]+[Lunes.E27])/1000))" office:value-type="float" office:value="0" calcext:value-type="float">
            <text:p>0</text:p>
          </table:table-cell>
          <table:table-cell table:style-name="ce695" table:formula="of:=(2500*(SUM([Planètes.F34]+[Lunes.F27])/1000))" office:value-type="float" office:value="0" calcext:value-type="float">
            <text:p>0</text:p>
          </table:table-cell>
          <table:table-cell table:style-name="ce697" table:formula="of:=(2500*(SUM([Planètes.G34]+[Lunes.G27])/1000))" office:value-type="float" office:value="0" calcext:value-type="float">
            <text:p>0</text:p>
          </table:table-cell>
          <table:table-cell table:style-name="ce701" table:formula="of:=(2500*(SUM([Planètes.H34]+[Lunes.H27])/1000))" office:value-type="float" office:value="0" calcext:value-type="float">
            <text:p>0</text:p>
          </table:table-cell>
          <table:table-cell table:style-name="ce704" table:formula="of:=(2500*(SUM([Planètes.I34]+[Lunes.I27])/1000))" office:value-type="float" office:value="0" calcext:value-type="float">
            <text:p>0</text:p>
          </table:table-cell>
          <table:table-cell table:style-name="ce707" table:formula="of:=(2500*(SUM([Planètes.J34]+[Lunes.J27])/1000))" office:value-type="float" office:value="0" calcext:value-type="float">
            <text:p>0</text:p>
          </table:table-cell>
          <table:table-cell table:style-name="ce709" table:formula="of:=(2500*(SUM([Planètes.K34]+[Lunes.K27])/1000))" office:value-type="float" office:value="0" calcext:value-type="float">
            <text:p>0</text:p>
          </table:table-cell>
          <table:table-cell table:style-name="ce711" table:formula="of:=(2500*(SUM([Planètes.L34]+[Lunes.L27])/1000))" office:value-type="float" office:value="0" calcext:value-type="float">
            <text:p>0</text:p>
          </table:table-cell>
          <table:table-cell table:style-name="ce713" table:formula="of:=(2500*(SUM([Planètes.M34]+[Lunes.M27])/1000))" office:value-type="float" office:value="0" calcext:value-type="float">
            <text:p>0</text:p>
          </table:table-cell>
          <table:table-cell table:style-name="ce715" table:formula="of:=(2500*(SUM([Planètes.N34]+[Lunes.N27])/1000))" office:value-type="float" office:value="0" calcext:value-type="float">
            <text:p>0</text:p>
          </table:table-cell>
          <table:table-cell table:style-name="ce717" table:formula="of:=(2500*(SUM([Planètes.O34]+[Lunes.O27])/1000))" office:value-type="float" office:value="0" calcext:value-type="float">
            <text:p>0</text:p>
          </table:table-cell>
          <table:table-cell table:style-name="ce719" table:formula="of:=(2500*(SUM([Planètes.P34]+[Lunes.P27])/1000))" office:value-type="float" office:value="0" calcext:value-type="float">
            <text:p>0</text:p>
          </table:table-cell>
          <table:table-cell table:style-name="ce723" table:formula="of:=SUM([.B34:.P3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4" office:value-type="string" calcext:value-type="string">
            <text:p>Total</text:p>
          </table:table-cell>
          <table:table-cell table:style-name="ce685" table:formula="of:=SUM([.B21:.B34])" office:value-type="float" office:value="0" calcext:value-type="float">
            <text:p>0</text:p>
          </table:table-cell>
          <table:table-cell table:style-name="ce685" table:formula="of:=SUM([.C21:.C34])" office:value-type="float" office:value="0" calcext:value-type="float">
            <text:p>0</text:p>
          </table:table-cell>
          <table:table-cell table:style-name="ce685" table:formula="of:=SUM([.D21:.D34])" office:value-type="float" office:value="0" calcext:value-type="float">
            <text:p>0</text:p>
          </table:table-cell>
          <table:table-cell table:style-name="ce685" table:formula="of:=SUM([.E21:.E34])" office:value-type="float" office:value="0" calcext:value-type="float">
            <text:p>0</text:p>
          </table:table-cell>
          <table:table-cell table:style-name="ce685" table:formula="of:=SUM([.F21:.F34])" office:value-type="float" office:value="0" calcext:value-type="float">
            <text:p>0</text:p>
          </table:table-cell>
          <table:table-cell table:style-name="ce685" table:formula="of:=SUM([.G21:.G34])" office:value-type="float" office:value="0" calcext:value-type="float">
            <text:p>0</text:p>
          </table:table-cell>
          <table:table-cell table:style-name="ce685" table:formula="of:=SUM([.H21:.H34])" office:value-type="float" office:value="0" calcext:value-type="float">
            <text:p>0</text:p>
          </table:table-cell>
          <table:table-cell table:style-name="ce685" table:formula="of:=SUM([.I21:.I34])" office:value-type="float" office:value="0" calcext:value-type="float">
            <text:p>0</text:p>
          </table:table-cell>
          <table:table-cell table:style-name="ce685" table:formula="of:=SUM([.J21:.J34])" office:value-type="float" office:value="0" calcext:value-type="float">
            <text:p>0</text:p>
          </table:table-cell>
          <table:table-cell table:style-name="ce685" table:formula="of:=SUM([.K21:.K34])" office:value-type="float" office:value="0" calcext:value-type="float">
            <text:p>0</text:p>
          </table:table-cell>
          <table:table-cell table:style-name="ce685" table:formula="of:=SUM([.L21:.L34])" office:value-type="float" office:value="0" calcext:value-type="float">
            <text:p>0</text:p>
          </table:table-cell>
          <table:table-cell table:style-name="ce685" table:formula="of:=SUM([.M21:.M34])" office:value-type="float" office:value="0" calcext:value-type="float">
            <text:p>0</text:p>
          </table:table-cell>
          <table:table-cell table:style-name="ce685" table:formula="of:=SUM([.N21:.N34])" office:value-type="float" office:value="0" calcext:value-type="float">
            <text:p>0</text:p>
          </table:table-cell>
          <table:table-cell table:style-name="ce685" table:formula="of:=SUM([.O21:.O34])" office:value-type="float" office:value="0" calcext:value-type="float">
            <text:p>0</text:p>
          </table:table-cell>
          <table:table-cell table:style-name="ce685" table:formula="of:=SUM([.P21:.P34])" office:value-type="float" office:value="0" calcext:value-type="float">
            <text:p>0</text:p>
          </table:table-cell>
          <table:table-cell table:style-name="ce722" table:formula="of:=SUM([.Q21:.Q3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3" office:value-type="string" calcext:value-type="string" table:number-columns-spanned="17" table:number-rows-spanned="1">
            <text:p>Points Lunes</text:p>
          </table:table-cell>
          <table:covered-table-cell table:number-columns-repeated="15" table:style-name="ce686"/>
          <table:covered-table-cell table:style-name="ce705"/>
          <table:table-cell table:number-columns-repeated="1007"/>
        </table:table-row>
        <table:table-row table:style-name="ro7">
          <table:table-cell table:style-name="ce672" office:value-type="string" calcext:value-type="string">
            <text:p>Hangar métal</text:p>
          </table:table-cell>
          <table:table-cell table:style-name="ce683" table:formula="of:=((1000) * - (1 - 2^[Lunes.B9]))/1000" office:value-type="float" office:value="-0" calcext:value-type="float">
            <text:p>0</text:p>
          </table:table-cell>
          <table:table-cell table:style-name="ce689" table:formula="of:=((1000) * - (1 - 2^[Lunes.C9]))/1000" office:value-type="float" office:value="-0" calcext:value-type="float">
            <text:p>0</text:p>
          </table:table-cell>
          <table:table-cell table:style-name="ce691" table:formula="of:=((1000) * - (1 - 2^[Lunes.D9]))/1000" office:value-type="float" office:value="-0" calcext:value-type="float">
            <text:p>0</text:p>
          </table:table-cell>
          <table:table-cell table:style-name="ce693" table:formula="of:=((1000) * - (1 - 2^[Lunes.E9]))/1000" office:value-type="float" office:value="-0" calcext:value-type="float">
            <text:p>0</text:p>
          </table:table-cell>
          <table:table-cell table:style-name="ce695" table:formula="of:=((1000) * - (1 - 2^[Lunes.F9]))/1000" office:value-type="float" office:value="-0" calcext:value-type="float">
            <text:p>0</text:p>
          </table:table-cell>
          <table:table-cell table:style-name="ce697" table:formula="of:=((1000) * - (1 - 2^[Lunes.G9]))/1000" office:value-type="float" office:value="-0" calcext:value-type="float">
            <text:p>0</text:p>
          </table:table-cell>
          <table:table-cell table:style-name="ce701" table:formula="of:=((1000) * - (1 - 2^[Lunes.H9]))/1000" office:value-type="float" office:value="-0" calcext:value-type="float">
            <text:p>0</text:p>
          </table:table-cell>
          <table:table-cell table:style-name="ce704" table:formula="of:=((1000) * - (1 - 2^[Lunes.I9]))/1000" office:value-type="float" office:value="-0" calcext:value-type="float">
            <text:p>0</text:p>
          </table:table-cell>
          <table:table-cell table:style-name="ce707" table:formula="of:=((1000) * - (1 - 2^[Lunes.J9]))/1000" office:value-type="float" office:value="-0" calcext:value-type="float">
            <text:p>0</text:p>
          </table:table-cell>
          <table:table-cell table:style-name="ce709" table:formula="of:=((1000) * - (1 - 2^[Lunes.K9]))/1000" office:value-type="float" office:value="-0" calcext:value-type="float">
            <text:p>0</text:p>
          </table:table-cell>
          <table:table-cell table:style-name="ce711" table:formula="of:=((1000) * - (1 - 2^[Lunes.L9]))/1000" office:value-type="float" office:value="-0" calcext:value-type="float">
            <text:p>0</text:p>
          </table:table-cell>
          <table:table-cell table:style-name="ce713" table:formula="of:=((1000) * - (1 - 2^[Lunes.M9]))/1000" office:value-type="float" office:value="-0" calcext:value-type="float">
            <text:p>0</text:p>
          </table:table-cell>
          <table:table-cell table:style-name="ce715" table:formula="of:=((1000) * - (1 - 2^[Lunes.N9]))/1000" office:value-type="float" office:value="-0" calcext:value-type="float">
            <text:p>0</text:p>
          </table:table-cell>
          <table:table-cell table:style-name="ce717" table:formula="of:=((1000) * - (1 - 2^[Lunes.O9]))/1000" office:value-type="float" office:value="-0" calcext:value-type="float">
            <text:p>0</text:p>
          </table:table-cell>
          <table:table-cell table:style-name="ce719" table:formula="of:=((1000) * - (1 - 2^[Lunes.P9]))/1000" office:value-type="float" office:value="-0" calcext:value-type="float">
            <text:p>0</text:p>
          </table:table-cell>
          <table:table-cell table:style-name="ce686" table:formula="of:=SUM([.B37:.P3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Hangar Cristal</text:p>
          </table:table-cell>
          <table:table-cell table:style-name="ce683" table:formula="of:=((1500) * - (1 - 2^[Lunes.B10]))/1000" office:value-type="float" office:value="-0" calcext:value-type="float">
            <text:p>0</text:p>
          </table:table-cell>
          <table:table-cell table:style-name="ce689" table:formula="of:=((1500) * - (1 - 2^[Lunes.C10]))/1000" office:value-type="float" office:value="-0" calcext:value-type="float">
            <text:p>0</text:p>
          </table:table-cell>
          <table:table-cell table:style-name="ce691" table:formula="of:=((1500) * - (1 - 2^[Lunes.D10]))/1000" office:value-type="float" office:value="-0" calcext:value-type="float">
            <text:p>0</text:p>
          </table:table-cell>
          <table:table-cell table:style-name="ce693" table:formula="of:=((1500) * - (1 - 2^[Lunes.E10]))/1000" office:value-type="float" office:value="-0" calcext:value-type="float">
            <text:p>0</text:p>
          </table:table-cell>
          <table:table-cell table:style-name="ce695" table:formula="of:=((1500) * - (1 - 2^[Lunes.F10]))/1000" office:value-type="float" office:value="-0" calcext:value-type="float">
            <text:p>0</text:p>
          </table:table-cell>
          <table:table-cell table:style-name="ce697" table:formula="of:=((1500) * - (1 - 2^[Lunes.G10]))/1000" office:value-type="float" office:value="-0" calcext:value-type="float">
            <text:p>0</text:p>
          </table:table-cell>
          <table:table-cell table:style-name="ce701" table:formula="of:=((1500) * - (1 - 2^[Lunes.H10]))/1000" office:value-type="float" office:value="-0" calcext:value-type="float">
            <text:p>0</text:p>
          </table:table-cell>
          <table:table-cell table:style-name="ce704" table:formula="of:=((1500) * - (1 - 2^[Lunes.I10]))/1000" office:value-type="float" office:value="-0" calcext:value-type="float">
            <text:p>0</text:p>
          </table:table-cell>
          <table:table-cell table:style-name="ce707" table:formula="of:=((1500) * - (1 - 2^[Lunes.J10]))/1000" office:value-type="float" office:value="-0" calcext:value-type="float">
            <text:p>0</text:p>
          </table:table-cell>
          <table:table-cell table:style-name="ce709" table:formula="of:=((1500) * - (1 - 2^[Lunes.K10]))/1000" office:value-type="float" office:value="-0" calcext:value-type="float">
            <text:p>0</text:p>
          </table:table-cell>
          <table:table-cell table:style-name="ce711" table:formula="of:=((1500) * - (1 - 2^[Lunes.L10]))/1000" office:value-type="float" office:value="-0" calcext:value-type="float">
            <text:p>0</text:p>
          </table:table-cell>
          <table:table-cell table:style-name="ce713" table:formula="of:=((1500) * - (1 - 2^[Lunes.M10]))/1000" office:value-type="float" office:value="-0" calcext:value-type="float">
            <text:p>0</text:p>
          </table:table-cell>
          <table:table-cell table:style-name="ce715" table:formula="of:=((1500) * - (1 - 2^[Lunes.N10]))/1000" office:value-type="float" office:value="-0" calcext:value-type="float">
            <text:p>0</text:p>
          </table:table-cell>
          <table:table-cell table:style-name="ce717" table:formula="of:=((1500) * - (1 - 2^[Lunes.O10]))/1000" office:value-type="float" office:value="-0" calcext:value-type="float">
            <text:p>0</text:p>
          </table:table-cell>
          <table:table-cell table:style-name="ce719" table:formula="of:=((1500) * - (1 - 2^[Lunes.P10]))/1000" office:value-type="float" office:value="-0" calcext:value-type="float">
            <text:p>0</text:p>
          </table:table-cell>
          <table:table-cell table:style-name="ce686" table:formula="of:=SUM([.B38:.P3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Réservoir Deut</text:p>
          </table:table-cell>
          <table:table-cell table:style-name="ce683" table:formula="of:=((2000) * - (1 - 2^[Lunes.B11]))/1000" office:value-type="float" office:value="-0" calcext:value-type="float">
            <text:p>0</text:p>
          </table:table-cell>
          <table:table-cell table:style-name="ce689" table:formula="of:=((2000) * - (1 - 2^[Lunes.C11]))/1000" office:value-type="float" office:value="-0" calcext:value-type="float">
            <text:p>0</text:p>
          </table:table-cell>
          <table:table-cell table:style-name="ce691" table:formula="of:=((2000) * - (1 - 2^[Lunes.D11]))/1000" office:value-type="float" office:value="-0" calcext:value-type="float">
            <text:p>0</text:p>
          </table:table-cell>
          <table:table-cell table:style-name="ce693" table:formula="of:=((2000) * - (1 - 2^[Lunes.E11]))/1000" office:value-type="float" office:value="-0" calcext:value-type="float">
            <text:p>0</text:p>
          </table:table-cell>
          <table:table-cell table:style-name="ce695" table:formula="of:=((2000) * - (1 - 2^[Lunes.F11]))/1000" office:value-type="float" office:value="-0" calcext:value-type="float">
            <text:p>0</text:p>
          </table:table-cell>
          <table:table-cell table:style-name="ce697" table:formula="of:=((2000) * - (1 - 2^[Lunes.G11]))/1000" office:value-type="float" office:value="-0" calcext:value-type="float">
            <text:p>0</text:p>
          </table:table-cell>
          <table:table-cell table:style-name="ce701" table:formula="of:=((2000) * - (1 - 2^[Lunes.H11]))/1000" office:value-type="float" office:value="-0" calcext:value-type="float">
            <text:p>0</text:p>
          </table:table-cell>
          <table:table-cell table:style-name="ce704" table:formula="of:=((2000) * - (1 - 2^[Lunes.I11]))/1000" office:value-type="float" office:value="-0" calcext:value-type="float">
            <text:p>0</text:p>
          </table:table-cell>
          <table:table-cell table:style-name="ce707" table:formula="of:=((2000) * - (1 - 2^[Lunes.J11]))/1000" office:value-type="float" office:value="-0" calcext:value-type="float">
            <text:p>0</text:p>
          </table:table-cell>
          <table:table-cell table:style-name="ce709" table:formula="of:=((2000) * - (1 - 2^[Lunes.K11]))/1000" office:value-type="float" office:value="-0" calcext:value-type="float">
            <text:p>0</text:p>
          </table:table-cell>
          <table:table-cell table:style-name="ce711" table:formula="of:=((2000) * - (1 - 2^[Lunes.L11]))/1000" office:value-type="float" office:value="-0" calcext:value-type="float">
            <text:p>0</text:p>
          </table:table-cell>
          <table:table-cell table:style-name="ce713" table:formula="of:=((2000) * - (1 - 2^[Lunes.M11]))/1000" office:value-type="float" office:value="-0" calcext:value-type="float">
            <text:p>0</text:p>
          </table:table-cell>
          <table:table-cell table:style-name="ce715" table:formula="of:=((2000) * - (1 - 2^[Lunes.N11]))/1000" office:value-type="float" office:value="-0" calcext:value-type="float">
            <text:p>0</text:p>
          </table:table-cell>
          <table:table-cell table:style-name="ce717" table:formula="of:=((2000) * - (1 - 2^[Lunes.O11]))/1000" office:value-type="float" office:value="-0" calcext:value-type="float">
            <text:p>0</text:p>
          </table:table-cell>
          <table:table-cell table:style-name="ce719" table:formula="of:=((2000) * - (1 - 2^[Lunes.P11]))/1000" office:value-type="float" office:value="-0" calcext:value-type="float">
            <text:p>0</text:p>
          </table:table-cell>
          <table:table-cell table:style-name="ce686" table:formula="of:=SUM([.B39:.P3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5" office:value-type="string" calcext:value-type="string">
            <text:p>Usines robots</text:p>
          </table:table-cell>
          <table:table-cell table:style-name="ce683" table:formula="of:=((720) * - (1 - 2^[Lunes.B12]))/1000" office:value-type="float" office:value="-0" calcext:value-type="float">
            <text:p>0</text:p>
          </table:table-cell>
          <table:table-cell table:style-name="ce689" table:formula="of:=((720) * - (1 - 2^[Lunes.C12]))/1000" office:value-type="float" office:value="-0" calcext:value-type="float">
            <text:p>0</text:p>
          </table:table-cell>
          <table:table-cell table:style-name="ce691" table:formula="of:=((720) * - (1 - 2^[Lunes.D12]))/1000" office:value-type="float" office:value="-0" calcext:value-type="float">
            <text:p>0</text:p>
          </table:table-cell>
          <table:table-cell table:style-name="ce693" table:formula="of:=((720) * - (1 - 2^[Lunes.E12]))/1000" office:value-type="float" office:value="-0" calcext:value-type="float">
            <text:p>0</text:p>
          </table:table-cell>
          <table:table-cell table:style-name="ce695" table:formula="of:=((720) * - (1 - 2^[Lunes.F12]))/1000" office:value-type="float" office:value="-0" calcext:value-type="float">
            <text:p>0</text:p>
          </table:table-cell>
          <table:table-cell table:style-name="ce697" table:formula="of:=((720) * - (1 - 2^[Lunes.G12]))/1000" office:value-type="float" office:value="-0" calcext:value-type="float">
            <text:p>0</text:p>
          </table:table-cell>
          <table:table-cell table:style-name="ce701" table:formula="of:=((720) * - (1 - 2^[Lunes.H12]))/1000" office:value-type="float" office:value="-0" calcext:value-type="float">
            <text:p>0</text:p>
          </table:table-cell>
          <table:table-cell table:style-name="ce704" table:formula="of:=((720) * - (1 - 2^[Lunes.I12]))/1000" office:value-type="float" office:value="-0" calcext:value-type="float">
            <text:p>0</text:p>
          </table:table-cell>
          <table:table-cell table:style-name="ce707" table:formula="of:=((720) * - (1 - 2^[Lunes.J12]))/1000" office:value-type="float" office:value="-0" calcext:value-type="float">
            <text:p>0</text:p>
          </table:table-cell>
          <table:table-cell table:style-name="ce709" table:formula="of:=((720) * - (1 - 2^[Lunes.K12]))/1000" office:value-type="float" office:value="-0" calcext:value-type="float">
            <text:p>0</text:p>
          </table:table-cell>
          <table:table-cell table:style-name="ce711" table:formula="of:=((720) * - (1 - 2^[Lunes.L12]))/1000" office:value-type="float" office:value="-0" calcext:value-type="float">
            <text:p>0</text:p>
          </table:table-cell>
          <table:table-cell table:style-name="ce713" table:formula="of:=((720) * - (1 - 2^[Lunes.M12]))/1000" office:value-type="float" office:value="-0" calcext:value-type="float">
            <text:p>0</text:p>
          </table:table-cell>
          <table:table-cell table:style-name="ce715" table:formula="of:=((720) * - (1 - 2^[Lunes.N12]))/1000" office:value-type="float" office:value="-0" calcext:value-type="float">
            <text:p>0</text:p>
          </table:table-cell>
          <table:table-cell table:style-name="ce717" table:formula="of:=((720) * - (1 - 2^[Lunes.O12]))/1000" office:value-type="float" office:value="-0" calcext:value-type="float">
            <text:p>0</text:p>
          </table:table-cell>
          <table:table-cell table:style-name="ce719" table:formula="of:=((720) * - (1 - 2^[Lunes.P12]))/1000" office:value-type="float" office:value="-0" calcext:value-type="float">
            <text:p>0</text:p>
          </table:table-cell>
          <table:table-cell table:style-name="ce686" table:formula="of:=SUM([.B40:.P4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hantier spatial</text:p>
          </table:table-cell>
          <table:table-cell table:style-name="ce683" table:formula="of:=((700) * - (1 - 2^[Lunes.B13]))/1000" office:value-type="float" office:value="-0" calcext:value-type="float">
            <text:p>0</text:p>
          </table:table-cell>
          <table:table-cell table:style-name="ce689" table:formula="of:=((700) * - (1 - 2^[Lunes.C13]))/1000" office:value-type="float" office:value="-0" calcext:value-type="float">
            <text:p>0</text:p>
          </table:table-cell>
          <table:table-cell table:style-name="ce691" table:formula="of:=((700) * - (1 - 2^[Lunes.D13]))/1000" office:value-type="float" office:value="-0" calcext:value-type="float">
            <text:p>0</text:p>
          </table:table-cell>
          <table:table-cell table:style-name="ce693" table:formula="of:=((700) * - (1 - 2^[Lunes.E13]))/1000" office:value-type="float" office:value="-0" calcext:value-type="float">
            <text:p>0</text:p>
          </table:table-cell>
          <table:table-cell table:style-name="ce695" table:formula="of:=((700) * - (1 - 2^[Lunes.F13]))/1000" office:value-type="float" office:value="-0" calcext:value-type="float">
            <text:p>0</text:p>
          </table:table-cell>
          <table:table-cell table:style-name="ce697" table:formula="of:=((700) * - (1 - 2^[Lunes.G13]))/1000" office:value-type="float" office:value="-0" calcext:value-type="float">
            <text:p>0</text:p>
          </table:table-cell>
          <table:table-cell table:style-name="ce701" table:formula="of:=((700) * - (1 - 2^[Lunes.H13]))/1000" office:value-type="float" office:value="-0" calcext:value-type="float">
            <text:p>0</text:p>
          </table:table-cell>
          <table:table-cell table:style-name="ce704" table:formula="of:=((700) * - (1 - 2^[Lunes.I13]))/1000" office:value-type="float" office:value="-0" calcext:value-type="float">
            <text:p>0</text:p>
          </table:table-cell>
          <table:table-cell table:style-name="ce707" table:formula="of:=((700) * - (1 - 2^[Lunes.J13]))/1000" office:value-type="float" office:value="-0" calcext:value-type="float">
            <text:p>0</text:p>
          </table:table-cell>
          <table:table-cell table:style-name="ce709" table:formula="of:=((700) * - (1 - 2^[Lunes.K13]))/1000" office:value-type="float" office:value="-0" calcext:value-type="float">
            <text:p>0</text:p>
          </table:table-cell>
          <table:table-cell table:style-name="ce711" table:formula="of:=((700) * - (1 - 2^[Lunes.L13]))/1000" office:value-type="float" office:value="-0" calcext:value-type="float">
            <text:p>0</text:p>
          </table:table-cell>
          <table:table-cell table:style-name="ce713" table:formula="of:=((700) * - (1 - 2^[Lunes.M13]))/1000" office:value-type="float" office:value="-0" calcext:value-type="float">
            <text:p>0</text:p>
          </table:table-cell>
          <table:table-cell table:style-name="ce715" table:formula="of:=((700) * - (1 - 2^[Lunes.N13]))/1000" office:value-type="float" office:value="-0" calcext:value-type="float">
            <text:p>0</text:p>
          </table:table-cell>
          <table:table-cell table:style-name="ce717" table:formula="of:=((700) * - (1 - 2^[Lunes.O13]))/1000" office:value-type="float" office:value="-0" calcext:value-type="float">
            <text:p>0</text:p>
          </table:table-cell>
          <table:table-cell table:style-name="ce719" table:formula="of:=((700) * - (1 - 2^[Lunes.P13]))/1000" office:value-type="float" office:value="-0" calcext:value-type="float">
            <text:p>0</text:p>
          </table:table-cell>
          <table:table-cell table:style-name="ce686" table:formula="of:=SUM([.B41:.P4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5" office:value-type="string" calcext:value-type="string">
            <text:p>Base lunaire</text:p>
          </table:table-cell>
          <table:table-cell table:style-name="ce683" table:formula="of:=((80000) * - (1 - 2^[Lunes.B14]))/1000" office:value-type="float" office:value="-0" calcext:value-type="float">
            <text:p>0</text:p>
          </table:table-cell>
          <table:table-cell table:style-name="ce689" table:formula="of:=((80000) * - (1 - 2^[Lunes.C14]))/1000" office:value-type="float" office:value="-0" calcext:value-type="float">
            <text:p>0</text:p>
          </table:table-cell>
          <table:table-cell table:style-name="ce691" table:formula="of:=((80000) * - (1 - 2^[Lunes.D14]))/1000" office:value-type="float" office:value="-0" calcext:value-type="float">
            <text:p>0</text:p>
          </table:table-cell>
          <table:table-cell table:style-name="ce693" table:formula="of:=((80000) * - (1 - 2^[Lunes.E14]))/1000" office:value-type="float" office:value="-0" calcext:value-type="float">
            <text:p>0</text:p>
          </table:table-cell>
          <table:table-cell table:style-name="ce695" table:formula="of:=((80000) * - (1 - 2^[Lunes.F14]))/1000" office:value-type="float" office:value="-0" calcext:value-type="float">
            <text:p>0</text:p>
          </table:table-cell>
          <table:table-cell table:style-name="ce697" table:formula="of:=((80000) * - (1 - 2^[Lunes.G14]))/1000" office:value-type="float" office:value="-0" calcext:value-type="float">
            <text:p>0</text:p>
          </table:table-cell>
          <table:table-cell table:style-name="ce701" table:formula="of:=((80000) * - (1 - 2^[Lunes.H14]))/1000" office:value-type="float" office:value="-0" calcext:value-type="float">
            <text:p>0</text:p>
          </table:table-cell>
          <table:table-cell table:style-name="ce704" table:formula="of:=((80000) * - (1 - 2^[Lunes.I14]))/1000" office:value-type="float" office:value="-0" calcext:value-type="float">
            <text:p>0</text:p>
          </table:table-cell>
          <table:table-cell table:style-name="ce707" table:formula="of:=((80000) * - (1 - 2^[Lunes.J14]))/1000" office:value-type="float" office:value="-0" calcext:value-type="float">
            <text:p>0</text:p>
          </table:table-cell>
          <table:table-cell table:style-name="ce709" table:formula="of:=((80000) * - (1 - 2^[Lunes.K14]))/1000" office:value-type="float" office:value="-0" calcext:value-type="float">
            <text:p>0</text:p>
          </table:table-cell>
          <table:table-cell table:style-name="ce711" table:formula="of:=((80000) * - (1 - 2^[Lunes.L14]))/1000" office:value-type="float" office:value="-0" calcext:value-type="float">
            <text:p>0</text:p>
          </table:table-cell>
          <table:table-cell table:style-name="ce713" table:formula="of:=((80000) * - (1 - 2^[Lunes.M14]))/1000" office:value-type="float" office:value="-0" calcext:value-type="float">
            <text:p>0</text:p>
          </table:table-cell>
          <table:table-cell table:style-name="ce715" table:formula="of:=((80000) * - (1 - 2^[Lunes.N14]))/1000" office:value-type="float" office:value="-0" calcext:value-type="float">
            <text:p>0</text:p>
          </table:table-cell>
          <table:table-cell table:style-name="ce717" table:formula="of:=((80000) * - (1 - 2^[Lunes.O14]))/1000" office:value-type="float" office:value="-0" calcext:value-type="float">
            <text:p>0</text:p>
          </table:table-cell>
          <table:table-cell table:style-name="ce719" table:formula="of:=((80000) * - (1 - 2^[Lunes.P14]))/1000" office:value-type="float" office:value="-0" calcext:value-type="float">
            <text:p>0</text:p>
          </table:table-cell>
          <table:table-cell table:style-name="ce686" table:formula="of:=SUM([.B42:.P4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5" office:value-type="string" calcext:value-type="string">
            <text:p>Phalange</text:p>
          </table:table-cell>
          <table:table-cell table:style-name="ce683" table:formula="of:=((80000) * - (1 - 2^[Lunes.B15]))/1000" office:value-type="float" office:value="-0" calcext:value-type="float">
            <text:p>0</text:p>
          </table:table-cell>
          <table:table-cell table:style-name="ce689" table:formula="of:=((80000) * - (1 - 2^[Lunes.C15]))/1000" office:value-type="float" office:value="-0" calcext:value-type="float">
            <text:p>0</text:p>
          </table:table-cell>
          <table:table-cell table:style-name="ce691" table:formula="of:=((80000) * - (1 - 2^[Lunes.D15]))/1000" office:value-type="float" office:value="-0" calcext:value-type="float">
            <text:p>0</text:p>
          </table:table-cell>
          <table:table-cell table:style-name="ce693" table:formula="of:=((80000) * - (1 - 2^[Lunes.E15]))/1000" office:value-type="float" office:value="-0" calcext:value-type="float">
            <text:p>0</text:p>
          </table:table-cell>
          <table:table-cell table:style-name="ce695" table:formula="of:=((80000) * - (1 - 2^[Lunes.F15]))/1000" office:value-type="float" office:value="-0" calcext:value-type="float">
            <text:p>0</text:p>
          </table:table-cell>
          <table:table-cell table:style-name="ce697" table:formula="of:=((80000) * - (1 - 2^[Lunes.G15]))/1000" office:value-type="float" office:value="-0" calcext:value-type="float">
            <text:p>0</text:p>
          </table:table-cell>
          <table:table-cell table:style-name="ce701" table:formula="of:=((80000) * - (1 - 2^[Lunes.H15]))/1000" office:value-type="float" office:value="-0" calcext:value-type="float">
            <text:p>0</text:p>
          </table:table-cell>
          <table:table-cell table:style-name="ce704" table:formula="of:=((80000) * - (1 - 2^[Lunes.I15]))/1000" office:value-type="float" office:value="-0" calcext:value-type="float">
            <text:p>0</text:p>
          </table:table-cell>
          <table:table-cell table:style-name="ce707" table:formula="of:=((80000) * - (1 - 2^[Lunes.J15]))/1000" office:value-type="float" office:value="-0" calcext:value-type="float">
            <text:p>0</text:p>
          </table:table-cell>
          <table:table-cell table:style-name="ce709" table:formula="of:=((80000) * - (1 - 2^[Lunes.K15]))/1000" office:value-type="float" office:value="-0" calcext:value-type="float">
            <text:p>0</text:p>
          </table:table-cell>
          <table:table-cell table:style-name="ce711" table:formula="of:=((80000) * - (1 - 2^[Lunes.L15]))/1000" office:value-type="float" office:value="-0" calcext:value-type="float">
            <text:p>0</text:p>
          </table:table-cell>
          <table:table-cell table:style-name="ce713" table:formula="of:=((80000) * - (1 - 2^[Lunes.M15]))/1000" office:value-type="float" office:value="-0" calcext:value-type="float">
            <text:p>0</text:p>
          </table:table-cell>
          <table:table-cell table:style-name="ce715" table:formula="of:=((80000) * - (1 - 2^[Lunes.N15]))/1000" office:value-type="float" office:value="-0" calcext:value-type="float">
            <text:p>0</text:p>
          </table:table-cell>
          <table:table-cell table:style-name="ce717" table:formula="of:=((80000) * - (1 - 2^[Lunes.O15]))/1000" office:value-type="float" office:value="-0" calcext:value-type="float">
            <text:p>0</text:p>
          </table:table-cell>
          <table:table-cell table:style-name="ce719" table:formula="of:=((80000) * - (1 - 2^[Lunes.P15]))/1000" office:value-type="float" office:value="-0" calcext:value-type="float">
            <text:p>0</text:p>
          </table:table-cell>
          <table:table-cell table:style-name="ce686" table:formula="of:=SUM([.B43:.P4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5" office:value-type="string" calcext:value-type="string">
            <text:p>Porte de Saut</text:p>
          </table:table-cell>
          <table:table-cell table:style-name="ce683" table:formula="of:=((8000000) * - (1 - 2^[Lunes.B16]))/1000" office:value-type="float" office:value="-0" calcext:value-type="float">
            <text:p>0</text:p>
          </table:table-cell>
          <table:table-cell table:style-name="ce689" table:formula="of:=((8000000) * - (1 - 2^[Lunes.C16]))/1000" office:value-type="float" office:value="-0" calcext:value-type="float">
            <text:p>0</text:p>
          </table:table-cell>
          <table:table-cell table:style-name="ce691" table:formula="of:=((8000000) * - (1 - 2^[Lunes.D16]))/1000" office:value-type="float" office:value="-0" calcext:value-type="float">
            <text:p>0</text:p>
          </table:table-cell>
          <table:table-cell table:style-name="ce693" table:formula="of:=((8000000) * - (1 - 2^[Lunes.E16]))/1000" office:value-type="float" office:value="-0" calcext:value-type="float">
            <text:p>0</text:p>
          </table:table-cell>
          <table:table-cell table:style-name="ce695" table:formula="of:=((8000000) * - (1 - 2^[Lunes.F16]))/1000" office:value-type="float" office:value="-0" calcext:value-type="float">
            <text:p>0</text:p>
          </table:table-cell>
          <table:table-cell table:style-name="ce697" table:formula="of:=((8000000) * - (1 - 2^[Lunes.G16]))/1000" office:value-type="float" office:value="-0" calcext:value-type="float">
            <text:p>0</text:p>
          </table:table-cell>
          <table:table-cell table:style-name="ce701" table:formula="of:=((8000000) * - (1 - 2^[Lunes.H16]))/1000" office:value-type="float" office:value="-0" calcext:value-type="float">
            <text:p>0</text:p>
          </table:table-cell>
          <table:table-cell table:style-name="ce704" table:formula="of:=((8000000) * - (1 - 2^[Lunes.I16]))/1000" office:value-type="float" office:value="-0" calcext:value-type="float">
            <text:p>0</text:p>
          </table:table-cell>
          <table:table-cell table:style-name="ce707" table:formula="of:=((8000000) * - (1 - 2^[Lunes.J16]))/1000" office:value-type="float" office:value="-0" calcext:value-type="float">
            <text:p>0</text:p>
          </table:table-cell>
          <table:table-cell table:style-name="ce709" table:formula="of:=((8000000) * - (1 - 2^[Lunes.K16]))/1000" office:value-type="float" office:value="-0" calcext:value-type="float">
            <text:p>0</text:p>
          </table:table-cell>
          <table:table-cell table:style-name="ce711" table:formula="of:=((8000000) * - (1 - 2^[Lunes.L16]))/1000" office:value-type="float" office:value="-0" calcext:value-type="float">
            <text:p>0</text:p>
          </table:table-cell>
          <table:table-cell table:style-name="ce713" table:formula="of:=((8000000) * - (1 - 2^[Lunes.M16]))/1000" office:value-type="float" office:value="-0" calcext:value-type="float">
            <text:p>0</text:p>
          </table:table-cell>
          <table:table-cell table:style-name="ce715" table:formula="of:=((8000000) * - (1 - 2^[Lunes.N16]))/1000" office:value-type="float" office:value="-0" calcext:value-type="float">
            <text:p>0</text:p>
          </table:table-cell>
          <table:table-cell table:style-name="ce717" table:formula="of:=((8000000) * - (1 - 2^[Lunes.O16]))/1000" office:value-type="float" office:value="-0" calcext:value-type="float">
            <text:p>0</text:p>
          </table:table-cell>
          <table:table-cell table:style-name="ce719" table:formula="of:=((8000000) * - (1 - 2^[Lunes.P16]))/1000" office:value-type="float" office:value="-0" calcext:value-type="float">
            <text:p>0</text:p>
          </table:table-cell>
          <table:table-cell table:style-name="ce686" table:formula="of:=SUM([.B44:.P4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4" office:value-type="string" calcext:value-type="string">
            <text:p>Total</text:p>
          </table:table-cell>
          <table:table-cell table:style-name="ce685" table:formula="of:=SUM([.B37:.B44])" office:value-type="float" office:value="0" calcext:value-type="float">
            <text:p>0</text:p>
          </table:table-cell>
          <table:table-cell table:style-name="ce685" table:formula="of:=SUM([.C37:.C44])" office:value-type="float" office:value="0" calcext:value-type="float">
            <text:p>0</text:p>
          </table:table-cell>
          <table:table-cell table:style-name="ce685" table:formula="of:=SUM([.D37:.D44])" office:value-type="float" office:value="0" calcext:value-type="float">
            <text:p>0</text:p>
          </table:table-cell>
          <table:table-cell table:style-name="ce685" table:formula="of:=SUM([.E37:.E44])" office:value-type="float" office:value="0" calcext:value-type="float">
            <text:p>0</text:p>
          </table:table-cell>
          <table:table-cell table:style-name="ce685" table:formula="of:=SUM([.F37:.F44])" office:value-type="float" office:value="0" calcext:value-type="float">
            <text:p>0</text:p>
          </table:table-cell>
          <table:table-cell table:style-name="ce685" table:formula="of:=SUM([.G37:.G44])" office:value-type="float" office:value="0" calcext:value-type="float">
            <text:p>0</text:p>
          </table:table-cell>
          <table:table-cell table:style-name="ce685" table:formula="of:=SUM([.H37:.H44])" office:value-type="float" office:value="0" calcext:value-type="float">
            <text:p>0</text:p>
          </table:table-cell>
          <table:table-cell table:style-name="ce685" table:formula="of:=SUM([.I37:.I44])" office:value-type="float" office:value="0" calcext:value-type="float">
            <text:p>0</text:p>
          </table:table-cell>
          <table:table-cell table:style-name="ce685" table:formula="of:=SUM([.J37:.J44])" office:value-type="float" office:value="0" calcext:value-type="float">
            <text:p>0</text:p>
          </table:table-cell>
          <table:table-cell table:style-name="ce685" table:formula="of:=SUM([.K37:.K44])" office:value-type="float" office:value="0" calcext:value-type="float">
            <text:p>0</text:p>
          </table:table-cell>
          <table:table-cell table:style-name="ce685" table:formula="of:=SUM([.L37:.L44])" office:value-type="float" office:value="0" calcext:value-type="float">
            <text:p>0</text:p>
          </table:table-cell>
          <table:table-cell table:style-name="ce685" table:formula="of:=SUM([.M37:.M44])" office:value-type="float" office:value="0" calcext:value-type="float">
            <text:p>0</text:p>
          </table:table-cell>
          <table:table-cell table:style-name="ce685" table:formula="of:=SUM([.N37:.N44])" office:value-type="float" office:value="0" calcext:value-type="float">
            <text:p>0</text:p>
          </table:table-cell>
          <table:table-cell table:style-name="ce685" table:formula="of:=SUM([.O37:.O44])" office:value-type="float" office:value="0" calcext:value-type="float">
            <text:p>0</text:p>
          </table:table-cell>
          <table:table-cell table:style-name="ce685" table:formula="of:=SUM([.P37:.P44])" office:value-type="float" office:value="0" calcext:value-type="float">
            <text:p>0</text:p>
          </table:table-cell>
          <table:table-cell table:style-name="ce724" table:formula="of:=SUM([.Q37:.Q4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3" office:value-type="string" calcext:value-type="string" table:number-columns-spanned="17" table:number-rows-spanned="1">
            <text:p>Points défense</text:p>
          </table:table-cell>
          <table:covered-table-cell table:number-columns-repeated="15" table:style-name="ce686"/>
          <table:covered-table-cell table:style-name="ce705"/>
          <table:table-cell table:number-columns-repeated="1007"/>
        </table:table-row>
        <table:table-row table:style-name="ro7">
          <table:table-cell table:style-name="ce672" office:value-type="string" calcext:value-type="string">
            <text:p>LM</text:p>
          </table:table-cell>
          <table:table-cell table:style-name="ce683" table:formula="of:=(2000*(SUM([Planètes.B54]+[Lunes.B33]))/1000)" office:value-type="float" office:value="0" calcext:value-type="float">
            <text:p>0</text:p>
          </table:table-cell>
          <table:table-cell table:style-name="ce689" table:formula="of:=(2000*(SUM([Planètes.C54]+[Lunes.C33]))/1000)" office:value-type="float" office:value="0" calcext:value-type="float">
            <text:p>0</text:p>
          </table:table-cell>
          <table:table-cell table:style-name="ce691" table:formula="of:=(2000*(SUM([Planètes.D54]+[Lunes.D33]))/1000)" office:value-type="float" office:value="0" calcext:value-type="float">
            <text:p>0</text:p>
          </table:table-cell>
          <table:table-cell table:style-name="ce693" table:formula="of:=(2000*(SUM([Planètes.E54]+[Lunes.E33]))/1000)" office:value-type="float" office:value="0" calcext:value-type="float">
            <text:p>0</text:p>
          </table:table-cell>
          <table:table-cell table:style-name="ce695" table:formula="of:=(2000*(SUM([Planètes.F54]+[Lunes.F33]))/1000)" office:value-type="float" office:value="0" calcext:value-type="float">
            <text:p>0</text:p>
          </table:table-cell>
          <table:table-cell table:style-name="ce697" table:formula="of:=(2000*(SUM([Planètes.G54]+[Lunes.G33]))/1000)" office:value-type="float" office:value="0" calcext:value-type="float">
            <text:p>0</text:p>
          </table:table-cell>
          <table:table-cell table:style-name="ce701" table:formula="of:=(2000*(SUM([Planètes.H54]+[Lunes.H33]))/1000)" office:value-type="float" office:value="0" calcext:value-type="float">
            <text:p>0</text:p>
          </table:table-cell>
          <table:table-cell table:style-name="ce704" table:formula="of:=(2000*(SUM([Planètes.I54]+[Lunes.I33]))/1000)" office:value-type="float" office:value="0" calcext:value-type="float">
            <text:p>0</text:p>
          </table:table-cell>
          <table:table-cell table:style-name="ce707" table:formula="of:=(2000*(SUM([Planètes.J54]+[Lunes.J33]))/1000)" office:value-type="float" office:value="0" calcext:value-type="float">
            <text:p>0</text:p>
          </table:table-cell>
          <table:table-cell table:style-name="ce709" table:formula="of:=(2000*(SUM([Planètes.K54]+[Lunes.K33]))/1000)" office:value-type="float" office:value="0" calcext:value-type="float">
            <text:p>0</text:p>
          </table:table-cell>
          <table:table-cell table:style-name="ce711" table:formula="of:=(2000*(SUM([Planètes.L54]+[Lunes.L33]))/1000)" office:value-type="float" office:value="0" calcext:value-type="float">
            <text:p>0</text:p>
          </table:table-cell>
          <table:table-cell table:style-name="ce713" table:formula="of:=(2000*(SUM([Planètes.M54]+[Lunes.M33]))/1000)" office:value-type="float" office:value="0" calcext:value-type="float">
            <text:p>0</text:p>
          </table:table-cell>
          <table:table-cell table:style-name="ce715" table:formula="of:=(2000*(SUM([Planètes.N54]+[Lunes.N33]))/1000)" office:value-type="float" office:value="0" calcext:value-type="float">
            <text:p>0</text:p>
          </table:table-cell>
          <table:table-cell table:style-name="ce717" table:formula="of:=(2000*(SUM([Planètes.O54]+[Lunes.O33]))/1000)" office:value-type="float" office:value="0" calcext:value-type="float">
            <text:p>0</text:p>
          </table:table-cell>
          <table:table-cell table:style-name="ce719" table:formula="of:=(2000*(SUM([Planètes.P54]+[Lunes.P33]))/1000)" office:value-type="float" office:value="0" calcext:value-type="float">
            <text:p>0</text:p>
          </table:table-cell>
          <table:table-cell table:style-name="ce723" table:formula="of:=SUM([.B47:.P4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ALLégères</text:p>
          </table:table-cell>
          <table:table-cell table:style-name="ce683" table:formula="of:=(2000*(SUM([Planètes.B55]+[Lunes.B34]))/1000)" office:value-type="float" office:value="0" calcext:value-type="float">
            <text:p>0</text:p>
          </table:table-cell>
          <table:table-cell table:style-name="ce689" table:formula="of:=(2000*(SUM([Planètes.C55]+[Lunes.C34]))/1000)" office:value-type="float" office:value="0" calcext:value-type="float">
            <text:p>0</text:p>
          </table:table-cell>
          <table:table-cell table:style-name="ce691" table:formula="of:=(2000*(SUM([Planètes.D55]+[Lunes.D34]))/1000)" office:value-type="float" office:value="0" calcext:value-type="float">
            <text:p>0</text:p>
          </table:table-cell>
          <table:table-cell table:style-name="ce693" table:formula="of:=(2000*(SUM([Planètes.E55]+[Lunes.E34]))/1000)" office:value-type="float" office:value="0" calcext:value-type="float">
            <text:p>0</text:p>
          </table:table-cell>
          <table:table-cell table:style-name="ce695" table:formula="of:=(2000*(SUM([Planètes.F55]+[Lunes.F34]))/1000)" office:value-type="float" office:value="0" calcext:value-type="float">
            <text:p>0</text:p>
          </table:table-cell>
          <table:table-cell table:style-name="ce697" table:formula="of:=(2000*(SUM([Planètes.G55]+[Lunes.G34]))/1000)" office:value-type="float" office:value="0" calcext:value-type="float">
            <text:p>0</text:p>
          </table:table-cell>
          <table:table-cell table:style-name="ce701" table:formula="of:=(2000*(SUM([Planètes.H55]+[Lunes.H34]))/1000)" office:value-type="float" office:value="0" calcext:value-type="float">
            <text:p>0</text:p>
          </table:table-cell>
          <table:table-cell table:style-name="ce704" table:formula="of:=(2000*(SUM([Planètes.I55]+[Lunes.I34]))/1000)" office:value-type="float" office:value="0" calcext:value-type="float">
            <text:p>0</text:p>
          </table:table-cell>
          <table:table-cell table:style-name="ce707" table:formula="of:=(2000*(SUM([Planètes.J55]+[Lunes.J34]))/1000)" office:value-type="float" office:value="0" calcext:value-type="float">
            <text:p>0</text:p>
          </table:table-cell>
          <table:table-cell table:style-name="ce709" table:formula="of:=(2000*(SUM([Planètes.K55]+[Lunes.K34]))/1000)" office:value-type="float" office:value="0" calcext:value-type="float">
            <text:p>0</text:p>
          </table:table-cell>
          <table:table-cell table:style-name="ce711" table:formula="of:=(2000*(SUM([Planètes.L55]+[Lunes.L34]))/1000)" office:value-type="float" office:value="0" calcext:value-type="float">
            <text:p>0</text:p>
          </table:table-cell>
          <table:table-cell table:style-name="ce713" table:formula="of:=(2000*(SUM([Planètes.M55]+[Lunes.M34]))/1000)" office:value-type="float" office:value="0" calcext:value-type="float">
            <text:p>0</text:p>
          </table:table-cell>
          <table:table-cell table:style-name="ce715" table:formula="of:=(2000*(SUM([Planètes.N55]+[Lunes.N34]))/1000)" office:value-type="float" office:value="0" calcext:value-type="float">
            <text:p>0</text:p>
          </table:table-cell>
          <table:table-cell table:style-name="ce717" table:formula="of:=(2000*(SUM([Planètes.O55]+[Lunes.O34]))/1000)" office:value-type="float" office:value="0" calcext:value-type="float">
            <text:p>0</text:p>
          </table:table-cell>
          <table:table-cell table:style-name="ce719" table:formula="of:=(2000*(SUM([Planètes.P55]+[Lunes.P34]))/1000)" office:value-type="float" office:value="0" calcext:value-type="float">
            <text:p>0</text:p>
          </table:table-cell>
          <table:table-cell table:style-name="ce723" table:formula="of:=SUM([.B48:.P48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ALLourdes</text:p>
          </table:table-cell>
          <table:table-cell table:style-name="ce683" table:formula="of:=(8000*(SUM([Planètes.B56]+[Lunes.B35]))/1000)" office:value-type="float" office:value="0" calcext:value-type="float">
            <text:p>0</text:p>
          </table:table-cell>
          <table:table-cell table:style-name="ce689" table:formula="of:=(8000*(SUM([Planètes.C56]+[Lunes.C35]))/1000)" office:value-type="float" office:value="0" calcext:value-type="float">
            <text:p>0</text:p>
          </table:table-cell>
          <table:table-cell table:style-name="ce691" table:formula="of:=(8000*(SUM([Planètes.D56]+[Lunes.D35]))/1000)" office:value-type="float" office:value="0" calcext:value-type="float">
            <text:p>0</text:p>
          </table:table-cell>
          <table:table-cell table:style-name="ce693" table:formula="of:=(8000*(SUM([Planètes.E56]+[Lunes.E35]))/1000)" office:value-type="float" office:value="0" calcext:value-type="float">
            <text:p>0</text:p>
          </table:table-cell>
          <table:table-cell table:style-name="ce695" table:formula="of:=(8000*(SUM([Planètes.F56]+[Lunes.F35]))/1000)" office:value-type="float" office:value="0" calcext:value-type="float">
            <text:p>0</text:p>
          </table:table-cell>
          <table:table-cell table:style-name="ce697" table:formula="of:=(8000*(SUM([Planètes.G56]+[Lunes.G35]))/1000)" office:value-type="float" office:value="0" calcext:value-type="float">
            <text:p>0</text:p>
          </table:table-cell>
          <table:table-cell table:style-name="ce701" table:formula="of:=(8000*(SUM([Planètes.H56]+[Lunes.H35]))/1000)" office:value-type="float" office:value="0" calcext:value-type="float">
            <text:p>0</text:p>
          </table:table-cell>
          <table:table-cell table:style-name="ce704" table:formula="of:=(8000*(SUM([Planètes.I56]+[Lunes.I35]))/1000)" office:value-type="float" office:value="0" calcext:value-type="float">
            <text:p>0</text:p>
          </table:table-cell>
          <table:table-cell table:style-name="ce707" table:formula="of:=(8000*(SUM([Planètes.J56]+[Lunes.J35]))/1000)" office:value-type="float" office:value="0" calcext:value-type="float">
            <text:p>0</text:p>
          </table:table-cell>
          <table:table-cell table:style-name="ce709" table:formula="of:=(8000*(SUM([Planètes.K56]+[Lunes.K35]))/1000)" office:value-type="float" office:value="0" calcext:value-type="float">
            <text:p>0</text:p>
          </table:table-cell>
          <table:table-cell table:style-name="ce711" table:formula="of:=(8000*(SUM([Planètes.L56]+[Lunes.L35]))/1000)" office:value-type="float" office:value="0" calcext:value-type="float">
            <text:p>0</text:p>
          </table:table-cell>
          <table:table-cell table:style-name="ce713" table:formula="of:=(8000*(SUM([Planètes.M56]+[Lunes.M35]))/1000)" office:value-type="float" office:value="0" calcext:value-type="float">
            <text:p>0</text:p>
          </table:table-cell>
          <table:table-cell table:style-name="ce715" table:formula="of:=(8000*(SUM([Planètes.N56]+[Lunes.N35]))/1000)" office:value-type="float" office:value="0" calcext:value-type="float">
            <text:p>0</text:p>
          </table:table-cell>
          <table:table-cell table:style-name="ce717" table:formula="of:=(8000*(SUM([Planètes.O56]+[Lunes.O35]))/1000)" office:value-type="float" office:value="0" calcext:value-type="float">
            <text:p>0</text:p>
          </table:table-cell>
          <table:table-cell table:style-name="ce719" table:formula="of:=(8000*(SUM([Planètes.P56]+[Lunes.P35]))/1000)" office:value-type="float" office:value="0" calcext:value-type="float">
            <text:p>0</text:p>
          </table:table-cell>
          <table:table-cell table:style-name="ce723" table:formula="of:=SUM([.B49:.P49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Canon Gauss</text:p>
          </table:table-cell>
          <table:table-cell table:style-name="ce683" table:formula="of:=(37000*(SUM([Planètes.B57]+[Lunes.B36]))/1000)" office:value-type="float" office:value="0" calcext:value-type="float">
            <text:p>0</text:p>
          </table:table-cell>
          <table:table-cell table:style-name="ce689" table:formula="of:=(37000*(SUM([Planètes.C57]+[Lunes.C36]))/1000)" office:value-type="float" office:value="0" calcext:value-type="float">
            <text:p>0</text:p>
          </table:table-cell>
          <table:table-cell table:style-name="ce691" table:formula="of:=(37000*(SUM([Planètes.D57]+[Lunes.D36]))/1000)" office:value-type="float" office:value="0" calcext:value-type="float">
            <text:p>0</text:p>
          </table:table-cell>
          <table:table-cell table:style-name="ce693" table:formula="of:=(37000*(SUM([Planètes.E57]+[Lunes.E36]))/1000)" office:value-type="float" office:value="0" calcext:value-type="float">
            <text:p>0</text:p>
          </table:table-cell>
          <table:table-cell table:style-name="ce695" table:formula="of:=(37000*(SUM([Planètes.F57]+[Lunes.F36]))/1000)" office:value-type="float" office:value="0" calcext:value-type="float">
            <text:p>0</text:p>
          </table:table-cell>
          <table:table-cell table:style-name="ce697" table:formula="of:=(37000*(SUM([Planètes.G57]+[Lunes.G36]))/1000)" office:value-type="float" office:value="0" calcext:value-type="float">
            <text:p>0</text:p>
          </table:table-cell>
          <table:table-cell table:style-name="ce701" table:formula="of:=(37000*(SUM([Planètes.H57]+[Lunes.H36]))/1000)" office:value-type="float" office:value="0" calcext:value-type="float">
            <text:p>0</text:p>
          </table:table-cell>
          <table:table-cell table:style-name="ce704" table:formula="of:=(37000*(SUM([Planètes.I57]+[Lunes.I36]))/1000)" office:value-type="float" office:value="0" calcext:value-type="float">
            <text:p>0</text:p>
          </table:table-cell>
          <table:table-cell table:style-name="ce707" table:formula="of:=(37000*(SUM([Planètes.J57]+[Lunes.J36]))/1000)" office:value-type="float" office:value="0" calcext:value-type="float">
            <text:p>0</text:p>
          </table:table-cell>
          <table:table-cell table:style-name="ce709" table:formula="of:=(37000*(SUM([Planètes.K57]+[Lunes.K36]))/1000)" office:value-type="float" office:value="0" calcext:value-type="float">
            <text:p>0</text:p>
          </table:table-cell>
          <table:table-cell table:style-name="ce711" table:formula="of:=(37000*(SUM([Planètes.L57]+[Lunes.L36]))/1000)" office:value-type="float" office:value="0" calcext:value-type="float">
            <text:p>0</text:p>
          </table:table-cell>
          <table:table-cell table:style-name="ce713" table:formula="of:=(37000*(SUM([Planètes.M57]+[Lunes.M36]))/1000)" office:value-type="float" office:value="0" calcext:value-type="float">
            <text:p>0</text:p>
          </table:table-cell>
          <table:table-cell table:style-name="ce715" table:formula="of:=(37000*(SUM([Planètes.N57]+[Lunes.N36]))/1000)" office:value-type="float" office:value="0" calcext:value-type="float">
            <text:p>0</text:p>
          </table:table-cell>
          <table:table-cell table:style-name="ce717" table:formula="of:=(37000*(SUM([Planètes.O57]+[Lunes.O36]))/1000)" office:value-type="float" office:value="0" calcext:value-type="float">
            <text:p>0</text:p>
          </table:table-cell>
          <table:table-cell table:style-name="ce719" table:formula="of:=(37000*(SUM([Planètes.P57]+[Lunes.P36]))/1000)" office:value-type="float" office:value="0" calcext:value-type="float">
            <text:p>0</text:p>
          </table:table-cell>
          <table:table-cell table:style-name="ce723" table:formula="of:=SUM([.B50:.P50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Ions</text:p>
          </table:table-cell>
          <table:table-cell table:style-name="ce683" table:formula="of:=(8000*(SUM([Planètes.B58]+[Lunes.B37]))/1000)" office:value-type="float" office:value="0" calcext:value-type="float">
            <text:p>0</text:p>
          </table:table-cell>
          <table:table-cell table:style-name="ce689" table:formula="of:=(8000*(SUM([Planètes.C58]+[Lunes.C37]))/1000)" office:value-type="float" office:value="0" calcext:value-type="float">
            <text:p>0</text:p>
          </table:table-cell>
          <table:table-cell table:style-name="ce691" table:formula="of:=(8000*(SUM([Planètes.D58]+[Lunes.D37]))/1000)" office:value-type="float" office:value="0" calcext:value-type="float">
            <text:p>0</text:p>
          </table:table-cell>
          <table:table-cell table:style-name="ce693" table:formula="of:=(8000*(SUM([Planètes.E58]+[Lunes.E37]))/1000)" office:value-type="float" office:value="0" calcext:value-type="float">
            <text:p>0</text:p>
          </table:table-cell>
          <table:table-cell table:style-name="ce695" table:formula="of:=(8000*(SUM([Planètes.F58]+[Lunes.F37]))/1000)" office:value-type="float" office:value="0" calcext:value-type="float">
            <text:p>0</text:p>
          </table:table-cell>
          <table:table-cell table:style-name="ce697" table:formula="of:=(8000*(SUM([Planètes.G58]+[Lunes.G37]))/1000)" office:value-type="float" office:value="0" calcext:value-type="float">
            <text:p>0</text:p>
          </table:table-cell>
          <table:table-cell table:style-name="ce701" table:formula="of:=(8000*(SUM([Planètes.H58]+[Lunes.H37]))/1000)" office:value-type="float" office:value="0" calcext:value-type="float">
            <text:p>0</text:p>
          </table:table-cell>
          <table:table-cell table:style-name="ce704" table:formula="of:=(8000*(SUM([Planètes.I58]+[Lunes.I37]))/1000)" office:value-type="float" office:value="0" calcext:value-type="float">
            <text:p>0</text:p>
          </table:table-cell>
          <table:table-cell table:style-name="ce707" table:formula="of:=(8000*(SUM([Planètes.J58]+[Lunes.J37]))/1000)" office:value-type="float" office:value="0" calcext:value-type="float">
            <text:p>0</text:p>
          </table:table-cell>
          <table:table-cell table:style-name="ce709" table:formula="of:=(8000*(SUM([Planètes.K58]+[Lunes.K37]))/1000)" office:value-type="float" office:value="0" calcext:value-type="float">
            <text:p>0</text:p>
          </table:table-cell>
          <table:table-cell table:style-name="ce711" table:formula="of:=(8000*(SUM([Planètes.L58]+[Lunes.L37]))/1000)" office:value-type="float" office:value="0" calcext:value-type="float">
            <text:p>0</text:p>
          </table:table-cell>
          <table:table-cell table:style-name="ce713" table:formula="of:=(8000*(SUM([Planètes.M58]+[Lunes.M37]))/1000)" office:value-type="float" office:value="0" calcext:value-type="float">
            <text:p>0</text:p>
          </table:table-cell>
          <table:table-cell table:style-name="ce715" table:formula="of:=(8000*(SUM([Planètes.N58]+[Lunes.N37]))/1000)" office:value-type="float" office:value="0" calcext:value-type="float">
            <text:p>0</text:p>
          </table:table-cell>
          <table:table-cell table:style-name="ce717" table:formula="of:=(8000*(SUM([Planètes.O58]+[Lunes.O37]))/1000)" office:value-type="float" office:value="0" calcext:value-type="float">
            <text:p>0</text:p>
          </table:table-cell>
          <table:table-cell table:style-name="ce719" table:formula="of:=(8000*(SUM([Planètes.P58]+[Lunes.P37]))/1000)" office:value-type="float" office:value="0" calcext:value-type="float">
            <text:p>0</text:p>
          </table:table-cell>
          <table:table-cell table:style-name="ce723" table:formula="of:=SUM([.B51:.P5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Plasma</text:p>
          </table:table-cell>
          <table:table-cell table:style-name="ce683" table:formula="of:=(130000*(SUM([Planètes.B59]+[Lunes.B38]))/1000)" office:value-type="float" office:value="0" calcext:value-type="float">
            <text:p>0</text:p>
          </table:table-cell>
          <table:table-cell table:style-name="ce689" table:formula="of:=(130000*(SUM([Planètes.C59]+[Lunes.C38]))/1000)" office:value-type="float" office:value="0" calcext:value-type="float">
            <text:p>0</text:p>
          </table:table-cell>
          <table:table-cell table:style-name="ce691" table:formula="of:=(130000*(SUM([Planètes.D59]+[Lunes.D38]))/1000)" office:value-type="float" office:value="0" calcext:value-type="float">
            <text:p>0</text:p>
          </table:table-cell>
          <table:table-cell table:style-name="ce693" table:formula="of:=(130000*(SUM([Planètes.E59]+[Lunes.E38]))/1000)" office:value-type="float" office:value="0" calcext:value-type="float">
            <text:p>0</text:p>
          </table:table-cell>
          <table:table-cell table:style-name="ce695" table:formula="of:=(130000*(SUM([Planètes.F59]+[Lunes.F38]))/1000)" office:value-type="float" office:value="0" calcext:value-type="float">
            <text:p>0</text:p>
          </table:table-cell>
          <table:table-cell table:style-name="ce697" table:formula="of:=(130000*(SUM([Planètes.G59]+[Lunes.G38]))/1000)" office:value-type="float" office:value="0" calcext:value-type="float">
            <text:p>0</text:p>
          </table:table-cell>
          <table:table-cell table:style-name="ce701" table:formula="of:=(130000*(SUM([Planètes.H59]+[Lunes.H38]))/1000)" office:value-type="float" office:value="0" calcext:value-type="float">
            <text:p>0</text:p>
          </table:table-cell>
          <table:table-cell table:style-name="ce704" table:formula="of:=(130000*(SUM([Planètes.I59]+[Lunes.I38]))/1000)" office:value-type="float" office:value="0" calcext:value-type="float">
            <text:p>0</text:p>
          </table:table-cell>
          <table:table-cell table:style-name="ce707" table:formula="of:=(130000*(SUM([Planètes.J59]+[Lunes.J38]))/1000)" office:value-type="float" office:value="0" calcext:value-type="float">
            <text:p>0</text:p>
          </table:table-cell>
          <table:table-cell table:style-name="ce709" table:formula="of:=(130000*(SUM([Planètes.K59]+[Lunes.K38]))/1000)" office:value-type="float" office:value="0" calcext:value-type="float">
            <text:p>0</text:p>
          </table:table-cell>
          <table:table-cell table:style-name="ce711" table:formula="of:=(130000*(SUM([Planètes.L59]+[Lunes.L38]))/1000)" office:value-type="float" office:value="0" calcext:value-type="float">
            <text:p>0</text:p>
          </table:table-cell>
          <table:table-cell table:style-name="ce713" table:formula="of:=(130000*(SUM([Planètes.M59]+[Lunes.M38]))/1000)" office:value-type="float" office:value="0" calcext:value-type="float">
            <text:p>0</text:p>
          </table:table-cell>
          <table:table-cell table:style-name="ce715" table:formula="of:=(130000*(SUM([Planètes.N59]+[Lunes.N38]))/1000)" office:value-type="float" office:value="0" calcext:value-type="float">
            <text:p>0</text:p>
          </table:table-cell>
          <table:table-cell table:style-name="ce717" table:formula="of:=(130000*(SUM([Planètes.O59]+[Lunes.O38]))/1000)" office:value-type="float" office:value="0" calcext:value-type="float">
            <text:p>0</text:p>
          </table:table-cell>
          <table:table-cell table:style-name="ce719" table:formula="of:=(130000*(SUM([Planètes.P59]+[Lunes.P38]))/1000)" office:value-type="float" office:value="0" calcext:value-type="float">
            <text:p>0</text:p>
          </table:table-cell>
          <table:table-cell table:style-name="ce723" table:formula="of:=SUM([.B52:.P52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PB</text:p>
          </table:table-cell>
          <table:table-cell table:style-name="ce683" table:formula="of:=(20000*(SUM([Planètes.B60]+[Lunes.B39]))/1000)" office:value-type="float" office:value="0" calcext:value-type="float">
            <text:p>0</text:p>
          </table:table-cell>
          <table:table-cell table:style-name="ce689" table:formula="of:=(20000*(SUM([Planètes.C60]+[Lunes.C39]))/1000)" office:value-type="float" office:value="0" calcext:value-type="float">
            <text:p>0</text:p>
          </table:table-cell>
          <table:table-cell table:style-name="ce691" table:formula="of:=(20000*(SUM([Planètes.D60]+[Lunes.D39]))/1000)" office:value-type="float" office:value="0" calcext:value-type="float">
            <text:p>0</text:p>
          </table:table-cell>
          <table:table-cell table:style-name="ce693" table:formula="of:=(20000*(SUM([Planètes.E60]+[Lunes.E39]))/1000)" office:value-type="float" office:value="0" calcext:value-type="float">
            <text:p>0</text:p>
          </table:table-cell>
          <table:table-cell table:style-name="ce695" table:formula="of:=(20000*(SUM([Planètes.F60]+[Lunes.F39]))/1000)" office:value-type="float" office:value="0" calcext:value-type="float">
            <text:p>0</text:p>
          </table:table-cell>
          <table:table-cell table:style-name="ce697" table:formula="of:=(20000*(SUM([Planètes.G60]+[Lunes.G39]))/1000)" office:value-type="float" office:value="0" calcext:value-type="float">
            <text:p>0</text:p>
          </table:table-cell>
          <table:table-cell table:style-name="ce701" table:formula="of:=(20000*(SUM([Planètes.H60]+[Lunes.H39]))/1000)" office:value-type="float" office:value="0" calcext:value-type="float">
            <text:p>0</text:p>
          </table:table-cell>
          <table:table-cell table:style-name="ce704" table:formula="of:=(20000*(SUM([Planètes.I60]+[Lunes.I39]))/1000)" office:value-type="float" office:value="0" calcext:value-type="float">
            <text:p>0</text:p>
          </table:table-cell>
          <table:table-cell table:style-name="ce707" table:formula="of:=(20000*(SUM([Planètes.J60]+[Lunes.J39]))/1000)" office:value-type="float" office:value="0" calcext:value-type="float">
            <text:p>0</text:p>
          </table:table-cell>
          <table:table-cell table:style-name="ce709" table:formula="of:=(20000*(SUM([Planètes.K60]+[Lunes.K39]))/1000)" office:value-type="float" office:value="0" calcext:value-type="float">
            <text:p>0</text:p>
          </table:table-cell>
          <table:table-cell table:style-name="ce711" table:formula="of:=(20000*(SUM([Planètes.L60]+[Lunes.L39]))/1000)" office:value-type="float" office:value="0" calcext:value-type="float">
            <text:p>0</text:p>
          </table:table-cell>
          <table:table-cell table:style-name="ce713" table:formula="of:=(20000*(SUM([Planètes.M60]+[Lunes.M39]))/1000)" office:value-type="float" office:value="0" calcext:value-type="float">
            <text:p>0</text:p>
          </table:table-cell>
          <table:table-cell table:style-name="ce715" table:formula="of:=(20000*(SUM([Planètes.N60]+[Lunes.N39]))/1000)" office:value-type="float" office:value="0" calcext:value-type="float">
            <text:p>0</text:p>
          </table:table-cell>
          <table:table-cell table:style-name="ce717" table:formula="of:=(20000*(SUM([Planètes.O60]+[Lunes.O39]))/1000)" office:value-type="float" office:value="0" calcext:value-type="float">
            <text:p>0</text:p>
          </table:table-cell>
          <table:table-cell table:style-name="ce719" table:formula="of:=(20000*(SUM([Planètes.P60]+[Lunes.P39]))/1000)" office:value-type="float" office:value="0" calcext:value-type="float">
            <text:p>0</text:p>
          </table:table-cell>
          <table:table-cell table:style-name="ce723" table:formula="of:=SUM([.B53:.P53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GB</text:p>
          </table:table-cell>
          <table:table-cell table:style-name="ce683" table:formula="of:=(100000*(SUM([Planètes.B61]+[Lunes.B40]))/1000)" office:value-type="float" office:value="0" calcext:value-type="float">
            <text:p>0</text:p>
          </table:table-cell>
          <table:table-cell table:style-name="ce689" table:formula="of:=(100000*(SUM([Planètes.C61]+[Lunes.C40]))/1000)" office:value-type="float" office:value="0" calcext:value-type="float">
            <text:p>0</text:p>
          </table:table-cell>
          <table:table-cell table:style-name="ce691" table:formula="of:=(100000*(SUM([Planètes.D61]+[Lunes.D40]))/1000)" office:value-type="float" office:value="0" calcext:value-type="float">
            <text:p>0</text:p>
          </table:table-cell>
          <table:table-cell table:style-name="ce693" table:formula="of:=(100000*(SUM([Planètes.E61]+[Lunes.E40]))/1000)" office:value-type="float" office:value="0" calcext:value-type="float">
            <text:p>0</text:p>
          </table:table-cell>
          <table:table-cell table:style-name="ce695" table:formula="of:=(100000*(SUM([Planètes.F61]+[Lunes.F40]))/1000)" office:value-type="float" office:value="0" calcext:value-type="float">
            <text:p>0</text:p>
          </table:table-cell>
          <table:table-cell table:style-name="ce697" table:formula="of:=(100000*(SUM([Planètes.G61]+[Lunes.G40]))/1000)" office:value-type="float" office:value="0" calcext:value-type="float">
            <text:p>0</text:p>
          </table:table-cell>
          <table:table-cell table:style-name="ce701" table:formula="of:=(100000*(SUM([Planètes.H61]+[Lunes.H40]))/1000)" office:value-type="float" office:value="0" calcext:value-type="float">
            <text:p>0</text:p>
          </table:table-cell>
          <table:table-cell table:style-name="ce704" table:formula="of:=(100000*(SUM([Planètes.I61]+[Lunes.I40]))/1000)" office:value-type="float" office:value="0" calcext:value-type="float">
            <text:p>0</text:p>
          </table:table-cell>
          <table:table-cell table:style-name="ce707" table:formula="of:=(100000*(SUM([Planètes.J61]+[Lunes.J40]))/1000)" office:value-type="float" office:value="0" calcext:value-type="float">
            <text:p>0</text:p>
          </table:table-cell>
          <table:table-cell table:style-name="ce709" table:formula="of:=(100000*(SUM([Planètes.K61]+[Lunes.K40]))/1000)" office:value-type="float" office:value="0" calcext:value-type="float">
            <text:p>0</text:p>
          </table:table-cell>
          <table:table-cell table:style-name="ce711" table:formula="of:=(100000*(SUM([Planètes.L61]+[Lunes.L40]))/1000)" office:value-type="float" office:value="0" calcext:value-type="float">
            <text:p>0</text:p>
          </table:table-cell>
          <table:table-cell table:style-name="ce713" table:formula="of:=(100000*(SUM([Planètes.M61]+[Lunes.M40]))/1000)" office:value-type="float" office:value="0" calcext:value-type="float">
            <text:p>0</text:p>
          </table:table-cell>
          <table:table-cell table:style-name="ce715" table:formula="of:=(100000*(SUM([Planètes.N61]+[Lunes.N40]))/1000)" office:value-type="float" office:value="0" calcext:value-type="float">
            <text:p>0</text:p>
          </table:table-cell>
          <table:table-cell table:style-name="ce717" table:formula="of:=(100000*(SUM([Planètes.O61]+[Lunes.O40]))/1000)" office:value-type="float" office:value="0" calcext:value-type="float">
            <text:p>0</text:p>
          </table:table-cell>
          <table:table-cell table:style-name="ce719" table:formula="of:=(100000*(SUM([Planètes.P61]+[Lunes.P40]))/1000)" office:value-type="float" office:value="0" calcext:value-type="float">
            <text:p>0</text:p>
          </table:table-cell>
          <table:table-cell table:style-name="ce723" table:formula="of:=SUM([.B54:.P54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MIP</text:p>
          </table:table-cell>
          <table:table-cell table:style-name="ce683" table:formula="of:=(25000*[Planètes.B63])/1000" office:value-type="float" office:value="0" calcext:value-type="float">
            <text:p>0</text:p>
          </table:table-cell>
          <table:table-cell table:style-name="ce689" table:formula="of:=(25000*[Planètes.C63])/1000" office:value-type="float" office:value="0" calcext:value-type="float">
            <text:p>0</text:p>
          </table:table-cell>
          <table:table-cell table:style-name="ce691" table:formula="of:=(25000*[Planètes.D63])/1000" office:value-type="float" office:value="0" calcext:value-type="float">
            <text:p>0</text:p>
          </table:table-cell>
          <table:table-cell table:style-name="ce693" table:formula="of:=(25000*[Planètes.E63])/1000" office:value-type="float" office:value="0" calcext:value-type="float">
            <text:p>0</text:p>
          </table:table-cell>
          <table:table-cell table:style-name="ce695" table:formula="of:=(25000*[Planètes.F63])/1000" office:value-type="float" office:value="0" calcext:value-type="float">
            <text:p>0</text:p>
          </table:table-cell>
          <table:table-cell table:style-name="ce697" table:formula="of:=(25000*[Planètes.G63])/1000" office:value-type="float" office:value="0" calcext:value-type="float">
            <text:p>0</text:p>
          </table:table-cell>
          <table:table-cell table:style-name="ce701" table:formula="of:=(25000*[Planètes.H63])/1000" office:value-type="float" office:value="0" calcext:value-type="float">
            <text:p>0</text:p>
          </table:table-cell>
          <table:table-cell table:style-name="ce704" table:formula="of:=(25000*[Planètes.I63])/1000" office:value-type="float" office:value="0" calcext:value-type="float">
            <text:p>0</text:p>
          </table:table-cell>
          <table:table-cell table:style-name="ce707" table:formula="of:=(25000*[Planètes.J63])/1000" office:value-type="float" office:value="0" calcext:value-type="float">
            <text:p>0</text:p>
          </table:table-cell>
          <table:table-cell table:style-name="ce709" table:formula="of:=(25000*[Planètes.K63])/1000" office:value-type="float" office:value="0" calcext:value-type="float">
            <text:p>0</text:p>
          </table:table-cell>
          <table:table-cell table:style-name="ce711" table:formula="of:=(25000*[Planètes.L63])/1000" office:value-type="float" office:value="0" calcext:value-type="float">
            <text:p>0</text:p>
          </table:table-cell>
          <table:table-cell table:style-name="ce713" table:formula="of:=(25000*[Planètes.M63])/1000" office:value-type="float" office:value="0" calcext:value-type="float">
            <text:p>0</text:p>
          </table:table-cell>
          <table:table-cell table:style-name="ce715" table:formula="of:=(25000*[Planètes.N63])/1000" office:value-type="float" office:value="0" calcext:value-type="float">
            <text:p>0</text:p>
          </table:table-cell>
          <table:table-cell table:style-name="ce717" table:formula="of:=(25000*[Planètes.O63])/1000" office:value-type="float" office:value="0" calcext:value-type="float">
            <text:p>0</text:p>
          </table:table-cell>
          <table:table-cell table:style-name="ce719" table:formula="of:=(25000*[Planètes.P63])/1000" office:value-type="float" office:value="0" calcext:value-type="float">
            <text:p>0</text:p>
          </table:table-cell>
          <table:table-cell table:style-name="ce723" table:formula="of:=SUM([.B55:.P55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2" office:value-type="string" calcext:value-type="string">
            <text:p>MI</text:p>
          </table:table-cell>
          <table:table-cell table:style-name="ce683" table:formula="of:=(10000*[Planètes.B62])/1000" office:value-type="float" office:value="0" calcext:value-type="float">
            <text:p>0</text:p>
          </table:table-cell>
          <table:table-cell table:style-name="ce689" table:formula="of:=(10000*[Planètes.C62])/1000" office:value-type="float" office:value="0" calcext:value-type="float">
            <text:p>0</text:p>
          </table:table-cell>
          <table:table-cell table:style-name="ce691" table:formula="of:=(10000*[Planètes.D62])/1000" office:value-type="float" office:value="0" calcext:value-type="float">
            <text:p>0</text:p>
          </table:table-cell>
          <table:table-cell table:style-name="ce693" table:formula="of:=(10000*[Planètes.E62])/1000" office:value-type="float" office:value="0" calcext:value-type="float">
            <text:p>0</text:p>
          </table:table-cell>
          <table:table-cell table:style-name="ce695" table:formula="of:=(10000*[Planètes.F62])/1000" office:value-type="float" office:value="0" calcext:value-type="float">
            <text:p>0</text:p>
          </table:table-cell>
          <table:table-cell table:style-name="ce697" table:formula="of:=(10000*[Planètes.G62])/1000" office:value-type="float" office:value="0" calcext:value-type="float">
            <text:p>0</text:p>
          </table:table-cell>
          <table:table-cell table:style-name="ce701" table:formula="of:=(10000*[Planètes.H62])/1000" office:value-type="float" office:value="0" calcext:value-type="float">
            <text:p>0</text:p>
          </table:table-cell>
          <table:table-cell table:style-name="ce704" table:formula="of:=(10000*[Planètes.I62])/1000" office:value-type="float" office:value="0" calcext:value-type="float">
            <text:p>0</text:p>
          </table:table-cell>
          <table:table-cell table:style-name="ce707" table:formula="of:=(10000*[Planètes.J62])/1000" office:value-type="float" office:value="0" calcext:value-type="float">
            <text:p>0</text:p>
          </table:table-cell>
          <table:table-cell table:style-name="ce709" table:formula="of:=(10000*[Planètes.K62])/1000" office:value-type="float" office:value="0" calcext:value-type="float">
            <text:p>0</text:p>
          </table:table-cell>
          <table:table-cell table:style-name="ce711" table:formula="of:=(10000*[Planètes.L62])/1000" office:value-type="float" office:value="0" calcext:value-type="float">
            <text:p>0</text:p>
          </table:table-cell>
          <table:table-cell table:style-name="ce713" table:formula="of:=(10000*[Planètes.M62])/1000" office:value-type="float" office:value="0" calcext:value-type="float">
            <text:p>0</text:p>
          </table:table-cell>
          <table:table-cell table:style-name="ce715" table:formula="of:=(10000*[Planètes.N62])/1000" office:value-type="float" office:value="0" calcext:value-type="float">
            <text:p>0</text:p>
          </table:table-cell>
          <table:table-cell table:style-name="ce717" table:formula="of:=(10000*[Planètes.O62])/1000" office:value-type="float" office:value="0" calcext:value-type="float">
            <text:p>0</text:p>
          </table:table-cell>
          <table:table-cell table:style-name="ce719" table:formula="of:=(10000*[Planètes.P62])/1000" office:value-type="float" office:value="0" calcext:value-type="float">
            <text:p>0</text:p>
          </table:table-cell>
          <table:table-cell table:style-name="ce723" table:formula="of:=SUM([.B56:.P5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4" office:value-type="string" calcext:value-type="string">
            <text:p>Total</text:p>
          </table:table-cell>
          <table:table-cell table:style-name="ce685" table:formula="of:=SUM([.B47:.B56])" office:value-type="float" office:value="0" calcext:value-type="float">
            <text:p>0</text:p>
          </table:table-cell>
          <table:table-cell table:style-name="ce685" table:formula="of:=SUM([.C47:.C56])" office:value-type="float" office:value="0" calcext:value-type="float">
            <text:p>0</text:p>
          </table:table-cell>
          <table:table-cell table:style-name="ce685" table:formula="of:=SUM([.D47:.D56])" office:value-type="float" office:value="0" calcext:value-type="float">
            <text:p>0</text:p>
          </table:table-cell>
          <table:table-cell table:style-name="ce685" table:formula="of:=SUM([.E47:.E56])" office:value-type="float" office:value="0" calcext:value-type="float">
            <text:p>0</text:p>
          </table:table-cell>
          <table:table-cell table:style-name="ce685" table:formula="of:=SUM([.F47:.F56])" office:value-type="float" office:value="0" calcext:value-type="float">
            <text:p>0</text:p>
          </table:table-cell>
          <table:table-cell table:style-name="ce685" table:formula="of:=SUM([.G47:.G56])" office:value-type="float" office:value="0" calcext:value-type="float">
            <text:p>0</text:p>
          </table:table-cell>
          <table:table-cell table:style-name="ce685" table:formula="of:=SUM([.H47:.H56])" office:value-type="float" office:value="0" calcext:value-type="float">
            <text:p>0</text:p>
          </table:table-cell>
          <table:table-cell table:style-name="ce685" table:formula="of:=SUM([.I47:.I56])" office:value-type="float" office:value="0" calcext:value-type="float">
            <text:p>0</text:p>
          </table:table-cell>
          <table:table-cell table:style-name="ce685" table:formula="of:=SUM([.J47:.J56])" office:value-type="float" office:value="0" calcext:value-type="float">
            <text:p>0</text:p>
          </table:table-cell>
          <table:table-cell table:style-name="ce685" table:formula="of:=SUM([.K47:.K56])" office:value-type="float" office:value="0" calcext:value-type="float">
            <text:p>0</text:p>
          </table:table-cell>
          <table:table-cell table:style-name="ce685" table:formula="of:=SUM([.L47:.L56])" office:value-type="float" office:value="0" calcext:value-type="float">
            <text:p>0</text:p>
          </table:table-cell>
          <table:table-cell table:style-name="ce685" table:formula="of:=SUM([.M47:.M56])" office:value-type="float" office:value="0" calcext:value-type="float">
            <text:p>0</text:p>
          </table:table-cell>
          <table:table-cell table:style-name="ce685" table:formula="of:=SUM([.N47:.N56])" office:value-type="float" office:value="0" calcext:value-type="float">
            <text:p>0</text:p>
          </table:table-cell>
          <table:table-cell table:style-name="ce685" table:formula="of:=SUM([.O47:.O56])" office:value-type="float" office:value="0" calcext:value-type="float">
            <text:p>0</text:p>
          </table:table-cell>
          <table:table-cell table:style-name="ce685" table:formula="of:=SUM([.P47:.P56])" office:value-type="float" office:value="0" calcext:value-type="float">
            <text:p>0</text:p>
          </table:table-cell>
          <table:table-cell table:style-name="ce722" table:formula="of:=SUM([.Q47:.Q56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4" office:value-type="string" calcext:value-type="string">
            <text:p>Total Colonie</text:p>
          </table:table-cell>
          <table:table-cell table:style-name="ce685" table:formula="of:=SUM([.B19];[.B35];[.B45];[.B57])" office:value-type="float" office:value="0" calcext:value-type="float">
            <text:p>0</text:p>
          </table:table-cell>
          <table:table-cell table:style-name="ce685" table:formula="of:=SUM([.C19];[.C35];[.C45];[.C57])" office:value-type="float" office:value="0" calcext:value-type="float">
            <text:p>0</text:p>
          </table:table-cell>
          <table:table-cell table:style-name="ce685" table:formula="of:=SUM([.D19];[.D35];[.D45];[.D57])" office:value-type="float" office:value="0" calcext:value-type="float">
            <text:p>0</text:p>
          </table:table-cell>
          <table:table-cell table:style-name="ce685" table:formula="of:=SUM([.E19];[.E35];[.E45];[.E57])" office:value-type="float" office:value="0" calcext:value-type="float">
            <text:p>0</text:p>
          </table:table-cell>
          <table:table-cell table:style-name="ce685" table:formula="of:=SUM([.F19];[.F35];[.F45];[.F57])" office:value-type="float" office:value="0" calcext:value-type="float">
            <text:p>0</text:p>
          </table:table-cell>
          <table:table-cell table:style-name="ce685" table:formula="of:=SUM([.G19];[.G35];[.G45];[.G57])" office:value-type="float" office:value="0" calcext:value-type="float">
            <text:p>0</text:p>
          </table:table-cell>
          <table:table-cell table:style-name="ce685" table:formula="of:=SUM([.H19];[.H35];[.H45];[.H57])" office:value-type="float" office:value="0" calcext:value-type="float">
            <text:p>0</text:p>
          </table:table-cell>
          <table:table-cell table:style-name="ce685" table:formula="of:=SUM([.I19];[.I35];[.I45];[.I57])" office:value-type="float" office:value="0" calcext:value-type="float">
            <text:p>0</text:p>
          </table:table-cell>
          <table:table-cell table:style-name="ce685" table:formula="of:=SUM([.J19];[.J35];[.J45];[.J57])" office:value-type="float" office:value="0" calcext:value-type="float">
            <text:p>0</text:p>
          </table:table-cell>
          <table:table-cell table:style-name="ce685" table:formula="of:=SUM([.K19];[.K35];[.K45];[.K57])" office:value-type="float" office:value="0" calcext:value-type="float">
            <text:p>0</text:p>
          </table:table-cell>
          <table:table-cell table:style-name="ce685" table:formula="of:=SUM([.L19];[.L35];[.L45];[.L57])" office:value-type="float" office:value="0" calcext:value-type="float">
            <text:p>0</text:p>
          </table:table-cell>
          <table:table-cell table:style-name="ce685" table:formula="of:=SUM([.M19];[.M35];[.M45];[.M57])" office:value-type="float" office:value="0" calcext:value-type="float">
            <text:p>0</text:p>
          </table:table-cell>
          <table:table-cell table:style-name="ce685" table:formula="of:=SUM([.N19];[.N35];[.N45];[.N57])" office:value-type="float" office:value="0" calcext:value-type="float">
            <text:p>0</text:p>
          </table:table-cell>
          <table:table-cell table:style-name="ce685" table:formula="of:=SUM([.O19];[.O35];[.O45];[.O57])" office:value-type="float" office:value="0" calcext:value-type="float">
            <text:p>0</text:p>
          </table:table-cell>
          <table:table-cell table:style-name="ce685" table:formula="of:=SUM([.P19];[.P35];[.P45];[.P57])" office:value-type="float" office:value="0" calcext:value-type="float">
            <text:p>0</text:p>
          </table:table-cell>
          <table:table-cell table:style-name="ce722" table:formula="of:=SUM([.Q45];[.Q35];[.Q19];[.Q57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73" office:value-type="string" calcext:value-type="string" table:number-columns-spanned="17" table:number-rows-spanned="1">
            <text:p>Points recherche</text:p>
          </table:table-cell>
          <table:covered-table-cell table:number-columns-repeated="12" table:style-name="ce686"/>
          <table:covered-table-cell table:number-columns-repeated="3"/>
          <table:covered-table-cell table:style-name="ce705"/>
          <table:table-cell table:number-columns-repeated="1007"/>
        </table:table-row>
        <table:table-row table:style-name="ro7">
          <table:table-cell table:style-name="ce676" office:value-type="string" calcext:value-type="string">
            <text:p>Énergie</text:p>
          </table:table-cell>
          <table:table-cell table:style-name="ce676" office:value-type="string" calcext:value-type="string">
            <text:p>Plasma</text:p>
          </table:table-cell>
          <table:table-cell table:style-name="ce676" office:value-type="string" calcext:value-type="string">
            <text:p>Ions</text:p>
          </table:table-cell>
          <table:table-cell table:style-name="ce676" office:value-type="string" calcext:value-type="string">
            <text:p>Armes</text:p>
          </table:table-cell>
          <table:table-cell table:style-name="ce676" office:value-type="string" calcext:value-type="string">
            <text:p>Bouclier</text:p>
          </table:table-cell>
          <table:table-cell table:style-name="ce676" office:value-type="string" calcext:value-type="string">
            <text:p>Coque</text:p>
          </table:table-cell>
          <table:table-cell table:style-name="ce676" office:value-type="string" calcext:value-type="string">
            <text:p>Espionnage</text:p>
          </table:table-cell>
          <table:table-cell table:style-name="ce676" office:value-type="string" calcext:value-type="string">
            <text:p>Ordinateur</text:p>
          </table:table-cell>
          <table:table-cell table:style-name="ce676" office:value-type="string" calcext:value-type="string">
            <text:p>Astrophysique</text:p>
          </table:table-cell>
          <table:table-cell table:style-name="ce676" office:value-type="string" calcext:value-type="string">
            <text:p>RRI</text:p>
          </table:table-cell>
          <table:table-cell table:style-name="ce676" office:value-type="string" calcext:value-type="string">
            <text:p>Combution</text:p>
          </table:table-cell>
          <table:table-cell table:style-name="ce676" office:value-type="string" calcext:value-type="string">
            <text:p>Impulsion</text:p>
          </table:table-cell>
          <table:table-cell table:style-name="ce676" office:value-type="string" calcext:value-type="string">
            <text:p>Prop. Hyperesp</text:p>
          </table:table-cell>
          <table:table-cell table:style-name="ce676" office:value-type="string" calcext:value-type="string">
            <text:p>Laser</text:p>
          </table:table-cell>
          <table:table-cell table:style-name="ce676" office:value-type="string" calcext:value-type="string">
            <text:p>Techno hyperes</text:p>
          </table:table-cell>
          <table:table-cell table:style-name="ce676"/>
          <table:table-cell table:style-name="ce725" office:value-type="string" calcext:value-type="string">
            <text:p>Total</text:p>
          </table:table-cell>
          <table:table-cell table:number-columns-repeated="1007"/>
        </table:table-row>
        <table:table-row table:style-name="ro7">
          <table:table-cell table:style-name="ce677" table:formula="of:=((1200) * - (1 - 2^[Planètes.T13]))/1000" office:value-type="float" office:value="-0" calcext:value-type="float">
            <text:p>0</text:p>
          </table:table-cell>
          <table:table-cell table:style-name="ce677" table:formula="of:=((7000) * - (1 - 2^[Planètes.T15]))/1000" office:value-type="float" office:value="-0" calcext:value-type="float">
            <text:p>0</text:p>
          </table:table-cell>
          <table:table-cell table:style-name="ce677" table:formula="of:=((1400) * - (1 - 2^[Planètes.T14]))/1000" office:value-type="float" office:value="-0" calcext:value-type="float">
            <text:p>0</text:p>
          </table:table-cell>
          <table:table-cell table:style-name="ce677" table:formula="of:=((1000) * - (1 - 2^[Planètes.T16]))/1000" office:value-type="float" office:value="-0" calcext:value-type="float">
            <text:p>0</text:p>
          </table:table-cell>
          <table:table-cell table:style-name="ce677" table:formula="of:=((800) * - (1 - 2^[Planètes.T17]))/1000" office:value-type="float" office:value="-0" calcext:value-type="float">
            <text:p>0</text:p>
          </table:table-cell>
          <table:table-cell table:style-name="ce677" table:formula="of:=((1000) * - (1 - 2^[Planètes.T18]))/1000" office:value-type="float" office:value="-0" calcext:value-type="float">
            <text:p>0</text:p>
          </table:table-cell>
          <table:table-cell table:style-name="ce677" table:formula="of:=((1400) * - (1 - 2^[Planètes.T19]))/1000" office:value-type="float" office:value="-0" calcext:value-type="float">
            <text:p>0</text:p>
          </table:table-cell>
          <table:table-cell table:style-name="ce677" table:formula="of:=((1000) * - (1 - 2^[Planètes.T20]))/1000" office:value-type="float" office:value="-0" calcext:value-type="float">
            <text:p>0</text:p>
          </table:table-cell>
          <table:table-cell table:style-name="ce677" table:formula="of:=((16000) * - ((1-1.75^[Planètes.T21]) / 0.75))/1000" office:value-type="float" office:value="-0" calcext:value-type="float">
            <text:p>0</text:p>
          </table:table-cell>
          <table:table-cell table:style-name="ce677" table:formula="of:=((800000) * - (1 - 2^[Planètes.T22]))/1000" office:value-type="float" office:value="-0" calcext:value-type="float">
            <text:p>0</text:p>
          </table:table-cell>
          <table:table-cell table:style-name="ce677" table:formula="of:=((1000) * - (1 - 2^[Planètes.T24]))/1000" office:value-type="float" office:value="-0" calcext:value-type="float">
            <text:p>0</text:p>
          </table:table-cell>
          <table:table-cell table:style-name="ce677" table:formula="of:=((6600) * - (1 - 2^[Planètes.T25]))/1000" office:value-type="float" office:value="-0" calcext:value-type="float">
            <text:p>0</text:p>
          </table:table-cell>
          <table:table-cell table:style-name="ce677" table:formula="of:=((36000) * - (1 - 2^[Planètes.T26]))/1000" office:value-type="float" office:value="-0" calcext:value-type="float">
            <text:p>0</text:p>
          </table:table-cell>
          <table:table-cell table:style-name="ce677" table:formula="of:=((300) * - (1 - 2^[Planètes.T28]))/1000" office:value-type="float" office:value="-0" calcext:value-type="float">
            <text:p>0</text:p>
          </table:table-cell>
          <table:table-cell table:style-name="ce677" table:formula="of:=((6000) * - (1 - 2^[Planètes.T27]))/1000" office:value-type="float" office:value="-0" calcext:value-type="float">
            <text:p>0</text:p>
          </table:table-cell>
          <table:table-cell table:style-name="ce677"/>
          <table:table-cell table:style-name="ce726" table:formula="of:=SUM([.A61:.N61];[.O61])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687"/>
          <table:table-cell/>
          <table:table-cell table:style-name="ce687" table:number-columns-repeated="3"/>
          <table:table-cell table:style-name="ce698" office:value-type="string" calcext:value-type="string" table:number-columns-spanned="2" table:number-rows-spanned="1">
            <text:p>TOTAL POINTS</text:p>
          </table:table-cell>
          <table:covered-table-cell table:style-name="ce702"/>
          <table:table-cell table:style-name="ce687" table:number-columns-repeated="5"/>
          <table:table-cell table:number-columns-repeated="3"/>
          <table:table-cell table:style-name="ce687"/>
          <table:table-cell table:number-columns-repeated="1007"/>
        </table:table-row>
        <table:table-row table:style-name="ro7">
          <table:table-cell/>
          <table:table-cell table:style-name="ce687"/>
          <table:table-cell/>
          <table:table-cell table:style-name="ce687" table:number-columns-repeated="3"/>
          <table:table-cell table:style-name="ce699" table:formula="of:=SUM([.Q19];[.Q35];[.Q45];[.Q57];[.Q61])" office:value-type="float" office:value="0" calcext:value-type="float" table:number-columns-spanned="2" table:number-rows-spanned="2">
            <text:p>0</text:p>
          </table:table-cell>
          <table:covered-table-cell table:style-name="ce702"/>
          <table:table-cell table:style-name="ce687" table:number-columns-repeated="5"/>
          <table:table-cell table:number-columns-repeated="3"/>
          <table:table-cell table:style-name="ce687"/>
          <table:table-cell table:number-columns-repeated="1007"/>
        </table:table-row>
        <table:table-row table:style-name="ro7">
          <table:table-cell table:style-name="ce679"/>
          <table:table-cell table:style-name="ce687" table:number-columns-repeated="5"/>
          <table:covered-table-cell table:number-columns-repeated="2" table:style-name="ce680"/>
          <table:table-cell table:style-name="ce705"/>
          <table:table-cell table:style-name="ce687" table:number-columns-repeated="4"/>
          <table:table-cell table:number-columns-repeated="3"/>
          <table:table-cell table:style-name="ce687"/>
          <table:table-cell table:number-columns-repeated="1007"/>
        </table:table-row>
        <table:table-row table:style-name="ro7">
          <table:table-cell table:style-name="ce680" table:number-columns-repeated="6"/>
          <table:table-cell table:number-columns-repeated="2"/>
          <table:table-cell table:style-name="ce680" table:number-columns-repeated="5"/>
          <table:table-cell table:number-columns-repeated="3"/>
          <table:table-cell table:style-name="ce680"/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/>
    </number:number-style>
    <number:date-style style:name="N110">
      <number:week-of-year/>
      <number:text>/</number:text>
      <number:day number:style="long"/>
    </number:date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 number:grouping="true"/>
    </number:number-style>
    <number:number-style style:name="N116">
      <number:number number:decimal-places="1" number:min-integer-digits="1" number:grouping="true"/>
    </number:number-style>
    <number:date-style style:name="N117">
      <number:day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8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5" number:min-integer-digits="1" number:grouping="true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time-style style:name="N130" number:truncate-on-overflow="false">
      <number:hours number:style="long"/>
    </number:time-style>
    <number:time-style style:name="N131" number:truncate-on-overflow="false">
      <number:hours number:style="long"/>
      <number:text>:</number:text>
      <number:minutes number:style="long"/>
    </number:time-style>
    <number:number-style style:name="N132">
      <number:number number:decimal-places="15" number:min-integer-digits="1"/>
    </number:number-style>
    <number:time-style style:name="N133">
      <number:hours number:style="long"/>
    </number:time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time-style style:name="N136">
      <number:seconds number:style="long"/>
    </number:time-style>
    <number:percentage-style style:name="N137">
      <number:number number:decimal-places="4" number:min-integer-digits="1"/>
      <number:text>%</number:text>
    </number:percentage-style>
    <number:number-style style:name="N138">
      <number:number number:decimal-places="0" number:min-integer-digits="7"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currency-style style:name="N140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0" number:min-integer-digits="1" number:grouping="true"/>
      <number:text> </number:text>
      <number:currency-symbol>°</number:currency-symbol>
    </number:currency-style>
    <number:currency-style style:name="N150">
      <number:text>-</number:text>
      <number:number number:decimal-places="0" number:min-integer-digits="1" number:grouping="true"/>
      <number:text> </number:text>
      <number:currency-symbol>°</number:currency-symbol>
      <style:map style:condition="value()&gt;=0" style:apply-style-name="N150P0"/>
    </number:currency-style>
    <number:number-style style:name="N15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m</number:text>
    </number:number-style>
    <number:number-style style:name="N15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3">
      <number:text>0</number:text>
    </number:number-style>
    <number:number-style style:name="N154">
      <number:text>1</number:text>
    </number:number-style>
    <number:currency-style style:name="N156P0" style:volatile="true">
      <number:number number:decimal-places="0" number:min-integer-digits="0"/>
      <number:text> </number:text>
      <number:currency-symbol>%</number:currency-symbol>
    </number:currency-style>
    <number:currency-style style:name="N156">
      <style:text-properties fo:color="#ff0000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56P0"/>
    </number:currency-style>
    <number:number-style style:name="N157">
      <number:number number:decimal-places="0" number:min-integer-digits="5">
        <number:embedded-text number:position="4">:</number:embedded-text>
        <number:embedded-text number:position="2">:</number:embedded-text>
      </number:number>
      <number:text> h</number:text>
    </number:number-style>
    <number:number-style style:name="N15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k</number:text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number number:decimal-places="2" number:min-integer-digits="1" number:grouping="true"/>
      <number:text> </number:text>
      <number:currency-symbol>°</number:currency-symbol>
    </number:currency-style>
    <number:currency-style style:name="N182">
      <number:text>-</number:text>
      <number:number number:decimal-places="2" number:min-integer-digits="1" number:grouping="true"/>
      <number:text> </number:text>
      <number:currency-symbol>°</number:currency-symbol>
      <style:map style:condition="value()&gt;=0" style:apply-style-name="N182P0"/>
    </number:currency-style>
    <number:number-style style:name="N183">
      <number:number number:decimal-places="3" number:min-integer-digits="0" number:decimal-replacement=""/>
    </number:number-style>
    <number:number-style style:name="N184">
      <number:number number:decimal-places="0" number:min-integer-digits="0"/>
    </number:number-style>
    <number:number-style style:name="N185">
      <number:number number:decimal-places="2" number:min-integer-digits="1">
        <number:embedded-text number:position="3">,</number:embedded-text>
      </number:number>
    </number:number-style>
    <number:number-style style:name="N186">
      <number:number number:decimal-places="0" number:min-integer-digits="1">
        <number:embedded-text number:position="3">,</number:embedded-text>
      </number:number>
    </number:number-style>
    <number:number-style style:name="N187">
      <number:number number:decimal-places="0" number:min-integer-digits="1">
        <number:embedded-text number:position="3"> </number:embedded-text>
      </number:number>
    </number:number-style>
    <number:currency-style style:name="N189P0" style:volatile="true">
      <number:number number:decimal-places="0" number:min-integer-digits="1"/>
      <number:text> </number:text>
      <number:currency-symbol>%</number:currency-symbol>
    </number:currency-style>
    <number:currency-style style:name="N189">
      <style:text-properties fo:color="#ff0000"/>
      <number:text>-</number:text>
      <number:number number:decimal-places="0" number:min-integer-digits="1"/>
      <number:text> </number:text>
      <number:currency-symbol>%</number:currency-symbol>
      <style:map style:condition="value()&gt;=0" style:apply-style-name="N189P0"/>
    </number:currency-style>
    <number:currency-style style:name="N191P0" style:volatile="true">
      <number:number number:decimal-places="0" number:min-integer-digits="2"/>
      <number:text> </number:text>
      <number:currency-symbol>%</number:currency-symbol>
    </number:currency-style>
    <number:currency-style style:name="N191">
      <style:text-properties fo:color="#ff0000"/>
      <number:text>-</number:text>
      <number:number number:decimal-places="0" number:min-integer-digits="2"/>
      <number:text> </number:text>
      <number:currency-symbol>%</number:currency-symbol>
      <style:map style:condition="value()&gt;=0" style:apply-style-name="N191P0"/>
    </number:currency-style>
    <number:percentage-style style:name="N192">
      <number:number number:decimal-places="0" number:min-integer-digits="2"/>
      <number:text>%</number:text>
    </number:percentage-style>
    <number:percentage-style style:name="N193">
      <number:number number:decimal-places="0" number:min-integer-digits="0"/>
      <number:text>%</number:text>
    </number:percentage-style>
    <number:currency-style style:name="N194P0" style:volatile="true">
      <number:number number:decimal-places="0" number:min-integer-digits="0"/>
      <number:text> </number:text>
      <number:currency-symbol>%</number:currency-symbol>
    </number:currency-style>
    <number:currency-style style:name="N194">
      <style:text-properties fo:color="#0000ff"/>
      <number:text>-</number:text>
      <number:number number:decimal-places="0" number:min-integer-digits="0"/>
      <number:text> </number:text>
      <number:currency-symbol>%</number:currency-symbol>
      <style:map style:condition="value()&gt;=0" style:apply-style-name="N194P0"/>
    </number:currency-style>
    <number:number-style style:name="N197P0" style:volatile="true">
      <style:text-properties fo:color="#0000ff"/>
      <number:number number:decimal-places="0" number:min-integer-digits="2"/>
    </number:number-style>
    <number:number-style style:name="N197P1" style:volatile="true">
      <style:text-properties fo:color="#ff0000"/>
      <number:number number:decimal-places="0" number:min-integer-digits="1"/>
    </number:number-style>
    <number:number-style style:name="N197">
      <style:text-properties fo:color="#ffff00"/>
      <number:text>-</number:text>
      <number:number number:decimal-places="0" number:min-integer-digits="0"/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integer-digits="0">
        <number:embedded-text number:position="4">:</number:embedded-text>
        <number:embedded-text number:position="2">:</number:embedded-text>
      </number:number>
    </number:number-style>
    <number:time-style style:name="N199" number:truncate-on-overflow="false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0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1">
      <style:text-properties fo:color="#ff00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1P0"/>
    </number:number-style>
    <number:number-style style:name="N20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2">
      <style:text-properties fo:color="#ffffff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2P0"/>
    </number:number-style>
    <number:number-style style:name="N20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style:text-properties fo:color="#ffff00"/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203P0"/>
    </number:number-style>
    <number:currency-style style:name="N20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</number:currency-style>
    <number:currency-style style:name="N205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=</number:currency-symbol>
      <style:map style:condition="value()&gt;=0" style:apply-style-name="N205P0"/>
    </number:currency-style>
    <number:currency-style style:name="N207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</number:currency-style>
    <number:currency-style style:name="N207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unités de M.=</number:currency-symbol>
      <style:map style:condition="value()&gt;=0" style:apply-style-name="N207P0"/>
    </number:currency-style>
    <number:currency-style style:name="N209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09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09P0"/>
    </number:currency-style>
    <number:currency-style style:name="N21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1">
      <number:text>-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1P0"/>
    </number:currency-style>
    <number:currency-style style:name="N213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</number:currency-style>
    <number:currency-style style:name="N213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C.=</number:currency-symbol>
      <style:map style:condition="value()&gt;=0" style:apply-style-name="N213P0"/>
    </number:currency-style>
    <number:currency-style style:name="N215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</number:currency-style>
    <number:currency-style style:name="N215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M.=</number:currency-symbol>
      <style:map style:condition="value()&gt;=0" style:apply-style-name="N215P0"/>
    </number:currency-style>
    <number:currency-style style:name="N217P0" style:volatile="true"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</number:currency-style>
    <number:currency-style style:name="N217">
      <number:text>-</number:text>
      <number:number number:decimal-places="3" number:min-integer-digits="0" number:decimal-replacement="">
        <number:embedded-text number:position="6"> </number:embedded-text>
        <number:embedded-text number:position="3"> </number:embedded-text>
      </number:number>
      <number:text> </number:text>
      <number:currency-symbol>D.</number:currency-symbol>
      <style:map style:condition="value()&gt;=0" style:apply-style-name="N217P0"/>
    </number:currency-style>
    <number:number-style style:name="N218">
      <number:number number:decimal-places="0" number:min-integer-digits="0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19">
      <number:number number:decimal-places="0" number:min-integer-digits="1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0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number-style style:name="N221">
      <number:number number:decimal-places="0" number:min-integer-digits="7">
        <number:embedded-text number:position="6">J</number:embedded-text>
        <number:embedded-text number:position="4">H</number:embedded-text>
        <number:embedded-text number:position="2">'</number:embedded-text>
      </number:number>
      <number:text>''</number:text>
    </number:number-style>
    <number:date-style style:name="N222">
      <number:day-of-week/>
      <number:text> </number:text>
      <number:day number:style="long"/>
      <number:text>.</number:text>
      <number:month number:textual="true"/>
    </number:date-style>
    <number:time-style style:name="N223" number:truncate-on-overflow="false">
      <number:hours/>
      <number:text>:</number:text>
      <number:minutes number:style="long"/>
      <number:text>:</number:text>
      <number:seconds number:style="long"/>
      <number:text> h</number:text>
    </number:time-style>
    <number:number-style style:name="N226P0" style:volatile="true">
      <number:text>[</number:text>
      <number:number number:decimal-places="0" number:min-integer-digits="0"/>
      <number:text>"</number:text>
    </number:number-style>
    <number:number-style style:name="N226P1" style:volatile="true">
      <number:text>0##</number:text>
    </number:number-style>
    <number:number-style style:name="N226">
      <number:text>0#]"</number:text>
      <style:map style:condition="value()&gt;0" style:apply-style-name="N226P0"/>
      <style:map style:condition="value()&lt;0" style:apply-style-name="N226P1"/>
    </number:number-style>
    <number:number-style style:name="N227">
      <number:text>[</number:text>
      <number:number number:decimal-places="0" number:min-integer-digits="2">
        <number:embedded-text number:position="5">:</number:embedded-text>
        <number:embedded-text number:position="2">:</number:embedded-text>
      </number:number>
      <number:text>]</number:text>
    </number:number-style>
    <number:number-style style:name="N228">
      <number:text>[</number:text>
      <number:number number:decimal-places="0" number:min-integer-digits="0"/>
      <number:text>]</number:text>
    </number:number-style>
    <number:number-style style:name="N229">
      <number:number number:decimal-places="1" number:min-integer-digits="1"/>
      <number:text>%</number:text>
    </number:number-style>
    <number:number-style style:name="N230">
      <number:number number:decimal-places="1" number:min-integer-digits="0"/>
    </number:number-style>
    <number:number-style style:name="N231">
      <number:number number:decimal-places="6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2">
      <number:number number:decimal-places="1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3">
      <number:number number:decimal-places="5" number:min-integer-digits="0" number:decimal-replacement=""/>
      <number:text>.</number:text>
    </number:number-style>
    <number:number-style style:name="N234">
      <number:number number:decimal-places="4" number:min-integer-digits="0" number:decimal-replacement=""/>
    </number:number-style>
    <number:number-style style:name="N235">
      <number:number number:decimal-places="0" number:min-integer-digits="1" number:grouping="true"/>
      <number:text>km</number:text>
    </number:number-style>
    <number:number-style style:name="N236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</number:text>
    </number:number-style>
    <number:number-style style:name="N237">
      <number:number number:decimal-places="0" number:min-integer-digits="5">
        <number:embedded-text number:position="4">Ans </number:embedded-text>
        <number:embedded-text number:position="2">Mois </number:embedded-text>
      </number:number>
      <number:text>Jours</number:text>
    </number:number-style>
    <number:number-style style:name="N238">
      <number:number number:decimal-places="0" number:min-integer-digits="1"/>
      <number:text>%</number:text>
    </number:number-style>
    <number:number-style style:name="N239">
      <number:number number:decimal-places="0" number:min-integer-digits="1">
        <number:embedded-text number:position="6"> </number:embedded-text>
        <number:embedded-text number:position="3"> </number:embedded-text>
      </number:number>
      <number:text>k</number:text>
    </number:number-style>
    <number:currency-style style:name="N2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3P0" style:volatile="true">
      <number:number number:decimal-places="0" number:min-integer-digits="1" number:grouping="true"/>
      <number:text> €</number:text>
    </number:number-style>
    <number:number-style style:name="N243">
      <number:text>-</number:text>
      <number:number number:decimal-places="0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0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4P0"/>
    </number:number-style>
    <number:number-style style:name="N246P0" style:volatile="true">
      <number:number number:decimal-places="2" number:min-integer-digits="1" number:grouping="true"/>
      <number:text> €</number:text>
    </number:number-style>
    <number:number-style style:name="N246">
      <number:text>-</number:text>
      <number:number number:decimal-places="2" number:min-integer-digits="1" number:grouping="true"/>
      <number:text> €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€</number:text>
    </number:number-style>
    <number:number-style style:name="N2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7P0"/>
    </number:number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number:min-integer-digits="0" number:grouping="true"/>
    </number:number-style>
    <number:number-style style:name="N265">
      <number:text>Univers : </number:text>
      <number:number number:decimal-places="0" number:min-integer-digits="0"/>
    </number:number-style>
    <number:number-style style:name="N266">
      <number:text>Points : </number:text>
      <number:number number:decimal-places="0" number:min-integer-digits="1" number:grouping="true"/>
    </number:number-style>
    <number:number-style style:name="N267">
      <number:text>Flottes : </number:text>
      <number:number number:decimal-places="0" number:min-integer-digits="1" number:grouping="true"/>
    </number:number-style>
    <number:number-style style:name="N268">
      <number:text>Recherches : </number:text>
      <number:number number:decimal-places="0" number:min-integer-digits="1" number:grouping="true"/>
    </number:number-style>
    <number:text-style style:name="N269">
      <number:text>( </number:text>
      <number:text-content/>
      <number:text> )</number:text>
    </number:text-style>
    <number:number-style style:name="N270">
      <number:number number:decimal-places="0" number:min-integer-digits="1"/>
      <number:text> °C</number:text>
    </number:number-style>
    <number:number-style style:name="N271">
      <number:number number:min-integer-digits="1"/>
      <number:text> %</number:text>
    </number:number-style>
    <number:number-style style:name="N272">
      <number:number number:decimal-places="0" number:min-integer-digits="1"/>
      <number:text> UD</number:text>
    </number:number-style>
    <number:number-style style:name="N273">
      <number:text>-   </number:text>
      <number:number number:decimal-places="0" number:min-integer-digits="1" number:grouping="true"/>
      <number:text>   -</number:text>
    </number:number-style>
    <number:number-style style:name="N274">
      <number:number number:decimal-places="0" number:min-integer-digits="1"/>
      <number:text> colos vides</number:text>
    </number:number-style>
    <number:number-style style:name="N275">
      <number:number number:decimal-places="0" number:min-integer-digits="1"/>
      <number:text> colo(s) vide(s)</number:text>
    </number:number-style>
    <number:number-style style:name="N277P0" style:volatile="true">
      <number:text> </number:text>
      <number:number number: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0" number:min-integer-digits="1" number:grouping="true"/>
      <number:text> € </number:text>
    </number:number-style>
    <number:number-style style:name="N279P1" style:volatile="true">
      <number:text>-</number:text>
      <number:number number:decimal-places="0" number:min-integer-digits="1" number:grouping="true"/>
      <number:text> € </number:text>
    </number:number-style>
    <number:number-style style:name="N279P2" style:volatile="true">
      <number:text> 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</number:text>
      <number:number number:decimal-places="2" number:min-integer-digits="1" number:grouping="true"/>
      <number:text>    </number:text>
    </number:number-style>
    <number:number-style style:name="N281P1" style:volatile="true">
      <number:text>-</number:text>
      <number:number number:decimal-places="2" number:min-integer-digits="1" number:grouping="true"/>
      <number:text>    </number:text>
    </number:number-style>
    <number:number-style style:name="N281P2" style:volatile="true">
      <number:text> -</number:text>
      <number:number number: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number number: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number:min-integer-digits="1" number:grouping="true"/>
      <number:text> € </number:text>
    </number:number-style>
    <number:number-style style:name="N283P2" style:volatile="true">
      <number:text> -</number:text>
      <number:number number: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number-style style:name="N286P0" style:volatile="true">
      <number:text/>
    </number:number-style>
    <number:number-style style:name="N286P1" style:volatile="true">
      <number:text/>
    </number:number-style>
    <number:number-style style:name="N286P2" style:volatile="true">
      <number:text/>
    </number:number-style>
    <number:text-style style:name="N286">
      <number:text/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integer-digits="1"/>
      <number:text>"jours</number:text>
    </number:number-style>
    <number:number-style style:name="N288">
      <number:number number:decimal-places="0" number:min-integer-digits="1"/>
      <number:text> jours</number:text>
    </number:number-style>
    <number:number-style style:name="N289">
      <number:number number:decimal-places="20" number:min-integer-digits="1"/>
    </number:number-style>
    <number:number-style style:name="N291P0" style:volatile="true">
      <number:number number:decimal-places="0" number:min-integer-digits="2"/>
    </number:number-style>
    <number:number-style style:name="N291P1" style:volatile="true">
      <number:number number:decimal-places="0" number:min-integer-digits="1"/>
    </number:number-style>
    <number:number-style style:name="N291">
      <style:text-properties fo:color="#ffff00"/>
      <number:text>-</number:text>
      <number:number number:decimal-places="0" number:min-integer-digits="0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number:text> k</number:text>
    </number:number-style>
    <number:currency-style style:name="N294P0" style:volatile="true">
      <number:number number:decimal-places="0" number:min-integer-digits="1" number:grouping="true"/>
      <number:text> </number:text>
      <number:currency-symbol>°C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>°C</number:currency-symbol>
      <style:map style:condition="value()&gt;=0" style:apply-style-name="N294P0"/>
    </number:currency-style>
    <number:number-style style:name="N29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km</number:text>
    </number:number-style>
    <number:number-style style:name="N296">
      <number:number number:decimal-places="0" number:min-integer-digits="7">
        <number:embedded-text number:position="12"> </number:embedded-text>
        <number:embedded-text number:position="9"> </number:embedded-text>
        <number:embedded-text number:position="6">j </number:embedded-text>
        <number:embedded-text number:position="4">h </number:embedded-text>
        <number:embedded-text number:position="2">m </number:embedded-text>
      </number:number>
      <number:text>s</number:text>
    </number:number-style>
    <number:number-style style:name="N297">
      <number:number number:decimal-places="0" number:min-integer-digits="5">
        <number:embedded-text number:position="4"> ans </number:embedded-text>
        <number:embedded-text number:position="2"> mois </number:embedded-text>
      </number:number>
      <number:text> jours</number:text>
    </number:number-style>
    <number:number-style style:name="N298">
      <number:number number:decimal-places="0" number:min-integer-digits="3">
        <number:embedded-text number:position="2"> ans </number:embedded-text>
        <number:embedded-text number:position="1"> mois </number:embedded-text>
      </number:number>
      <number:text> jours</number:text>
    </number:number-style>
    <number:number-style style:name="N299">
      <number:text>PM + </number:text>
      <number:number number:decimal-places="0" number:min-integer-digits="1"/>
      <number:text> colos</number:text>
    </number:number-style>
    <number:date-style style:name="N300">
      <number:text>0</number:text>
      <number:month/>
      <number:text> 00</number:text>
      <number:day/>
      <number:text> 00</number:text>
      <number:hours/>
      <number:text> 00</number:text>
      <number:minutes/>
      <number:text> 00</number:text>
      <number:seconds/>
      <number:text>"</number:text>
    </number:date-style>
    <number:time-style style:name="N301">
      <number:text>0 </number:text>
      <number:minutes/>
      <number:text>oi</number:text>
      <number:seconds/>
      <number:text> </number:text>
    </number:time-style>
    <number:number-style style:name="N302">
      <number:number number:decimal-places="0" number:min-integer-digits="3">
        <number:embedded-text number:position="2"> M </number:embedded-text>
      </number:number>
      <number:text>" J</number:text>
    </number:number-style>
    <number:date-style style:name="N303">
      <number:day number:style="long"/>
    </number:date-style>
    <number:number-style style:name="N304">
      <number:number number:decimal-places="0" number:min-integer-digits="1"/>
      <number:text>j </number:text>
    </number:number-style>
    <number:number-style style:name="N305">
      <number:number number:decimal-places="0" number:min-integer-digits="1"/>
      <number:text>"j </number:text>
    </number:number-style>
    <number:number-style style:name="N306">
      <number:number number:decimal-places="0" number:min-integer-digits="2">
        <number:embedded-text number:position="1">Mois </number:embedded-text>
      </number:number>
      <number:text>" Jours</number:text>
    </number:number-style>
    <number:number-style style:name="N307">
      <number:number number:decimal-places="0" number:min-integer-digits="4">
        <number:embedded-text number:position="2">m </number:embedded-text>
      </number:number>
      <number:text>j</number:text>
    </number:number-style>
    <number:number-style style:name="N308">
      <number:number number:decimal-places="0" number:min-integer-digits="3">
        <number:embedded-text number:position="2">m </number:embedded-text>
      </number:number>
      <number:text>j</number:text>
    </number:number-style>
    <number:number-style style:name="N309">
      <number:number number:decimal-places="1" number:min-integer-digits="7"/>
    </number:number-style>
    <number:number-style style:name="N310">
      <number:number number:decimal-places="2" number:min-integer-digits="7"/>
    </number:number-style>
    <number:number-style style:name="N311">
      <number:number number:decimal-places="3" number:min-integer-digits="7"/>
    </number:number-style>
    <number:number-style style:name="N312">
      <number:number number:decimal-places="0" number:min-integer-digits="7"/>
    </number:number-style>
    <number:currency-style style:name="N3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" number:language="fr" number:country="FR">
      <number:number number:decimal-places="0" number:min-integer-digits="0"/>
    </number:number-style>
    <number:number-style style:name="N10128P0" style:volatile="true" number:language="fr" number:country="FR">
      <number:text/>
    </number:number-style>
    <number:number-style style:name="N10128P1" style:volatile="true" number:language="fr" number:country="FR">
      <number:text/>
    </number:number-style>
    <number:number-style style:name="N10128P2" style:volatile="true" number:language="fr" number:country="FR">
      <number:text/>
    </number:number-style>
    <number:text-style style:name="N10128" number:language="fr" number:country="FR">
      <number:text/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férieur_20_à_20_5" style:display-name="Inférieur à 5" style:family="table-cell" style:parent-style-name="Default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0000" fo:font-size="11pt" fo:font-weight="bold" style:font-weight-asian="normal"/>
    </style:style>
    <style:style style:name="Inférieur_20_à_20_15" style:display-name="Inférieur à 15" style:family="table-cell" style:parent-style-name="Inférieur_20_à_20_5">
      <style:table-cell-properties style:text-align-source="fix" style:repeat-content="false" style:vertical-align="middle" style:vertical-justify="auto"/>
      <style:paragraph-properties fo:text-align="center" css3t:text-justify="auto"/>
      <style:text-properties fo:color="#ff420e" fo:font-size="10pt" fo:font-weight="bold" style:font-weight-asian="normal"/>
    </style:style>
    <style:style style:name="Supérieur_20_à_20_15" style:display-name="Supérieur à 15" style:family="table-cell" style:parent-style-name="Inférieur_20_à_20_15">
      <style:table-cell-properties style:vertical-justify="auto"/>
      <style:paragraph-properties css3t:text-justify="auto"/>
      <style:text-properties fo:color="#008000" fo:font-weight="bold"/>
    </style:style>
    <style:style style:name="Sup_20_0" style:display-name="Sup 0" style:family="table-cell" style:parent-style-name="Default" style:data-style-name="N3">
      <style:table-cell-properties fo:background-color="#ffff66" style:text-align-source="fix" style:repeat-content="false" fo:border="0.06pt solid #000000" style:vertical-align="middle" style:vertical-justify="auto"/>
      <style:paragraph-properties fo:text-align="center" css3t:text-justify="auto" fo:margin-left="0cm"/>
      <style:text-properties fo:color="#008000" fo:font-weight="bold" style:font-weight-asian="normal" style:font-weight-complex="normal"/>
    </style:style>
    <style:style style:name="Inf0" style:family="table-cell" style:parent-style-name="Sup_20_0">
      <style:table-cell-properties style:vertical-justify="auto"/>
      <style:paragraph-properties css3t:text-justify="auto"/>
      <style:text-properties fo:color="#ff0000"/>
    </style:style>
    <style:style style:name="Supérieur" style:family="table-cell" style:parent-style-name="Default">
      <style:table-cell-properties fo:background-color="#008000" style:vertical-justify="auto"/>
      <style:paragraph-properties css3t:text-justify="auto"/>
      <style:text-properties fo:color="#ffffff" fo:font-weight="bold" style:font-weight-asian="normal"/>
    </style:style>
    <style:style style:name="Inférieur" style:family="table-cell" style:parent-style-name="Default">
      <style:table-cell-properties fo:background-color="#ff0000"/>
      <style:text-properties fo:color="#ffffff" fo:font-size="8pt" fo:font-weight="bold" style:font-weight-asian="normal"/>
    </style:style>
    <style:style style:name="Inf_20_33" style:display-name="Inf 33" style:family="table-cell" style:parent-style-name="Default">
      <style:table-cell-properties fo:background-color="#ff0000" style:cell-protect="none" style:print-content="true" style:text-align-source="fix" style:repeat-content="false" style:vertical-align="middle" style:vertical-justify="auto"/>
      <style:paragraph-properties fo:text-align="center" css3t:text-justify="auto"/>
      <style:text-properties fo:font-weight="bold" style:font-weight-asian="normal"/>
    </style:style>
    <style:style style:name="Vrai" style:family="table-cell" style:parent-style-name="Default">
      <style:table-cell-properties fo:background-color="#00cc00" style:text-align-source="fix" style:repeat-content="false" style:vertical-align="middle" style:vertical-justify="auto"/>
      <style:paragraph-properties fo:text-align="center" css3t:text-justify="auto"/>
      <style:text-properties style:font-name="Arial1" fo:font-family="Arial" style:font-style-name="Gras" style:font-family-generic="swiss" style:font-pitch="variable" fo:font-weight="bold"/>
    </style:style>
    <style:style style:name="Faux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weight="bold"/>
    </style:style>
    <style:style style:name="faux1" style:family="table-cell" style:parent-style-name="Default">
      <style:table-cell-properties fo:background-color="#c5000b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Vrai1" style:family="table-cell" style:parent-style-name="Default">
      <style:table-cell-properties fo:background-color="#009900" style:text-align-source="fix" style:repeat-content="false" style:vertical-align="middle" style:vertical-justify="auto"/>
      <style:paragraph-properties fo:text-align="center" css3t:text-justify="auto"/>
      <style:text-properties fo:font-size="8pt" fo:font-weight="bold"/>
    </style:style>
    <style:style style:name="nrjpositive" style:family="table-cell" style:parent-style-name="Default" style:data-style-name="N3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fo:color="#009900" fo:font-size="7pt" fo:font-weight="bold"/>
    </style:style>
    <style:style style:name="nrjnegative" style:family="table-cell" style:parent-style-name="nrjpositive" style:data-style-name="N108">
      <style:table-cell-properties fo:background-color="#cccccc" style:text-align-source="fix" style:repeat-content="false" style:vertical-align="middle" style:vertical-justify="auto"/>
      <style:paragraph-properties fo:text-align="center" css3t:text-justify="auto"/>
      <style:text-properties style:use-window-font-color="true" fo:font-size="7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22:01:33.572086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8-31T15:23:39</meta:creation-date>
    <dc:date>2017-09-05T22:03:38.941939880</dc:date>
    <meta:editing-duration>P9DT16H58M18S</meta:editing-duration>
    <meta:editing-cycles>2318</meta:editing-cycles>
    <meta:generator>LibreOffice/4.2.8.2$Linux_X86_64 LibreOffice_project/420m0$Build-2</meta:generator>
    <meta:print-date>2016-03-05T21:36:16.244181028</meta:print-date>
    <meta:document-statistic meta:table-count="10" meta:cell-count="4668" meta:object-count="0"/>
  </office:meta>
</office:document-meta>
</file>