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1"/>Lettre à m<text:span text:style-name="T2">on bro'</text:span></text:p>
      <text:p text:style-name="Standard"/>
      <text:p text:style-name="Standard"/>
      <text:p text:style-name="Standard"/>
      <text:p text:style-name="Standard"/>
      <text:p text:style-name="Standard"/>
      <text:p text:style-name="Standard">« A quoi ça sert la vie, bro' ?</text:p>
      <text:p text:style-name="Standard">Si c'est pour souffrir comme ça, j'crois que j'préfère mourir.</text:p>
      <text:p text:style-name="Standard">J'peux pas continuer sans toi.</text:p>
      <text:p text:style-name="Standard">J'y arriverais pas.</text:p>
      <text:p text:style-name="Standard">Je tremble tout l'temps, j'arrive même plus <text:s/>tenir une fourchette.</text:p>
      <text:p text:style-name="Standard">J'ai les yeux qui pleurent en permanence et j'essaye carrément de me faire croire que c'est parce que je passe mes journées devant un écran.</text:p>
      <text:p text:style-name="Standard"/>
      <text:p text:style-name="Standard">Je fais pas une dépression tu sais, Kinns.</text:p>
      <text:p text:style-name="Standard">Je suis pas triste. </text:p>
      <text:p text:style-name="Standard">Je sais même pas pourquoi je pleure.</text:p>
      <text:p text:style-name="Standard">J'ai l'impression de plus avoir de cerveau. D'être une coquille vide.</text:p>
      <text:p text:style-name="Standard">Un corps sans plus rien dedans. Plus de sentiment, plus d'émotions. </text:p>
      <text:p text:style-name="Standard">Juste de l'eau. Ça va faire deux semaines que cette salope sort tranquillement de mes yeux sans prévenir, tout les soirs. </text:p>
      <text:p text:style-name="Standard">Et puis j'arrête pas de sourire. Comme si sourire pouvait me refaire croire en ça.</text:p>
      <text:p text:style-name="Standard"/>
      <text:p text:style-name="Standard">Souvent l'eau reste coincée dans ma gorge.</text:p>
      <text:p text:style-name="Standard">Ça fais un peu mal.</text:p>
      <text:p text:style-name="Standard">J'arrive pas à parler et j'ai l'impression de plus pouvoir respirer.</text:p>
      <text:p text:style-name="Standard"/>
      <text:p text:style-name="Standard">T'aimerais pas que j'abandonne en si peu de temps. </text:p>
      <text:p text:style-name="Standard">Et puis après tout, je t'ai promis que je viendrais te voir, non ? :)</text:p>
      <text:p text:style-name="Standard">J'ai moins peur de la mort que de la vie, Kinns. </text:p>
      <text:p text:style-name="Standard">C'est pour toi que je fais tout ça. J'veux pas prendre le risque de t'avoir perdu pour rien.</text:p>
      <text:p text:style-name="Standard"/>
      <text:p text:style-name="Standard">Tu sais Kinns, j'ai envie d'y croire. </text:p>
      <text:p text:style-name="Standard">J'ai envie de croire en ce truc sacré qu'est sensé tout contrôler. </text:p>
      <text:p text:style-name="Standard">Mais tu vois dans ma vie, ces trois dernières années, il s'est passé que des choses que j'aurais sûrement jamais supportées sans toi :)</text:p>
      <text:p text:style-name="Standard">Personne d'autre m'a jamais vraiment aidée bro'. </text:p>
      <text:p text:style-name="Standard">J'y croyais avant pourtant. J'croyais que ce vieux barbu qui vit au ciel pouvait m'aider mais non.</text:p>
      <text:p text:style-name="Standard">J'aimerais vraiment y croire à nouveau, Kinns.</text:p>
      <text:p text:style-name="Standard"/>
      <text:p text:style-name="Standard">Tu m'en vois sincèrement désolée. »</text:p>
      <text:p text:style-name="Standard"/>
      <text:p text:style-name="Standard"><text:s text:c="118"/></text:p>
      <text:p text:style-name="Standard"><text:s text:c="115"/><text:span text:style-name="T4">Juel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mille Cordier</meta:initial-creator>
    <meta:creation-date>2017-09-04T14:32:24.16</meta:creation-date>
    <meta:document-statistic meta:table-count="0" meta:image-count="0" meta:object-count="0" meta:page-count="1" meta:paragraph-count="30" meta:word-count="300" meta:character-count="1951"/>
    <dc:date>2017-09-04T14:52:40.19</dc:date>
    <dc:creator>Camille Cordier</dc:creator>
    <meta:editing-duration>PT00H04M54S</meta:editing-duration>
    <meta:editing-cycles>1</meta:editing-cycles>
    <meta:generator>OpenOffice.org/3.2$Win32 OpenOffice.org_project/320m18$Build-9502</meta:generator>
  </office:meta>
</office:document-meta>
</file>