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eb6e" officeooo:paragraph-rsid="0018eb6e"/>
    </style:style>
    <style:style style:name="P2" style:family="paragraph" style:parent-style-name="Standard">
      <style:paragraph-properties fo:line-height="150%"/>
      <style:text-properties officeooo:rsid="0018eb6e" officeooo:paragraph-rsid="0018eb6e"/>
    </style:style>
    <style:style style:name="P3" style:family="paragraph" style:parent-style-name="Standard">
      <style:paragraph-properties fo:line-height="150%"/>
      <style:text-properties officeooo:rsid="001f6e42" officeooo:paragraph-rsid="001f6e42"/>
    </style:style>
    <style:style style:name="P4" style:family="paragraph" style:parent-style-name="Standard">
      <style:paragraph-properties fo:line-height="150%"/>
      <style:text-properties officeooo:rsid="001f9678" officeooo:paragraph-rsid="001f9678"/>
    </style:style>
    <style:style style:name="P5" style:family="paragraph" style:parent-style-name="Standard">
      <style:paragraph-properties fo:line-height="150%"/>
      <style:text-properties fo:font-style="italic" officeooo:rsid="001f9678" officeooo:paragraph-rsid="001f9678" style:font-style-asian="italic" style:font-style-complex="italic"/>
    </style:style>
    <style:style style:name="P6" style:family="paragraph" style:parent-style-name="Standard">
      <style:paragraph-properties fo:line-height="150%"/>
      <style:text-properties officeooo:rsid="001f6e42" officeooo:paragraph-rsid="001f6e42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2e1a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12e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fruit</text:span><text:tab/><text:tab/><text:tab/><text:span text:style-name="T3">arbre</text:span><text:tab/><text:tab/><text:tab/><text:span text:style-name="T3">frutto</text:span><text:tab/><text:tab/><text:tab/><text:span text:style-name="T3">albero</text:span></text:p>
      <text:p text:style-name="P1"/>
      <text:p text:style-name="P2">l'abricot<text:tab/><text:tab/>l'abricotier<text:tab/><text:tab/>l'albicocca<text:tab/><text:tab/>l'albicocco</text:p>
      <text:p text:style-name="P2">l'amande<text:tab/><text:tab/>l'amandier<text:tab/><text:tab/>la mandorla<text:tab/><text:tab/>il mandorlo</text:p>
      <text:p text:style-name="P2">la banane<text:tab/><text:tab/>le bananier<text:tab/><text:tab/>la banana<text:tab/><text:tab/>il banano</text:p>
      <text:p text:style-name="P2">la cerise<text:tab/><text:tab/>le cerisier<text:tab/><text:tab/>la ciliegia<text:tab/><text:tab/>il ciliegio</text:p>
      <text:p text:style-name="P2">la clémentine<text:tab/><text:tab/>le clémentinier <text:s/><text:tab/>la clementina <text:tab/><text:tab/>il clementino </text:p>
      <text:p text:style-name="P2"><text:s text:c="2"/>" <text:s text:c="8"/>"<text:tab/><text:tab/> <text:s text:c="2"/>" <text:s text:c="7"/>"<text:tab/><text:tab/><text:span text:style-name="T2">il </text:span><text:span text:style-name="T1">mandarancio</text:span><text:tab/>il mandarancio</text:p>
      <text:p text:style-name="P2">la mandarine<text:tab/><text:tab/>le mandarinier<text:tab/><text:tab/><text:span text:style-name="T3">il</text:span> mandarino<text:tab/><text:tab/>il mandarino</text:p>
      <text:p text:style-name="P2">la datte<text:tab/><text:tab/><text:tab/>le dattier <text:tab/><text:tab/><text:span text:style-name="T3">il </text:span>dattero<text:tab/><text:tab/><text:span text:style-name="T3">la</text:span> palma da datteri </text:p>
      <text:p text:style-name="P2">la figue<text:tab/><text:tab/>le figuier<text:tab/><text:tab/><text:span text:style-name="T2">il </text:span><text:span text:style-name="T1">fico<text:tab/></text:span><text:tab/><text:tab/>il fico </text:p>
      <text:p text:style-name="P2">la grenade<text:tab/><text:tab/>le grenadier <text:tab/><text:tab/>la melagrana <text:tab/><text:tab/>il melograno</text:p>
      <text:p text:style-name="P2">la nèfle<text:tab/><text:tab/>le néflier <text:tab/><text:tab/>la nespola<text:tab/><text:tab/>il nespolo </text:p>
      <text:p text:style-name="P2">la noisette<text:tab/><text:tab/>le noisetier<text:tab/><text:tab/>la nocci<text:span text:style-name="T5">o</text:span>la<text:tab/><text:tab/>il nocciolo </text:p>
      <text:p text:style-name="P2">la noix<text:tab/><text:tab/><text:tab/>le noyer <text:tab/><text:tab/>la noce<text:tab/><text:tab/><text:tab/>il noce </text:p>
      <text:p text:style-name="P2"><text:s text:c="2"/>… de coco<text:tab/><text:tab/>le cocotier <text:tab/><text:tab/>la … di cocco<text:tab/><text:tab/><text:span text:style-name="T3">la</text:span> palma da cocco</text:p>
      <text:p text:style-name="P2">l'orange<text:tab/><text:tab/>l'oranger<text:tab/><text:tab/>l'arancia <text:s/><text:tab/><text:tab/>l'arancio </text:p>
      <text:p text:style-name="P2">la pêche<text:tab/><text:tab/>le pêcher <text:tab/><text:tab/>la pesca <text:tab/><text:tab/>il pesco</text:p>
      <text:p text:style-name="P2">la poire<text:tab/><text:tab/>le poirier <text:tab/><text:tab/>la pera<text:tab/><text:tab/><text:tab/>il pero </text:p>
      <text:p text:style-name="P2">la pomme<text:tab/><text:tab/>le pommier <text:tab/><text:tab/>la mela<text:tab/><text:tab/><text:tab/>il melo </text:p>
      <text:p text:style-name="P2">la prune<text:tab/><text:tab/>le prunier<text:tab/><text:tab/>la susina/la prugna<text:tab/>il susino/il prugno </text:p>
      <text:p text:style-name="P2">le raisin<text:tab/><text:tab/>la vigne <text:tab/><text:tab/>l'uva<text:tab/><text:tab/><text:tab/><text:span text:style-name="T3">la</text:span> vite </text:p>
      <text:p text:style-name="P2"/>
      <text:p text:style-name="P2"/>
      <text:p text:style-name="P3"/>
      <text:p text:style-name="P3"/>
      <text:p text:style-name="P3"/>
      <text:p text:style-name="P4">! ! ! ! ! <text:s text:c="3"/><text:tab/><text:tab/><text:tab/><text:span text:style-name="T4">ATTENTION </text:span><text:span text:style-name="T7">!!!</text:span></text:p>
      <text:p text:style-name="P4"/>
      <text:p text:style-name="P4">il n<text:span text:style-name="T5">o</text:span>cciolo<text:tab/><text:span text:style-name="T6">noyau</text:span><text:tab/><text:tab/>/ <text:s/><text:tab/>la nocci<text:span text:style-name="T5">o</text:span>la<text:tab/><text:span text:style-name="T6">noisette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08:20:52.708673820</meta:creation-date>
    <dc:date>2017-09-04T21:09:48.552866279</dc:date>
    <meta:editing-duration>PT10M36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23" meta:word-count="176" meta:character-count="1081" meta:non-whitespace-character-count="800"/>
  </office:meta>
</office:document-meta>
</file>