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MS Gothic" svg:font-family="'MS 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Tahoma" svg:font-family="Tahoma" style:font-family-generic="swiss" style:font-pitch="variable"/>
  </office:font-face-decls>
  <office:automatic-styles>
    <style:style style:name="P1" style:family="paragraph" style:parent-style-name="Standard" style:master-page-name="MP0">
      <style:paragraph-properties fo:text-align="justify" style:justify-single-word="false" fo:break-before="page"/>
    </style:style>
    <style:style style:name="P2" style:family="paragraph" style:parent-style-name="Standard">
      <style:paragraph-properties fo:text-align="justify" style:justify-single-word="false"/>
    </style:style>
    <style:style style:name="P3" style:family="paragraph" style:parent-style-name="Standard">
      <style:paragraph-properties fo:margin-left="0cm" fo:margin-right="0cm" fo:text-align="justify" style:justify-single-word="false" fo:text-indent="1.251cm" style:auto-text-inden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text:tab/>CUNHA Loïse</text:p>
      <text:p text:style-name="P2"><text:tab/>Née le 16/05/1998</text:p>
      <text:p text:style-name="P2"><text:tab/>31 rue val de Bellassise <text:tab/><text:tab/><text:tab/><text:tab/><text:tab/><text:tab/>Le 29 août 2017</text:p>
      <text:p text:style-name="P2"><text:tab/>33560 Sainte-Eulalie<text:tab/><text:tab/><text:tab/><text:tab/><text:tab/><text:tab/><text:tab/>à Sainte-Eulalie</text:p>
      <text:p text:style-name="P2"><text:tab/>Tél 06 04 18 65 09</text:p>
      <text:p text:style-name="P2"/>
      <text:p text:style-name="P2"><text:tab/><text:tab/><text:tab/><text:tab/><text:tab/><text:tab/><text:tab/><text:tab/>A l'attention du responsable de la <text:tab/><text:tab/><text:tab/><text:tab/><text:tab/><text:tab/><text:tab/><text:tab/><text:tab/>clinique vétérinaire </text:p>
      <text:p text:style-name="P2">Objet : Candidature en contrat d'alternance</text:p>
      <text:p text:style-name="P2"/>
      <text:p text:style-name="P2"><text:tab/>Madame, Monsieur,</text:p>
      <text:p text:style-name="P2"/>
      <text:p text:style-name="P2"><text:tab/>Je viens d'obtenir mon baccalauréat Scientifique, et souhaite poursuivre mes études en vue d'une formation assistante spécialisée vétérinaire. Je me suis rapprochée du centre de formation de Blanquefort, le GIPSA a bien validé mon dossier il me reste à trouver un employeur pour la rentrée <text:s/>pour qu'ils puissent accepter ma candidature en contrat d'alternance.</text:p>
      <text:p text:style-name="P2"><text:tab/></text:p>
      <text:p text:style-name="P2"><text:tab/>Votre clinique vétérinaire représente pour moi une très grande opportunité pour mon apprentissage de part la complémentarité des activités exercées.</text:p>
      <text:p text:style-name="P2"/>
      <text:p text:style-name="P3">Je suis sérieuse, motivée, dynamique et impliquée dans toutes les tâches qui me sont confiées.</text:p>
      <text:p text:style-name="P3"/>
      <text:p text:style-name="P2"><text:tab/>Dans ce métier, j'apprécie le contact avec les clients et les soins aux animaux, je sais faire preuve d'empathie et de sens froid afin de faire face aux situations compliquées et rassurer les maîtres.</text:p>
      <text:p text:style-name="P2">J'ai déjà effectué deux stages d'une semaine, et un de deux semaines en clinique vétérinaire, ces expériences ont confirmé ma volonté de devenir assistante spécialisé vétérinaire.</text:p>
      <text:p text:style-name="P2"/>
      <text:p text:style-name="P2"><text:tab/>J'ai choisi une formation en alternance sur une durée de 2 ans, car pour moi cette formation représente le moyen le plus efficace de mettre à profit mes connaissances et d'acquérir les savoir pratiques nécessaires à l'obtention de mon futur diplôme et la construction de mon début de carrière.</text:p>
      <text:p text:style-name="P2"><text:s/></text:p>
      <text:p text:style-name="P3">En alliant cours théorique et pratique je serai très opérationnelle et compétente pour remplir toutes les missions que vous pourrez me confier.</text:p>
      <text:p text:style-name="P2"/>
      <text:p text:style-name="P2"><text:tab/>Espérant que ma candidature retienne votre attention, et dans l'attente de votre réponse, je vous prie d'agréer, Madame, Monsieur, mes sincères salutations.</text:p>
      <text:p text:style-name="P2"/>
      <text:p text:style-name="P2"/>
      <text:p text:style-name="P2"><text:tab/><text:tab/><text:tab/><text:tab/><text:tab/><text:tab/><text:tab/><text:tab/>Loïse <text:s/>CUNH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MS Gothic" svg:font-family="'MS 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2f528f" draw:stroke-linejoin="miter" draw:fill-color="#4472c4"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fr" style:country-asian="FR" style:font-style-asian="normal" style:font-weight-asian="normal" style:font-size-complex="12pt" style:language-complex="fr" style:country-complex="FR"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style:text-underline-style="none" fo:font-weight="normal" style:letter-kerning="true" fo:background-color="transparent" style:font-name-asian="Lucida Sans Unicode" style:font-size-asian="12pt" style:language-asian="fr" style:country-asian="FR" style:font-style-asian="normal" style:font-weight-asian="normal" style:font-name-complex="Tahoma" style:font-size-complex="12pt" style:language-complex="fr" style:country-complex="FR"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S Gothic" style:font-size-asian="14pt" style:font-size-complex="14pt"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Texte_20_de_20_bulles" style:display-name="Texte de bulles" style:family="paragraph" style:parent-style-name="Normal">
      <style:paragraph-properties fo:hyphenation-ladder-count="no-limit"/>
      <style:text-properties style:font-name="Segoe UI" fo:font-size="9pt" style:font-size-asian="9pt" style:font-name-complex="Segoe UI" style:font-size-complex="9pt" fo:hyphenate="false" fo:hyphenation-remain-char-count="0" fo:hyphenation-push-char-count="0"/>
    </style:style>
    <style:style style:name="Police_20_par_20_défaut" style:display-name="Police par défaut" style:family="text"/>
    <style:style style:name="Texte_20_de_20_bulles_20_Car" style:display-name="Texte de bulles Car" style:family="text" style:parent-style-name="Police_20_par_20_défaut">
      <style:text-properties style:font-name="Segoe UI" fo:font-size="9pt" style:font-size-asian="9pt" style:font-name-complex="Segoe UI"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pm1"/>
    <style:master-page style:name="MP0"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FFICE_One/7.0$Win32 OpenOffice.org_project/680m5$Build-9073</meta:generator>
    <meta:initial-creator>Cristina CUNHA</meta:initial-creator>
    <meta:creation-date>2017-03-27T14:16:00</meta:creation-date>
    <dc:date>2017-08-31T15:19:53</dc:date>
    <meta:print-date>2017-04-07T15:37:00</meta:print-date>
    <dc:language>fr-FR</dc:language>
    <meta:editing-cycles>9</meta:editing-cycles>
    <meta:editing-duration>PT6M29S</meta:editing-duration>
    <meta:template xlink:type="simple" xlink:actuate="onRequest" xlink:role="template" xlink:href="../../lettre%20motivation%20pour%20clinique%20v%C3%A9t%C3%A9rinaire%202.odt/Normal" meta:date="2017-07-07T15:04:47"/>
    <meta:user-defined meta:name="Info 1"/>
    <meta:user-defined meta:name="Info 2"/>
    <meta:user-defined meta:name="Info 3"/>
    <meta:user-defined meta:name="Info 4"/>
    <meta:document-statistic meta:table-count="0" meta:image-count="0" meta:object-count="0" meta:page-count="1" meta:paragraph-count="19" meta:word-count="287" meta:character-count="1874"/>
  </office:meta>
</office:document-meta>
</file>