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E4D000044A0034B567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rebuchet MS" style:font-size-asian="11pt" style:font-name-complex="Trebuchet MS" style:font-size-complex="11pt"/>
    </style:style>
    <style:style style:name="P2" style:family="paragraph" style:parent-style-name="Standard">
      <style:paragraph-properties fo:text-align="start" style:justify-single-word="false" style:text-autospace="none">
        <style:tab-stops/>
      </style:paragraph-properties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Trebuchet M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17365d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02cm solid #000000" fo:border-bottom="0.002cm solid #000000" style:text-autospace="none">
        <style:tab-stops>
          <style:tab-stop style:position="5.715cm"/>
        </style:tab-stops>
      </style:paragraph-properties>
      <style:text-properties style:use-window-font-color="true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11.252cm"/>
        </style:tab-stops>
      </style:paragraph-properties>
      <style:text-properties style:use-window-font-color="true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margin-left="2.251cm" fo:margin-right="0cm" fo:text-align="justify" style:justify-single-word="false" fo:text-indent="-2.251cm" style:auto-text-indent="false" style:text-autospace="non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11.252cm"/>
        </style:tab-stops>
      </style:paragraph-properties>
      <style:text-properties style:use-window-font-color="true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11.2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02cm solid #000000" fo:border-bottom="0.002cm solid #000000" style:text-autospace="none">
        <style:tab-stops>
          <style:tab-stop style:position="3.81cm"/>
        </style:tab-stops>
      </style:paragraph-properties>
      <style:text-properties style:use-window-font-color="true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rebuchet MS" fo:font-size="11pt" fo:font-style="italic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17" style:family="paragraph" style:parent-style-name="Standard" style:list-style-name="RTF_5f_Num_20_2">
      <style:paragraph-properties fo:margin-left="2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8" style:family="paragraph" style:parent-style-name="Standard">
      <style:paragraph-properties fo:margin-left="1.365cm" fo:margin-right="0cm" fo:text-align="justify" style:justify-single-word="false" fo:text-indent="0cm" style:auto-text-indent="false" style:text-autospace="none"/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rebuchet MS" fo:font-size="11pt" fo:font-style="italic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02cm solid #000000" fo:border-bottom="0.002cm solid #000000" style:text-autospace="none">
        <style:tab-stops>
          <style:tab-stop style:position="3.81cm"/>
        </style:tab-stops>
      </style:paragraph-properties>
      <style:text-properties style:use-window-font-color="true" style:font-name="Trebuchet MS" fo:font-size="14pt" fo:font-style="normal" fo:font-weight="bold" style:font-name-asian="Trebuchet 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2.381cm"/>
        </style:tab-stops>
      </style:paragraph-properties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Standard" style:list-style-name="RTF_5f_Num_20_2">
      <style:paragraph-properties fo:margin-left="2cm" fo:margin-right="0cm" fo:text-indent="-0.635cm" style:auto-text-indent="false" style:text-autospace="none">
        <style:tab-stops/>
      </style:paragraph-properties>
    </style:style>
    <style:style style:name="P25" style:family="paragraph" style:parent-style-name="Standard">
      <style:paragraph-properties style:text-autospace="none"/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02cm solid #000000" fo:border-bottom="0.002cm solid #000000" style:text-autospace="none">
        <style:tab-stops>
          <style:tab-stop style:position="3.81cm"/>
        </style:tab-stops>
      </style:paragraph-properties>
      <style:text-properties style:use-window-font-color="true" style:font-name="Trebuchet MS" fo:font-size="14pt" fo:language="en" fo:country="US" fo:font-style="normal" fo:font-weight="bold" style:font-name-asian="Trebuchet 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rebuchet MS" fo:font-size="11pt" fo:language="en" fo:country="US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" style:family="text">
      <style:text-properties fo:color="#17365d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T2" style:family="text">
      <style:text-properties fo:color="#17365d"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T3" style:family="text">
      <style:text-properties style:use-window-font-color="true" style:font-name="Trebuchet M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4" style:family="text">
      <style:text-properties fo:color="#0000ff" style:font-name="Trebuchet MS" fo:font-size="10pt" style:text-underline-style="solid" style:text-underline-width="auto" style:text-underline-color="font-color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7" style:family="text">
      <style:text-properties style:use-window-font-color="true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8" style:family="text">
      <style:text-properties style:use-window-font-color="true"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9" style:family="text">
      <style:text-properties style:use-window-font-color="true"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use-window-font-color="true" style:font-name="Trebuchet MS" fo:font-size="11pt" fo:language="en" fo:country="US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2" style:family="text">
      <style:text-properties style:use-window-font-color="true" style:font-name="Trebuchet MS" fo:font-size="11pt" fo:language="en" fo:country="US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3" style:family="text">
      <style:text-properties style:use-window-font-color="true" style:font-name="Trebuchet MS" fo:font-size="11pt" fo:language="fr" fo:country="FR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4" style:family="text">
      <style:text-properties style:use-window-font-color="true" style:font-name="Trebuchet MS" fo:font-size="11pt" fo:language="fr" fo:country="FR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02cm" svg:y="0cm" svg:width="2.937cm" svg:height="4.288cm" draw:z-index="0"><draw:image xlink:href="Pictures/2000000800002E4D000044A0034B567A.wmf" xlink:type="simple" xlink:show="embed" xlink:actuate="onLoad"/></draw:frame></text:p>
      <text:p text:style-name="P2"><text:span text:style-name="T1"><text:tab/>Loïse</text:span><text:span text:style-name="T2"> CUNHA</text:span></text:p>
      <text:p text:style-name="P3"><text:tab/>31 rue Val de Bellassise – 33560 Sainte Eulalie</text:p>
      <text:p text:style-name="P4"><text:span text:style-name="T3"><text:tab/>19 ans / tél 0604186509 / </text:span><text:a xlink:type="simple" xlink:href="mailto:lolo.cunha@free.fr"><text:span text:style-name="T4">lolo.cunha@free.fr</text:span></text:a></text:p>
      <text:p text:style-name="P5"/>
      <text:p text:style-name="P5"><text:tab/></text:p>
      <text:p text:style-name="P5"/>
      <text:p text:style-name="P6"><text:tab/><text:span text:style-name="T5">EMPATHIE – MAITRISE DE SOI - POLYVALENCE</text:span></text:p>
      <text:p text:style-name="P7"/>
      <text:p text:style-name="P8">DIPLOME</text:p>
      <text:p text:style-name="P9"/>
      <text:p text:style-name="P10"><text:span text:style-name="T6">2017 <text:s/><text:tab/>Baccalauréat série Scientifique, </text:span><text:span text:style-name="T7">lycée Elie Faure à Lormont.</text:span></text:p>
      <text:p text:style-name="P11"/>
      <text:p text:style-name="P12"><text:span text:style-name="T6">2013</text:span><text:span text:style-name="T7"><text:tab/></text:span><text:span text:style-name="T6">Brevet des collèges, </text:span><text:span text:style-name="T7">Collège François Mauriac Ste Eulalie</text:span></text:p>
      <text:p text:style-name="P9"><text:tab/></text:p>
      <text:p text:style-name="P13"/>
      <text:p text:style-name="P14">EXPERIENCE PROFESSIONNELLE</text:p>
      <text:p text:style-name="P13"/>
      <text:p text:style-name="P15"><text:span text:style-name="T6">10 au 13/04/2012<text:tab/></text:span><text:span text:style-name="T7">Stagiaire – </text:span><text:span text:style-name="T6">Clinique Vétérinaire LAGARDETTE</text:span><text:span text:style-name="T7"> à Lormont</text:span></text:p>
      <text:p text:style-name="P16"/>
      <text:list text:style-name="RTF_5f_Num_20_2">
        <text:list-item>
          <text:p text:style-name="P17">Observation des tâches effectuées par les assistantes et vétérinaires</text:p>
        </text:list-item>
        <text:list-item>
          <text:p text:style-name="P17">Assistance au cours des soins prodigués aux animaux</text:p>
        </text:list-item>
        <text:list-item>
          <text:p text:style-name="P17">Accueil et prise en charge des patients</text:p>
        </text:list-item>
        <text:list-item>
          <text:p text:style-name="P17">Nettoyage et rangement des salles d’intervention</text:p>
        </text:list-item>
      </text:list>
      <text:p text:style-name="P18"/>
      <text:p text:style-name="P15"><text:span text:style-name="T8">19 au 22/06/2012<text:tab/></text:span><text:span text:style-name="T9">Stagiaire <text:s/>- </text:span><text:span text:style-name="T8">La gent Canine à Yvrac</text:span></text:p>
      <text:p text:style-name="P16"/>
      <text:list text:style-name="RTF_5f_Num_20_2" text:continue-numbering="true">
        <text:list-item>
          <text:p text:style-name="P17">Observation des tâches effectuées en salon de toilettage canin</text:p>
        </text:list-item>
        <text:list-item>
          <text:p text:style-name="P17">Accueil des clients et leurs animaux</text:p>
        </text:list-item>
        <text:list-item>
          <text:p text:style-name="P17">Toilettage des animaux</text:p>
        </text:list-item>
        <text:list-item>
          <text:p text:style-name="P17">Nettoyage du matériel et désinfection</text:p>
        </text:list-item>
      </text:list>
      <text:p text:style-name="P19"/>
      <text:p text:style-name="P15"><text:span text:style-name="T8">17 au 21/12/2012</text:span><text:span text:style-name="T9"><text:tab/>Stagiaire <text:s/>- </text:span><text:span text:style-name="T8">Crèche Cadet Rousset à Sainte Eulalie</text:span></text:p>
      <text:p text:style-name="P16"/>
      <text:list text:style-name="RTF_5f_Num_20_2" text:continue-numbering="true">
        <text:list-item>
          <text:p text:style-name="P17">Observation des tâches effectuées par les auxiliaires de crèche</text:p>
        </text:list-item>
        <text:list-item>
          <text:p text:style-name="P17">Participation à la prise en charge des enfants, aide au repas</text:p>
        </text:list-item>
        <text:list-item>
          <text:p text:style-name="P17">Participation aux activités ludiques et découvertes avec les enfants</text:p>
        </text:list-item>
      </text:list>
      <text:p text:style-name="P19"/>
      <text:p text:style-name="P15"><text:span text:style-name="T8">15 au 19/02/2016</text:span><text:span text:style-name="T9"><text:tab/>Stagiaire <text:s/>- </text:span><text:span text:style-name="T8">Clinique Patte Blanche à Ambarès </text:span></text:p>
      <text:p text:style-name="P20"><text:span text:style-name="T10">17 au 28/07/2017</text:span><text:span text:style-name="T5"><text:tab/>Stagiaire <text:s/>- </text:span><text:span text:style-name="T10">Clinique Patte Blanche à Ambarès </text:span></text:p>
      <text:p text:style-name="P21"/>
      <text:list text:style-name="RTF_5f_Num_20_2" text:continue-numbering="true">
        <text:list-item>
          <text:p text:style-name="P17">Observation des tâches effectuées par les assistantes et le vétérinaire</text:p>
        </text:list-item>
        <text:list-item>
          <text:p text:style-name="P17">Assistance au cours des soins prodigués aux animaux</text:p>
        </text:list-item>
        <text:list-item>
          <text:p text:style-name="P17">Accueil des clients et prise en charge des patients, </text:p>
        </text:list-item>
        <text:list-item>
          <text:p text:style-name="P17">Nettoyage et rangement des salles d’intervention et des cages de séjour des animaux</text:p>
        </text:list-item>
      </text:list>
      <text:p text:style-name="P19"/>
      <text:p text:style-name="P22">COMPETENCES SPECIFIQUES</text:p>
      <text:p text:style-name="P23"/>
      <text:list text:style-name="RTF_5f_Num_20_2" text:continue-numbering="true">
        <text:list-item>
          <text:p text:style-name="P24"><text:span text:style-name="T8">Anglais :</text:span><text:span text:style-name="T9"> Niveau scolaire</text:span></text:p>
        </text:list-item>
        <text:list-item>
          <text:p text:style-name="P24"><text:span text:style-name="T8">Espagnol :</text:span><text:span text:style-name="T9"> Niveau scolaire</text:span></text:p>
        </text:list-item>
        <text:list-item>
          <text:p text:style-name="P24"><text:span text:style-name="T8">Informatique/ Bureautique :</text:span><text:span text:style-name="T9"> Pack Office (Word, Excel, Power point).</text:span></text:p>
        </text:list-item>
      </text:list>
      <text:p text:style-name="P25"/>
      <text:p text:style-name="P26">CENTRES D’INTERET</text:p>
      <text:p text:style-name="P27"/>
      <text:p text:style-name="P15"><text:span text:style-name="T11"><text:tab/>Sports</text:span><text:span text:style-name="T12"> : Hand Ball, Badmington, équitation, Foot, Billard.</text:span></text:p>
      <text:p text:style-name="P15"><text:span text:style-name="T13"><text:tab/>Voyages :</text:span><text:span text:style-name="T14"> Italie, Espagne, Portugal, Londr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7-07-07T14:43:21</meta:creation-date>
    <dc:date>2017-07-31T15:21:50</dc:date>
    <dc:language>fr-FR</dc:language>
    <meta:editing-cycles>3</meta:editing-cycles>
    <meta:editing-duration>PT7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250" meta:character-count="1702"/>
  </office:meta>
</office:document-meta>
</file>