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6pt" officeooo:rsid="000c04a1" officeooo:paragraph-rsid="000c04a1" style:font-size-asian="14pt" style:font-size-complex="16pt"/>
    </style:style>
    <style:style style:name="P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6pt" officeooo:rsid="000c04a1" officeooo:paragraph-rsid="00128d16" style:font-size-asian="14pt" style:font-size-complex="16pt"/>
    </style:style>
    <style:style style:name="P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6pt" officeooo:rsid="000c04a1" officeooo:paragraph-rsid="00194548" style:font-size-asian="14pt" style:font-size-complex="16pt"/>
    </style:style>
    <style:style style:name="P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6pt" officeooo:rsid="000dabf0" officeooo:paragraph-rsid="000c04a1" style:font-size-asian="14pt" style:font-size-complex="16pt"/>
    </style:style>
    <style:style style:name="P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6pt" officeooo:rsid="001261b1" officeooo:paragraph-rsid="000f536b" style:font-size-asian="14pt" style:font-size-complex="16pt"/>
    </style:style>
    <style:style style:name="P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6pt" officeooo:rsid="00194548" officeooo:paragraph-rsid="00194548" style:font-size-asian="14pt" style:font-size-complex="16pt"/>
    </style:style>
    <style:style style:name="P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16pt" style:text-underline-style="none" officeooo:rsid="0010cb17" officeooo:paragraph-rsid="001261b1" style:font-size-asian="14pt" style:font-size-complex="16pt"/>
    </style:style>
    <style:style style:name="P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16pt" style:text-underline-style="none" officeooo:rsid="000f536b" officeooo:paragraph-rsid="000f536b" style:font-size-asian="14pt" style:font-size-complex="16pt"/>
    </style:style>
    <style:style style:name="P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16pt" style:text-underline-style="none" officeooo:rsid="001261b1" officeooo:paragraph-rsid="001261b1" style:font-size-asian="14pt" style:font-size-complex="16pt"/>
    </style:style>
    <style:style style:name="P1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16pt" style:text-underline-style="none" officeooo:rsid="001b4718" officeooo:paragraph-rsid="001b4718" style:font-size-asian="16pt" style:font-size-complex="16pt"/>
    </style:style>
    <style:style style:name="P1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16pt" style:text-underline-style="none" officeooo:rsid="000dabf0" officeooo:paragraph-rsid="00194548" style:font-size-asian="16pt" style:font-size-complex="16pt"/>
    </style:style>
    <style:style style:name="P1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16pt" style:text-underline-style="none" officeooo:rsid="000f536b" officeooo:paragraph-rsid="0010cb17" style:font-size-asian="16pt" style:font-size-complex="16pt"/>
    </style:style>
    <style:style style:name="P1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16pt" style:text-underline-style="solid" style:text-underline-width="auto" style:text-underline-color="font-color" officeooo:rsid="000dabf0" officeooo:paragraph-rsid="000dabf0" style:font-size-asian="14pt" style:font-size-complex="16pt"/>
    </style:style>
    <style:style style:name="P1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24pt" style:text-underline-style="none" officeooo:rsid="000dabf0" officeooo:paragraph-rsid="000dabf0" style:font-size-asian="24pt" style:font-size-complex="24pt"/>
    </style:style>
    <style:style style:name="P1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24pt" style:text-underline-style="none" officeooo:rsid="000f536b" officeooo:paragraph-rsid="000f536b" style:font-size-asian="24pt" style:font-size-complex="24pt"/>
    </style:style>
    <style:style style:name="P1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24pt" style:text-underline-style="none" officeooo:rsid="0010cb17" officeooo:paragraph-rsid="0010cb17" style:font-size-asian="24pt" style:font-size-complex="24pt"/>
    </style:style>
    <style:style style:name="P1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28pt" style:text-underline-style="solid" style:text-underline-width="auto" style:text-underline-color="font-color" officeooo:rsid="000f536b" officeooo:paragraph-rsid="000f536b" style:font-size-asian="28pt" style:font-size-complex="28pt"/>
    </style:style>
    <style:style style:name="P1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officeooo:paragraph-rsid="001b4718"/>
    </style:style>
    <style:style style:name="P1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variant="normal" fo:text-transform="none" fo:color="#000000" style:font-name="Liberation Serif" fo:font-size="16pt" fo:letter-spacing="normal" fo:font-style="normal" style:text-underline-style="none" fo:font-weight="normal" officeooo:rsid="001cac17" officeooo:paragraph-rsid="001cac17" style:font-size-asian="14pt" style:font-weight-asian="normal" style:font-size-complex="16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variant="normal" fo:text-transform="none" fo:color="#000000" style:font-name="Liberation Serif" fo:font-size="16pt" fo:letter-spacing="normal" fo:font-style="normal" style:text-underline-style="none" fo:font-weight="normal" officeooo:rsid="001b4718" officeooo:paragraph-rsid="001b4718" style:font-size-asian="16pt" style:font-weight-asian="normal" style:font-size-complex="16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variant="normal" fo:text-transform="none" fo:color="#000000" style:font-name="Liberation Serif" fo:font-size="20pt" fo:letter-spacing="normal" fo:font-style="normal" style:text-underline-style="none" fo:font-weight="normal" officeooo:rsid="001cac17" officeooo:paragraph-rsid="001b4718" style:font-size-asian="20pt" style:font-weight-asian="normal" style:font-size-complex="20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variant="normal" fo:text-transform="none" fo:color="#000000" style:font-name="Liberation Serif" fo:font-size="24pt" fo:letter-spacing="normal" fo:font-style="normal" style:text-underline-style="none" fo:font-weight="normal" officeooo:rsid="001b4718" officeooo:paragraph-rsid="001b4718" style:font-size-asian="24pt" style:font-weight-asian="normal" style:font-size-complex="24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variant="normal" fo:text-transform="none" fo:color="#000000" style:font-name="arial" fo:font-size="16pt" fo:letter-spacing="normal" fo:font-style="normal" style:text-underline-style="none" fo:font-weight="normal" officeooo:rsid="001b4718" officeooo:paragraph-rsid="001b4718" style:font-size-asian="16pt" style:font-weight-asian="normal" style:font-size-complex="16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ff" fo:font-size="16pt" officeooo:rsid="000c04a1" officeooo:paragraph-rsid="00194548" style:font-size-asian="14pt" style:font-size-complex="16pt"/>
    </style:style>
    <style:style style:name="P2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ff" fo:font-size="16pt" officeooo:rsid="00273846" officeooo:paragraph-rsid="00273846" style:font-size-asian="14pt" style:font-size-complex="16pt"/>
    </style:style>
    <style:style style:name="P2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ff" fo:font-size="16pt" officeooo:rsid="0014b42e" officeooo:paragraph-rsid="00194548" style:font-size-asian="14pt" style:font-size-complex="16pt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font-size="16pt" officeooo:rsid="000c04a1" officeooo:paragraph-rsid="000c04a1" style:font-size-asian="14pt" style:font-size-complex="16pt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font-size="22pt" officeooo:rsid="00194548" officeooo:paragraph-rsid="00194548" style:font-size-asian="22pt" style:font-size-complex="22pt"/>
    </style:style>
    <style:style style:name="P29" style:family="paragraph" style:parent-style-name="Frame_20_contents">
      <style:text-properties fo:color="#0000ff" officeooo:rsid="00194548" officeooo:paragraph-rsid="00289852"/>
    </style:style>
    <style:style style:name="T1" style:family="text">
      <style:text-properties officeooo:rsid="000f4f3f"/>
    </style:style>
    <style:style style:name="T2" style:family="text">
      <style:text-properties officeooo:rsid="0010cb17"/>
    </style:style>
    <style:style style:name="T3" style:family="text">
      <style:text-properties officeooo:rsid="001261b1"/>
    </style:style>
    <style:style style:name="T4" style:family="text">
      <style:text-properties officeooo:rsid="00194548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8pt" style:text-underline-style="none" style:font-size-asian="28pt" style:font-size-complex="28pt"/>
    </style:style>
    <style:style style:name="T7" style:family="text">
      <style:text-properties fo:font-variant="normal" fo:text-transform="none" style:font-name="Liberation Serif" fo:font-size="16pt" fo:letter-spacing="normal" fo:font-style="normal" style:text-underline-style="none" fo:font-weight="normal" officeooo:rsid="001b4718" style:font-size-asian="16pt" style:font-weight-asian="normal" style:font-size-complex="16pt" style:font-weight-complex="normal"/>
    </style:style>
    <style:style style:name="T8" style:family="text">
      <style:text-properties officeooo:rsid="001f5443"/>
    </style:style>
    <style:style style:name="T9" style:family="text">
      <style:text-properties officeooo:rsid="00219ecf"/>
    </style:style>
    <style:style style:name="T10" style:family="text">
      <style:text-properties officeooo:rsid="00220c18"/>
    </style:style>
    <style:style style:name="T11" style:family="text">
      <style:text-properties officeooo:rsid="0022aa4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1d9580"/>
    </style:style>
    <style:style style:name="T14" style:family="text">
      <style:text-properties fo:font-size="16pt" style:text-underline-style="none" officeooo:rsid="001b4718" style:font-size-asian="16pt" style:font-size-complex="16pt"/>
    </style:style>
    <style:style style:name="T15" style:family="text">
      <style:text-properties fo:font-size="16pt" style:text-underline-style="none" officeooo:rsid="001cac17" style:font-size-asian="16pt" style:font-size-complex="16pt"/>
    </style:style>
    <style:style style:name="T16" style:family="text">
      <style:text-properties fo:color="#0000ff"/>
    </style:style>
    <style:style style:name="T17" style:family="text">
      <style:text-properties fo:color="#0000ff" officeooo:rsid="00194548"/>
    </style:style>
    <style:style style:name="T18" style:family="text">
      <style:text-properties officeooo:rsid="00323bfc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style:wrap="parallel" style:number-wrapped-paragraphs="no-limit" style:vertical-pos="middle" style:vertical-rel="baseline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Cadre1" text:anchor-type="paragraph" svg:x="0.226cm" svg:y="-1.653cm" svg:width="6.863cm" draw:z-index="1"><draw:text-box fo:min-height="3.455cm"><text:p text:style-name="P28">David chanteu<text:span text:style-name="T9">r</text:span></text:p><text:p text:style-name="P6"/><text:p text:style-name="P2">-4 Avenue Raymond poincaré Résidence Amélia <text:s text:c="17"/><text:span text:style-name="T4">33700 Mérignac</text:span></text:p></draw:text-box></draw:frame><draw:frame draw:style-name="fr1" draw:name="Cadre2" text:anchor-type="paragraph" svg:x="10.717cm" svg:y="-1.655cm" svg:width="5.325cm" draw:z-index="0"><draw:text-box fo:min-height="3.768cm"><text:p text:style-name="P24">-07 81 04 91 16</text:p><text:p text:style-name="P24"/><text:p text:style-name="P3"><text:a xlink:type="simple" xlink:href="mailto:-kujized@gmail.com" text:style-name="Internet_20_link" text:visited-style-name="Visited_20_Internet_20_Link"><text:span text:style-name="T16">-</text:span></text:a><text:a xlink:type="simple" xlink:href="mailto:-kujized@gmail.com" text:style-name="Internet_20_link" text:visited-style-name="Visited_20_Internet_20_Link"><text:span text:style-name="T17">kujized@gmail.com</text:span></text:a></text:p><text:p text:style-name="P25">-Permis B</text:p><text:p text:style-name="P26">-20 ans</text:p></draw:text-box></draw:frame><draw:frame draw:style-name="fr2" draw:name="Cadre3" text:anchor-type="as-char" svg:width="15.841cm" draw:z-index="2"><draw:text-box fo:min-height="1.804cm"><text:p text:style-name="P29"><text:span text:style-name="T6">Objectif</text:span><text:span text:style-name="T5">: devenir auxiliaire vétérinaire</text:span></text:p></draw:text-box></draw:frame></text:p>
      <text:p text:style-name="P14"><text:s/><text:span text:style-name="T12">Compétence</text:span><text:span text:style-name="T13">s</text:span><text:span text:style-name="T12"> professionnelle</text:span><text:span text:style-name="T13">s</text:span></text:p>
      <text:p text:style-name="P13"/>
      <text:p text:style-name="P11"><text:s/>. Accueil clientèle <text:span text:style-name="T10">physique</text:span></text:p>
      <text:p text:style-name="P11"><text:s text:c="18"/></text:p>
      <text:p text:style-name="P11"><text:s/>. Gestion Stock <text:s text:c="2"/></text:p>
      <text:p text:style-name="P11"><text:s text:c="48"/></text:p>
      <text:p text:style-name="P11"><text:s/>. Aide en consultation</text:p>
      <text:p text:style-name="P11"/>
      <text:p text:style-name="P11"><text:s/>. Suivis aux hospitalisés <text:s text:c="2"/></text:p>
      <text:p text:style-name="P11"><text:s text:c="35"/></text:p>
      <text:p text:style-name="P11"><text:s/>. <text:span text:style-name="T1">Entretien locaux-matériel</text:span></text:p>
      <text:p text:style-name="P11"/>
      <text:p text:style-name="P15"><text:s/>Expérience professionnelle</text:p>
      <text:p text:style-name="P17"/>
      <text:p text:style-name="P12">2017- Mise en situation en milieu professionnel <text:span text:style-name="T2">à la clinique vétérinaire <text:s text:c="20"/>du Docteur Brochet à Bordeaux CAUDERAN</text:span></text:p>
      <text:p text:style-name="P12"/>
      <text:p text:style-name="P16"><text:s/>Formation</text:p>
      <text:p text:style-name="P8"/>
      <text:p text:style-name="P7"><text:span text:style-name="T3"><text:s/>2015-</text:span>Bac L lycée Léon Gontrand Damas, Rémire-Montjoly</text:p>
      <text:p text:style-name="P7"/>
      <text:p text:style-name="P9"><text:s/>2012-Brevet des collèges</text:p>
      <text:p text:style-name="P9"/>
      <text:p text:style-name="P18"><text:span text:style-name="T14"><text:s/>Langue Anglaise,</text:span><text:span text:style-name="T15">niveau </text:span><text:span text:style-name="T7">courant</text:span></text:p>
      <text:p text:style-name="P20"/>
      <text:p text:style-name="P22"><text:s/>Renseignements complémentaire<text:span text:style-name="T8">s</text:span></text:p>
      <text:p text:style-name="P21"/>
      <text:p text:style-name="P19"><text:s/>Pratique le badminton et la plongée sous-marine,<text:span text:style-name="T11">affinités en informatique</text:span></text:p>
      <text:p text:style-name="P19"><text:soft-page-break/></text:p>
      <text:p text:style-name="P21"/>
      <text:p text:style-name="P19"/>
      <text:p text:style-name="P23"/>
      <text:p text:style-name="P23"/>
      <text:p text:style-name="P10"/>
      <text:p text:style-name="P10"/>
      <text:p text:style-name="P7"/>
      <text:p text:style-name="P5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0:50:35.943000000</meta:creation-date>
    <dc:date>2017-08-30T15:27:03.128000000</dc:date>
    <meta:editing-duration>PT1H8M36S</meta:editing-duration>
    <meta:editing-cycles>20</meta:editing-cycles>
    <meta:generator>LibreOffice/5.1.6.2$Windows_x86 LibreOffice_project/07ac168c60a517dba0f0d7bc7540f5afa45f0909</meta:generator>
    <meta:print-date>2017-05-06T15:30:06.554000000</meta:print-date>
    <meta:document-statistic meta:table-count="0" meta:image-count="0" meta:object-count="0" meta:page-count="2" meta:paragraph-count="25" meta:word-count="88" meta:character-count="820" meta:non-whitespace-character-count="596"/>
  </office:meta>
</office:document-meta>
</file>