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ienvenue, aujourd'hui, des astuces sont dévoilées pour votre sécurité auprès des arnaques de rares, extras et ultras au Casino.</text:p>
      <text:p text:style-name="Standard"/>
      <text:p text:style-name="Standard">Astuce n°1 :</text:p>
      <text:p text:style-name="Standard"/>
      <text:p text:style-name="Standard">Vos habitudes : Ne fréquentez pas trop souvent les brocantes ou les casinos non officiel,il y a quelques personnes désagréables dans ces lieux qui arnaquent nos joueurs pour « devenir riche ».</text:p>
      <text:p text:style-name="Standard"/>
      <text:p text:style-name="Standard">Astuce n°2 :</text:p>
      <text:p text:style-name="Standard"/>
      <text:p text:style-name="Standard">Pour ce qui est du Casino : Pour être protégé des ces escroqueries, veuillez côtoyer les casinos de Croupier agrée.</text:p>
      <text:p text:style-name="Standard"/>
      <text:p text:style-name="Standard">Astuce n°3 : </text:p>
      <text:p text:style-name="Standard"/>
      <text:p text:style-name="Standard">Conseils : En cas de besoins, des guides sont à votre disposition au sujet des prix d'objets ou autres.</text:p>
      <text:p text:style-name="Standard"/>
      <text:p text:style-name="Standard">Astuce n°4 :</text:p>
      <text:p text:style-name="Standard"/>
      <text:p text:style-name="Standard">Valeurs : Les mobis VIP n'ont pas de valeurs, par contre, pour les extras qui peuvent être classiques, rares..etc, ceux-là ont même beaucoup de valeurs.</text:p>
      <text:p text:style-name="Standard"/>
      <text:p text:style-name="Standard">Astuce n°5 :</text:p>
      <text:p text:style-name="Standard"/>
      <text:p text:style-name="Standard">Les échanges : Certains échanges peuvent être des arnaques, si quelqu'un te propose de te commercer un mobis VIP contre ton extra, tu ne dois en aucun cas accepter l'offre. Comme cela a été prononcé précédemment, le mobis VIP ne fait pas le poids contre ton extra.</text:p>
      <text:p text:style-name="Standard"/>
      <text:p text:style-name="Standard">Quand cette mascarade se présente, n'hésitez pas à nous prévenir en appuyant sur le bouton « Arnaque » lors de ta demande de rapport. En donnant plus de détails, le Scam Manager pourra sanctionner l'arnaqueur rapidment.</text:p>
      <text:p text:style-name="Standard"/>
      <text:p text:style-name="Standard">Maintenant, vous savez ce que vous devez faire pour ne pas être arnaqué alors je vous souhaite un bon jeu sur HabboCity.</text:p>
      <text:p text:style-name="Standard"/>
      <text:p text:style-name="Standard">Dorian.Skin, journalis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7T17:19:17.21</meta:creation-date>
    <meta:editing-duration>PT7M50S</meta:editing-duration>
    <meta:editing-cycles>2</meta:editing-cycles>
    <meta:generator>OpenOffice/4.1.2$Win32 OpenOffice.org_project/412m3$Build-9782</meta:generator>
    <meta:initial-creator>Alexandra Fuster</meta:initial-creator>
    <meta:document-statistic meta:table-count="0" meta:image-count="0" meta:object-count="0" meta:page-count="1" meta:paragraph-count="14" meta:word-count="237" meta:character-count="1379"/>
    <dc:date>2017-08-27T18:27:55.21</dc:date>
    <dc:creator>Alexandra Fuster</dc:creator>
  </office:meta>
</office:document-meta>
</file>