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ienvenue à tous, aujourd'hui pour les nouveaux arrivants, je vous présente le résumé des articles de la semaine. Souvent, être informé de toutes les nouvelles sur CityNews est très agréable.</text:p>
      <text:p text:style-name="Standard"/>
      <text:p text:style-name="Standard">Le premier article posté cette semaine est l'interview de ,maxy :</text:p>
      <text:p text:style-name="Standard"/>
      <text:p text:style-name="Standard">Dorian.Skin, journaliste, nous a présenté ,maxy qui est le responsable des animateurs sur City News. A travers les questions réclamées de notre journaliste, ,maxy nous confie son expérience.</text:p>
      <text:p text:style-name="Standard"/>
      <text:p text:style-name="Standard">Il veut révolutionner le monde de l'animation en partageant ses connaissances et les mettre en pratique. Son imagination lui coûte environ 2 heures de travail aux côtés de ses collègues architectes. Il nous divertit de sa simplicité sur HabboCity depuis 1 mois seulement. Il adore son lieu de travail, d'ailleurs, vous pouvez toujours retrouver sur l'hôtel ses merveilleuses créations dont son Bowling ou son Badminton, à vous de voir ! Merci ,maxy !</text:p>
      <text:p text:style-name="Standard"/>
      <text:p text:style-name="Standard">Pour plus de précisions, cliquez (ici)</text:p>
      <text:p text:style-name="Standard"/>
      <text:p text:style-name="Standard">Le deuxième article est notre hommage de l'attentat de Barcelone :</text:p>
      <text:p text:style-name="Standard"/>
      <text:p text:style-name="Standard">Cet événement nous a tous touché et notre animateur en test, Acciaro s'est porté volontaire pour demander les avis gratifiants de nos staffs et joueurs d'HabboCity. Nous apportons notre soutien en ayant fabriqué un badge pour toutes les personnes en deuil.</text:p>
      <text:p text:style-name="Standard"/>
      <text:p text:style-name="Standard">Voici le badge : </text:p>
      <text:p text:style-name="Standard"/>
      <text:p text:style-name="Standard">Le troisième est notre recherche d'influenceurs :</text:p>
      <text:p text:style-name="Standard"/>
      <text:p text:style-name="Standard">A quoi consiste le poste d'influenceur ? Cela consiste à faire la promotion d'HabboCity, il sera également charger de répondre aux messages de la page facebook d’Habbocity et il devra être à l'attente des joueurs. Il créer ses images et les partage pour ainsi faire évoluer la population d'HabboCity. Pour en intégrer le personnel, l'influenceur sera suivit d'une formation « pré-staff ».</text:p>
      <text:p text:style-name="Standard"/>
      <text:p text:style-name="Standard">Récemment, nous avons recrutés nos nouveaux influenceurs, les voici :</text:p>
      <text:p text:style-name="Standard"/>
      <text:p text:style-name="Standard">- Dinogaletto</text:p>
      <text:p text:style-name="Standard">- Sowford</text:p>
      <text:p text:style-name="Standard">- Dafto</text:p>
      <text:p text:style-name="Standard"/>
      <text:p text:style-name="Standard">L’équipe de CityNews les félicite et leur souhaite un bon courage.</text:p>
      <text:p text:style-name="Standard"/>
      <text:p text:style-name="Standard">Le quatrième est l'ensemble des avis de staffs que Dorian.Skin a rencontré :</text:p>
      <text:p text:style-name="Standard"/>
      <text:p text:style-name="Standard">Dans leurs réponses, les staffs considèrent notre communauté soudée, gentille, belle... etc mais avec plusieurs catégories comme certains qui sont matures et certains qui ne le sont pas. Ils projettent l'amélioration des animations et plus de nouveautés.</text:p>
      <text:p text:style-name="Standard"/>
      <text:p text:style-name="Standard">Dans notre avant-dernière article de la semaine, Dorian.Skin nous explique la monnaie sur HabboCity :</text:p>
      <text:p text:style-name="Standard"/>
      <text:p text:style-name="Standard">Il nous explique les types de monnaies à travers HabboCity qui peuvent être gratuites ou bien payantes. Il y a aussi leurs fonctions, les badges où des commandes inédites. Tout cela est exposé sur l'article que vous pouvez découvrir juste en dessous.</text:p>
      <text:p text:style-name="Standard"/>
      <text:p text:style-name="Standard"><text:soft-page-break/>Le lien pour y faire un tour c'est (ici)</text:p>
      <text:p text:style-name="Standard"/>
      <text:p text:style-name="Standard">Et enfin ! Notre dernier article prononce les recrutements de notre équipe CityNews :</text:p>
      <text:p text:style-name="Standard"/>
      <text:p text:style-name="Standard">Plusieurs postes sont à disposition, il y a de tout ! Graphiste, Correcteur, Animateur et j'en passe !</text:p>
      <text:p text:style-name="Standard">Pour aller voir toutes les explications sur ces postes libres, (clique) !</text:p>
      <text:p text:style-name="Standard"/>
      <text:p text:style-name="Standard">Si vous êtes intéressés , remplissez le questionnaire en cliquant (ici) !</text:p>
      <text:p text:style-name="Standard"/>
      <text:p text:style-name="Standard">Tout le monde a sa chance ! Qui ne tente rien, n'a rien.</text:p>
      <text:p text:style-name="Standard"/>
      <text:p text:style-name="Standard">Voici pour ce résumé, qui est, certes, un peu long mais qui est très instructif, surtout pour nos nouveaux arrivants. Passez un bon séjour sur HabboCity.</text:p>
      <text:p text:style-name="Standard"/>
      <text:p text:style-name="Standard">Article rédigé par nelyth, journaliste en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a Fuster</meta:initial-creator>
    <meta:creation-date>2017-08-26T21:51:13.72</meta:creation-date>
    <meta:document-statistic meta:table-count="0" meta:image-count="0" meta:object-count="0" meta:page-count="2" meta:paragraph-count="27" meta:word-count="518" meta:character-count="3184"/>
    <dc:date>2017-08-27T00:55:35.18</dc:date>
    <dc:creator>Alexandra Fuster</dc:creator>
    <meta:editing-duration>PT16M55S</meta:editing-duration>
    <meta:editing-cycles>1</meta:editing-cycles>
    <meta:generator>OpenOffice/4.1.2$Win32 OpenOffice.org_project/412m3$Build-9782</meta:generator>
  </office:meta>
</office:document-meta>
</file>