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a8fe" officeooo:paragraph-rsid="0011a8f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11a8fe" officeooo:paragraph-rsid="0011a8fe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11a8fe" officeooo:paragraph-rsid="0011a8f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u xx/xx/xx<text:tab/><text:tab/><text:tab/><text:tab/><text:tab/><text:tab/><text:tab/><text:tab/>[Grade][Matricule][Nom]</text:p>
      <text:p text:style-name="P1"/>
      <text:p text:style-name="P1"/>
      <text:p text:style-name="P2">Rapport concernant [Sujet]</text:p>
      <text:p text:style-name="P2"/>
      <text:p text:style-name="P3">Le cadet smith/La BEIM a effectué :</text:p>
      <text:p text:style-name="P3"/>
      <text:p text:style-name="P3">- Une opérateur réussie</text:p>
      <text:p text:style-name="P3"/>
      <text:p text:style-name="P3">- Un manque de respect envers le cadet solo</text:p>
      <text:p text:style-name="P3"/>
      <text:p text:style-name="P3">Je recomande/j’applique donc une augmentation/retrogradation sur le cadet smith sous réserve des preuves suivantes :</text:p>
      <text:p text:style-name="P3"/>
      <text:p text:style-name="P3">- Je jure sur l’honneur avoir assisté a l’affaire</text:p>
      <text:p text:style-name="P3"/>
      <text:p text:style-name="P3">- Enregistrement, témoin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6T13:40:31.672000000</meta:creation-date>
    <dc:date>2017-08-26T23:29:39.349000000</dc:date>
    <meta:editing-duration>PT8H8M14S</meta:editing-duration>
    <meta:editing-cycles>1</meta:editing-cycles>
    <meta:document-statistic meta:table-count="0" meta:image-count="0" meta:object-count="0" meta:page-count="1" meta:paragraph-count="8" meta:word-count="54" meta:character-count="367" meta:non-whitespace-character-count="314"/>
    <meta:generator>LibreOffice/5.2.7.2$Windows_x86 LibreOffice_project/2b7f1e640c46ceb28adf43ee075a6e8b8439ed10</meta:generator>
  </office:meta>
</office:document-meta>
</file>