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Georgia" fo:font-size="12pt" officeooo:rsid="006b6900" officeooo:paragraph-rsid="0007d9a4" style:font-size-asian="12pt" style:font-size-complex="12pt"/>
    </style:style>
    <style:style style:name="P2" style:family="paragraph" style:parent-style-name="Standard">
      <style:paragraph-properties fo:text-align="center" style:justify-single-word="false"/>
      <style:text-properties style:font-name="Georgia" fo:font-size="12pt" officeooo:rsid="001ee46d" officeooo:paragraph-rsid="0007d9a4" style:font-size-asian="12pt" style:font-size-complex="12pt"/>
    </style:style>
    <style:style style:name="P3" style:family="paragraph" style:parent-style-name="Standard">
      <style:paragraph-properties fo:text-align="start" style:justify-single-word="false"/>
      <style:text-properties style:font-name="Georgia" fo:font-size="12pt" officeooo:rsid="001ee46d" officeooo:paragraph-rsid="0007d9a4" style:font-size-asian="12pt" style:font-size-complex="12pt"/>
    </style:style>
    <style:style style:name="P4" style:family="paragraph" style:parent-style-name="Standard">
      <style:paragraph-properties fo:text-align="start" style:justify-single-word="false"/>
      <style:text-properties style:font-name="Georgia" fo:font-size="12pt" officeooo:rsid="002029b6" officeooo:paragraph-rsid="0007d9a4" style:font-size-asian="12pt" style:font-size-complex="12pt"/>
    </style:style>
    <style:style style:name="P5" style:family="paragraph" style:parent-style-name="Standard">
      <style:paragraph-properties fo:text-align="start" style:justify-single-word="false"/>
      <style:text-properties style:font-name="Georgia" fo:font-size="12pt" officeooo:rsid="0022d32a" officeooo:paragraph-rsid="0007d9a4" style:font-size-asian="12pt" style:font-size-complex="12pt"/>
    </style:style>
    <style:style style:name="P6" style:family="paragraph" style:parent-style-name="Standard">
      <style:paragraph-properties fo:text-align="start" style:justify-single-word="false"/>
      <style:text-properties style:font-name="Georgia" fo:font-size="12pt" officeooo:rsid="00236417" officeooo:paragraph-rsid="0007d9a4" style:font-size-asian="12pt" style:font-size-complex="12pt"/>
    </style:style>
    <style:style style:name="P7" style:family="paragraph" style:parent-style-name="Standard">
      <style:paragraph-properties fo:text-align="start" style:justify-single-word="false"/>
      <style:text-properties style:font-name="Georgia" fo:font-size="12pt" officeooo:rsid="00272047" officeooo:paragraph-rsid="0007d9a4" style:font-size-asian="12pt" style:font-size-complex="12pt"/>
    </style:style>
    <style:style style:name="P8" style:family="paragraph" style:parent-style-name="Standard">
      <style:paragraph-properties fo:text-align="start" style:justify-single-word="false"/>
      <style:text-properties style:font-name="Georgia" fo:font-size="12pt" officeooo:rsid="0028a53f" officeooo:paragraph-rsid="0007d9a4" style:font-size-asian="12pt" style:font-size-complex="12pt"/>
    </style:style>
    <style:style style:name="P9" style:family="paragraph" style:parent-style-name="Standard">
      <style:paragraph-properties fo:text-align="start" style:justify-single-word="false"/>
      <style:text-properties style:font-name="Georgia" fo:font-size="12pt" officeooo:rsid="0029d168" officeooo:paragraph-rsid="0007d9a4" style:font-size-asian="12pt" style:font-size-complex="12pt"/>
    </style:style>
    <style:style style:name="P10" style:family="paragraph" style:parent-style-name="Standard">
      <style:paragraph-properties fo:text-align="start" style:justify-single-word="false"/>
      <style:text-properties style:font-name="Georgia" fo:font-size="12pt" officeooo:rsid="002e58d4" officeooo:paragraph-rsid="0007d9a4" style:font-size-asian="12pt" style:font-size-complex="12pt"/>
    </style:style>
    <style:style style:name="P11" style:family="paragraph" style:parent-style-name="Standard">
      <style:paragraph-properties fo:text-align="start" style:justify-single-word="false"/>
      <style:text-properties style:font-name="Georgia" fo:font-size="12pt" officeooo:rsid="0032bd63" officeooo:paragraph-rsid="0007d9a4" style:font-size-asian="12pt" style:font-size-complex="12pt"/>
    </style:style>
    <style:style style:name="P12" style:family="paragraph" style:parent-style-name="Standard">
      <style:paragraph-properties fo:text-align="start" style:justify-single-word="false"/>
      <style:text-properties style:font-name="Georgia" fo:font-size="12pt" officeooo:rsid="0032f5f2" officeooo:paragraph-rsid="0007d9a4" style:font-size-asian="12pt" style:font-size-complex="12pt"/>
    </style:style>
    <style:style style:name="P13" style:family="paragraph" style:parent-style-name="Standard">
      <style:paragraph-properties fo:text-align="start" style:justify-single-word="false"/>
      <style:text-properties style:font-name="Georgia" fo:font-size="12pt" officeooo:rsid="0033010b" officeooo:paragraph-rsid="0007d9a4" style:font-size-asian="12pt" style:font-size-complex="12pt"/>
    </style:style>
    <style:style style:name="P14" style:family="paragraph" style:parent-style-name="Standard">
      <style:paragraph-properties fo:text-align="start" style:justify-single-word="false"/>
      <style:text-properties style:font-name="Georgia" fo:font-size="12pt" officeooo:rsid="0034923f" officeooo:paragraph-rsid="0007d9a4" style:font-size-asian="12pt" style:font-size-complex="12pt"/>
    </style:style>
    <style:style style:name="P15" style:family="paragraph" style:parent-style-name="Standard">
      <style:paragraph-properties fo:text-align="start" style:justify-single-word="false"/>
      <style:text-properties style:font-name="Georgia" fo:font-size="12pt" officeooo:rsid="0037ccea" officeooo:paragraph-rsid="0007d9a4" style:font-size-asian="12pt" style:font-size-complex="12pt"/>
    </style:style>
    <style:style style:name="P16" style:family="paragraph" style:parent-style-name="Standard">
      <style:paragraph-properties fo:text-align="start" style:justify-single-word="false"/>
      <style:text-properties style:font-name="Georgia" fo:font-size="12pt" officeooo:rsid="00380965" officeooo:paragraph-rsid="0007d9a4" style:font-size-asian="12pt" style:font-size-complex="12pt"/>
    </style:style>
    <style:style style:name="P17" style:family="paragraph" style:parent-style-name="Standard">
      <style:paragraph-properties fo:text-align="start" style:justify-single-word="false"/>
      <style:text-properties style:font-name="Georgia" fo:font-size="12pt" officeooo:rsid="006a06a3" officeooo:paragraph-rsid="0007d9a4" style:font-size-asian="12pt" style:font-size-complex="12pt"/>
    </style:style>
    <style:style style:name="T1" style:family="text">
      <style:text-properties officeooo:rsid="002029b6"/>
    </style:style>
    <style:style style:name="T2" style:family="text">
      <style:text-properties officeooo:rsid="0020dd11"/>
    </style:style>
    <style:style style:name="T3" style:family="text">
      <style:text-properties officeooo:rsid="0021a4e6"/>
    </style:style>
    <style:style style:name="T4" style:family="text">
      <style:text-properties officeooo:rsid="0022d32a"/>
    </style:style>
    <style:style style:name="T5" style:family="text">
      <style:text-properties officeooo:rsid="00253059"/>
    </style:style>
    <style:style style:name="T6" style:family="text">
      <style:text-properties officeooo:rsid="00272047"/>
    </style:style>
    <style:style style:name="T7" style:family="text">
      <style:text-properties officeooo:rsid="0029d168"/>
    </style:style>
    <style:style style:name="T8" style:family="text">
      <style:text-properties officeooo:rsid="002da1ac"/>
    </style:style>
    <style:style style:name="T9" style:family="text">
      <style:text-properties officeooo:rsid="002e58d4"/>
    </style:style>
    <style:style style:name="T10" style:family="text">
      <style:text-properties officeooo:rsid="0032f5f2"/>
    </style:style>
    <style:style style:name="T11" style:family="text">
      <style:text-properties officeooo:rsid="0033010b"/>
    </style:style>
    <style:style style:name="T12" style:family="text">
      <style:text-properties officeooo:rsid="00335959"/>
    </style:style>
    <style:style style:name="T13" style:family="text">
      <style:text-properties officeooo:rsid="0035f43c"/>
    </style:style>
    <style:style style:name="T14" style:family="text">
      <style:text-properties officeooo:rsid="00380965"/>
    </style:style>
    <style:style style:name="T15" style:family="text">
      <style:text-properties officeooo:rsid="003974f4"/>
    </style:style>
    <style:style style:name="T16" style:family="text">
      <style:text-properties officeooo:rsid="0062f187"/>
    </style:style>
    <style:style style:name="T17" style:family="text">
      <style:text-properties officeooo:rsid="0069e46b"/>
    </style:style>
    <style:style style:name="T18" style:family="text">
      <style:text-properties officeooo:rsid="006a06a3"/>
    </style:style>
    <style:style style:name="T19" style:family="text">
      <style:text-properties officeooo:rsid="006b69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ITRE 3: LE JUGEMENT</text:p>
      <text:p text:style-name="P2"/>
      <text:p text:style-name="P3">CHAPITRE 3 PARTIE 1</text:p>
      <text:p text:style-name="P3"/>
      <text:p text:style-name="P3"><text:tab/>Une lueur au loin. L'aube pointait le bout de son nez, dévoilant le massacre glacé de la nuit. Les corps jonchaient le sol. Tous appartenant au même peuple, celui des Qwitch. Cette nuit, la guerre civile avait débuté. La grande famille de Cratsis avait pris le contrôle du Grand Dôme en faisant assassiner ses derniers rivaux. Puis elle s'était tournée vers ses opposants. Pour prévenir de toute riposte, de toute opposition, elle avait choisie de faire un exemple des zones où les contestataires étaient les plus nombreux et risquaient de refuser son autorité. Alors, elle avait agit avant, envoyant soldats et mercenaires s'occuper des futurs probables rebelles, en pleine nuit sainte, afin de tuer dans l’œuf toute résistance à son accession au pouvoir. Des troupes avaient ainsi marché <text:s/>sue Elglace, Delmartse, Hibor et Fortuitse, les principaux foyers de menace, durant la nuit.</text:p>
      <text:p text:style-name="P3"/>
      <text:p text:style-name="P3"><text:tab/>Mains liées dans le dos, chaînes aux pieds, agenouillés au sol, les prisonniers avaient été alignés sur la place en quatre grandes rangées. Partout autour d'eux, des mercenaires armées jusqu'aux dents, et des archers sur les toits. La lutte était finie. Tous les cadavres avaient été rassemblés en tas. Un très gros tas. Dherlos les avait entendu. Quarante-deux villageois tués, contre neuf des assaillants. Maintenant, les vaincus attendaient. Un jeune homme déboula sur la grande place, chevauchant fièrement <text:span text:style-name="T1">son cheval blanc. Toujours sur sa bête, il se pencha vers l'un des gardes pour converser à voix basse. Puis, l'homme se redressa, le torse bombé, et s'approcha de la première rangée.</text:span></text:p>
      <text:p text:style-name="P3"/>
      <text:p text:style-name="P4"><text:tab/>Il descendit alors de son destrier, avant de donner les rennes à un autre homme armé. Il portait de riches vêtements d'étoffes pourpres et blanches. Sur sa tête, un ridicule chapeau à plume, signe de son haut rang. Le jeune bourgeois se plaça face aux habitants, avant de clamer haut et fort:</text:p>
      <text:p text:style-name="P4">« Au nom de ma douce cousine Rayana, et de nôtre Maître Suprême à tous, votre nouveau Roi, le grand Baloff, de la dynastie des Cratsis, vous êtes tous, habitants de Delmartse, en état d'arrestation pour non-respect de vos Hauts Dirigeants, en attendant votre jugement prochain !</text:p>
      <text:p text:style-name="P4"/>
      <text:p text:style-name="P4"><text:tab/><text:span text:style-name="T2">L'homme afficha un grand sourire, tout content de son petit effet. Pire encore, face aux regards meurtriers ou désespérés de ses interlocuteurs, il jubilait. Il lança alors, d'une voix vibrante d'excitation:</text:span></text:p>
      <text:p text:style-name="P4">« <text:span text:style-name="T3">Et c'est moi qui juge ! »</text:span></text:p>
      <text:p text:style-name="P4"/>
      <text:p text:style-name="P4"><text:tab/><text:span text:style-name="T4">Il se plaça au bout de la première rangée, encadré par une garde rapprochée. Derrière le premier prisonnier de la file se placèrent trois mercenaires. Le jeune homme fixa le vieillard à genoux juste devant lui. Il le toisa froidement durant quelques instants, tandis que le vieil homme tremblait à moitié de peur. Un simple mot sortit de la bouche du noble.</text:span></text:p>
      <text:p text:style-name="P5">« Non. »</text:p>
      <text:p text:style-name="P5"/>
      <text:p text:style-name="P6">L'un des mercenaires saisit alors le front du prisonnier, renversa sèchement sa tête en arrière d'une main, tandis que l'autre, tenant un poignard étincelant, fila sous la gorge du vieillard, simplement, tranchant la peau et la trachée. <text:span text:style-name="T5">Le sang gicla. L'homme tenta de se débattre dans son agonie, mais fut plaqué au sol par les deux autres mercenaires qui lui firent mordre la poussière. Le temps passa, et, après les derniers soubresauts, le nommé juge ne marmonna qu'avec dépit:</text:span></text:p>
      <text:p text:style-name="P6">« <text:span text:style-name="T6">On a pas toute la journée ! Brounti, Drongh, Rwenta, allez les aider ! Allez, on accélère l'allure ! »</text:span></text:p>
      <text:p text:style-name="P6"><text:soft-page-break/></text:p>
      <text:p text:style-name="P7"><text:tab/>Il se plaça devant une femme d'une trentaine d'années, blanche comme la neige, tremblant d'effroi. Près d'elle, le cadavre encore chaud d'où s'écoulait lentement le sang pâteux.</text:p>
      <text:p text:style-name="P7">« Oui. »</text:p>
      <text:p text:style-name="P7">Le temps sembla se figer, puis l'un des mercenaires arriva à sa hauteur avec un grand sac sombre, avant de le poser lourdement sur le sol. Il en sortit un collier de fer rigide comportant deux petits crochets, un de chaque coté. L'un des hommes d'armes saisit la tête de la jeune femme qui se mit à paniquer encore plus, puis l'autre ouvrit le collier et lui en encercla le cou sans difficulté, avant que celui-ci se referme avec un claquement sec.</text:p>
      <text:p text:style-name="P8">La jeune femme n'osa plus bouger, se figeant complètement, le souffle coupé par la peur. Le noble s'arrêta devant le troisième prisonnier, avant d'annoncer d'une voix enjouée:</text:p>
      <text:p text:style-name="P8">« Oui. »</text:p>
      <text:p text:style-name="P8">Puis le jugement continua.</text:p>
      <text:p text:style-name="P8"/>
      <text:p text:style-name="P8"><text:tab/>Dherlos était de la troisième rangée. <text:span text:style-name="T7">Ses mains, croisées dans son dos, étaient solidement ligotées. Ses chevilles étaient reliées entre elles par une courte et lourde chaîne. Mais ce qui l'angoissait, c'était de voir le tribun se rapprocher inexorablement de lui. Il ne lui restait peut-être que quelques minutes à vivre avant d'en finir sur une longue agonie. Il était entouré de deux femmes, une à sa droite et une à sa gauche. Les mercenaires avaient fait alterner les hommes par mesure de sécurité. Le cœur de Dherlos battit plus fort. La première rangée venait d'être épurée par cet homme horrible. Il avait pu remarqué que les « oui » avaient tout de même été majoritaires, et que ceux qui avaient été condamné étaient le plus souvent les enfants les plus fragiles ou les personnes les plus âgées. Les plus petits avaient été systématiquement abattus, et les bébés avaient été emmenés par quelques mercenaires avant la mise en rangs.</text:span></text:p>
      <text:p text:style-name="P8"/>
      <text:p text:style-name="P9"><text:tab/>C'est alors qu'il vit que l'on faisait mettre debout les survivants de la première rangée. Puis des gardes relièrent les colliers des prisonniers avec des chaînes. Pendant ce temps, le jugement du deuxième rang, celui juste devant Dherlos, commença. Sentant son cœur s'emballer, Dherlos ferma les eux, tenta de ne penser à rien. Il ne voulait pas voir la mise à mort qui allait se dérouler juste en face. En vain. Il finit par entendre la voix du juge se rapprocher, à entendre des « non », des « non » lointains qui se rapprochèrent, pour ensuite s'éloigner. Le jeune homme n'osa pas ouvrir les yeux avant qu'il ne perçoive plus ce son affreux. Derrière chaque « non » suivait un cri, une plainte ou une supplication, un « Résistance » pour les plus téméraires, avant que des gargouillis et de faibles mouvements désespérés se fassent entendre.</text:p>
      <text:p text:style-name="P8"/>
      <text:p text:style-name="P8"><text:tab/><text:span text:style-name="T8">Sa rangée venait d'être entamée. Cela allait bientôt être son tour. Il allait devoir avoir fière allure et paraître solide comme un roc pour sa survie. La jeune fille à sa droite, Criscita, passerait avant lui. Elle respirait bruyamment et fixait le noble qui se rapprochait trop rapidement d'eux. Dherlos eut alors une crise de panique. Son corps tout entier se mit à trembler. Il sentit une pression dans son ventre, une vapeur dans sa tête, et manqua de faire un malaise. </text:span></text:p>
      <text:p text:style-name="P8">« <text:span text:style-name="T9">Reste fort, reste fort. » Il se le répétait à lui-même intérieurement, mais à ce moment précis, cela ne servait plus à rien. Le noble arriva face à Criscita. Elle se figea d'effroi, telle une statue. Les secondes parurent des années, puis le mot fatidique tomba.</text:span></text:p>
      <text:p text:style-name="P8">« <text:span text:style-name="T9">Non. »</text:span></text:p>
      <text:p text:style-name="P8"/>
      <text:p text:style-name="P8"><text:tab/><text:span text:style-name="T9">Elle n'eut pas le temps de faire le moindre geste ni de dire quoi que ce soit. Un peu de sang gicla sur le visage de Dherlos, bien plus terrorisé que jamais dans toute sa vie. Face à cette vision de pure violence et d'horreur, il demeura à son tour immobile, le regard fixe et creux, le visage livide, ses jambes le soutenant à peine. Il ne remarqua ni n'entendit l'être </text:span><text:soft-page-break/><text:span text:style-name="T9">abominable qui se le fixa alors.</text:span></text:p>
      <text:p text:style-name="P8">« <text:span text:style-name="T9">Oui. »</text:span></text:p>
      <text:p text:style-name="P8"/>
      <text:p text:style-name="P8"><text:tab/><text:span text:style-name="T9">Non, il n'entendit rien. Toutes ses pensées étaient tournées vers Criscita, prise de quelques convulsions dans sa souffrance suprême. Le tribun avisa la femme qui se trouvait à la gauche de Dherlos. Là non plus, tellement battaient ses tempes, Dherlos n'entendit jamais son verdict. Il aperçut juste, du coin de l’œil, cette femme s'écrouler elle aussi dans un profond jappement.</text:span></text:p>
      <text:p text:style-name="P10">A ce moment, Dherlos ne pensa plus. La seule chose qu'il était encore capable de faire était de se maintenir sur ses genoux. Il ne sentit pas non plus le lourd collier de métal qu'on lui enfila avant de se refermer dans le son mécanique et inhumain de l'enfer. Quelques temps après, lorsqu'un des mercenaires le souleva pour le mettre debout, il ne le regarda même pas. Il ne vit plus rien de ce qui l'entourait. Son esprit était absent, ses sens fonctionnaient à peine. Il ne se rendit même pas compte qu'on le reliait à de nouvelles chaînes. Sa blessure était trop douloureuse pour qu'il ne la supporte. Près de lui, par terre, se trouvaient ces deux femmes <text:s/>dont les corps recroquevillés traduisaient ses pensées. Il ne reprit réellement conscience que lorsqu'on le fit marcher vers la sortie du village, enchaîné et entraîné avec des êtres qu'il avait toujours connu, tandis que de la fumée s'élevait lentement des toits.</text:p>
      <text:p text:style-name="P8"/>
      <text:p text:style-name="P11">CHAPITRE 3 PARTIE 2</text:p>
      <text:p text:style-name="P11"/>
      <text:p text:style-name="P11"><text:tab/>« <text:span text:style-name="T10">Allez ! Je vous préviens d'avance ! Si vous ne savez pas marcher, on n'aura plus besoin de vous ! Et je veux même pas vous voir remuer les lèvres ! »</text:span></text:p>
      <text:p text:style-name="P12">Le cavalier cracha par terre avec dégoût. Il escortait avec sa compagnie les prisonniers de Delmartse jusqu'à Port-Le Gris. Les mercenaires n'étaient cependant pas seuls, ils étaient accompagnés d'un important nombre de soldats royaux. Il y en avait pour deux jours de marche, et la route pouvait être dangereuse. Avec les plus de quatre cents prisonniers qu'ils emmenaient, et la grande instabilité qui agitait la région, le nouveau roi avait décidé d'assurer le transport des vaincus à l'aide de ses propres troupes. Il ne faisait pas assez confiance aux mercenaires pour un tel travail.</text:p>
      <text:p text:style-name="P12"/>
      <text:p text:style-name="P12"><text:tab/>Ses jambes lui brûlaient, son cœur palpitait, une douleur, une souffrance terrible l'habitait. Cette journée allait être chaude, malgré la saison. Comme pour le narguer, le soleil rayonnait <text:span text:style-name="T11">d'un aveuglant éclat après la disparition de la lune traîtresse. Et dans ce flot intensif de ressentiments, il peinait à réfléchir. Tout était trop rapide, trop douloureux, trop invraisemblable. Dherlos ne savait même pas ce qu'il était advenu de sa famille, de ses amis, de ses voisins. Il les espérait seulement encore en vie, dans la longue file de prisonniers, ou encore miraculeusement échappés.</text:span></text:p>
      <text:p text:style-name="P13">Devant lui, une file ininterrompue et infinie d'hommes et de femmes qu'il connaissait. Mais la seule chose qu'il pouvait vraiment observer, qui remplissait presque tout son champs visuel, c'était le corps mouvant d'un autre. Du coin de l’œil, il apercevait parfois passer l'un de ces bourreaux à cheval, violents et haineux.</text:p>
      <text:p text:style-name="P13"/>
      <text:p text:style-name="P13"><text:tab/>Il releva lentement la tête, dont le vent balayait les anciennes larmes collantes encore fixées sur ses joues. Le choc laissa peu à peu la place à la peur et à la colère. La peur de l'inconnu. La colère de l'injustice. Ces hommes avaient tué des êtres aimés, et traitent les survivants pire encore que du bétail. Comment en étaient-ils arrivés là ? Dherlos et les siens n'avaient rien fait, n'aspiraient qu'à une vie tranquille et heureuse. Mais cet espoir était mort. Tout était fini. A présent, seul un mot lui restait en travers de la gorge. Une question qu'il se répétait sans cesse depuis le départ.</text:p>
      <text:p text:style-name="P13">« Pourquoi ? »</text:p>
      <text:p text:style-name="P13"/>
      <text:p text:style-name="P13"><text:tab/> <text:s text:c="34"/>*****************************</text:p>
      <text:p text:style-name="P13"><text:soft-page-break/></text:p>
      <text:p text:style-name="P13"><text:tab/><text:span text:style-name="T12">Autour d'eux, les collines devinrent plaines, les forêts se raréfièrent. Et le soleil tapait, la soif se faisait sentir à travers les bouches desséchées à l'horrible halène. Et les mains, les poignets tordus et attachés par des cordes se muaient en un atroce claquement métallique, de temps en temps interrompu par le hennissement d'un cheval, une menace d'un garde ou le râle d'un prisonnier. Partis à l'aube, tous marchaient vers l'Ouest, vers les côtes et la mer, pour un destin incertain, un avenir peu probable. Et puis, la fatigue se fit sentir, par l'effort et un sommeil trop court. Lorsqu'une jeune fille cessa de marcher, la file s'arrêta. Deux cavaliers la menacèrent du fouet, mais elle n'eut pour réponse qu'une longue plainte, une supplication et des larmes. L'un des mercenaires partit au galop voir son supérieur pour recevoir la consigne sur ce genre de cas. Il revint presque aussitôt, descendit de cheval, juste devant la jeune prisonnière, avant de dégainer son sabre et de la pointer vers elle. Elle fut prise de panique et supplia encore plus intensivement, la peur visible dans ses yeux épuisés. Mais l'homme cracha :</text:span></text:p>
      <text:p text:style-name="P14">« Tu as trois secondes pour te remettre à marcher, ne plus t'arrêter et fermer ta grande gueule ! </text:p>
      <text:p text:style-name="P14">- Non, me faîtes pas de mal ! S'il vous plaît ! Je vais marcher, promis, j'ai juste besoin d'un peu de re… »</text:p>
      <text:p text:style-name="P14"/>
      <text:p text:style-name="P14"><text:tab/>Elle ne finit jamais sa phrase. Le garde venait de l'empaler en plein cœur. <text:span text:style-name="T13">Lorsqu'il retira son arme sanguinolente, seul un dernier soupir se fit entendre. Elle s'écroula sous les yeux exorbités et horrifiés de ses voisins de file, qui manquèrent de tomber avec ce poids mort relié à eux.</text:span></text:p>
      <text:p text:style-name="P14"/>
      <text:p text:style-name="P14"><text:tab/><text:span text:style-name="T13">L'assassin se détacha pas le cadavre des chaînes, et fixa les deux personnes qui devaient maintenant soutenir son poids.</text:span></text:p>
      <text:p text:style-name="P14">« <text:span text:style-name="T13">J'espère que vous êtes convaincus maintenant ! Et si vous hésitez à avancer, un coup d’œil vers cette limace devrait vous convaincre… Allez ! Avancez ! On ne traîne pas ! Ce cadavre restera entre vous jusqu'à nôtre arrivée ! »</text:span></text:p>
      <text:p text:style-name="P15">En observant les prisonniers repartir hâtivement, le mercenaire ne pu retenir un ricanement glacial.</text:p>
      <text:p text:style-name="P15"/>
      <text:p text:style-name="P15"><text:tab/>Ils s'étaient arrêtés devant. Mais ça n'avait pas été pour faire une pause. Ils n'avaient même pas eu l'autorisation de s'asseoir. Cela faisait pourtant depuis une bonne demi-journée qu'ils n'arrêtaient pas. Dherlos avait une soif terrible. Sa langue était sèche, sa bouche puante et pâteuse. Il aurait bien aimé échanger un mot avec celui de devant, mais on lui tournait le dos. Et il n'osait pas se retourner, les gardes les surveillaient sans cesse. Pas d'autorisation à communiquer. Sa tête fut tirée brutalement vers l'avant par la chaîne reliée à son cou. Ils repartaient.</text:p>
      <text:p text:style-name="P15"/>
      <text:p text:style-name="P15"><text:tab/> <text:s text:c="16"/>********************************</text:p>
      <text:p text:style-name="P15"/>
      <text:p text:style-name="P15"><text:tab/>Enfin, le soleil s'apprêtait à partir derrière les douces collines boisées. Partout autour, des champs, quelques <text:span text:style-name="T14">pâturages, une ou deux fermes au loin. Les rares passants qui ne s'étaient pas éloignés en apercevant ce terrible troupeau avaient regardé les prisonniers et leurs bourreaux sans rien dire. Non, pire encore ; ils avaient détourné le regard. Cette affaire ne les concernait pas, ils ne voulaient pas de problèmes. Dherlos les avait fixé, comme ses compagnons, avec un regard suppliant, mais rien. Durant l'après-midi, la file s'était stoppée à plusieurs reprises. Les rumeurs disaient qu'à chaque arrêt, un prisonnier était exécuté. Il n'avait pas assisté à cela, mais avait parfois entendu de brefs et lointains hurlements à fendre une âme.</text:span></text:p>
      <text:p text:style-name="P15"/>
      <text:p text:style-name="P15"><text:tab/><text:span text:style-name="T14">A présent que la nuit commençait à tomber, il espérait vraiment qu'ils pourraient </text:span><text:soft-page-break/><text:span text:style-name="T14">tous s'arrêter pour se reposer, voir même boire ou manger. Il ne sentait plus ni ses jambes ni sa tête bourdonnante. Ses deux seuls désirs étaient de boire et de dormir. La faim ne prenait pas encore le dessus. Il se doutait que, comme lui, les centaines d'autres hommes et femmes de Delmartse avaient la même envie. Ses pensées se tournèrent vers des souvenirs nostalgiques, puis ceux douloureux de la nuit. Tout paraissait si impensable et irréel. Si seulement cela n'était qu'un rêve, un cauchemar. L'incertitude avait pris place dans sa tête fatiguée. Alors, une voix imposante se fit entendre, loin devant. Puis son voisin en face de lui cessa d'avancer. La cohorte toute entière s'immobilisa.</text:span></text:p>
      <text:p text:style-name="P15"/>
      <text:p text:style-name="P16">CHAPITRE 3 PARTIE 3</text:p>
      <text:p text:style-name="P16"/>
      <text:p text:style-name="P16"><text:tab/><text:span text:style-name="T15">L'arrêt tant espéré, l'arrêt pour la nuit. Ils avaient rassemblé les prisonniers en plusieurs groupes constamment gardés. Pas de repas pour eux, seulement une source pour se désaltérer, où les gardes les emmenèrent un par un pour y boire un peu. C'est le ventre vide et le cœur brisé et meurtri qu'ils tentèrent de dormir. Il le fallait, le plus possible, pour survivre aux prochains jours. Il n'y avait aucun espoir d'avenir dans les esprits de chacun. Se rebeller ou fuir paraissait tout simplement impossible dans l'état actuel des choses. </text:span></text:p>
      <text:p text:style-name="P16"/>
      <text:p text:style-name="P16"><text:tab/><text:span text:style-name="T16">Un bruissement. Secousse. On le frappait dans le dos, le bousculait, le malmenait. Il eut à peine le temps d'émerger qu'on le mettait déjà debout. Chancelant, il ouvrit les yeux avec difficulté, et manqua de trébucher lorsqu'on le fit avancer. Dherlos n'arrivait pas à percevoir ce qui se passer aux alentours, il tentait déjà de suivre la marche. Partout, petites plaintes, froissements, grommellements voir même insultes. Le paysage changeait lentement, les corps se lever, pour entamer une nouvelle marche, le ventre creux, les cernes criantes, les cœurs plein d'angoisse. Et la longue file reparti, encore, toujours, avec une lenteur cadavérique, vers le plus si lointain océan.</text:span></text:p>
      <text:p text:style-name="P16"/>
      <text:p text:style-name="P16"><text:tab/><text:span text:style-name="T17">Les paysages changèrent au fil de la journée. Comme la veille, la longue colonne s'arrêta à plusieurs reprises. Tout le monde savait maintenant ce qu'il se tramait. Les plus faibles étaient considérés comme inutiles, et le nettoyage faisait son œuvre, inlassablement. Et autour d'eux, un paysage côtier se faisait sentir, des marais envahirent certains lieux, et les champs se raréfièrent à leur tour quelque peu. Les dernières collines étaient minuscules, et seuls les arbres empêchaient vraiment de voir l'horizon, qu'ils commençaient à deviner. Et, dans les esprits épuisés, dans les estomacs tordus, le stresse montait, la panique et la terreur installaient peu à peu définitivement leur règne. Le fait de savoir que leurs vies ne tenaient plus à rien, et que leur avenir paraissaient aussi incertains rendaient les prisonniers fermés comme du marbre. L'humain laissait peu à peu place à la bête, et l'humanité ainsi de la dignité s'évaporaient. Et tous se rapprochaient des eaux, sous la menace de leurs bourreaux.</text:span></text:p>
      <text:p text:style-name="P16"/>
      <text:p text:style-name="P16"><text:tab/><text:span text:style-name="T18">En début de soirée, Dherlos aperçut la mer. Très vaste étendue étincelant de la lumière du soleil couchant. Non loin d'eux se situait une ville, un port, entouré d'un grand fleuve séparé en deux parties avec de se jeter dans l'océan. Partout autour, des forêts, des marais. Tout était plat. La route qu'ils empruntaient était de plus en plus fréquentée, l'endroit paraissait assez peuplé. Dherlos n'avait vu l'océan que deux fois dans sa vie, et demeurait toujours impressionné par cette masse d'eau immense. Puis, il comprit que son voyage s'arrêterait sûrement dans ce port, devant lui. En tout cas, il l'espérait. </text:span></text:p>
      <text:p text:style-name="P16"/>
      <text:p text:style-name="P16"><text:tab/>« <text:span text:style-name="T18">Halte ! »</text:span></text:p>
      <text:p text:style-name="P17">La file s'était arrêtée. Ils n'étaient pas encore entrés dans la ville, mais quelque chose se tramait. L'un des mercenaires arriva à cheval non loin de lui, pour s'adresser à celui qui les gardait.</text:p>
      <text:p text:style-name="P16">« <text:span text:style-name="T18">Flouk a demandé à ce qu'on les emmène par groupe de dix. On va les transporter petit à </text:span><text:soft-page-break/><text:span text:style-name="T18">petit dans la ville jusqu'au parc. Faut que tu me les gardes, on va venir les prendre dans un moment. »</text:span></text:p>
      <text:p text:style-name="P17">L'autre soupira, approuva, et lorsque le cavalier continua sa route de messager, il s'exclama à Dherlos et à ceux l'entourant, d'une voix plus anxieuse et moins colérique :</text:p>
      <text:p text:style-name="P17">« Asseyez vous, là. Économisez vos jambes, on fait une pause. Et gardez le silence si vous tenez à la vie, j'veux pas avoir à vous terminer... »</text:p>
      <text:p text:style-name="P17">Les prisonniers n'en crurent pas leurs oreilles mais obéirent immédiatement. Seulement, les chaînes étaient trop courtes entre chaque collier, et en faire asseoir certains, c'était faire asseoir toute la longue file. Alors, le garde paniqua et s'exclama avec terreur cette fois.</text:p>
      <text:p text:style-name="P17">« Non, non, relevez-vous en fait, dépêchez ! »</text:p>
      <text:p text:style-name="P17">Des soupires silencieux lui répondirent. Puis le garde héla visiblement quelqu'un vers l'avant, avant qu'un de ses compagnons n'arrivent. </text:p>
      <text:p text:style-name="P17">« Les dix à toi et les miens, on les détache, t'en penses quoi ? Histoire de les garder en forme.</text:p>
      <text:p text:style-name="P17">- Je veux bien, mais marque les alors, <text:span text:style-name="T19">qu'on les confonde pas. Je t'attends, on les rassemble ensemble après ?</text:span></text:p>
      <text:p text:style-name="P17">- <text:span text:style-name="T19">Ouais, je veux bien. »</text:span></text:p>
      <text:p text:style-name="P1">Dherlos ne comprenait pas d'où ils voulaient en venir, mais il n'osait pas chercher à y penser ou à en savoir plus. Celui qui les gardait sorti alors une petite coupe refermée de sa sacoche, avec de l'ouvrir et d'y tremper de doigts. </text:p>
      <text:p text:style-name="P1">« Fermez tous les yeux, bande de limaces. L'un les ouvre et je vais égorge tous ! »</text:p>
      <text:p text:style-name="P1">Ils obéirent, puis Dherlos l'entendit longer quelques prisonniers. Il finit par sentir les doigts du garde sur son front, dessinant comme quelque chose à l'aide du pâte visqueuse. Mais il préféra ne rien savoir, et rouvrit les yeux que lorsqu'on le lui ordonna. Alors, il se rendit compte que ses voisins prisonniers sortirent de la longue file, celui du bout n'était plus attaché au reste de la cohorte. </text:p>
      <text:p text:style-name="P1"/>
      <text:p text:style-name="P1"><text:tab/>« Agenouillez-vous ! »</text:p>
      <text:p text:style-name="P1">Les vingt hommes et femmes s'exécutèrent face aux deux soldats.</text:p>
      <text:p text:style-name="P1">« Je vous explique le programme. Vous êtes à nous ! On peut faire ce qu'on veut de vous. Tellement que j'hésite à planter l'un d'entre vous pour vous le prouver. Et ça ne me fera ni chaud, ni froid. Pour tout vous dire, vous allez presque pas de valeur. Mais on va quand même vous vendre, dans le port qui se situe derrière nous. Et vous avez de la chance, on est un peu moins terribles que d'autres de notre compagnie. Donc je préfère vous dire que vous pouvez vous estimez chanceux. Dans peu de temps, on va vous emmener dans la ville pour rejoindre un parc à marchandise où vous dormirez. Vous y resterez deux jours, et vous aurez même le droit de bouffer un peu, le temps que d'autres esclaves arrivent. Ouais, pas mal comme nouvelle carrière hein ? Si vous rechignez trop, on peut la faire cesser dès maintenant aussi. Bref, vous avez pas intérêt à causer ni à tenter de faire le moindre geste brusque. Vous avez juste à obéir et à pas être trop con, et vous vous en sortirez sûrement avec de meilleurs propriétaires. Allez, maintenant, on y v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1T13:27:05.053000000</meta:creation-date>
    <dc:date>2017-07-01T13:27:20.491000000</dc:date>
    <meta:editing-duration>P0D</meta:editing-duration>
    <meta:editing-cycles>1</meta:editing-cycles>
    <meta:document-statistic meta:table-count="0" meta:image-count="0" meta:object-count="0" meta:page-count="6" meta:paragraph-count="68" meta:word-count="3585" meta:character-count="21236" meta:non-whitespace-character-count="17630"/>
    <meta:generator>LibreOffice/4.1.4.2$Windows_x86 LibreOffice_project/0a0440ccc0227ad9829de5f46be37cfb6edcf72</meta:generator>
  </office:meta>
</office:document-meta>
</file>