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2pt" officeooo:rsid="0058fc22" officeooo:paragraph-rsid="000e9028" style:font-size-asian="12pt" style:font-size-complex="12pt"/>
    </style:style>
    <style:style style:name="P2" style:family="paragraph" style:parent-style-name="Standard">
      <style:paragraph-properties fo:text-align="center" style:justify-single-word="false"/>
      <style:text-properties style:font-name="Georgia" fo:font-size="12pt" officeooo:rsid="0029ad5f" officeooo:paragraph-rsid="000e9028" style:font-size-asian="12pt" style:font-size-complex="12pt"/>
    </style:style>
    <style:style style:name="P3" style:family="paragraph" style:parent-style-name="Standard">
      <style:text-properties style:font-name="Georgia" fo:font-size="12pt" officeooo:rsid="0029ad5f" officeooo:paragraph-rsid="000e9028" style:font-size-asian="12pt" style:font-size-complex="12pt"/>
    </style:style>
    <style:style style:name="P4" style:family="paragraph" style:parent-style-name="Standard">
      <style:text-properties style:font-name="Georgia" fo:font-size="12pt" officeooo:rsid="00277ffe" officeooo:paragraph-rsid="000e9028" style:font-size-asian="12pt" style:font-size-complex="12pt"/>
    </style:style>
    <style:style style:name="P5" style:family="paragraph" style:parent-style-name="Standard">
      <style:text-properties style:font-name="Georgia" fo:font-size="12pt" officeooo:rsid="002a9b74" officeooo:paragraph-rsid="000e9028" style:font-size-asian="12pt" style:font-size-complex="12pt"/>
    </style:style>
    <style:style style:name="P6" style:family="paragraph" style:parent-style-name="Standard">
      <style:text-properties style:font-name="Georgia" fo:font-size="12pt" officeooo:rsid="002e2755" officeooo:paragraph-rsid="000e9028" style:font-size-asian="12pt" style:font-size-complex="12pt"/>
    </style:style>
    <style:style style:name="P7" style:family="paragraph" style:parent-style-name="Standard">
      <style:text-properties style:font-name="Georgia" fo:font-size="12pt" officeooo:rsid="003289c2" officeooo:paragraph-rsid="000e9028" style:font-size-asian="12pt" style:font-size-complex="12pt"/>
    </style:style>
    <style:style style:name="P8" style:family="paragraph" style:parent-style-name="Standard">
      <style:text-properties style:font-name="Georgia" fo:font-size="12pt" officeooo:rsid="0034821e" officeooo:paragraph-rsid="000e9028" style:font-size-asian="12pt" style:font-size-complex="12pt"/>
    </style:style>
    <style:style style:name="P9" style:family="paragraph" style:parent-style-name="Standard">
      <style:text-properties style:font-name="Georgia" fo:font-size="12pt" officeooo:rsid="002c2877" officeooo:paragraph-rsid="000e9028" style:font-size-asian="12pt" style:font-size-complex="12pt"/>
    </style:style>
    <style:style style:name="P10" style:family="paragraph" style:parent-style-name="Standard">
      <style:text-properties style:font-name="Georgia" fo:font-size="12pt" officeooo:rsid="0034d117" officeooo:paragraph-rsid="000e9028" style:font-size-asian="12pt" style:font-size-complex="12pt"/>
    </style:style>
    <style:style style:name="P11" style:family="paragraph" style:parent-style-name="Standard">
      <style:text-properties style:font-name="Georgia" fo:font-size="12pt" officeooo:rsid="0035c9a4" officeooo:paragraph-rsid="000e9028" style:font-size-asian="12pt" style:font-size-complex="12pt"/>
    </style:style>
    <style:style style:name="P12" style:family="paragraph" style:parent-style-name="Standard">
      <style:text-properties style:font-name="Georgia" fo:font-size="12pt" officeooo:rsid="00411537" officeooo:paragraph-rsid="000e9028" style:font-size-asian="12pt" style:font-size-complex="12pt"/>
    </style:style>
    <style:style style:name="P13" style:family="paragraph" style:parent-style-name="Standard">
      <style:text-properties style:font-name="Georgia" fo:font-size="12pt" officeooo:rsid="0051c190" officeooo:paragraph-rsid="000e9028" style:font-size-asian="12pt" style:font-size-complex="12pt"/>
    </style:style>
    <style:style style:name="P14" style:family="paragraph" style:parent-style-name="Standard">
      <style:text-properties style:font-name="Georgia" fo:font-size="12pt" officeooo:rsid="0056ba75" officeooo:paragraph-rsid="000e9028" style:font-size-asian="12pt" style:font-size-complex="12pt"/>
    </style:style>
    <style:style style:name="P15" style:family="paragraph" style:parent-style-name="Standard">
      <style:text-properties style:font-name="Georgia" fo:font-size="12pt" officeooo:rsid="00589087" officeooo:paragraph-rsid="000e9028" style:font-size-asian="12pt" style:font-size-complex="12pt"/>
    </style:style>
    <style:style style:name="P16" style:family="paragraph" style:parent-style-name="Standard">
      <style:text-properties style:font-name="Georgia" fo:font-size="12pt" officeooo:rsid="005abcfc" officeooo:paragraph-rsid="000e9028" style:font-size-asian="12pt" style:font-size-complex="12pt"/>
    </style:style>
    <style:style style:name="T1" style:family="text">
      <style:text-properties officeooo:rsid="005bb89e"/>
    </style:style>
    <style:style style:name="T2" style:family="text">
      <style:text-properties officeooo:rsid="0037603a"/>
    </style:style>
    <style:style style:name="T3" style:family="text">
      <style:text-properties officeooo:rsid="002c2877"/>
    </style:style>
    <style:style style:name="T4" style:family="text">
      <style:text-properties officeooo:rsid="0029e82e"/>
    </style:style>
    <style:style style:name="T5" style:family="text">
      <style:text-properties officeooo:rsid="002b876f"/>
    </style:style>
    <style:style style:name="T6" style:family="text">
      <style:text-properties officeooo:rsid="002e2755"/>
    </style:style>
    <style:style style:name="T7" style:family="text">
      <style:text-properties officeooo:rsid="004fd93c"/>
    </style:style>
    <style:style style:name="T8" style:family="text">
      <style:text-properties officeooo:rsid="003289c2"/>
    </style:style>
    <style:style style:name="T9" style:family="text">
      <style:text-properties officeooo:rsid="00343880"/>
    </style:style>
    <style:style style:name="T10" style:family="text">
      <style:text-properties officeooo:rsid="0034821e"/>
    </style:style>
    <style:style style:name="T11" style:family="text">
      <style:text-properties officeooo:rsid="0035c9a4"/>
    </style:style>
    <style:style style:name="T12" style:family="text">
      <style:text-properties officeooo:rsid="003a19b5"/>
    </style:style>
    <style:style style:name="T13" style:family="text">
      <style:text-properties officeooo:rsid="00411537"/>
    </style:style>
    <style:style style:name="T14" style:family="text">
      <style:text-properties officeooo:rsid="0044a13e"/>
    </style:style>
    <style:style style:name="T15" style:family="text">
      <style:text-properties officeooo:rsid="000e5667"/>
    </style:style>
    <style:style style:name="T16" style:family="text">
      <style:text-properties officeooo:rsid="00477e83"/>
    </style:style>
    <style:style style:name="T17" style:family="text">
      <style:text-properties officeooo:rsid="0051c190"/>
    </style:style>
    <style:style style:name="T18" style:family="text">
      <style:text-properties officeooo:rsid="0056ba75"/>
    </style:style>
    <style:style style:name="T19" style:family="text">
      <style:text-properties officeooo:rsid="00589087"/>
    </style:style>
    <style:style style:name="T20" style:family="text">
      <style:text-properties officeooo:rsid="0058fc22"/>
    </style:style>
    <style:style style:name="T21" style:family="text">
      <style:text-properties officeooo:rsid="005abc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2: <text:span text:style-name="T2">UNE SOIREE INOUBLIABLE</text:span></text:p>
      <text:p text:style-name="P4"/>
      <text:p text:style-name="P3">CHAPITRE 2 PARTIE 1</text:p>
      <text:p text:style-name="P3"/>
      <text:p text:style-name="P3"><text:tab/>Tout le monde était là. Presque tout son village en son entier. Sur la petite plaine près du village, <text:span text:style-name="T3">qu'éclairait le soleil couchant,</text:span> les gens s'étaient rassemblés. La cérémonie de Scamalta allait commencer. Un calme plat entourait la population, oppressant. Et puis, les tambours commencèrent à résonner au loin. Le cortège arrivait. Dherlos fixa avec tristesse la porte de sa cité. Quatre hommes d'armes en sortirent dans leurs armures étincelantes où se reflétaient avec violence les rayons du soleil. Suivirent huit autres personnes jouant du tambour. Tous avaient une tenue noire, entièrement noire hormis un long trait rouge sang traversant leur torse en diagonale. Leur visage était lui aussi peint de noir. Avec leur corpulence, Dherlos aurait pu croire qu'il s'agissait des démons tout droit sorti des enfers, jouant de leur instrument pour annoncer l'arrivée de leur mère autant qu'infligeant aux vivants une sombre mélodie mourante.</text:p>
      <text:p text:style-name="P3"/>
      <text:p text:style-name="P3"><text:tab/>Les villageois en frissonnèrent. Mais ce n'était pas tout. Derrière les musiciens morbides apparurent des charrettes. Vingt et une charrettes. Toutes tirées par un cheval. Dherlos le savait, à l'intérieur de chacun des véhicules se dissimulait un corps sans vie, un cadavre. <text:span text:style-name="T4">Les morts de l'hiver. Enfin fermaient la marche les familles des victimes. Et tous marchaient vers les villageois, tels le fléau.</text:span></text:p>
      <text:p text:style-name="P3"/>
      <text:p text:style-name="P3"><text:tab/><text:span text:style-name="T4">L'un des prêtres fit le discours mortuaire. Les villageois se mirent tous à genoux, et récitèrent ses paroles en langage ancien. Puis l'on disposa tous les cadavres sur un vaste tas de bois. Un bûcher. Le religieux proclama : « Ô Déesse ! Ô Déesse de la mort et des enfers ! Nous t'offrons nos morts afin qu'ils puissent trouver le repos éternel ! Nourris toi de leurs chairs, et accompagne leur âme à travers ta fumée ! Ramène les à leurs ancêtres. Ô Déesse, béni les nôtres, afin qu'ils puissent vivre plus longtemps pour t'accorder plus de savoir et de sagesse. Protège nos vivants, eux qui te vénèrent, et occupe toi de nos morts, eux qui t'appartiennent ! »</text:span></text:p>
      <text:p text:style-name="P3"/>
      <text:p text:style-name="P5"><text:tab/>Sur le bûcher, les vingt et un corps. Des enfants, quelques vieillards, et d'autres dans la <text:span text:style-name="T5">fleur</text:span> de l'âge. Des femmes comme des hommes. Dherlos les avait tous connu, et en avait apprécié certains. À présent, il n'allait en rester que des cendres. Les huit hommes au tambour avaient lâché leur instrument. Maintenant, ils portaient chacun une torche. Enflammée. Tous se rapprochèrent lentement de chaque coté du bûcher. Ils étaient prêts à y mettre le feu. Alors, le prêtre s'exclama : « Scamalta ! »</text:p>
      <text:p text:style-name="P5">Et toute la population, y compris les huit hommes vêtus de noir, répétèrent à l'unisson, d'abord à voix basse, puis de plus en plus fort. Le nom de la Déesse résonnait sur la plaine. Les <text:span text:style-name="T5">Qwitch</text:span> l'invoquaient.</text:p>
      <text:p text:style-name="P3"/>
      <text:p text:style-name="P3"><text:tab/><text:span text:style-name="T3">Le bûcher prit feu. Alors, tout le monde se tût. Puis, tandis que les cadavres et le bois sec brûlaient et crépitaient, un nouveau chant se fit entendre. Un chant uniquement composé d'un son. Un son grave, apaisant mais triste aussi. Un « OM », tel homme. Mais un « OM » terrible. Tous chantèrent, lentement, cette note. Dherlos ferma les yeux, reposé dans cette union. L'union d'un village. L'union d'un peuple.</text:span></text:p>
      <text:p text:style-name="P3"/>
      <text:p text:style-name="P3"><text:tab/><text:span text:style-name="T3">Les flammes devaient vivre toute la nuit. Lorsque le soleil disparut à l'horizon, certains se levèrent. D'autres les imitèrent. Il était temps de célébrer ce jour, ce jour béni par les morts, où personne ne risquerait plus rien avant que le soleil ne se lève. Par petits groupes, les habitants retournèrent à Delmartse. Le banquet allait débuter.</text:span></text:p>
      <text:p text:style-name="P3"/>
      <text:p text:style-name="P3"><text:tab/><text:span text:style-name="T6">Les broches étaient en place. Les tables et les chaises étaient mises. Tout était prêt </text:span><text:soft-page-break/><text:span text:style-name="T6">sur la grande place. Les cuisiniers étaient complètement débordés. Il y avait tant à faire. Le gibier fut installé au dessus des flammes qui venaient d'être allumées. Les fourrures seraient rendues aux chasseurs dans les jours qui suivraient. Puis la place commença à se remplir. Tout le monde avait fin. Les dernières tonneaux prévus à la fête furent sortis des caves. Un grand feu centrale fut allumé. Les boissons furent servies dans les gobelets. Les assiettes furent remplies de céréales. Les viandes n'étaient pas encore prêtes. Et la place se remplissait, toujours se remplissait.</text:span></text:p>
      <text:p text:style-name="P3"/>
      <text:p text:style-name="P6"><text:s text:c="2"/><text:tab/>Les habitants de Delmartse étaient tous présents. Un bon millier au total. L'endroit était plein à craquer, et il avait fa<text:span text:style-name="T7">llut</text:span> rajouter des tabourets. Mais finalement, tout était bon. L'Ancien trônait à une table, entouré par ceux de sa génération. Dherlos mangeait entre l'un de ses frères et un voisin. Il se régalait, et voulait profiter au maximum, tout en pensant à la suite. Il chercha ses amis du regard, mais ne vit que Joran. Celui-ci lui fit comprendre avec un sourire qu'il avait la même impatience.</text:p>
      <text:p text:style-name="P3"/>
      <text:p text:style-name="P3"><text:tab/>« <text:span text:style-name="T8">Alors, tu vas te marier ? »</text:span></text:p>
      <text:p text:style-name="P7">Le jeune homme se retourna immédiatement vers l'individu qui venait de lui parler. Jonah. Il ne l'appréciait pas vraiment, sans pour autant le détester. Mais il le trouvait vraiment trop imbu de lui-même. <text:span text:style-name="T9">Il répondit sans grande conviction.</text:span></text:p>
      <text:p text:style-name="P7">« <text:span text:style-name="T9">Probablement. Mon père ne m'a pas encore dit grand chose... </text:span></text:p>
      <text:p text:style-name="P7">- <text:span text:style-name="T10">Alors bonne chance, j'ai hâte de voir ta femme ! »</text:span></text:p>
      <text:p text:style-name="P8">Cette réflexion énerva encore un peu plus Dherlos.</text:p>
      <text:p text:style-name="P9">« Et la tienne, comment elle va ?</text:p>
      <text:p text:style-name="P9">- La mienne je peux déjà plus la voir. Elle m'énerve, des fois j'ai envie de la frapper... Insupportable. Elle n'arrête pas de me faire des réflexions et n'obéit jamais à ce que je lui dis. Et en plus de ça elle se permet d'être laide... »</text:p>
      <text:p text:style-name="P10">Dherlos regretta de lui avoir demandé... Maintenant il était encore plus contrarié. Puis, en voyant un groupe d'enfants jouer devant lui, il reprit son sourire, les fixant. Ils jouaient à s'attraper. Se frottant le menton, il se dit que, finalement, <text:span text:style-name="T11">il aurait bien aimé retourner en enfance, l'âge de l'insouciance. Loin des problèmes des plus grands.</text:span></text:p>
      <text:p text:style-name="P10"/>
      <text:p text:style-name="P11">CHAPITRE 2 PARTIE 2</text:p>
      <text:p text:style-name="P11"/>
      <text:p text:style-name="P11"><text:tab/><text:span text:style-name="T12">Les musiciens entamèrent une jolie mélodie. C'était tout ce qu'attendait les gens pour danser. Les jeunes gens se levèrent petit à petit pour rejoindre le centre de la place et commencer à choisir leur duo pour la danse. Une valse. Et c'était visiblement les femmes qui menaient la danse, tandis que la plupart des hommes rechignaient presque à aller s'amuser, surtout les plus âgés. Mais la danse était donnée, et, rapidement, le centre de la place comptait plus d'une centaine de danseurs. Dherlos vit une jeune fille, Éléa, arriver vers lui. Les oreilles très décollées, les cheveux lui tombant au milieu du dos, ses petits yeux bleus le fixant, elle avait un large nez et une bouche pulpeuse qui souriait. Dherlos la trouvait assez jolie, et s'entendait bien avec elle. Son corps musclé se mouvait dans sa fine robe grise avec délicatesse.</text:span></text:p>
      <text:p text:style-name="P11">« <text:span text:style-name="T13">Tu viens danser ? »</text:span></text:p>
      <text:p text:style-name="P12">Elle lui tendit sa main. Il la prit avec enthousiasme et se redressa.</text:p>
      <text:p text:style-name="P12"/>
      <text:p text:style-name="P12"><text:tab/><text:span text:style-name="T14">La valse était lente, calme, menée par une douce mélodie. Dherlos fixait sa cavalière avec un grand sourire. Autour d'eux, d'autres duos. À ce moment, le jeune homme ne pensait à rien, à rien hormis Éléa. Il l'appréciait beaucoup, et se posait de nombreuses questions. Elle ne s'en rendait probablement pas compte. Mais il voyait mal comment une relation entre elle et lui pouvait aboutir. C'était trop compliqué, trop tard. Et, de toute façon, les mariages n'étaient jamais fait pour l'amour ici. Seules comptaient les alliances, et les unions entre deux familles, afin d'avoir de solides bases et une assurance solide en cas </text:span><text:soft-page-break/><text:span text:style-name="T14">de problèmes. Et la famille d'Éléa était bien trop importante pour la sienne, il n'y avait pas d'intérêt. Dans un soupire intérieur, il se dit que tout le monde avait du passer par là à son âge. Fiflu, son grand frère, lui avait dit qu'on s'y faisait rapidement. La vie continuait.</text:span></text:p>
      <text:p text:style-name="P12"/>
      <text:p text:style-name="P12"><text:tab/><text:span text:style-name="T15">Le repas fut délicieux, comme toujours. La bière et le cidre coulaient à flot, et le gibier était bien dodu. De grands potages de choux et de carottes accompagnaient le tout. La viande, très savoureuse, fondait dans les bouches avides aux estomacs vides. Les bols de soupe se vidaient et se remplissaient à vive allure, et il ne resta même bientôt plus de pain. Mais le bonheur était au rendez-vous. On parlait de la nouvelle année, de ceux qui avaient succombé à la précédente, des projets professionnels, des prochains événements, des autres villages. Et le temps passait, inlassablement, à vive allure. </text:span></text:p>
      <text:p text:style-name="P12"/>
      <text:p text:style-name="P12"><text:tab/><text:span text:style-name="T14">Installé sur l'un des bancs, Dherlos observait les derniers danseurs, le ventre plein. Il s'était régalé. Le soleil s'était couché depuis très longtemps, et il irait bientôt rejoindre Valûn et Joran. Il ferma les yeux. L'ennui et la fatigue le guettaient, il devait résister. Il se désaltéra une nouvelle fois, puis se leva et chercha sa famille du regard. Ils étaient tous éparpillés, et certains dormaient déjà. Des couches étaient installées partout derrière les tables, dans l'obscurité. Tous devaient dormir à la belle étoile, cette nuit là, pour obtenir la bénédiction divine. Il vit alors Ritford et Bartókz, assis dans un coin, jouant au Tablut, éclairés par une lanterne. Ils adoraient y jouer, reprenant toujours le même rôle, se perfectionnant. Le jeune homme choisit d'aller les observer. C'était toujours distrayant.</text:span></text:p>
      <text:p text:style-name="P12"/>
      <text:p text:style-name="P12"><text:tab/><text:span text:style-name="T16">Ritford défendait. Il gagnait presque toujours, ce qui faisait enrager son jeune frère, trop têtu. Et comme d'habitude, celui-ci était encore mal parti. Trois pertes de son coté face à une pour Ritford, et le Roi était déjà en route. Mais soudain, coup de Maître. Bartókz capture deux pions adverses, alors que ni Dherlos ni Ritford ne l'avait vu venir. Puis encore un nouveau pion. Le roi était presque encerclé. Encore deux tours. La partie était pliée. Les attaquants, pour la première fois depuis longtemps, avaient remporté la partie. Les défenses étaient tombées. </text:span></text:p>
      <text:p text:style-name="P12"/>
      <text:p text:style-name="P13">CHAPITRE 2 PARTIE 3</text:p>
      <text:p text:style-name="P12"/>
      <text:p text:style-name="P12"><text:tab/><text:span text:style-name="T17">Le silence s'installait lentement mais sûrement. Quelques murmures vivaient encore, résistants au sommeil. Des paroles, sortant de bouches souvent asséchées par l'alcool. L'heure était venue. Mais la fatigue prenait le dessus sur l'excitation, et Dherlos se sentait de moins en moins motivé. Assis en tailleur sur sa paillasse, il attendait, les yeux mis-clos, le sommeil le gagnant peu à peu. Tout à coup, il entendit un bruit de pas s'avancer vers lui avec une profonde lenteur. Il rouvrit les yeux. Dans la pénombre, dans cet endroit a l'ambiance tamisé, sentant la bière, le fromage et le feu de bois, il vit venir un jeune homme. Son ami, Valûn. Il le fixa quelques instants, hésitant, avant de se lever.</text:span></text:p>
      <text:p text:style-name="P12">« <text:span text:style-name="T18">Je te cherchais... T'es prêt ou quoi ? Joran est déjà en place, on t'attendait. Réveille toi un peu ! C'est le meilleur moment là !</text:span></text:p>
      <text:p text:style-name="P14">- Alors à tout à l'heure. »</text:p>
      <text:p text:style-name="P14">Dherlos se remotiva, et marcha rapidement vers le bâtiment. Du toit, Joran avait installé une corde pour qu'ils puissent descendre et monter sans problème.</text:p>
      <text:p text:style-name="P14">« Tout est en place, c'est quand tu veux. Valûn vient de me faire signe. »</text:p>
      <text:p text:style-name="P12"/>
      <text:p text:style-name="P14"><text:tab/>La flèche, accrochée à la ficelle, fendit l'air, silencieuse. Personne ne se rendit compte de ce qu'il se passait. Valûn la récupéra, fit un nœud solide à une poutre sur le toit presque plat où il se trouvait, puis se leva et agita les bras. Joran alluma les bougies des lanternes avec son briquet. Il saisit ensuite les draps fins, sales et troués qu'il avait ramené de chez lui. Dherlos fixait les crochets qui les feraient glisser sur la corde, se demandant quels résultats leur affaire donnerait. Puis il s'immobilisa, accroupi au bord du toit. En bas, <text:soft-page-break/>une dizaine de personnes discutaient encore, et des centaines dormaient dans les coins de la place, la remplissant presque. Au milieu, les feus flambaient encore, surveillés par deux hommes confortablement installés. Mais une ombre, très faiblement éclairée, au coin d'une rue d'en face, venait d'attirer son attention. Il écarquilla les yeux quand il en aperçu une deuxième passer, puis une troisième. Un nouveau mouvement se fit voir, à sa gauche, pas loin de ceux qui dormaient.</text:p>
      <text:p text:style-name="P12"/>
      <text:p text:style-name="P14"><text:tab/>Deux hommes attendaient, au coin d'une rue. Trois autres les rejoignirent. Du plus haut bâtiment de la place, Dherlos pouvait tout voir. Il interpella son ami, juste à coté de lui, qui se plaça à ses cotés. </text:p>
      <text:p text:style-name="P12">« <text:span text:style-name="T19">Bah quoi ? »</text:span></text:p>
      <text:p text:style-name="P15">Dherlos lui indiqua l'endroit où se trouvaient les cinq hommes, semi-accroupis.</text:p>
      <text:p text:style-name="P15">« Qu'est-ce qu'ils foutent eux ?... Ils sont armés ! »</text:p>
      <text:p text:style-name="P15">Les deux jeunes hommes écarquillèrent les yeux. Ils virent de longs bâtons, des arcs, dans les mains de ces intrus. Un strident sifflement d<text:span text:style-name="T20">'un aigle résonna dans la nuit. Puis des hommes, des guerriers, armés jusqu'aux dents, sortirent de toutes les rues pour foncer sur la place.</text:span></text:p>
      <text:p text:style-name="P15"/>
      <text:p text:style-name="P15"><text:tab/>« <text:span text:style-name="T20">Que personne ne bouge ! Vous entendez ? Que personne ne bouge ! Levez vous tous ! Regroupez-vous devant la maison communale ! Et ne tentez ni de fuir, ni de résister ! »</text:span></text:p>
      <text:p text:style-name="P1">Des envahisseurs tenaient en joue les personnes encore réveillées, tandis que d'autres menaçaient de leurs armes de toutes sortes ceux qui dormaient il y a encore peu. Un silence inquiétant suivit cet ordre. Le monde s'arrêtait. La surprise était totale. Quelques villageois commençaient tout juste à marcher là où on leur indiquait, tandis que d'autres regardaient avec la plus grande stupéfaction ces visiteurs. </text:p>
      <text:p text:style-name="P1">« Alerte ! Alerte ! Nous sommes attaqués ! »</text:p>
      <text:p text:style-name="P1">Celui qui venait de crier fut réduit au silence d'une lame dans la gorge. Puis les habitants se levèrent, ceux près du feu prirent des bouts de bois incandescents, les gardes assoupis sortirent leurs armes, et le massacre put débuter. </text:p>
      <text:p text:style-name="P1"/>
      <text:p text:style-name="P1"><text:tab/><text:tab/><text:tab/><text:tab/>******************************</text:p>
      <text:p text:style-name="P1"/>
      <text:p text:style-name="P1"><text:tab/>La bataille n'en était pas vraiment une. Les rares personnes armées du village étaient encore engourdis, surpris dans leur sommeil, et étaient surtout en sous-nombre. Les attaquant commencèrent à les exterminer, des combats firent rares, des épées s'entre-choquèrent, des flèches volèrent, des cris de douleur et de mort retentirent. Le sang de Dherlos ne fit qu'un tour. Toute sa vie était le village. On lui avait appris dès le plus jeune âge à défendre les siens. Et ceux-ci étaient là, en bas. Certains combattaient sûrement. Sans réfléchir, il prit son arc près de lui, tandis que Joran le fixait, médusé. Il encocha une flèche dans l'obscurité, l'enfer se déferlant sous lui. Il observa la scène, visa l'un des groupes des intrus, et décocha dans le tas. Il saisit une autre flèche, et répéta son action. Dans cette nuit et cette pagaille, il ne sut jamais si l'une de ses deux flèches firent mouche. Mais sa dernière, la troisième, il la tira en direction d'un homme juste sous lui, <text:span text:style-name="T21">qui menaçait une jeune femme. Sa flèche lui transperça la nuque, et l'homme s'écroula. L'un de ses acolytes observa son compagnon s'écrouler sans raison, avant de voir la flèche. Il se retourna et fixa Dherlos.</text:span></text:p>
      <text:p text:style-name="P1"/>
      <text:p text:style-name="P1"><text:tab/><text:span text:style-name="T21">Dherlos fut terrorisé. Il était repéré. Il lâcha son arc, et sans avertir son ami, paralysé par l'horreur, il fila vers l'autre bout du toit, descendit à la hâte la corde, qui menait à la petite ruelle juste derrière la scène de guerre, et fila le plus vite possible à l'opposé de l'endroit où les combats se déroulaient, abandonnant Joran sur le toit. Mais à peine avait-il couru une dizaine de mètres qu'il tomba nez à nez avec l'un des envahisseurs. </text:span><text:soft-page-break/><text:span text:style-name="T21">Celui-ci le menaça de son épée.</text:span></text:p>
      <text:p text:style-name="P16">« Tu tentes de filer, je te tue. »</text:p>
      <text:p text:style-name="P16">Puis il le saisit violemment par le bras, lui frappa la joue gauche, avant de l'amener à lui, tel un otage, l'épée le long de sa gorge. Le jeune homme ne résista pas, se laissa faire. Son ennemi, un grand barbu, l'amena jusqu'à la place centrale, où un terrible charnier l'attendait.</text:p>
      <text:p text:style-name="P1"/>
      <text:p text:style-name="P16"><text:tab/>Partout, des corps sans vie jonchaient le sol. Devant le grand bâtiment, la foule des villageois encore en vie étaient regroupés, effrayés, menacés par des épées qui reflétaient la lueur des flammes. Dherlos fixa le toit où il était auparavant. Là, il vit son ami, debout, droit, dos à la place. Puis il le vit tomber le long du toit avant de chuter mollement sur le sol en contrebas. Là où il se trouvait il y a encore quelques secondes se trouvait désormais un combattant. Sûrement celui qui avait aperçu Dherlos. Joran venait d'être tué, tout comme des dizaines d'autres personnes. </text:p>
      <text:p text:style-name="P1"/>
      <text:p text:style-name="P1"><text:tab/><text:span text:style-name="T1">Dherlos, silencieux et anéanti, rejoignit donc la foule, recroquevillée sur elle-même. Puis il attendit, larmes aux yeux, en pleurs, à la fois écrasé et entouré par les personnes avec qui il avait toujours vécu. Dans l'air, les plaintes, les supplications et les râles de douleur s'élevaient lentement. Mais ce qui ressortait le plus de l'air ambiance, c'était une odeur. Celle de la m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1T18:22:38.043000000</meta:creation-date>
    <dc:date>2017-06-11T18:22:58.233000000</dc:date>
    <meta:editing-duration>P0D</meta:editing-duration>
    <meta:editing-cycles>1</meta:editing-cycles>
    <meta:generator>LibreOffice/4.1.4.2$Windows_x86 LibreOffice_project/0a0440ccc0227ad9829de5f46be37cfb6edcf72</meta:generator>
    <meta:document-statistic meta:table-count="0" meta:image-count="0" meta:object-count="0" meta:page-count="5" meta:paragraph-count="50" meta:word-count="2759" meta:character-count="16321" meta:non-whitespace-character-count="13577"/>
  </office:meta>
</office:document-meta>
</file>