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2pt" officeooo:rsid="00277ffe" officeooo:paragraph-rsid="00106605" style:font-size-asian="12pt" style:font-size-complex="12pt"/>
    </style:style>
    <style:style style:name="P2" style:family="paragraph" style:parent-style-name="Standard">
      <style:paragraph-properties fo:text-align="center" style:justify-single-word="false"/>
      <style:text-properties style:font-name="Georgia" fo:font-size="12pt" officeooo:rsid="0029ad5f" officeooo:paragraph-rsid="00106605" style:font-size-asian="12pt" style:font-size-complex="12pt"/>
    </style:style>
    <style:style style:name="P3" style:family="paragraph" style:parent-style-name="Standard">
      <style:text-properties style:font-name="Georgia" fo:font-size="12pt" officeooo:rsid="001f0f64" officeooo:paragraph-rsid="00106605" style:font-size-asian="12pt" style:font-size-complex="12pt"/>
    </style:style>
    <style:style style:name="P4" style:family="paragraph" style:parent-style-name="Standard">
      <style:text-properties style:font-name="Georgia" fo:font-size="12pt" officeooo:rsid="0002aae1" officeooo:paragraph-rsid="00106605" style:font-size-asian="12pt" style:font-size-complex="12pt"/>
    </style:style>
    <style:style style:name="P5" style:family="paragraph" style:parent-style-name="Standard">
      <style:text-properties style:font-name="Georgia" fo:font-size="12pt" officeooo:rsid="000411a5" officeooo:paragraph-rsid="00106605" style:font-size-asian="12pt" style:font-size-complex="12pt"/>
    </style:style>
    <style:style style:name="P6" style:family="paragraph" style:parent-style-name="Standard">
      <style:text-properties style:font-name="Georgia" fo:font-size="12pt" officeooo:rsid="001de95f" officeooo:paragraph-rsid="00106605" style:font-size-asian="12pt" style:font-size-complex="12pt"/>
    </style:style>
    <style:style style:name="P7" style:family="paragraph" style:parent-style-name="Standard">
      <style:text-properties style:font-name="Georgia" fo:font-size="12pt" officeooo:rsid="0006f45b" officeooo:paragraph-rsid="00106605" style:font-size-asian="12pt" style:font-size-complex="12pt"/>
    </style:style>
    <style:style style:name="P8" style:family="paragraph" style:parent-style-name="Standard">
      <style:text-properties style:font-name="Georgia" fo:font-size="12pt" officeooo:rsid="00080a71" officeooo:paragraph-rsid="00106605" style:font-size-asian="12pt" style:font-size-complex="12pt"/>
    </style:style>
    <style:style style:name="P9" style:family="paragraph" style:parent-style-name="Standard">
      <style:text-properties style:font-name="Georgia" fo:font-size="12pt" officeooo:rsid="00096e9e" officeooo:paragraph-rsid="00106605" style:font-size-asian="12pt" style:font-size-complex="12pt"/>
    </style:style>
    <style:style style:name="P10" style:family="paragraph" style:parent-style-name="Standard">
      <style:text-properties style:font-name="Georgia" fo:font-size="12pt" officeooo:rsid="000ad749" officeooo:paragraph-rsid="00106605" style:font-size-asian="12pt" style:font-size-complex="12pt"/>
    </style:style>
    <style:style style:name="P11" style:family="paragraph" style:parent-style-name="Standard">
      <style:text-properties style:font-name="Georgia" fo:font-size="12pt" officeooo:rsid="000c073f" officeooo:paragraph-rsid="00106605" style:font-size-asian="12pt" style:font-size-complex="12pt"/>
    </style:style>
    <style:style style:name="P12" style:family="paragraph" style:parent-style-name="Standard">
      <style:text-properties style:font-name="Georgia" fo:font-size="12pt" officeooo:rsid="000cd186" officeooo:paragraph-rsid="00106605" style:font-size-asian="12pt" style:font-size-complex="12pt"/>
    </style:style>
    <style:style style:name="P13" style:family="paragraph" style:parent-style-name="Standard">
      <style:text-properties style:font-name="Georgia" fo:font-size="12pt" officeooo:rsid="000deb56" officeooo:paragraph-rsid="00106605" style:font-size-asian="12pt" style:font-size-complex="12pt"/>
    </style:style>
    <style:style style:name="P14" style:family="paragraph" style:parent-style-name="Standard">
      <style:text-properties style:font-name="Georgia" fo:font-size="12pt" officeooo:rsid="000f687a" officeooo:paragraph-rsid="00106605" style:font-size-asian="12pt" style:font-size-complex="12pt"/>
    </style:style>
    <style:style style:name="P15" style:family="paragraph" style:parent-style-name="Standard">
      <style:text-properties style:font-name="Georgia" fo:font-size="12pt" officeooo:rsid="000fc1b9" officeooo:paragraph-rsid="00106605" style:font-size-asian="12pt" style:font-size-complex="12pt"/>
    </style:style>
    <style:style style:name="P16" style:family="paragraph" style:parent-style-name="Standard">
      <style:text-properties style:font-name="Georgia" fo:font-size="12pt" officeooo:rsid="00130706" officeooo:paragraph-rsid="00106605" style:font-size-asian="12pt" style:font-size-complex="12pt"/>
    </style:style>
    <style:style style:name="P17" style:family="paragraph" style:parent-style-name="Standard">
      <style:text-properties style:font-name="Georgia" fo:font-size="12pt" officeooo:rsid="002168ad" officeooo:paragraph-rsid="00106605" style:font-size-asian="12pt" style:font-size-complex="12pt"/>
    </style:style>
    <style:style style:name="P18" style:family="paragraph" style:parent-style-name="Standard">
      <style:text-properties style:font-name="Georgia" fo:font-size="12pt" officeooo:rsid="0021e610" officeooo:paragraph-rsid="00106605" style:font-size-asian="12pt" style:font-size-complex="12pt"/>
    </style:style>
    <style:style style:name="P19" style:family="paragraph" style:parent-style-name="Standard">
      <style:text-properties style:font-name="Georgia" fo:font-size="12pt" officeooo:rsid="001a10c9" officeooo:paragraph-rsid="00106605" style:font-size-asian="12pt" style:font-size-complex="12pt"/>
    </style:style>
    <style:style style:name="P20" style:family="paragraph" style:parent-style-name="Standard">
      <style:text-properties style:font-name="Georgia" fo:font-size="12pt" officeooo:rsid="00234745" officeooo:paragraph-rsid="00106605" style:font-size-asian="12pt" style:font-size-complex="12pt"/>
    </style:style>
    <style:style style:name="P21" style:family="paragraph" style:parent-style-name="Standard">
      <style:text-properties style:font-name="Georgia" fo:font-size="12pt" officeooo:rsid="0023ac07" officeooo:paragraph-rsid="00106605" style:font-size-asian="12pt" style:font-size-complex="12pt"/>
    </style:style>
    <style:style style:name="P22" style:family="paragraph" style:parent-style-name="Standard">
      <style:text-properties style:font-name="Georgia" fo:font-size="12pt" officeooo:paragraph-rsid="00106605" style:font-size-asian="12pt" style:font-size-complex="12pt"/>
    </style:style>
    <style:style style:name="T1" style:family="text">
      <style:text-properties officeooo:rsid="009a4577"/>
    </style:style>
    <style:style style:name="T2" style:family="text">
      <style:text-properties officeooo:rsid="000411a5"/>
    </style:style>
    <style:style style:name="T3" style:family="text">
      <style:text-properties officeooo:rsid="005e2106"/>
    </style:style>
    <style:style style:name="T4" style:family="text">
      <style:text-properties officeooo:rsid="0006f45b"/>
    </style:style>
    <style:style style:name="T5" style:family="text">
      <style:text-properties officeooo:rsid="00080a71"/>
    </style:style>
    <style:style style:name="T6" style:family="text">
      <style:text-properties officeooo:rsid="005eaa59"/>
    </style:style>
    <style:style style:name="T7" style:family="text">
      <style:text-properties officeooo:rsid="001caaf5"/>
    </style:style>
    <style:style style:name="T8" style:family="text">
      <style:text-properties officeooo:rsid="0056ba75"/>
    </style:style>
    <style:style style:name="T9" style:family="text">
      <style:text-properties officeooo:rsid="001e0504"/>
    </style:style>
    <style:style style:name="T10" style:family="text">
      <style:text-properties officeooo:rsid="001de95f"/>
    </style:style>
    <style:style style:name="T11" style:family="text">
      <style:text-properties officeooo:rsid="000ad749"/>
    </style:style>
    <style:style style:name="T12" style:family="text">
      <style:text-properties officeooo:rsid="000c0dae"/>
    </style:style>
    <style:style style:name="T13" style:family="text">
      <style:text-properties officeooo:rsid="001c6978"/>
    </style:style>
    <style:style style:name="T14" style:family="text">
      <style:text-properties officeooo:rsid="000fc1b9"/>
    </style:style>
    <style:style style:name="T15" style:family="text">
      <style:text-properties officeooo:rsid="00212d2e"/>
    </style:style>
    <style:style style:name="T16" style:family="text">
      <style:text-properties officeooo:rsid="001bcf23"/>
    </style:style>
    <style:style style:name="T17" style:family="text">
      <style:text-properties officeooo:rsid="002168ad"/>
    </style:style>
    <style:style style:name="T18" style:family="text">
      <style:text-properties officeooo:rsid="0021e610"/>
    </style:style>
    <style:style style:name="T19" style:family="text">
      <style:text-properties officeooo:rsid="0023cc42"/>
    </style:style>
    <style:style style:name="T20" style:family="text">
      <style:text-properties officeooo:rsid="001a10c9"/>
    </style:style>
    <style:style style:name="T21" style:family="text">
      <style:text-properties officeooo:rsid="00234745"/>
    </style:style>
    <style:style style:name="T22" style:family="text">
      <style:text-properties officeooo:rsid="005781ee"/>
    </style:style>
    <style:style style:name="T23" style:family="text">
      <style:text-properties officeooo:rsid="0023ac07"/>
    </style:style>
    <style:style style:name="T24" style:family="text">
      <style:text-properties officeooo:rsid="002574b7"/>
    </style:style>
    <style:style style:name="T25" style:family="text">
      <style:text-properties officeooo:rsid="00277f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CHRONIQUES OUBLIEES</text:p>
      <text:p text:style-name="P2"/>
      <text:p text:style-name="P2">CHAPITRE <text:span text:style-name="T1">1</text:span>: LES QWITCHS</text:p>
      <text:p text:style-name="P3"/>
      <text:p text:style-name="P3"/>
      <text:p text:style-name="P3">PARTIE 1 CHAPITRE 1</text:p>
      <text:p text:style-name="P4"/>
      <text:p text:style-name="P4"><text:tab/>Le silence emplissait les bois. Mais cela n'allait pas durer, il le savait. En face de lui, l'autre était tout aussi prêt. Il n'y avait qu'à attendre. Il ne fallait pas lui laisser une chance de s'en sortir. On ne pourrait pas les sentir, ils étaient face au vent, et trop bien camouflés pour qu'on puisse les voir. Ils étaient indétectables.</text:p>
      <text:p text:style-name="P4"/>
      <text:p text:style-name="P4"><text:tab/>Un bruit se fit entendre. Très léger, un bruissement de fougère. La <text:span text:style-name="T2">proie</text:span> arrivait. L'homme demeura calme, très calme. L'arme était prête, et il était en forme. Il ne pouvait pas le louper. Un bruit de pas, crissement sur les feuilles, s'approcha, <text:span text:style-name="T2">lentement, sur un léger qui-vive. Le chasseur fixa la personne d'en face, qui lui répondit d'un sourire.</text:span></text:p>
      <text:p text:style-name="P4"/>
      <text:p text:style-name="P5"><text:tab/>Ils étaient collés contre des arbres, un arc dans les mains, de chaque côté du sentier. L'intrus allait, en plus d'être pris par surprise, être attaqué des deux côtés à la fois. C'était bon. Tout près. Montée d'adrénaline, comme à chaque fois, comme à chaque fois qu'une vie risquait de disparaître. Une sueur froide dans le dos, une lueur d'excitation dans le regard, le tireur fixa un point, où la cible allait apparaître.</text:p>
      <text:p text:style-name="P4"/>
      <text:p text:style-name="P5"><text:tab/>Comme la flèche était déjà encoché, il n'eut qu'à lever l'arc. Son conjoint fit de même. Ils bandèrent en même temps. La tête de l'animal fut visible, puis le buste. Ils décochèrent presque simultanément, forts d'un long apprentissage. Le cervidé n'avait aucune chance. L'une des flèches se figea dans la gorge, une autre dans la poitrine, transperçant le cœur. La bête se figea, les yeux muets d'incompréhension.</text:p>
      <text:p text:style-name="P4"/>
      <text:p text:style-name="P5"><text:tab/>Elle resta debout quelques instants, avant de s'écrouler vers l'avant, agonisant. Les chasseurs se redressèrent. Ils avaient réussit. L'animal, qui était pris de spasme<text:span text:style-name="T3">s</text:span>, s'immobilisa enfin. Il aurait été suffisamment gros pour pouvoir nourrir la famille pendant plus d'une semaine, mais il serait destiné à autre chose. Dans deux jours aurait lieu la fête de Scamalta, déesse des défunts. </text:p>
      <text:p text:style-name="P4"/>
      <text:p text:style-name="P6"><text:tab/>Ce jour était sacré, on y faisait des offrandes et des prières, puis avait ensuite lieu le soir un grand banquet, où tous pourrait manger les meilleurs mets de la saison. Les deux chasseurs s'approchèrent de la carcasse. L'un d'eux leva le bras, et deux autres personnes sortirent des fourrés, un peu plus loin, avant de les rejoindre, l'un transportant une longue branche robuste.</text:p>
      <text:p text:style-name="P4"/>
      <text:p text:style-name="P4">« <text:span text:style-name="T4">Bartókz, passe moi la corde ! »</text:span></text:p>
      <text:p text:style-name="P7"/>
      <text:p text:style-name="P7"><text:tab/>Ils entreprirent d'attacher l'animal par les pattes à la petite poutre en bois sombre, avant de soulever la grosse carcasse, <text:span text:style-name="T5">poutre sur l'épaule,</text:span> deux à l'avant deux à l'arrière, le cervidé <text:span text:style-name="T5">pesant plus lourd que le plus costaud d'entre eux, même sans bois. Et, silencieux, ils prirent le chemin du retour. </text:span></text:p>
      <text:p text:style-name="P7"/>
      <text:p text:style-name="P8"><text:tab/>Les quatre jeunes hommes étaient tous bruns, leurs chevelures tombant tombant toutes jusqu'en dessous de la nuque. Hormis leurs yeux, qui étaient marrons, verts et bleus, ils étaient très similaire. Un nez fin, un front large. Ils n'avaient cependant pas tous la même carrure. Si les deux chasseurs paraissaient avoir une quinzaine d'années, et montraient un physique très musculeux, les autres étaient plus petits, au début de <text:soft-page-break/>l'adolescence. Quelqu'un qui aurait dit qu'ils n'étaient pas de la même famille n'aurait pas été cru.</text:p>
      <text:p text:style-name="P7"/>
      <text:p text:style-name="P8"><text:tab/>Leurs vêtements étaient amples et sombres, faits de lin. Et ils marchaient en silence, sur un sentier qui grandissait, tandis qu'autour, les arbres s'amenuisaient. A l'orée de la forêt, des champs. Et non loin, sur une petite colline, le village.</text:p>
      <text:p text:style-name="P7"/>
      <text:p text:style-name="P8"><text:tab/>Ils n'avaient pas eu à aller très loin, comme ils l'espéraient. Après le léger froid de l'hiver, les animaux se rapprochaient des habitations, et surtout des entrepôts de grains, mis un peu à l'écart. Tout, hormis les champs, verdoyait aux alentours. Le soleil se levait encore, il n'était pas midi. </text:p>
      <text:p text:style-name="P7"/>
      <text:p text:style-name="P8">« Si <text:span text:style-name="T6">ça</text:span> ne tenait qu'à moi, j'aurai quand même bien gardé une cuisse... On chasse, et ce sont les vieux qui vont encore s'en mettre plein la panse. »</text:p>
      <text:p text:style-name="P9"/>
      <text:p text:style-name="P9"><text:tab/>Le jeune homme marchant à l'avant soupira d'exaspération, avec de répliquer d'un ton sec, marqué par l'agacement.</text:p>
      <text:p text:style-name="P9"><text:tab/></text:p>
      <text:p text:style-name="P9">« Je ne donne pas cher de toi si tu essaies. On mettrai<text:span text:style-name="T7">t</text:span> non seulement Scamalta en colère, mais en plus, tous les morts et les vivants. Et je ne doute pas alors qu'elle se fera un plaisir de faire en sorte que tu viennes jusqu'à elle. Non mais vraiment... </text:p>
      <text:p text:style-name="P9">- Tss, j'ai faim moi ! On mange rien depuis des semaines, et au banquet, on aura le droit qu'à une ration... T'en penses quoi Ritford ?</text:p>
      <text:p text:style-name="P9">- Je ne pense pas. C'est plus simple et ça attire moins de problème<text:span text:style-name="T8">s</text:span>. Même quand c'est pour plaisanter. »</text:p>
      <text:p text:style-name="P9"/>
      <text:p text:style-name="P9"><text:tab/>Le jeune garçon grogna, mais ne dit plus rien.</text:p>
      <text:p text:style-name="P9">Il<text:span text:style-name="T9">s</text:span> arrivèrent enfin au village. Celui-ci se trouvait donc en hauteur, sur une colline, <text:span text:style-name="T10">avec grande </text:span>vu<text:span text:style-name="T10">e sur</text:span> la forêt. Mais ce n'était rien en comparaison de ce qu'il cachait. Car, de l'autre coté, ce n'était que montagnes de plus en plus grandes, s'étalant sur une courte <text:span text:style-name="T10">distance</text:span>. Et, ce qu'il s'y trouvait derrière, les jeunes gens préféraient <text:span text:style-name="T10">ne</text:span> pas le savoir, et n'avaient jamais eu l'occasion d'y aller.</text:p>
      <text:p text:style-name="P9"/>
      <text:p text:style-name="P9"><text:tab/>Quan<text:span text:style-name="T10">t</text:span> aux maisons du hameau, elles étaient en bois, complètement en bois. Elles n'avaient pas d'étage, et s'étalaient sur une large surface. <text:span text:style-name="T11">Et, tout autour du village, une solide palissade, accompagnée de pieux, se dressait. Il le fallait. Le village n'était pas protégé, hormis par ses propres habitants. Ici, tous les villageois étaient libres, contrairement à d'autres endroits. La hiérarchie fonctionnait avec l'âge. Plus une personne était vieille, plus elle avait d'importance.</text:span></text:p>
      <text:p text:style-name="P10"><text:s/></text:p>
      <text:p text:style-name="P10"><text:tab/>Les chasseurs et le gibier n'allèrent pas directement vers la place centrale, mais se dirigèrent au contraire à l'écart, vers un bâtiment isolé, et plus imposant que les autres. Le grenier. Une personne gardait constamment l'entrée, pour éviter tout vol. Le gardien des lieux leur ouvrit la porte, le sourire aux lèvres.</text:p>
      <text:p text:style-name="P10"/>
      <text:p text:style-name="P10">« C'est un beau morceau que vous nous rapportez là vous quatre ! Cela faisait un moment que j'avais vu une bête aussi grasse. On sent que le temps se réchauffe.Et ce sera très bon pour les cultures. » </text:p>
      <text:p text:style-name="P11"/>
      <text:p text:style-name="P11"><text:tab/>Sans répondre autrement que par un sourire fier, les jeunes gens pénétrèrent les lieux. Ils déposèrent l'animal dans un coin; là où, déjà, deux autres carcasses, un lièvre et un canard, avaient déjà été chassés. Le gardien désigné du grenier s'occuperait toute la journée de préparer la viande et de la conserver jusqu'à la fête. Le jour de Scamalta était <text:soft-page-break/>très important pour les Qwitch, <text:span text:style-name="T12">peuple sédentaire des collines du Grand Dôme.</text:span></text:p>
      <text:p text:style-name="P11"/>
      <text:p text:style-name="P12">Le Grand Dôme était la forteresse libre de la montagne. Depuis la révolution d'il y avait quelques décennies, cette cité était contrôlée par une nouvelle famille, qui était non pas noble, mais marchande, très riche.<text:tab/></text:p>
      <text:p text:style-name="P12"/>
      <text:p text:style-name="P12"><text:tab/>Depuis, c'était une loi d'économie qui gouvernait la région, et non plus une famille possédant tous les pouvoirs. La règle était simple: plus on était riche, plus on était puissant politiquement. Et cela marchait, malgré quelques dérogations de ce système. Bien entendu, certains en profitai<text:span text:style-name="T10">en</text:span>t beaucoup, mais dès que les <text:span text:style-name="T13">limites</text:span> étaient dépassées, les villageois abusés <text:span text:style-name="T10">se faisaient menaçants</text:span>.</text:p>
      <text:p text:style-name="P12"/>
      <text:p text:style-name="P12"><text:tab/>Et pour l'instant, ils réussissaient à tenir tête <text:span text:style-name="T10">à la caste la plus riche</text:span>. En particuliers le village de Delmartse, où vivaient Dherlos, Ritford, Bartókz et Fiflu, les quatre jeunes hommes <text:span text:style-name="T10">qui avaient</text:span> chassé le cerf le matin.</text:p>
      <text:p text:style-name="P12"/>
      <text:p text:style-name="P13"><text:tab/>La journée serait paisible: Tandis que Ritford et Bartókz allaient suivre leur apprentissage, Fiflu et Dherlos travailleraient avec leur oncle. Celui-ci était potier. La demande était grandissante, aussi avait-il engagé deux de ses neveux pour l'aider. Les trois hommes travaillaient du matin au soir.</text:p>
      <text:p text:style-name="P12"/>
      <text:p text:style-name="P13"><text:tab/>Il ne fallait pas seulement faire des pots, des verres, des écuelles, mais aussi s'assurer de l’achat et du transport de l'argile, sans compter qu'il fallait ensuite s'occuper de la vente. C'était un travail à temps plein. Mais il était bien moins épuisant que d'autres. Ils s'estimaient chanceux.</text:p>
      <text:p text:style-name="P12"/>
      <text:p text:style-name="P3">PARTIE 2 CHAPITRE 1</text:p>
      <text:p text:style-name="P12"/>
      <text:p text:style-name="P14"><text:tab/><text:span text:style-name="T14">Le bruit des couverts heurtant les écuelles résonnait dans la petite pièce, où sept personnes dînaient. Un vieux couple, ainsi que leurs cinq enfants : deux filles et trois garçons. Tous étaient rassemblés autour d'une grande table de bois. </text:span></text:p>
      <text:p text:style-name="P14"/>
      <text:p text:style-name="P15"><text:tab/>Non loin, un feu de cheminée trônait, réchauffant toute cette famille. Une bonne odeur de ragoût flottait dans l'air, mais l'ambiance n'était pas conviviale. Aucune voix, pas un son ne sortait de leur bouche. Mais tous mangeaient avidement le contenu de leur bol.</text:p>
      <text:p text:style-name="P14"/>
      <text:p text:style-name="P15"><text:tab/>Il y a de cela deux ans, ils étaient plus nombreux autour de cette table en bois sombre. Mais tandis que Fiflu, l'un des fils, s'était marié et avait emménagé dans sa nouvelle demeure, leur tante veuve, qui vivait avec la famille de sa sœur, était morte de la folie rouge, maladie terriblement redoutée.</text:p>
      <text:p text:style-name="P14"/>
      <text:p text:style-name="P16"><text:span text:style-name="T15"><text:tab/>Dherlos, installé entre Fiflu et Thallia,</text:span> pensait actuellement à la fête qui aurait lieu demain. Ce jour là, <text:span text:style-name="T15">il y aurait</text:span> de <text:span text:style-name="T15">grands</text:span> jeux, ainsi que de nombreuses cérémonies et, le soir, <text:span text:style-name="T15">après la crémation,</text:span> <text:span text:style-name="T16">la population participerait</text:span> <text:span text:style-name="T16">à un gigantesque</text:span> banquet <text:span text:style-name="T15">pour sombrer ivre dans la nuit</text:span>.</text:p>
      <text:p text:style-name="P16"/>
      <text:p text:style-name="P16"><text:tab/>Ce banquet était très important. <text:span text:style-name="T15">Tout le monde y participerait, du mendiant au plus riche du village</text:span>. <text:span text:style-name="T15">Et chaque hameau célébrerait la fête, comme chaque année. C'était un rite religieux, primordial !</text:span> <text:span text:style-name="T15">À ce banquet, il y aura des fruits secs, des champignons de fin de saison, mais surtout du gibier, afin de prendre des forces pour l'année redémarrant</text:span>.</text:p>
      <text:p text:style-name="P16"/>
      <text:p text:style-name="P16"><text:tab/><text:span text:style-name="T15">Il n'y avait de telles fêtes que deux fois par an. On fêtait les morts à la fin de l'hiver, et la vie à la fin de l'été. Autrefois, il y avait aussi des fêtes dynastiques.</text:span> <text:span text:style-name="T15">Mais à présent, les </text:span><text:soft-page-break/><text:span text:style-name="T15">Qwitch étaient libres de tout tyran</text:span>. <text:span text:style-name="T15">Les banquets </text:span>étai<text:span text:style-name="T15">en</text:span>t des événements les plus appréciés. <text:span text:style-name="T15">Car ils étaient vraiment complets, passionnants, amusants et très spirituels.</text:span> Dherlos en frémissait rien que d'y pense<text:span text:style-name="T17">r. C'est alors qu'il se rendit compte qu'il fixait Phémère.</text:span></text:p>
      <text:p text:style-name="P16"/>
      <text:p text:style-name="P17"><text:tab/>Celle-ci l'observait aussi, comme attendant une question. Il sourit et reporta son attention à son bol. Phémère et Thallia avaient son âge. La première avait un an de plus, l'autre un an de moins. Et elles ne se ressemblaient vraiment pas. Phémère avait les yeux marrons, très clair, et était brune, plutôt petite et mince, les traits fins. Thallia était plus grande, à peine moins mince, mais avait un large front, de profonds yeux bleus et une chevelure qui pouvait passer de rousse à blonde selon les lumières. </text:p>
      <text:p text:style-name="P16"/>
      <text:p text:style-name="P22"><text:span text:style-name="T17"><text:tab/>Dherlos devait reconnaître qu'elles étaient plutôt jolies. Mais d'un sale caractère. Très susceptibles, elles ne</text:span> supportaient <text:span text:style-name="T18">d'ailleurs </text:span>aucune autorité, ce qui exaspér<text:span text:style-name="T18">ait</text:span> au plus au point leur père, qui aurait dû les marier depuis quelques années déjà. Mais Dherlos savait que cela n'allait plus tarder. </text:p>
      <text:p text:style-name="P22"/>
      <text:p text:style-name="P22"><text:tab/>Leur père s'était absenté plusieurs soirs en vue de discuter avec d'autres familles sur ce sujet, et il en était revenu satisfait, un grand sourire aux lèvres, avant de cesser ces déplacements nocturnes. Il avait trouvé ce qu'il cherchait, et à mesure que le temps passait, Dherlos était de plus en plus tendu. Chez son peuple, tous les mariages de l'année se passaient juste après la fête de <text:span text:style-name="T19">Scamalta</text:span>, dans les jours qui suivaient. Si une jeune personne n'était pas pris à ce moment là, il devrait attendre l'année suivante. Mais, très généralement, les mariages étaient arrangés par les autres parents, afin de pouvoir former des alliances ou d'unir des héritages.</text:p>
      <text:p text:style-name="P22"><text:s/><text:line-break/><text:tab/>Dherlos savait qu'il risquait fortement d'être avec quelqu'un sous peu. Mais en vérité, il était aussi impatient qu'incertain. S'il ne souhaitait plus la solitude et désirait enfin pouvoir partager sa vie avec une femme, il avait très peur du choix de son père, qui, comme la tradition l'exigeait, ne dévoiler absolument rien sur la future fiancée. Il ne <text:span text:style-name="T18">connaîtrait</text:span> son physique et son caractère que le jour même. Mais il savait ses <text:span text:style-name="T18">sœurs</text:span> bien plus inquiètes. Mieux valait être homme que femme dans ce monde. </text:p>
      <text:p text:style-name="P18"/>
      <text:p text:style-name="P18">PARTIE 3 CHAPITRE 1</text:p>
      <text:p text:style-name="P18"/>
      <text:p text:style-name="P16"/>
      <text:p text:style-name="P16"><text:tab/>« <text:span text:style-name="T20">Hé ! Dherlos ! Viens voir ! »</text:span></text:p>
      <text:p text:style-name="P19">Le jeune homme, qui <text:span text:style-name="T16">portait de lourdes caisses de bois pleines de marchandises, se retourna. Valûn. Il lui répondit d'un sourire, l'observant avec curiosité, attendant une réponse. </text:span></text:p>
      <text:p text:style-name="P19">« <text:span text:style-name="T16">Avec Joran, on a eu une idée ! </text:span></text:p>
      <text:p text:style-name="P19">- <text:span text:style-name="T18">De quoi s'agit-il ?</text:span></text:p>
      <text:p text:style-name="P18">- On a prévu une petite surprise pour demain soir, après le banquet. Viens, suis-moi !</text:p>
      <text:p text:style-name="P18">- J'ai du travail...</text:p>
      <text:p text:style-name="P18">- Tu t'en occuperas plus tard ! Allez, viens ! »</text:p>
      <text:p text:style-name="P18">Dherlos soupira. Il risquait de le regretter si son oncle passait par ici. Mais la curiosité et la demande pressante de son ami finirent par le convaincre, et il fit signe à Valûn qu'ils pouvaient partir.</text:p>
      <text:p text:style-name="P18"/>
      <text:p text:style-name="P18"><text:tab/>Et c'est avec un grand sourire et une excitation à peine dissimulée que celui-ci l'emmena à l'extérieur du village, par-delà les palissades. Au coin d'un rocher les attendait Joran. Bien à l'abri derrière la grande pierre, <text:span text:style-name="T21">Valûn expliqua son projet avec engouement et détermination.</text:span></text:p>
      <text:p text:style-name="P18"><text:soft-page-break/>« <text:span text:style-name="T21">Demain, on va faire une farce aux villageois. Pas quelque chose de grave, t'en fais pas. Ça va être drôle ! »</text:span> </text:p>
      <text:p text:style-name="P18"/>
      <text:p text:style-name="P18"><text:tab/><text:span text:style-name="T21">Dherlos le fixa avec suspicion, et Valûn poursuivit.</text:span></text:p>
      <text:p text:style-name="P18">« <text:span text:style-name="T21">Demain soir, après la fête, tout le monde aura bien bu et la panse pleine. Dès que tous ceux sur la place commenceront à s'endormir, on va leur faire peur en leur faisant croire que les esprits sont revenus les hanter. »</text:span></text:p>
      <text:p text:style-name="P19"/>
      <text:p text:style-name="P20"><text:tab/>Voyant Dherlos ouvrir grand ses yeux d'incompréhension, Joran sourit et s'installa confortablement dans l'herbe verdoyante qui avait vu les chaleurs arriver avec délices. Assis en tailleur, les yeux fixés vers ses deux amis, il compléta :</text:p>
      <text:p text:style-name="P20">« On va installer de fines cordes au dessus de la place. On sera sur les toits, et on va faire glisser des lanternes accrochées le long de la corde, dans le vide. Ils vont tous prendre peur !</text:p>
      <text:p text:style-name="P20">- On va se faire attraper, et je ne te raconte pas <text:span text:style-name="T22">ce qu'on va se prendre</text:span>... En plus, c'est irrespectueux de faire ça ce soir là ! On va attirer le courroux de la déesse et des morts.</text:p>
      <text:p text:style-name="P20">- Mais non ! J'ai tout prévu. Si jamais ça sent mauvais, on pourra partir sur les toits voisins, puis redescendre avec l'une de nos cordes ou sauter. Ensuite, on se mêlera aux autres. Allez, accepte de faire ça avec nous ! C'est ta dernière année de liberté je te rappelle ! »</text:p>
      <text:p text:style-name="P19"/>
      <text:p text:style-name="P20"><text:tab/>Sur ces mots, il laissa à Dherlos un temps de réflexion pour qu'il puisse décider. Il ne fallut pas longtemps pour que le visage du jeune homme finisse par s'éclairer.</text:p>
      <text:p text:style-name="P20">« Je vais sûrement faire une grosse bêtise... <text:span text:style-name="T23">Mais allez ! J'accepte. J'espère pour vous que je ne vais pas le regretter... »</text:span></text:p>
      <text:p text:style-name="P21">Ses deux amis s'échangèrent un regard rieur.</text:p>
      <text:p text:style-name="P21">« Ça, c'est certain ! Ce sera une soirée inoubliable ! »</text:p>
      <text:p text:style-name="P19"/>
      <text:p text:style-name="P21"><text:tab/>Dherlos se gratta le sommet du crâne.</text:p>
      <text:p text:style-name="P21">« Mon oncle va me mettre dehors si il ne me trouve pas au travail. Je dois y aller.</text:p>
      <text:p text:style-name="P21">- On se retrouve ici ce soir, après le souper. Ça vous va ? », proposa Valûn.</text:p>
      <text:p text:style-name="P21">Joran et Dherlos acceptèrent d'un hochement de tête, puis tous trois se séparèrent.</text:p>
      <text:p text:style-name="P21">Dherlos retourna le plus rapidement possible à son lieu de travail. Il avait encore beaucoup à faire : ranger une vingtaine de caisses pleine de poteries à l'entrepôt, puis rejoindre son oncle pour l'aider à terminer les commandes.</text:p>
      <text:p text:style-name="P21"/>
      <text:p text:style-name="P21"><text:tab/>Sur le chemin, une idée lui vint, pour relier les toits avec des cordes. Ce soir, il prendrait et son arc, monterait sur la toiture du forum, et tirerait plusieurs flèches sur les toits en face de lui. Au bout des flèches, près des encoches, il accrocherait un long fil. Quand il tirerait, en maintenant l'autre bout, la ficelle s'étendrait au dessus du vide. Avec quelqu'un en face, les deux toits seraient ensuite reliés. Le soir de la fête, à la nuit tombée, il remplacerait le fil par la solide petite corde. Mettre la corde plus tôt l'aurait rendu visible de jour. Il fallait tout faire en deux fois. La réflexion de Dherlos se transforma en excitation. Il avait hâte.</text:p>
      <text:p text:style-name="P21"/>
      <text:p text:style-name="P21"><text:tab/><text:tab/><text:tab/><text:tab/>**************************</text:p>
      <text:p text:style-name="P21"><text:tab/></text:p>
      <text:p text:style-name="P21"><text:tab/><text:span text:style-name="T24">La nuit était tombée depuis un certain temps lorsque Dherlos se leva de sa couche. Il marcha à tâtons silencieusement dans la chambre commune, alors qu'un léger ronflement se faisait entendre de part et d'autre. Il enfila son pantalon et pris son sac avant d'ouvrir la porte le plus silencieusement possible. Léger grincement. Un frisson le parcourut. </text:span></text:p>
      <text:p text:style-name="P21"/>
      <text:p text:style-name="P21"><text:tab/><text:span text:style-name="T24">Il jeta un coup d’œil à sa famille. Pas de réveil. Personne ne bougeait. Sur la pointe </text:span><text:soft-page-break/><text:span text:style-name="T24">des pieds, il sortit et referma la porte, qui, cette fois, accepta de se faire silencieuse. Dherlos sourit. Le plus dur était fait. Ses parents avaient vraiment le sommeil léger, mais il avait réussit un exploit. Il mit son sac sur le dos, prit son arc et son carquois et sortit de la maison familiale. Grâce à la lumière de la lune, <text:s/>il marcha jusqu'à la palissade, arc en bandoulière. L'unique entrée du village était gardée, à cause des tensions avec les autres cités contrôlées par les grands Bourgeois.</text:span></text:p>
      <text:p text:style-name="P21"/>
      <text:p text:style-name="P21"><text:tab/><text:span text:style-name="T25">Heureusement, les villageois avaient prévu d'autres issus de secours, connus d'eux seuls. Un petit tunnel pour passer par dessous le mur par exemple. Dherlos le localisa. Son passage préféré. C'est là qu'il les vit.</text:span></text:p>
      <text:p text:style-name="P21"/>
      <text:p text:style-name="P21"><text:tab/><text:span text:style-name="T25">Deux ombres surgirent à chacun de ses cotés. Le jeune homme eu un léger accès de panique avant de reconnaître ses amis. Il pouvait deviner le sourire de Joran. </text:span></text:p>
      <text:p text:style-name="P21">« <text:span text:style-name="T25">Alors, pas eu trop peur ? »</text:span></text:p>
      <text:p text:style-name="P1">Dherlos exprima son mécontentement par un raclement de gorge. Il avait vraiment eu peur, et sentait encore son cœur battre la chamade.</text:p>
      <text:p text:style-name="P1">« Allez, on y va. J'ai pris un arc pour tirer de la ficelle d'un toit à l'autre. </text:p>
      <text:p text:style-name="P1">- Excellente idée. Ça aurait été compliqué autrement. »</text:p>
      <text:p text:style-name="P1"/>
      <text:p text:style-name="P1"><text:tab/>Dherlos ne cacha pas un léger sourire, et tous trois partir vers le forum. Valûn n'eut aucun mal à escalader l'une des poutres à l'extérieur, mais à l'autre bout de la place, Joran dut soulever Dherlos pour qu'il puisse grimper. C'était lui qui tirerait. Il ne ratait presque jamais sa cible. Mais cette fois-ci, il ne faudrait pas tirer fort, car le point qu'il visait, non loin de son ami, n'était qu'à une vingtaine de mètres. Il déposa son équipement, ouvrit le sac, trouva la ficelle, l'attacha à l'une de ses flèches, bien équilibrée, puis se mit en position de tir.</text:p>
      <text:p text:style-name="P1"/>
      <text:p text:style-name="P1"><text:tab/>Il visa, flèche encochée, arc levé, le dos bien droit, les pieds parallèles. Puis il plaça son arc, banda, lâcha. La flèche partit se planter en face, non loin de Valûn, entre les tuiles. Il espérait que cela n'avait pas trop de bruit, mais son ami lui fit signe que tout était bon. Alors, il attacha son bout de fil restant à la cheminée près de lui, bien fort. Puis, laissant son arc et son sac, il sauta du toit pour atterrir brutalement sur la place, déserte. Il n'avait rien. Ils avaient réussit. Il se retourna vers Joran.</text:p>
      <text:p text:style-name="P1">« Tout est en plac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1T12:40:21.364000000</meta:creation-date>
    <dc:date>2017-07-01T12:40:38.646000000</dc:date>
    <meta:editing-duration>P0D</meta:editing-duration>
    <meta:editing-cycles>1</meta:editing-cycles>
    <meta:document-statistic meta:table-count="0" meta:image-count="0" meta:object-count="0" meta:page-count="6" meta:paragraph-count="83" meta:word-count="3144" meta:character-count="18383" meta:non-whitespace-character-count="15250"/>
    <meta:generator>LibreOffice/4.1.4.2$Windows_x86 LibreOffice_project/0a0440ccc0227ad9829de5f46be37cfb6edcf72</meta:generator>
  </office:meta>
</office:document-meta>
</file>