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05AC1D16B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16cm" fo:margin-right="0cm" table:align="margins"/>
    </style:style>
    <style:style style:name="Tableau1.A" style:family="table-column">
      <style:table-column-properties style:column-width="17.029cm" style:rel-column-width="65535*"/>
    </style:style>
    <style:style style:name="Tableau1.A1" style:family="table-cell">
      <style:table-cell-properties style:vertical-align="middle" fo:padding="0.097cm" fo:border="0.035cm solid #009933"/>
    </style:style>
    <style:style style:name="P1" style:family="paragraph" style:parent-style-name="Standard">
      <style:text-properties style:font-name="Calibri Light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Calibri Ligh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Calibri Light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 Light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 Ligh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 Light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egoe Script" fo:font-size="8pt" style:font-size-asian="8pt" style:font-size-complex="8pt"/>
    </style:style>
    <style:style style:name="P15" style:family="paragraph" style:parent-style-name="Standard" style:list-style-name="L1">
      <style:text-properties style:font-name="Calibri Light" fo:font-size="12pt" style:font-size-asian="12pt" style:font-size-complex="12pt"/>
    </style:style>
    <style:style style:name="P16" style:family="paragraph" style:parent-style-name="Standard" style:list-style-name="L2">
      <style:text-properties style:font-name="Calibri Light" fo:font-size="12pt" style:font-size-asian="12pt" style:font-size-complex="12pt"/>
    </style:style>
    <style:style style:name="P17" style:family="paragraph" style:parent-style-name="Standard" style:list-style-name="L3">
      <style:text-properties style:font-name="Calibri Light" fo:font-size="12pt" style:font-size-asian="12pt" style:font-size-complex="12pt"/>
    </style:style>
    <style:style style:name="P18" style:family="paragraph" style:parent-style-name="Standard" style:list-style-name="L4">
      <style:text-properties style:font-name="Calibri Light" fo:font-size="12pt" style:font-size-asian="12pt" style:font-size-complex="12pt"/>
    </style:style>
    <style:style style:name="P19" style:family="paragraph" style:parent-style-name="Standard" style:list-style-name="L5">
      <style:text-properties style:font-name="Calibri Light" fo:font-size="12pt" style:font-size-asian="12pt" style:font-size-complex="12pt"/>
    </style:style>
    <style:style style:name="P20" style:family="paragraph" style:parent-style-name="Standard" style:list-style-name="L6">
      <style:text-properties style:font-name="Calibri Light" fo:font-size="12pt" style:font-size-asian="12pt" style:font-size-complex="12pt"/>
    </style:style>
    <style:style style:name="P21" style:family="paragraph" style:parent-style-name="Standard" style:list-style-name="L7">
      <style:text-properties style:font-name="Calibri Light"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" style:family="text">
      <style:text-properties style:font-name="Comic Sans MS" fo:font-size="11pt" style:text-underline-style="none" style:font-name-asian="Comic Sans MS" style:font-size-asian="11pt" style:font-name-complex="Comic Sans MS" style:font-size-complex="11pt"/>
    </style:style>
    <style:style style:name="T5" style:family="text">
      <style:text-properties style:font-name="Comic Sans MS" fo:font-size="11pt" style:text-underline-style="none" fo:font-weight="bold" style:font-name-asian="Comic Sans MS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- PINEL Mégane – 27 ans – Permis B – 06.77.66.03.35 -</text:p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AUXILIAIRE SPECIALISEE VETERINAIRE</text:p>
          </table:table-cell>
        </table:table-row>
      </table:table>
      <text:p text:style-name="P12"/>
      <text:p text:style-name="P12"/>
      <text:p text:style-name="P10"><text:span text:style-name="T4">◊ </text:span>DIPLOMES</text:p>
      <text:p text:style-name="P7"/>
      <text:p text:style-name="P6"><text:span text:style-name="T1">2011</text:span> : Certificat d'Auxiliaire Spécialisée Vétérinaire avec le GIPSA</text:p>
      <text:p text:style-name="P6"/>
      <text:p text:style-name="P6"><text:span text:style-name="T1">2009</text:span> : Baccalauréat Littéraire avec mention</text:p>
      <text:p text:style-name="P1"/>
      <text:p text:style-name="P1"/>
      <text:p text:style-name="P9"><text:span text:style-name="T4">◊ </text:span>PARCOURS PROFESSIONNEL</text:p>
      <text:p text:style-name="P1"/>
      <text:p text:style-name="P2"><text:span text:style-name="T3">De 2011 à aujourd'hui :</text:span><text:span text:style-name="T2"> </text:span></text:p>
      <text:p text:style-name="P6"/>
      <text:p text:style-name="P6">Cliniques Vétérinaires Les Lions du Docteur LEGLAIVE à CHANTILLY (60) et VIARMES (95)</text:p>
      <text:p text:style-name="P5"/>
      <text:list xml:id="list4192518047620461781" text:style-name="L1">
        <text:list-item>
          <text:p text:style-name="P15">Gestion des clients (téléphone et accueil)</text:p>
        </text:list-item>
        <text:list-item>
          <text:p text:style-name="P15">Organisation du carnet de rendez-vous </text:p>
        </text:list-item>
      </text:list>
      <text:list xml:id="list2189660597887787140" text:style-name="L2">
        <text:list-item>
          <text:p text:style-name="P16">Vente et conseils</text:p>
        </text:list-item>
        <text:list-item>
          <text:p text:style-name="P16">Contention des animaux (chiens, chats et NAC)</text:p>
        </text:list-item>
      </text:list>
      <text:list xml:id="list1317325869059449065" text:style-name="L3">
        <text:list-item>
          <text:p text:style-name="P17">Gestion des commandes</text:p>
        </text:list-item>
        <text:list-item>
          <text:p text:style-name="P17">Suivi des animaux hospitalisés</text:p>
        </text:list-item>
      </text:list>
      <text:list xml:id="list8619023482643150824" text:style-name="L4">
        <text:list-item>
          <text:p text:style-name="P18">Assistance en chirurgie</text:p>
        </text:list-item>
        <text:list-item>
          <text:p text:style-name="P18">Nettoyage et désinfection du matériel chirurgical</text:p>
        </text:list-item>
      </text:list>
      <text:list xml:id="list7773900456503222382" text:style-name="L5">
        <text:list-item>
          <text:p text:style-name="P19">Gestion de la stérilisation (Poupinel, autoclave et trioxyméthylène)</text:p>
        </text:list-item>
        <text:list-item>
          <text:p text:style-name="P19">Entretien des locaux</text:p>
        </text:list-item>
        <text:list-item>
          <text:p text:style-name="P19">Gestion des impayés, des relances de vaccins</text:p>
        </text:list-item>
      </text:list>
      <text:p text:style-name="P5"/>
      <text:p text:style-name="P4">De 2009 à 2011 :</text:p>
      <text:p text:style-name="P4"/>
      <text:p text:style-name="P5">Clinique Vétérinaire Circée du Docteur MAHEU à VERNEUIL EN HALATTE (60)</text:p>
      <text:p text:style-name="P5"/>
      <text:list xml:id="list6951269475155959673" text:style-name="L6">
        <text:list-item>
          <text:p text:style-name="P20">Formation en alternance avec le GIPSA Poissy-Boulogne Billancourt</text:p>
        </text:list-item>
      </text:list>
      <text:p text:style-name="P13"/>
      <text:p text:style-name="P13"><text:span text:style-name="T5">◊ </text:span><text:span text:style-name="T6">COMPETENCES COMPLEMENTAIRES</text:span></text:p>
      <text:p text:style-name="P5"/>
      <text:list xml:id="list6119021164103568111" text:style-name="L7">
        <text:list-item>
          <text:p text:style-name="P21">Maîtrise des logiciels VETOCOM et GmVet</text:p>
        </text:list-item>
        <text:list-item>
          <text:p text:style-name="P21">Bonne application de Power Point et maîtrise de Word</text:p>
        </text:list-item>
        <text:list-item>
          <text:p text:style-name="P21">Gestion du site internet de la clinique</text:p>
        </text:list-item>
        <text:list-item>
          <text:p text:style-name="P21">Merchandising et mise en place d’événements ponctue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s1" text:anchor-type="paragraph" svg:width="19.371cm" svg:height="2.854cm" draw:z-index="0"><draw:image xlink:href="Pictures/100000000000026C0000005AC1D16B2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1T08:13:44.68</meta:creation-date>
    <dc:date>2017-08-03T08:36:27.14</dc:date>
    <meta:editing-duration>PT2H12M15S</meta:editing-duration>
    <meta:editing-cycles>7</meta:editing-cycles>
    <meta:generator>OpenOffice/4.1.2$Win32 OpenOffice.org_project/412m3$Build-9782</meta:generator>
    <meta:document-statistic meta:table-count="1" meta:image-count="1" meta:object-count="0" meta:page-count="1" meta:paragraph-count="27" meta:word-count="180" meta:character-count="1118"/>
  </office:meta>
</office:document-meta>
</file>