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officeooo:rsid="0003f6f3" officeooo:paragraph-rsid="0003f6f3" style:font-size-asian="21pt" style:font-size-complex="24pt"/>
    </style:style>
    <style:style style:name="P2" style:family="paragraph" style:parent-style-name="Standard">
      <style:paragraph-properties fo:text-align="center" style:justify-single-word="false"/>
      <style:text-properties fo:font-size="24pt" officeooo:rsid="0005ea87" officeooo:paragraph-rsid="0005ea87" style:font-size-asian="21pt" style:font-size-complex="24pt"/>
    </style:style>
    <style:style style:name="P3" style:family="paragraph" style:parent-style-name="Standard">
      <style:paragraph-properties fo:text-align="start" style:justify-single-word="false"/>
      <style:text-properties fo:font-size="12pt" officeooo:rsid="0003f6f3" officeooo:paragraph-rsid="0003f6f3" style:font-size-asian="10.5pt" style:font-size-complex="12pt"/>
    </style:style>
    <style:style style:name="P4" style:family="paragraph" style:parent-style-name="Standard">
      <style:paragraph-properties fo:text-align="start" style:justify-single-word="false"/>
      <style:text-properties fo:font-size="12pt" officeooo:rsid="000587ad" officeooo:paragraph-rsid="000587ad" style:font-size-asian="10.5pt" style:font-size-complex="12pt"/>
    </style:style>
    <style:style style:name="P5" style:family="paragraph" style:parent-style-name="Standard">
      <style:paragraph-properties fo:text-align="start" style:justify-single-word="false"/>
      <style:text-properties fo:font-size="12pt" officeooo:rsid="0005ea87" officeooo:paragraph-rsid="0005ea87" style:font-size-asian="10.5pt" style:font-size-complex="12pt"/>
    </style:style>
    <style:style style:name="P6" style:family="paragraph" style:parent-style-name="Standard">
      <style:paragraph-properties fo:text-align="start" style:justify-single-word="false"/>
      <style:text-properties fo:font-size="12pt" officeooo:rsid="0007da91" officeooo:paragraph-rsid="0007da91" style:font-size-asian="10.5pt" style:font-size-complex="12pt"/>
    </style:style>
    <style:style style:name="P7" style:family="paragraph" style:parent-style-name="Standard">
      <style:paragraph-properties fo:text-align="start" style:justify-single-word="false"/>
      <style:text-properties fo:font-size="12pt" fo:font-weight="normal" officeooo:rsid="000587ad" officeooo:paragraph-rsid="000587ad"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05ea87" officeooo:paragraph-rsid="0005ea87"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rsid="0007da91" officeooo:paragraph-rsid="0007da91"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089ad0" officeooo:paragraph-rsid="00089ad0"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officeooo:paragraph-rsid="00089ad0"/>
    </style:style>
    <style:style style:name="P12" style:family="paragraph" style:parent-style-name="Standard">
      <style:paragraph-properties fo:text-align="center" style:justify-single-word="false"/>
      <style:text-properties fo:font-size="20pt" officeooo:rsid="0005ea87" officeooo:paragraph-rsid="0005ea87" style:font-size-asian="20pt" style:font-size-complex="20pt"/>
    </style:style>
    <style:style style:name="P13" style:family="paragraph" style:parent-style-name="Standard">
      <style:paragraph-properties fo:text-align="center" style:justify-single-word="false"/>
      <style:text-properties fo:font-size="20pt" fo:font-weight="normal" officeooo:rsid="000587ad" officeooo:paragraph-rsid="000587ad" style:font-size-asian="17.5pt" style:font-weight-asian="normal" style:font-size-complex="20pt" style:font-weight-complex="normal"/>
    </style:style>
    <style:style style:name="P14" style:family="paragraph" style:parent-style-name="Standard">
      <style:paragraph-properties fo:text-align="center" style:justify-single-word="false"/>
      <style:text-properties fo:font-size="20pt" fo:font-weight="normal" officeooo:rsid="0005ea87" officeooo:paragraph-rsid="0005ea87" style:font-size-asian="17.5pt" style:font-weight-asian="normal" style:font-size-complex="20pt" style:font-weight-complex="normal"/>
    </style:style>
    <style:style style:name="P15" style:family="paragraph" style:parent-style-name="Standard">
      <style:paragraph-properties fo:text-align="start" style:justify-single-word="false"/>
      <style:text-properties fo:color="#000000" officeooo:rsid="00089ad0" officeooo:paragraph-rsid="00089ad0"/>
    </style:style>
    <style:style style:name="P16"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normal" officeooo:rsid="00089ad0" officeooo:paragraph-rsid="00089ad0" style:font-weight-asian="normal" style:font-weight-complex="normal"/>
    </style:style>
    <style:style style:name="P17"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normal" officeooo:rsid="0009bbd7" officeooo:paragraph-rsid="00089ad0" style:font-weight-asian="normal" style:font-weight-complex="normal"/>
    </style:style>
    <style:style style:name="P18"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normal" officeooo:rsid="0009bbd7" officeooo:paragraph-rsid="0009bbd7" style:font-weight-asian="normal" style:font-weight-complex="normal"/>
    </style:style>
    <style:style style:name="P19"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normal" officeooo:rsid="0009f53d" officeooo:paragraph-rsid="0009f53d" style:font-size-asian="17.5pt" style:font-weight-asian="normal" style:font-size-complex="20pt" style:font-weight-complex="normal"/>
    </style:style>
    <style:style style:name="P20"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normal" officeooo:rsid="000b92a2" officeooo:paragraph-rsid="000b92a2" style:font-size-asian="17.5pt" style:font-weight-asian="normal" style:font-size-complex="20pt" style:font-weight-complex="normal"/>
    </style:style>
    <style:style style:name="P21"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bold" officeooo:rsid="0009f53d" officeooo:paragraph-rsid="0009f53d" style:font-size-asian="17.5pt" style:font-weight-asian="bold" style:font-size-complex="20pt" style:font-weight-complex="bold"/>
    </style:style>
    <style:style style:name="P22"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bold" officeooo:rsid="000b92a2" officeooo:paragraph-rsid="000b92a2" style:font-size-asian="17.5pt" style:font-weight-asian="bold" style:font-size-complex="20pt" style:font-weight-complex="bold"/>
    </style:style>
    <style:style style:name="P23"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bold" officeooo:rsid="000ca37a" officeooo:paragraph-rsid="000ca37a" style:font-size-asian="17.5pt" style:font-weight-asian="bold" style:font-size-complex="20pt" style:font-weight-complex="bold"/>
    </style:style>
    <style:style style:name="P24" style:family="paragraph" style:parent-style-name="Standard">
      <style:paragraph-properties fo:text-align="center" style:justify-single-word="false"/>
      <style:text-properties fo:font-variant="normal" fo:text-transform="none" fo:color="#000000" style:font-name="Liberation Serif" fo:font-size="20pt" fo:letter-spacing="normal" fo:font-style="normal" fo:font-weight="normal" officeooo:rsid="0005ea87" officeooo:paragraph-rsid="0009f53d" style:font-size-asian="17.5pt" style:font-weight-asian="normal" style:font-size-complex="20pt" style:font-weight-complex="normal"/>
    </style:style>
    <style:style style:name="P25" style:family="paragraph" style:parent-style-name="Standard">
      <style:paragraph-properties fo:text-align="center" style:justify-single-word="false"/>
      <style:text-properties fo:font-variant="normal" fo:text-transform="none" fo:color="#000000" style:font-name="Liberation Serif" fo:font-size="20pt" fo:letter-spacing="normal" fo:font-style="normal" fo:font-weight="normal" officeooo:rsid="0009f53d" officeooo:paragraph-rsid="0009f53d" style:font-size-asian="17.5pt" style:font-weight-asian="normal" style:font-size-complex="20pt" style:font-weight-complex="normal"/>
    </style:style>
    <style:style style:name="P26"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normal" officeooo:rsid="000b92a2" officeooo:paragraph-rsid="000b92a2" style:font-size-asian="17.5pt" style:font-weight-asian="normal" style:font-size-complex="20pt" style:font-weight-complex="normal"/>
    </style:style>
    <style:style style:name="P27"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normal" officeooo:rsid="000ca37a" officeooo:paragraph-rsid="000b92a2" style:font-size-asian="17.5pt" style:font-weight-asian="normal" style:font-size-complex="20pt" style:font-weight-complex="normal"/>
    </style:style>
    <style:style style:name="P28"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normal" officeooo:rsid="000ca37a" officeooo:paragraph-rsid="000ca37a" style:font-size-asian="17.5pt" style:font-weight-asian="normal" style:font-size-complex="20pt" style:font-weight-complex="normal"/>
    </style:style>
    <style:style style:name="P29"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normal" officeooo:rsid="000d988a" officeooo:paragraph-rsid="000d988a" style:font-size-asian="17.5pt" style:font-weight-asian="normal" style:font-size-complex="20pt" style:font-weight-complex="normal"/>
    </style:style>
    <style:style style:name="P30"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normal" officeooo:rsid="0013933e" officeooo:paragraph-rsid="0013933e" style:font-size-asian="17.5pt" style:font-weight-asian="normal" style:font-size-complex="20pt" style:font-weight-complex="normal"/>
    </style:style>
    <style:style style:name="P31"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normal" officeooo:rsid="00153219" officeooo:paragraph-rsid="00153219" style:font-size-asian="17.5pt" style:font-weight-asian="normal" style:font-size-complex="20pt" style:font-weight-complex="normal"/>
    </style:style>
    <style:style style:name="P32"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normal" officeooo:rsid="0015e52e" officeooo:paragraph-rsid="0015e52e" style:font-size-asian="17.5pt" style:font-weight-asian="normal" style:font-size-complex="20pt" style:font-weight-complex="normal"/>
    </style:style>
    <style:style style:name="P33"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normal" officeooo:rsid="0016f4d9" officeooo:paragraph-rsid="0016f4d9" style:font-size-asian="17.5pt" style:font-weight-asian="normal" style:font-size-complex="20pt" style:font-weight-complex="normal"/>
    </style:style>
    <style:style style:name="P34" style:family="paragraph" style:parent-style-name="Standard">
      <style:paragraph-properties fo:text-align="center" style:justify-single-word="false"/>
      <style:text-properties fo:font-variant="normal" fo:text-transform="none" fo:color="#000000" style:font-name="Liberation Serif" fo:font-size="20pt" fo:letter-spacing="normal" fo:font-style="normal" fo:font-weight="normal" officeooo:rsid="0005ea87" officeooo:paragraph-rsid="0013933e" style:font-size-asian="17.5pt" style:font-weight-asian="normal" style:font-size-complex="20pt" style:font-weight-complex="normal"/>
    </style:style>
    <style:style style:name="T1" style:family="text">
      <style:text-properties officeooo:rsid="000587ad"/>
    </style:style>
    <style:style style:name="T2" style:family="text">
      <style:text-properties fo:font-weight="normal" style:font-weight-asian="normal" style:font-weight-complex="normal"/>
    </style:style>
    <style:style style:name="T3" style:family="text">
      <style:text-properties fo:font-weight="normal" officeooo:rsid="0007da91" style:font-weight-asian="normal" style:font-weight-complex="normal"/>
    </style:style>
    <style:style style:name="T4" style:family="text">
      <style:text-properties fo:font-weight="normal" officeooo:rsid="00089ad0" style:font-weight-asian="normal" style:font-weight-complex="normal"/>
    </style:style>
    <style:style style:name="T5" style:family="text">
      <style:text-properties fo:font-weight="normal" officeooo:rsid="000ca37a" style:font-weight-asian="normal" style:font-weight-complex="normal"/>
    </style:style>
    <style:style style:name="T6" style:family="text">
      <style:text-properties fo:font-weight="normal" officeooo:rsid="000d988a" style:font-weight-asian="normal" style:font-weight-complex="normal"/>
    </style:style>
    <style:style style:name="T7" style:family="text">
      <style:text-properties fo:font-variant="normal" fo:text-transform="none" fo:color="#545454" style:font-name="Liberation Serif" fo:font-size="12pt" fo:letter-spacing="normal" fo:font-style="normal" fo:font-weight="normal" officeooo:rsid="00089ad0" style:font-weight-asian="normal" style:font-weight-complex="normal"/>
    </style:style>
    <style:style style:name="T8" style:family="text">
      <style:text-properties fo:font-variant="normal" fo:text-transform="none" fo:color="#000000" style:font-name="Liberation Serif" fo:font-size="12pt" fo:letter-spacing="normal" fo:font-style="normal" fo:font-weight="normal" style:font-weight-asian="normal" style:font-weight-complex="normal"/>
    </style:style>
    <style:style style:name="T9" style:family="text">
      <style:text-properties fo:font-variant="normal" fo:text-transform="none" style:font-name="Liberation Serif" fo:font-size="12pt" fo:letter-spacing="normal" fo:font-style="normal" fo:font-weight="normal" style:font-weight-asian="normal" style:font-weight-complex="normal"/>
    </style:style>
    <style:style style:name="T10" style:family="text">
      <style:text-properties fo:font-variant="normal" fo:text-transform="none" style:font-name="Liberation Serif" fo:font-size="12pt" fo:letter-spacing="normal" fo:font-style="normal" fo:font-weight="normal" officeooo:rsid="0009bbd7" style:font-weight-asian="normal" style:font-weight-complex="normal"/>
    </style:style>
    <style:style style:name="T11" style:family="text">
      <style:text-properties fo:font-size="12pt" fo:font-weight="normal" officeooo:rsid="00089ad0" style:font-size-asian="10.5pt" style:font-weight-asian="normal" style:font-size-complex="12pt" style:font-weight-complex="normal"/>
    </style:style>
    <style:style style:name="T12" style:family="text">
      <style:text-properties officeooo:rsid="0009f53d"/>
    </style:style>
    <style:style style:name="T13" style:family="text">
      <style:text-properties officeooo:rsid="000b92a2"/>
    </style:style>
    <style:style style:name="T14" style:family="text">
      <style:text-properties officeooo:rsid="0013933e"/>
    </style:style>
    <style:style style:name="T15" style:family="text">
      <style:text-properties officeooo:rsid="00153219"/>
    </style:style>
    <style:style style:name="T16" style:family="text">
      <style:text-properties officeooo:rsid="0015e52e"/>
    </style:style>
    <style:style style:name="T17" style:family="text">
      <style:text-properties officeooo:rsid="0016f4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ISHIKINO MAKI</text:p>
      <text:p text:style-name="P1">COMBAT CONTRE LE CANNABIS</text:p>
      <text:p text:style-name="P1"/>
      <text:p text:style-name="P12">Prologue</text:p>
      <text:p text:style-name="P2"/>
      <text:p text:style-name="P3">Jusqu’à ses 17 ans, Nishikino Maki était une jeune lycéenne modèle. Ses notes étaient excellentes, elle avait beaucoup d’amis, tapait des Ozlem chaque jeudi et était très polie.</text:p>
      <text:p text:style-name="P3"/>
      <text:p text:style-name="P3">Mais le jour de ses 18 ans, tout a basculé.</text:p>
      <text:p text:style-name="P3"/>
      <text:p text:style-name="P3">Alors qu’elle fêtait son anniversaire avec ses amies tranquillement, elle allait commettre la plus grosse erreur de sa vie.</text:p>
      <text:p text:style-name="P3">La soirée se déroulait sans problèmes, elle rigolait, buvait du jus d’orange Tropicana et était heureuse. Mais Nozomi était bien décidée à la faire tomber dans la débauche. Alors que Maki était sur le balcon à regarder les étoiles, Nozomi la rejoignit. Elles étaient donc seules sur le balcon, en cette soirée de printemps.</text:p>
      <text:p text:style-name="P3"/>
      <text:p text:style-name="P3">« Dis, Nishikino. Ça ne t’a jamais intéressé, <text:s/>l’alcool, la fumette, tout ça ?... »</text:p>
      <text:p text:style-name="P3">Maki, étonnée de cette question soudaine, surtout qu’elle n’avait jamais songé à toucher à ce genre de produits, répondit :</text:p>
      <text:p text:style-name="P3">« Euh… Non… Ça ne m’intéresse pas… Je… Je suis heureuse comme je suis, ce n’est pas parce que je suis majeure que je vais commencer à toucher à cela. Pourquoi ? »</text:p>
      <text:p text:style-name="P3">Nozomi s’accouda contre le mur, sortit un joint et le tendit à Maki.</text:p>
      <text:p text:style-name="P3">« Est-ce que tu veux… essayer ? » dit-elle, un sourire sournois se dessinant sur ses lèvres.</text:p>
      <text:p text:style-name="P3">Maki, terrifiée à l’idée de toucher au cannabis, mais aussi de décevoir son amie, prit sur elle et répondit :</text:p>
      <text:p text:style-name="P3">« Euh…. Je… Pourquoi pas…. »</text:p>
      <text:p text:style-name="P3">Nozomi lui lança le joint d’un geste fluide et presque angélique. Maki attrapa <text:span text:style-name="T1">le joint soigneusement roulé par Nozomi, et cette dernière lui alluma le joint avec son briquet Brice de Nice.</text:span></text:p>
      <text:p text:style-name="P3"/>
      <text:p text:style-name="P4">Maki souffla. Elle toussa énormément, et jeta le joint au sol en suffoquant.</text:p>
      <text:p text:style-name="P4"/>
      <text:p text:style-name="P4">« <text:span text:style-name="T2">/tousse /tousse Peuah, c’est dégueulasse ! Plus jamais je n’y toucherai ! »</text:span></text:p>
      <text:p text:style-name="P7">Elle se mit à vomir. Nozomi, déçue, s’en alla d’un pas rapide mais hasardeux, des larmes coulant le long de ses joues.</text:p>
      <text:p text:style-name="P7"/>
      <text:p text:style-name="P7">Maki se retrouva donc seule sur le balcon. Le joint qu’elle avait jeté était toujours allumé, au sol, sous ses yeux.</text:p>
      <text:p text:style-name="P7"/>
      <text:p text:style-name="P7">« Peut-être que si je réessaye… Je m’y habituerai… Et Nozomi… sera fière de moi... »</text:p>
      <text:p text:style-name="P7"/>
      <text:p text:style-name="P7">Et c’est ainsi que Maki Nishikino, 18 ans, élève modèle, tomba dans l’addiction au cannabis.</text:p>
      <text:p text:style-name="P7"/>
      <text:p text:style-name="P13"/>
      <text:p text:style-name="P13"/>
      <text:p text:style-name="P14"><text:soft-page-break/>Chapitre 1</text:p>
      <text:p text:style-name="P14"/>
      <text:p text:style-name="P8">8 mai</text:p>
      <text:p text:style-name="P5"><text:span text:style-name="T3">7</text:span><text:span text:style-name="T2">:00</text:span></text:p>
      <text:p text:style-name="P8"/>
      <text:p text:style-name="P9">Cela faisait désormais presque 3 semaines que Maki avait pris goût au cannabis. Après son premier joint, elle demanda à Nozomi de lui fournir de la marchandise chaque jour après les cours. Seulement… Le cannabis, ça coûte cher. Maki n’avait plus du tout d’argent de poche. Elle avait beau avoir une famille riche, jamais elle ne pourrait demander à ses parents de lui donner de l’argent d’un coup, alors qu’elle n’en a jamais demandé plus que ce que ses parents lui donnaient depuis maintenant 3 ans. Elle se leva, les larmes aux yeux, engloutit son petit déjeuner sans saveur, et se dirigea en direction de l’université. Une longue, très longue journée de cours l’attendait. Le manque se faisait sentir. Cela faisait déjà 4 jours qu’elle n’avait pas fumé. Elle avait des sueurs froides, des crises d’anxiété et se mettait parfois à pleurer sans raison. Elle n’arrivait plus du tout à suivre les cours, et imitait le geste de fumer pour tenter de ne pas perdre la raison. Elle n’en pouvait plus. Elle n’avait plus d’argent, et donc n’osait pas demander à Nozomi de lui en fournir gratuitement. Mais aujourd’hui, c’était trop. Elle était fatiguée d’attendre. Elle demanda à Nozomi de la rejoindre sur le toit.</text:p>
      <text:p text:style-name="P9"/>
      <text:p text:style-name="P9">17:30</text:p>
      <text:p text:style-name="P9"/>
      <text:p text:style-name="P9">Maki attendait calmement, adossée au grillage, que Nozomi arrive. Quand elle vit sa silhouette se profiler dans les escaliers, son cœur fit un bond. Elle se sentait revivre.</text:p>
      <text:p text:style-name="P9"/>
      <text:p text:style-name="P6"><text:span text:style-name="T2">« Salut, </text:span><text:span text:style-name="T4">Nishikino ! Alors, combien de grammes tu veux aujourd’hui ? »</text:span></text:p>
      <text:p text:style-name="P10">Maki, profondément gênée, décida de se lancer, malgré son anxiété croissante :</text:p>
      <text:p text:style-name="P10">« Je… n’ai plus d’argent… Est-ce que… tu pourrais me dépanner ?… S’il te plaît... »</text:p>
      <text:p text:style-name="P10">Le regard pourtant si joyeux de Nozomi se transforma immédiatement en un regard froid et malicieux.</text:p>
      <text:p text:style-name="P10">« Tu n’as plus d’argent… Et tu oses me déranger pour que je t’en offre gracieusement ? Mais tu as complètement perdu la boule, ma pauvre ! Rentre toi bien ça dans le crâne. Sans argent, tu n’es rien. »</text:p>
      <text:p text:style-name="P11"><text:span text:style-name="T11">« Mais.. Je pensais… qu’on était amies… Tout ce qu’on a vécu quand on faisait partie de </text:span><text:span text:style-name="T8">μ's… </text:span><text:span text:style-name="T7">»</text:span></text:p>
      <text:p text:style-name="P16">Nozomi ne put s’empêcher de hurler de rire.</text:p>
      <text:p text:style-name="P16">« AHAHHAHAHAHAHAH ! Qu’est-ce qu’elle est bonne celle là ! Merci Nishikino, ça faisait longtemps que je n’avais pas autant ri ! »</text:p>
      <text:p text:style-name="P16">« Hein ?.. »</text:p>
      <text:p text:style-name="P16">« Enfin, quoique, je suis plutôt méchante sur ce point là. Vous m’aurez bien aidé à passer le temps. Qu’est-ce que je me faisais chier, dans ce putain de lycée de merde… Ça aurait été plutôt divertissant de me trémousser avec des petites pucelles pour finir l’année ! Merci beaucoup ! »</text:p>
      <text:p text:style-name="P16">« Mais… que… quoi... »</text:p>
      <text:p text:style-name="P16">« Tu me fais perdre mon temps, Nishikino. Tu as le fric, ou pas ? »</text:p>
      <text:p text:style-name="P16">« … Non… Je ne l’ai pas... »</text:p>
      <text:p text:style-name="P16">Nozomi s’approcha de Maki, et lui mit une balayette.</text:p>
      <text:p text:style-name="P15"><text:span text:style-name="T9">« Écoute, ma chérie… Si tu veux du cannabis… Il te faut de l’argent. Et si tu veux de l’argent… Il faut travailler. Et si tu n’as pas de qualifications pour exercer un métier… Sache qu’il y a toujours des moyens de se faire de l’argent. Au point où tu en es… J’imagine que tu serais prête à faire quelques sacrifices… </text:span><text:span text:style-name="T10">Comme l’allemagne nazie le 8 mai 45,</text:span><text:span text:style-name="T9"> </text:span><text:span text:style-name="T10">n</text:span><text:span text:style-name="T9">’est-ce pas ? </text:span><text:span text:style-name="T10">Tiens, c’est amusant, c’est le 8 mai aujourd’hui !</text:span><text:span text:style-name="T9">»</text:span></text:p>
      <text:p text:style-name="P16">Sur ces paroles, Nozomi cracha un énorme mollard dans les cheveux de Maki, qui s’était écroulée à genoux, et s’en alla, laissant derrière elle une Maki effondrée et à bout de nerfs.</text:p>
      <text:p text:style-name="P16"><text:soft-page-break/></text:p>
      <text:p text:style-name="P16">20:30</text:p>
      <text:p text:style-name="P16"/>
      <text:p text:style-name="P15"><text:span text:style-name="T9">A cette heure-ci, Maki avait pour habitude de réviser ses cours, mais là, c’était strictement impossible. Elle était allongée sur le ventre, le visage plongé dans son oreiller, et elle pleurait. A chaudes larmes. La Nozomi qu’elle pensait connaître si bien… ne faisait que porter un masque. </text:span><text:span text:style-name="T10">Et au-delà de tous ces problèmes… Maki avait besoin de cannabis. Et vite. Qu’est-ce que voulait dire Nozomi par « être prête à faire quelques sacrifices » ?</text:span></text:p>
      <text:p text:style-name="P17"/>
      <text:p text:style-name="P18">Elle ne comprenait pas. Qu’est-ce que cela pouvait bien signifier ?…</text:p>
      <text:p text:style-name="P18"/>
      <text:p text:style-name="P18">A ce moment précis, Maki fut pétrifiée. Des goûtes de sueur coulaient le long de son visage, et elle devint pâle.</text:p>
      <text:p text:style-name="P18"/>
      <text:p text:style-name="P18">« Ne me dîtes pas que... »</text:p>
      <text:p text:style-name="P18"/>
      <text:p text:style-name="P18"><text:tab/>Suite bientôt inchallah</text:p>
      <text:p text:style-name="P1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Chapitre <text:span text:style-name="T12">2</text:span></text:p>
      <text:p text:style-name="P25"/>
      <text:p text:style-name="P19">9 mai</text:p>
      <text:p text:style-name="P19">07:00</text:p>
      <text:p text:style-name="P19"/>
      <text:p text:style-name="P20">C’était un samedi matin. Les parents de Maki étaient partis en week-end, la laissant donc seule dans sa maison pour 2 jours complets. <text:span text:style-name="T12">Maki avait passé la majorité de la nuit à pleurer. Elle était à bout de forces, et les cernes qui s’étaient formées sous ses yeux étaient tellement profondes que même AzureMilo serait sous le choc. Mais durant la nuit, elle avait longuement réfléchi. Le soir dernier, elle avait eu une idée pour se faire de l’argent. Elle n’en était pas fière… mais elle était convaincue que ça fonctionnerait. Cela faisait 3 ans que Maki s’était mise en couple. Elle était tombée profondément amoureuse de Nico, et avait décidé d’accepter pleinement son homosexualité, malgré son environnement homophobe. A la fin de sa première année, quand les troisième années étaient sur le point de quitter le lycée, elle avait décidé de se lancer, car ça serait sans doute sa dernière chance, car elle ne reverrait pas Nico avant plusieurs années. Elle fut abasourdie d’apprendre que ses sentiments étaient réciproques, mais que Nico n’osait pas se lancer, par peur d’être jugée par son entourage. Elles finirent pas sortir ensemble.</text:span></text:p>
      <text:p text:style-name="P19"/>
      <text:p text:style-name="P21">Fin du flashback en noir et blanc</text:p>
      <text:p text:style-name="P19"/>
      <text:p text:style-name="P19">3 ans de relation. Maki n’avait plus qu’une chose à faire… Demander à celle qui l’aime le plus… un peu d’argent. Pour se rouler quelques joints. Elle donna rendez-vous à Nico chez e<text:span text:style-name="T13">lle à 9h.</text:span></text:p>
      <text:p text:style-name="P19"/>
      <text:p text:style-name="P22">Point de vue de Nico</text:p>
      <text:p text:style-name="P22"/>
      <text:p text:style-name="P20">07:30</text:p>
      <text:p text:style-name="P20"/>
      <text:p text:style-name="P20">Nico venait de se lever, et faisait ses étirements habituels du matin, avant de ramener son petit frère et ses petites sœurs à leur club de basketball.</text:p>
      <text:p text:style-name="P20"/>
      <text:p text:style-name="P22">bip<text:span text:style-name="T2"> </text:span>bip</text:p>
      <text:p text:style-name="P20"/>
      <text:p text:style-name="P20">Le téléphone de Nico sonna. Elle s’empressa d’attraper son téléphone. La simple vue du nom « Maki &lt;3 » sur son téléphone lui donna le sourire.</text:p>
      <text:p text:style-name="P20"/>
      <text:p text:style-name="P20">« Salut, Nico. Ça te dirait de venir aujourd’hui, vers 10h ? J’ai besoin de toi ! »</text:p>
      <text:p text:style-name="P20"/>
      <text:p text:style-name="P20">Nico, assez gênée, répondit : « Désolé… J’ai des choses à faire ce week-end… On peut se voir la semaine prochaine si tu veux ! Je serai toute à toi, hihi ! »</text:p>
      <text:p text:style-name="P20">« je suis seule à la maison »</text:p>
      <text:p text:style-name="P20">« j’arrive »</text:p>
      <text:p text:style-name="P20"/>
      <text:p text:style-name="P20">Nico s’empressa d’accompagner son petit frère et ses petites sœurs à leur club, passa par chez elle pour récupérer son vélo, et se dirigea vers la demeure de Maki.</text:p>
      <text:p text:style-name="P20"/>
      <text:p text:style-name="P20">08:45</text:p>
      <text:p text:style-name="P20"/>
      <text:p text:style-name="P22">ding<text:span text:style-name="T2"> </text:span>dong</text:p>
      <text:p text:style-name="P20"/>
      <text:p text:style-name="P20">Ce son créa toutes sortes d’émotions chez Maki. Il signifiait l’arrivée de Nico, mais aussi la mise en action de son plan, et sa propre descente aux enfers…</text:p>
      <text:p text:style-name="P20"><text:soft-page-break/></text:p>
      <text:p text:style-name="P20">Elle ouvrit la porte.</text:p>
      <text:p text:style-name="P20"/>
      <text:p text:style-name="P22"><text:span text:style-name="T2">« Tu es en avance, Nico ! Je n’ai même pas fini de préparer le thé ! </text:span><text:span text:style-name="T5">Installe toi dans le salon.</text:span><text:span text:style-name="T2">»</text:span></text:p>
      <text:p text:style-name="P22"><text:span text:style-name="T2">« </text:span><text:span text:style-name="T5">J’étais pressée de te voir. Ça fait si longtemps qu’on ne s’est pas vues... »</text:span></text:p>
      <text:p text:style-name="P27"/>
      <text:p text:style-name="P28">Maki ne répondit pas, et se dirigea vers la cuisine. Nico alla s’installer dans le canapé du salon.</text:p>
      <text:p text:style-name="P28"/>
      <text:p text:style-name="P28">Plusieurs minutes de silence plus tard, Maki revint avec 2 tasses de thé.</text:p>
      <text:p text:style-name="P28"/>
      <text:p text:style-name="P28">« Tu sais, Nico… Est-ce que… tu pourrais… me prêter de l’argent ? Je suis un peu à sec en ce moment... »</text:p>
      <text:p text:style-name="P28">« Maki. Dis-moi la vérité. Pourquoi es-tu si pâle ? Depuis ton anniversaire, on s’est même pas vues une seule fois. Tu ne répondais pas à mes messages… rien du tout… Et maintenant… Tu veux me revoir… juste pour me demander de l’argent ? Alors que tu n’en as jamais eu besoin… Dis-moi la vérité… Qu’est-ce qui est arrivé le jour de ton anniversaire ? »</text:p>
      <text:p text:style-name="P28">Un silence pesant régna dans la salle. Maki se décida enfin à répondre :</text:p>
      <text:p text:style-name="P28">« Tu veux dire… que tu ne veux pas me prêter d’argent ? »</text:p>
      <text:p text:style-name="P28">« Tant que tu ne me dis pas pourquoi tu en as besoin, non, je ne t’en donnerai pas. »</text:p>
      <text:p text:style-name="P28">Maki se mordit les lèvres. Elle se leva, et se mit à hurler :</text:p>
      <text:p text:style-name="P28">« Nico ! S’IL TE PLAÎT ! J’EN AI BESOIN, ET VITE ! PAR PITIÉ…. »</text:p>
      <text:p text:style-name="P28">Nico ne perdit pas son sang froid, et répondit : </text:p>
      <text:p text:style-name="P28">« Dis-moi… Tu t’es mise… au cannabis ? Alors c’était ça, cette odeur qui venait du balcon ce jour là… Qui t’a fait fumer ? Dis-le moi ! »</text:p>
      <text:p text:style-name="P28">Maki ne put répondre. Elle avait peur. Peur que Nozomi découvre qu’elle l’aurait trahie. Elle refusa de répondre.</text:p>
      <text:p text:style-name="P28">« MAKI ! JE T’AIME, TU ENTENDS ! JE NE VEUX PAS TE VOIR SOUFFRIR DAVANTAGE ! »</text:p>
      <text:p text:style-name="P28">« Si tu ne peux pas me donner d’argent, tu ne m’es d’aucune utilité. » lui répondit Maki, le regard vide.</text:p>
      <text:p text:style-name="P28"/>
      <text:p text:style-name="P23"><text:span text:style-name="T2">Nico ressentit </text:span><text:span text:style-name="T6">un frisson qui parcourra son échine.</text:span></text:p>
      <text:p text:style-name="P29">Maki courut et assena un énorme coup de poing dans l’estomac de Nico, qui s’écroula sur le sol.</text:p>
      <text:p text:style-name="P29"/>
      <text:p text:style-name="P29">« Qu-qu’est-ce que tu fais ?! » cria Nico, au sol, la douleur se propageant dans l’intégralité de son estomac.</text:p>
      <text:p text:style-name="P29">-</text:p>
      <text:p text:style-name="P29">Maki ne répondit pas, et continua simplement de la tabasser au sol, à coups de poing et de pied. Nico n’arrivait à riposter, elle ne sentait plus ses membres.</text:p>
      <text:p text:style-name="P29"/>
      <text:p text:style-name="P29">« Qu’est-ce que tu as mis dans mon thé ?? Maki, arrête, pitié !! »</text:p>
      <text:p text:style-name="P29">« Alors tu as fini par t’en rendre compte. Savoir que je t’ai droguée ne te servira à rien dans l’au-delà. Tu es trop curieuse. » lui répondit Maki, en saisissant un silencieux dans la collection d’armes à feu de son père, qu’il avait fièrement affichée sur le buffet.</text:p>
      <text:p text:style-name="P29"/>
      <text:p text:style-name="P29">Nico, terrifiée, avait la bouche grande ouverte, mais ne pouvait produire aucun son. Maki pointa son silenceux sur la tempe de Nico…. et ouvra le feu. 2 balles, pour être sûre qu’elle ne se réveillerait jamais.</text:p>
      <text:p text:style-name="P29"/>
      <text:p text:style-name="P29">Elle fondit en larmes. C’était le premier acte de sa descente aux enfers. Elle s’empressa d’ouvrir le sac de Nico, et s’empara de tout l’argent qu’elle trouva.</text:p>
      <text:p text:style-name="P29"><text:tab/>Que faire du cadavre de Nico, maintenant…</text:p>
      <text:p text:style-name="P29"><text:soft-page-break/></text:p>
      <text:p text:style-name="P34">Chapitre <text:span text:style-name="T14">3</text:span></text:p>
      <text:p text:style-name="P34"/>
      <text:p text:style-name="P30">9 mai</text:p>
      <text:p text:style-name="P30">10h</text:p>
      <text:p text:style-name="P30"/>
      <text:p text:style-name="P30">Une heure. Une longue heure était passée. Cela faisait une heure que Maki était assise sur son canapé, le regard vide pointant vers le corps inerte de Nico encore étendu sur le sol. Elle se leva, puis s’assit sur le sol, aux côtés de celle qu’elle aimait. Elle posa délicatement le crâne de Nico sur ses genoux, lui caressait les cheveux, et se mit à pleurer. <text:span text:style-name="T15">Elle s’écroula alors de fatigue, et s’endormit dans le sang de sa victime.</text:span></text:p>
      <text:p text:style-name="P30"/>
      <text:p text:style-name="P31">15h</text:p>
      <text:p text:style-name="P31"/>
      <text:p text:style-name="P31">Maki ouvra lentement les yeux. Elle se redressa lentement, puis découvrit avec surprise… que Nico n’était plus là. Le sang aussi. L’arme. Le sac de Nico. L’argent qu’elle venait de lui dépouiller. Tout avait disparu. Aucune odeur. La seule chose qu’elle sentait… était l’odeur de cannabis.</text:p>
      <text:p text:style-name="P31">Nozomi sortit de la cuisine, un sourire malsain se dessinant sur les lèvres.</text:p>
      <text:p text:style-name="P31"/>
      <text:p text:style-name="P31">« Alors… Tu es réveillée ? », dit-elle, un joint entreposé délicatement entre son majeur et son index.</text:p>
      <text:p text:style-name="P31">« Que… Qu’est-ce que tu fais chez moi ?… Et où est Nico ? »</text:p>
      <text:p text:style-name="P31">« Nico ? Je ne l’ai vue nulle part. Pourquoi me poses-tu cette question ? », répondit-elle avant de tirer une taffe sur son joint. </text:p>
      <text:p text:style-name="P31">« Mais… Elle était là il y a quelques heures à peine… Et d’ailleurs… Comment es-tu entrée chez moi ?! », hurla Maki, le teint pâle.</text:p>
      <text:p text:style-name="P31">« Tu devrais peut-être apprendre à fermer la porte de chez toi. Tu sais, quelqu’un de mal intentionné pourrait entrer... », répondit Nozomi, un léger sourire se formant sur ses lèvres,  « Mais, plu<text:span text:style-name="T16">s sérieusement, je suis venue te voir pour une raison bien précise. J’ai une idée. Si tu n’arrives pas à te procurer de l’argent toi-même… Je peux te faire travailler. En échange… Tu auras du cannabis. »</text:span></text:p>
      <text:p text:style-name="P31"/>
      <text:p text:style-name="P32">Aucune réaction de la part de Maki. Elle pleurait. Comment tout cela avait-t-il pu lui arriver ? Et même alors qu’elle pensait être maîtresse d’elle même… Elle ne comprenait pas ce qu’il se passait autour d’elle. Pourquoi le cadavre de Nico et tout ce qui se rapporte à elle avaient-ils disparu ? Cela pouvait-il être Nozomi ? Mais elle dit ne pas être au courant… Et elle n’a pas l’air de mentir, pour une fois.</text:p>
      <text:p text:style-name="P32"/>
      <text:p text:style-name="P32">« Eh oh ! Tu me réponds, petite salope ? Je viens pas jusqu’à ta baraque de merde pour que tu m’ignores ! » cria Nozomi, la rage se dessinant sur son visage. Elle attrapa Maki par les cheveux et lui assena un énorme coup de pied dans les côtes avant de lui éclater le visage contre la table basse. Elle traîna Maki jusqu’aux toilettes où elle la noya dans la cuvette. Maki se mit à vomir.</text:p>
      <text:p text:style-name="P32"/>
      <text:p text:style-name="P32">« <text:span text:style-name="T17">Bon ? Tu vas te décider à répondre, connasse ? J’ai pas ton temps moi ! » dit Nozomi en frottant son joint encore fumant contre les cheveux de Maki, qui fondit alors en larmes.</text:span></text:p>
      <text:p text:style-name="P32"/>
      <text:p text:style-name="P32">« <text:span text:style-name="T17">D’accord, je, je t’écoute... » répondit Maki, le visage immaculé de sang provenant de son nez fracturé.</text:span></text:p>
      <text:p text:style-name="P32"/>
      <text:p text:style-name="P32">« <text:span text:style-name="T17">Très bien, je préfère ça, ma chérie. Ne t’inquiète pas, si tu fais exactement ce que je te demande, tout se passera bien, et tu auras ta dose de cannabis. » lui répondit Nozomi avec un large sourire, « Tu vois cette pièce de 10 centimes ? Tu en auras besoin pour ta mission. Maintenant, pour les détails…. »</text:span></text:p>
      <text:p text:style-name="P33"><text:soft-page-break/>Fin</text:p>
      <text:p text:style-name="P33"/>
      <text:p text:style-name="P33">Le corps de Nico et tout ce qui lui appartenait a totalement disparu, alors que Maki avait elle même mit fin à sa vie il y a à peine quelques heures ! Nozomi s’incruste et propose à Maki de travailler pour elle afin de subvenir à ses besoin de cannabis… Mais quelle est cette mystérieuse miss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21:23:06.893000000</meta:creation-date>
    <dc:date>2016-11-28T16:42:56.875000000</dc:date>
    <meta:editing-duration>PT20M32S</meta:editing-duration>
    <meta:editing-cycles>3</meta:editing-cycles>
    <meta:generator>LibreOffice/5.1.5.2$Windows_x86 LibreOffice_project/7a864d8825610a8c07cfc3bc01dd4fce6a9447e5</meta:generator>
    <meta:document-statistic meta:table-count="0" meta:image-count="0" meta:object-count="0" meta:page-count="7" meta:paragraph-count="114" meta:word-count="2672" meta:character-count="14547" meta:non-whitespace-character-count="11983"/>
  </office:meta>
</office:document-meta>
</file>