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book antiqua" svg:font-family="'book antiqua', palatino"/>
    <style:font-face style:name="Arial2" svg:font-family="Arial" style:font-family-generic="swiss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3pt" style:font-size-asian="13pt" style:font-size-complex="13pt"/>
    </style:style>
    <style:style style:name="P2" style:family="paragraph" style:parent-style-name="Standard">
      <style:text-properties style:font-name="Chaparral Pro Light"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3" style:family="paragraph" style:parent-style-name="Standard">
      <style:text-properties style:font-name="Chaparral Pro Light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4" style:family="paragraph" style:parent-style-name="Standard">
      <style:text-properties style:font-name="Chaparral Pro Light" fo:font-size="15pt" fo:font-style="normal" style:text-underline-style="none" fo:font-weight="normal" style:font-size-asian="15pt" style:font-style-asian="normal" style:font-weight-asian="normal" style:font-size-complex="15pt" style:font-style-complex="normal" style:font-weight-complex="normal"/>
    </style:style>
    <style:style style:name="P5" style:family="paragraph" style:parent-style-name="Standard">
      <style:text-properties style:font-name="Chaparral Pro Light" fo:font-size="22pt" fo:font-style="italic" style:text-underline-style="none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paragraph-properties fo:text-align="center"/>
    </style:style>
    <style:style style:name="P7" style:family="paragraph">
      <style:text-properties style:font-name="Chaparral Pro Light"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P8" style:family="paragraph">
      <style:text-properties fo:font-size="14pt" style:font-size-asian="14pt" style:font-size-complex="14pt"/>
    </style:style>
    <style:style style:name="T1" style:family="text">
      <style:text-properties fo:font-variant="normal" fo:text-transform="none" fo:color="#000000" style:font-name="book antiqua" fo:letter-spacing="normal" fo:font-style="normal" fo:font-weight="normal"/>
    </style:style>
    <style:style style:name="T2" style:family="text">
      <style:text-properties fo:font-variant="normal" fo:text-transform="none" fo:color="#000000" fo:letter-spacing="normal"/>
    </style:style>
    <style:style style:name="T3" style:family="text">
      <style:text-properties style:text-underline-style="none"/>
    </style:style>
    <style:style style:name="T4" style:family="text">
      <style:text-properties style:font-name="Chaparral Pro Light" fo:font-size="44pt" fo:font-style="normal" style:text-underline-style="solid" style:text-underline-width="auto" style:text-underline-color="font-color" style:font-size-asian="44pt" style:font-style-asian="normal" style:font-size-complex="44pt" style:font-style-complex="normal"/>
    </style:style>
    <style:style style:name="T5" style:family="text">
      <style:text-properties fo:font-size="15pt" style:font-size-asian="15pt" style:font-size-complex="15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4pt" fo:font-style="italic" style:text-underline-style="none" style:font-size-asian="14pt" style:font-style-asian="italic" style:font-size-complex="14pt" style:font-style-complex="italic"/>
    </style:style>
    <style:style style:name="T8" style:family="text">
      <style:text-properties fo:font-size="14pt" fo:font-style="italic" style:font-size-asian="14pt" style:font-style-asian="italic" style:font-size-complex="14pt" style:font-style-complex="italic"/>
    </style:style>
    <style:style style:name="T9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10" style:family="text">
      <style:text-properties fo:font-size="14pt" fo:font-style="normal" style:font-size-asian="14pt" style:font-style-asian="normal" style:font-size-complex="14pt" style:font-style-complex="normal"/>
    </style:style>
    <style:style style:name="T11" style:family="text">
      <style:text-properties fo:font-size="14pt" fo:language="fr" fo:country="FR" fo:font-style="italic" style:font-size-asian="14pt" style:font-style-asian="italic" style:font-size-complex="14pt" style:font-style-complex="italic"/>
    </style:style>
    <style:style style:name="T12" style:family="text">
      <style:text-properties fo:font-size="14pt" fo:language="fr" fo:country="FR" fo:font-style="normal" style:font-size-asian="14pt" style:font-style-asian="normal" style:font-size-complex="14pt" style:font-style-complex="normal"/>
    </style:style>
    <style:style style:name="T13" style:family="text">
      <style:text-properties fo:font-size="13pt" fo:font-style="italic" style:font-size-asian="13pt" style:font-style-asian="italic" style:font-size-complex="13pt" style:font-style-complex="italic"/>
    </style:style>
    <style:style style:name="T14" style:family="text">
      <style:text-properties fo:font-size="14pt" fo:language="fr" fo:country="FR" style:font-size-asian="14pt" style:font-size-complex="14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color="#808080" draw:fill="solid" draw:fill-color="#33cc66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color="#000000" draw:fill="none" draw:fill-color="#ffffff" fo:min-height="1.82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fill="solid" draw:fill-color="#1c1c1c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none" svg:stroke-color="#000000" draw:fill="none" draw:fill-color="#ffffff" fo:min-height="1.706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>
      <style:graphic-properties draw:stroke="none" svg:stroke-color="#000000" draw:fill="none" draw:fill-color="#ffffff" fo:min-height="7.88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>
      <style:graphic-properties draw:stroke="none" svg:stroke-color="#000000" draw:fill="none" draw:fill-color="#ffffff" fo:min-height="2.327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svg:stroke-color="#000000" draw:fill="none" draw:fill-color="#ffffff" fo:min-height="4.741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fill-color="#ffffff" fo:min-height="5.5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rect text:anchor-type="paragraph" draw:z-index="2" draw:style-name="gr3" draw:text-style-name="P6" svg:width="21cm" svg:height="0.212cm" svg:x="-2.392cm" svg:y="0.861cm"><text:p/></draw:rect><draw:rect text:anchor-type="paragraph" draw:z-index="0" draw:style-name="gr1" draw:text-style-name="P6" svg:width="21cm" svg:height="2.862cm" svg:x="-2.903cm" svg:y="-2cm"><text:p/></draw:rect><draw:frame text:anchor-type="paragraph" draw:z-index="1" draw:style-name="gr2" draw:text-style-name="P7" svg:width="16.281cm" svg:height="1.825cm" svg:x="-4.673cm" svg:y="-1.582cm"><draw:text-box><text:p><text:span text:style-name="T4">PôleArtistique d'Habbline</text:span></text:p></draw:text-box></draw:frame></text:p>
      <text:p text:style-name="Standard"/>
      <text:p text:style-name="Standard"><draw:frame text:anchor-type="paragraph" draw:z-index="3" draw:style-name="gr4" svg:width="5.285cm" svg:height="2.315cm" svg:x="13.557cm" svg:y="0.45cm"><draw:text-box><text:p><text:span text:style-name="T5">&gt; Pseudo : gaming20</text:span></text:p><text:p><text:span text:style-name="T5">&gt; Skype : AsriSwap</text:span></text:p><text:p><text:span text:style-name="T5">&gt;discord : gentilmatheo</text:span></text:p><text:p/></draw:text-box></draw:frame></text:p>
      <text:p text:style-name="P1">Bonjour, </text:p>
      <text:p text:style-name="P1"><text:span text:style-name="T1">je tente ma chance pour ce poste </text:span></text:p>
      <text:p text:style-name="P1"/>
      <text:p text:style-name="P2"><text:span text:style-name="T3">&gt;</text:span> Présentation IRL<text:span text:style-name="T3">:</text:span></text:p>
      <text:p text:style-name="P3"><draw:frame text:anchor-type="paragraph" draw:z-index="4" draw:style-name="gr5" draw:text-style-name="P8" svg:width="16.458cm" svg:height="8.549cm" svg:x="0.307cm" svg:y="0.272cm"><draw:text-box><text:p><text:span text:style-name="T6">- </text:span><text:span text:style-name="T7">Prénom</text:span><text:span text:style-name="T6"> : Mathéo</text:span></text:p><text:p><text:span text:style-name="T6">-</text:span><text:span text:style-name="T8"> Age</text:span><text:span text:style-name="T6"> : 16 ans</text:span></text:p><text:p><text:span text:style-name="T6">- </text:span><text:span text:style-name="T8">Ville</text:span><text:span text:style-name="T6"> : Pont-Farcy</text:span></text:p><text:p><text:span text:style-name="T6">-</text:span><text:span text:style-name="T8">Classe</text:span><text:span text:style-name="T6"> : Seconde</text:span></text:p><text:p><text:span text:style-name="T6">- </text:span><text:span text:style-name="T8">Loisirs</text:span><text:span text:style-name="T6">: Mes principales passions sont le sport (basket), et je suis aussi <text:s text:c="34"/>passionnée de danse . </text:span></text:p><text:p><text:span text:style-name="T6">- </text:span><text:span text:style-name="T8">Qualités /Défauts</text:span><text:span text:style-name="T6"> : Mes différentes actions au quotidien m'ont values de me <text:s text:c="47"/>faire qualifier comme étant une personne attentive, <text:s text:c="51"/>ambitieuse, toujours de bonne humeur , compétitive et <text:s text:c="46"/>assez imaginative ! En revanche, on me reproche parfois <text:s text:c="42"/>d'être un peu trop «fou» et perfectionniste, les <text:s text:c="52"/>détails comptent énormément pour moi, j'ai pour <text:s text:c="55"/>habitude de ne rien laisser au hasard.</text:span></text:p><text:p><text:span text:style-name="T6"/></text:p><text:p><text:span text:style-name="T6"/></text:p></draw:text-box></draw:frame></text:p>
      <text:p text:style-name="P4"><text:s text:c="2"/>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2"><text:span text:style-name="T3">&gt; </text:span>Présentation Virtuel<text:span text:style-name="T3">:</text:span></text:p>
      <text:p text:style-name="P3"/>
      <text:p text:style-name="P3"><draw:frame text:anchor-type="paragraph" draw:z-index="5" draw:style-name="gr6" svg:width="16.696cm" svg:height="3.991cm" svg:x="0.254cm" svg:y="0.31cm"><draw:text-box><text:p><text:span text:style-name="T6">- </text:span><text:span text:style-name="T8">Pseudo</text:span><text:span text:style-name="T6"> : gentilmatheo</text:span></text:p><text:p><text:span text:style-name="T6">- </text:span><text:span text:style-name="T8">Personnalité</text:span><text:span text:style-name="T6"> : Je suis plutôt sociable, je me prends pas la tête , j'aime faire <text:s text:c="42"/>rigoler les autres et m'amuser. </text:span></text:p><text:p><text:span text:style-name="T6"/></text:p><text:p><text:span text:style-name="T6"><text:s text:c="42"/></text:span><text:span text:style-name="T9">A SAVOIR QUE :</text:span></text:p><text:p><text:span text:style-name="T6">-</text:span><text:span text:style-name="T8">Mon langage : </text:span><text:span text:style-name="T10">J'utilise un langage neutre (</text:span><text:span text:style-name="T8">langage courant</text:span><text:span text:style-name="T10">) mais parfois, j'utilise le langage SMS (</text:span><text:span text:style-name="T8">j'utilise ce langage </text:span><text:span text:style-name="T11">seulement quand on me pose trop de question</text:span><text:span text:style-name="T12">)</text:span></text:p></draw:text-box></draw:frame></text:p>
      <text:p text:style-name="P3"/>
      <text:p text:style-name="P3"/>
      <text:p text:style-name="P3"/>
      <text:p text:style-name="P3"/>
      <text:p text:style-name="P2"><text:span text:style-name="T3">&gt; </text:span>Compétences<text:span text:style-name="T3">:</text:span></text:p>
      <text:p text:style-name="P3"><draw:frame text:anchor-type="paragraph" draw:z-index="6" draw:style-name="gr7" draw:text-style-name="P8" svg:width="16.564cm" svg:height="5.13cm" svg:x="0.332cm" svg:y="0.293cm"><draw:text-box><text:p><text:span text:style-name="T6">Quant à mon expérience . J'ai énormément appris sur moi et surtout sur Habbline ! Ce serrait une très belle expérience que je veux vivre. <text:s/>Mes qualités pouvant servir pour ce poste sont, ma créativité , j'aime créer et surtout, je participe à chaque fois à une animation proposer par les animateurs ! .</text:span></text:p><text:p><text:span text:style-name="T6"/></text:p><text:p><text:span text:style-name="T6"/></text:p><text:p><text:span text:style-name="T6">- </text:span><text:span text:style-name="T8">Capacité </text:span><text:span text:style-name="T6">: je sais beaucoup de chose sur habbline (les commandes, les wireds, ect...) et j'ai de l'ambition !!!</text:span></text:p><text:p><text:span text:style-name="T6"/></text:p></draw:text-box></draw:frame></text:p>
      <text:p text:style-name="P3"/>
      <text:p text:style-name="P3"/>
      <text:p text:style-name="P3"/>
      <text:p text:style-name="P3"/>
      <text:p text:style-name="P3"/>
      <text:p text:style-name="P2"><text:span text:style-name="T3">&gt; </text:span>Motivations<text:span text:style-name="T3">:</text:span></text:p>
      <text:p text:style-name="P3"><draw:frame text:anchor-type="paragraph" draw:z-index="8" draw:style-name="gr8" draw:text-style-name="P8" svg:width="16.828cm" svg:height="6.144cm" svg:x="-0.081cm" svg:y="0.37cm"><draw:text-box><text:p><text:span text:style-name="T6">Prêt à créer ! À m'amuser ! </text:span></text:p><text:p><text:span text:style-name="T14">je tâcherais également à bien me conduire en terme de travail,</text:span></text:p><text:p><text:span text:style-name="T14">Je suis fidèle,</text:span></text:p><text:p><text:span text:style-name="T14">j'ai beaucoup de qualités mais je ne cache pas avoir des défauts.</text:span></text:p><text:p><text:span text:style-name="T14">De nature très dynamique,</text:span></text:p><text:p><text:span text:style-name="T14">J'analyse chaque détails.</text:span></text:p><text:p><text:span text:style-name="T14">Et je créer tous se qui me passe par la tête ! (</text:span><text:span text:style-name="T11">je cache pas que j'ai des idées Farfelue!</text:span><text:span text:style-name="T14">)</text:span></text:p><text:p><text:span text:style-name="T6"/></text:p><text:p/><text:p><text:span text:style-name="T13"/></text:p></draw:text-box></draw:frame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>&gt; Mes Expériences</text:p>
      <text:p text:style-name="P3"><draw:frame text:anchor-type="paragraph" draw:z-index="9" draw:style-name="gr8" draw:text-style-name="P8" svg:width="16.828cm" svg:height="5.531cm" svg:x="0.508cm" svg:y="0.34cm"><draw:text-box><text:p><text:span text:style-name="T14">Habbline est un rétro qui me plaît énormément, j'y est fait des superbes rencontres, de plus, il permet d'exprimer toute pas créativité !! et de progresser grâce au défis demander ! Je connais Pas mal de choses ! </text:span></text:p><text:p><text:span text:style-name="T14">J'ai postulé dans d'autre rétro, mais hélas, je n'étais pas choisi, mais, j'ai appris beaucoup sur moi depuis ! Je garde pas la tête baisser, au contraire ! <text:s text:c="2"/></text:span></text:p><text:p><text:span text:style-name="T6"/></text:p><text:p/><text:p><text:span text:style-name="T13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2"><text:span text:style-name="T3">&gt; </text:span>Disponibilité <text:span text:style-name="T3">:</text:span></text:p>
      <text:p text:style-name="P3"><draw:frame text:anchor-type="paragraph" draw:z-index="7" draw:style-name="gr8" draw:text-style-name="P8" svg:width="16.828cm" svg:height="7.201cm" svg:x="0.501cm" svg:y="0.191cm"><draw:text-box><text:p><text:span text:style-name="T6">Au niveau de ma disponibilité, je suis actuellement en vacances pour une durée d’approximativement deux mois, ce qui me rend disponible et apte à répondre aux besoins. En revanche, dès la rentrée, en ayant consultée les probables emplois du temps qui s’offriront à moi, je serai disponible pratiquement toutes les fins d’après-midis et soirées en période de cours. Évidemment, lors des vacances, comme cité précédemment, des jours fériés ainsi que des week-ends, je serai d'autant plus disponible.</text:span></text:p><text:p/><text:p><text:span text:style-name="T6">Pour me contacter il suffit de m'ajouter sur Skype : AsriSwap </text:span></text:p><text:p><text:span text:style-name="T6"><text:s text:c="23"/></text:span><text:span text:style-name="T6">Ou sur Discord : gentilmatheo</text:span></text:p><text:p><text:span text:style-name="T6"/></text:p><text:p/><text:p><text:span text:style-name="T13"/></text:p></draw:text-box></draw:frame></text:p>
      <text:p text:style-name="P3"/>
      <text:p text:style-name="P3"/>
      <text:p text:style-name="P3"/>
      <text:p text:style-name="P3"/>
      <text:p text:style-name="P3"/>
      <text:p text:style-name="P3"/>
      <text:p text:style-name="P1">Dans l'attente d'une réponse de votre part, je vous remercie par avance pour toute la considération que vous porterez à ma candidature et me tient à votre disposition pour tous renseignements complémentaires.</text:p>
      <text:p text:style-name="P3"/>
      <text:p text:style-name="P2">Voici des fans badges :</text:p>
      <text:p text:style-name="P2"><draw:frame draw:style-name="fr1" draw:name="images1" text:anchor-type="paragraph" svg:x="0.471cm" svg:y="0.778cm" svg:width="2.799cm" svg:height="2.655cm" draw:z-index="10"><draw:image xlink:href="../IGG-Undertale.20160309/UNDERTALE%20Soundtrack/4Capture.PNG" xlink:type="simple" xlink:show="embed" xlink:actuate="onLoad" draw:filter-name="&lt;Tous les formats&gt;"/></draw:frame><draw:frame draw:style-name="fr1" draw:name="images2" text:anchor-type="paragraph" svg:x="4.189cm" svg:y="0.561cm" svg:width="3.147cm" svg:height="2.842cm" draw:z-index="11"><draw:image xlink:href="../IGG-Undertale.20160309/UNDERTALE%20Soundtrack/Capt7u4re.PNG" xlink:type="simple" xlink:show="embed" xlink:actuate="onLoad" draw:filter-name="&lt;Tous les formats&gt;"/></draw:frame><draw:frame draw:style-name="fr1" draw:name="images3" text:anchor-type="paragraph" svg:x="7.957cm" svg:y="0.561cm" svg:width="2.926cm" svg:height="2.96cm" draw:z-index="12"><draw:image xlink:href="../IGG-Undertale.20160309/UNDERTALE%20Soundtrack/Captre.PNG" xlink:type="simple" xlink:show="embed" xlink:actuate="onLoad" draw:filter-name="&lt;Tous les formats&gt;"/></draw:frame><draw:frame draw:style-name="fr1" draw:name="images4" text:anchor-type="paragraph" svg:x="12.143cm" svg:y="0.684cm" svg:width="3.177cm" svg:height="3.214cm" draw:z-index="13"><draw:image xlink:href="../IGG-Undertale.20160309/UNDERTALE%20Soundtrack/Captu4re.PNG" xlink:type="simple" xlink:show="embed" xlink:actuate="onLoad" draw:filter-name="&lt;Tous les formats&gt;"/></draw:frame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book antiqua" svg:font-family="'book antiqua', palatino"/>
    <style:font-face style:name="Arial2" svg:font-family="Arial" style:font-family-generic="swiss"/>
    <style:font-face style:name="Chaparral Pro Light" svg:font-family="'Chaparral Pro Light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enza degni</meta:initial-creator>
    <meta:creation-date>2016-07-21T15:08:20.66</meta:creation-date>
    <dc:date>2017-08-13T16:52:57.35</dc:date>
    <meta:editing-duration>PT8H1M40S</meta:editing-duration>
    <meta:editing-cycles>9</meta:editing-cycles>
    <meta:generator>OpenOffice.org/3.4.1$Win32 OpenOffice.org_project/341m1$Build-9593</meta:generator>
    <meta:document-statistic meta:table-count="0" meta:image-count="4" meta:object-count="0" meta:page-count="3" meta:paragraph-count="11" meta:word-count="61" meta:character-count="379"/>
  </office:meta>
</office:document-meta>
</file>