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8"><text:s/></text:span><text:span text:style-name="T15">La guerre des clans</text:span></text:p>
      <text:p text:style-name="P1"><text:s text:c="28"/><text:span text:style-name="T1">Le dernier Elu</text:span></text:p>
      <text:p text:style-name="P2"/>
      <text:p text:style-name="P3">Clans du Vent (20 chats)</text:p>
      <text:p text:style-name="P2"/>
      <text:p text:style-name="P2"><text:span text:style-name="T1">Chef : <text:s text:c="24"/></text:span><text:span text:style-name="T8">Etoile de Satin</text:span> – mâle au pelage crème au yeux bleus</text:p>
      <text:p text:style-name="P2"><text:span text:style-name="T1">Lieutenant :</text:span> <text:s text:c="15"/><text:span text:style-name="T8">Oeil de Tigre</text:span> – mâle au pelage brun clair tigré</text:p>
      <text:p text:style-name="P2"><text:span text:style-name="T1">Guérisseur : <text:s text:c="10"/></text:span><text:s text:c="5"/><text:span text:style-name="T8">Pierre de Cristal</text:span> – femelle au pelage gris et le museau blanc</text:p>
      <text:p text:style-name="P10">Guerriers :</text:p>
      <text:p text:style-name="P2"><text:s text:c="35"/><text:span text:style-name="T8">Croc de Feu – </text:span><text:span text:style-name="T9">chat roux au pattes blanche</text:span></text:p>
      <text:p text:style-name="P2"><text:span text:style-name="T9"><text:s text:c="39"/></text:span><text:span text:style-name="T4">Apprentie</text:span><text:span text:style-name="T6">:</text:span><text:span text:style-name="T18"> Nuage de Lézard</text:span></text:p>
      <text:p text:style-name="P2"><text:s text:c="35"/><text:span text:style-name="T8">Jolie Colombe – </text:span><text:span text:style-name="T9">chatte gris perle</text:span></text:p>
      <text:p text:style-name="P2"><text:s text:c="35"/><text:span text:style-name="T8">Rivière de Sable – </text:span><text:span text:style-name="T9">femelle au pelage doré</text:span></text:p>
      <text:p text:style-name="P2"><text:s text:c="35"/><text:span text:style-name="T8">Tempête de Givre – </text:span><text:span text:style-name="T9">chatte au pelage gris-bleu</text:span></text:p>
      <text:p text:style-name="P2"><text:span text:style-name="T9"><text:s text:c="39"/></text:span><text:span text:style-name="T4">Apprentie</text:span><text:span text:style-name="T3">: </text:span><text:span text:style-name="T9">Nuage de Serpent</text:span></text:p>
      <text:p text:style-name="P2"><text:s text:c="35"/><text:span text:style-name="T8">Coeur d'Aubépine – </text:span><text:span text:style-name="T9">mâle au poil noir consteller de blanc</text:span></text:p>
      <text:p text:style-name="P2"><text:s text:c="35"/><text:span text:style-name="T8">Feuille de Braise – </text:span><text:span text:style-name="T9">matou brun sombre pommelé</text:span></text:p>
      <text:p text:style-name="P2"><text:s text:c="35"/><text:span text:style-name="T8">Vent d'Azure – </text:span><text:span text:style-name="T9">chatte écaille au yeux vert clair</text:span></text:p>
      <text:p text:style-name="P10">Apprenties : <text:s text:c="11"/></text:p>
      <text:p text:style-name="P10"><text:s text:c="34"/><text:span text:style-name="T10"><text:s/></text:span><text:span text:style-name="T11">Nuage de Lézard – </text:span><text:span text:style-name="T12">mâle au poil doré avec des pattes claires</text:span></text:p>
      <text:p text:style-name="P2"><text:s text:c="35"/><text:span text:style-name="T8">Nuage de Serpent – </text:span><text:span text:style-name="T9">matou gris sombre</text:span></text:p>
      <text:p text:style-name="P2"><text:span text:style-name="T2">Reines :</text:span><text:span text:style-name="T9"> <text:s text:c="16"/></text:span></text:p>
      <text:p text:style-name="P2"><text:span text:style-name="T9"><text:s text:c="35"/></text:span><text:span text:style-name="T8">Lune de Fleur – </text:span><text:span text:style-name="T9">chatte argenté au yeux bleue</text:span></text:p>
      <text:p text:style-name="P2"><text:span text:style-name="T9"><text:s text:c="39"/></text:span><text:span text:style-name="T4">Chatons</text:span><text:span text:style-name="T6">:</text:span><text:span text:style-name="T9"> Petite Rafale – Petit Vent – Petit Mistral</text:span></text:p>
      <text:p text:style-name="P2"><text:span text:style-name="T9"><text:s text:c="35"/></text:span><text:span text:style-name="T8">Givre Eternel – </text:span><text:span text:style-name="T9">femelle gris-bleue au yeux vert</text:span></text:p>
      <text:p text:style-name="P9">Anciens : <text:s text:c="5"/></text:p>
      <text:p text:style-name="P2"><text:span text:style-name="T9"><text:s text:c="35"/></text:span><text:span text:style-name="T8">Fleur des Neiges –</text:span><text:span text:style-name="T9"> femelle toute blanche</text:span></text:p>
      <text:p text:style-name="P2"><text:span text:style-name="T9"><text:s text:c="35"/></text:span><text:span text:style-name="T8">Coeur de Poussière – </text:span><text:span text:style-name="T9">matou brun au yeux bleu</text:span></text:p>
      <text:p text:style-name="P2"><text:span text:style-name="T9"><text:s text:c="35"/></text:span><text:span text:style-name="T8">Aile de Pie - </text:span><text:span text:style-name="T9">chatte aveugle noir et blanche <text:s text:c="9"/></text:span></text:p>
      <text:p text:style-name="P9"/>
      <text:p text:style-name="P4">Clans du l'Ombre (16 chats)</text:p>
      <text:p text:style-name="P4"/>
      <text:p text:style-name="P6"><text:span text:style-name="T2">Chef : <text:s text:c="2"/></text:span><text:span text:style-name="T9"><text:s text:c="22"/></text:span><text:span text:style-name="T8">Etoile Charbonneuse – </text:span><text:span text:style-name="T9">Chatte noir avec le ventre blanc</text:span></text:p>
      <text:p text:style-name="P11"><text:span text:style-name="T9">Lieutenant : <text:s text:c="15"/></text:span><text:span text:style-name="T11">Ciel Obscure - </text:span><text:span text:style-name="T12">Matou au poil gris-bleu avec le museau noir</text:span></text:p>
      <text:p text:style-name="P11"><text:span text:style-name="T11"><text:s text:c="24"/></text:span><text:span text:style-name="T15">Apprentie</text:span><text:span text:style-name="T8">: </text:span><text:span text:style-name="T12">Nuage Pourpre</text:span></text:p>
      <text:p text:style-name="P11"><text:span text:style-name="T9">Guérisseur : <text:s text:c="14"/></text:span><text:span text:style-name="T11">Vent Céleste – </text:span><text:span text:style-name="T12">Petite chatte grise au pattes blanche</text:span></text:p>
      <text:p text:style-name="P6"><text:span text:style-name="T9"><text:s text:c="34"/></text:span><text:span text:style-name="T4">Apprentie</text:span><text:span text:style-name="T3">: </text:span><text:span text:style-name="T9">Nuage d'Etain</text:span></text:p>
      <text:p text:style-name="P13">Guerriers : <text:s text:c="14"/></text:p>
      <text:p text:style-name="P11"><text:span text:style-name="T9"><text:s text:c="34"/></text:span><text:span text:style-name="T11">Brume Illusoire – </text:span><text:span text:style-name="T12">Femelle écaille</text:span></text:p>
      <text:p text:style-name="P11"><text:span text:style-name="T11"><text:s text:c="23"/>Croc de Lune – </text:span><text:span text:style-name="T12">Chatte au pelage argenté consteller de blanc</text:span></text:p>
      <text:p text:style-name="P11"><text:span text:style-name="T11"><text:s text:c="23"/></text:span><text:span text:style-name="T15">Apprentie</text:span><text:span text:style-name="T8">:</text:span><text:span text:style-name="T11"> </text:span><text:span text:style-name="T12">Nuage de Tortue</text:span></text:p>
      <text:p text:style-name="P11"><text:span text:style-name="T11"><text:s text:c="23"/>Rose des Neiges – </text:span><text:span text:style-name="T12">Chatte toute blanche</text:span></text:p>
      <text:p text:style-name="P11"><text:soft-page-break/><text:span text:style-name="T11"><text:s text:c="23"/>Oreille Tombante – </text:span><text:span text:style-name="T12">Mâle brun au petites oreilles</text:span></text:p>
      <text:p text:style-name="P11"><text:span text:style-name="T11"><text:s text:c="23"/>Sombre Requiem – </text:span><text:span text:style-name="T12">Matou au pelage noir et au yeux bleus</text:span></text:p>
      <text:p text:style-name="P11"><text:span text:style-name="T11"><text:s text:c="23"/>Tempête Foudroyante – </text:span><text:span text:style-name="T12">Chatte au poil doré zébrer de blanc</text:span></text:p>
      <text:p text:style-name="P11"><text:span text:style-name="T11"><text:s text:c="23"/></text:span><text:span text:style-name="T15">Apprentie</text:span><text:span text:style-name="T8">: </text:span><text:span text:style-name="T12">Nuage de Romarin</text:span></text:p>
      <text:p text:style-name="P13">Apprenties :</text:p>
      <text:p text:style-name="P11"><text:span text:style-name="T9"><text:s text:c="33"/></text:span><text:span text:style-name="T11">Nuage de Romarin – </text:span><text:span text:style-name="T12">Mâle au pelage roux et blanc</text:span></text:p>
      <text:p text:style-name="P7"><text:s text:c="23"/>Nuage de Tortue – <text:span text:style-name="T9">Matou écaille au pattes blanche</text:span></text:p>
      <text:p text:style-name="P12"><text:span text:style-name="T10"><text:s text:c="23"/>Nuage Pourpre –</text:span> <text:span text:style-name="T12">Femelle au poil brun pourpre</text:span></text:p>
      <text:p text:style-name="P13">Reines : <text:s text:c="20"/></text:p>
      <text:p text:style-name="P11"><text:span text:style-name="T12"><text:s text:c="34"/></text:span><text:span text:style-name="T11">Fleur d'Orchidée – </text:span><text:span text:style-name="T12">Chatte toute noir</text:span></text:p>
      <text:p text:style-name="P11"><text:span text:style-name="T11"><text:s text:c="26"/></text:span><text:span text:style-name="T15">Chaton</text:span><text:span text:style-name="T8">: </text:span><text:span text:style-name="T12">Petit Cyclone </text:span></text:p>
      <text:p text:style-name="P13">Anciens :</text:p>
      <text:p text:style-name="P6"><text:span text:style-name="T9"><text:s text:c="32"/></text:span><text:span text:style-name="T8"><text:s/>Océan Infinis - </text:span><text:span text:style-name="T9">Vieux matou noir et blanc</text:span></text:p>
      <text:p text:style-name="P2"><text:s text:c="34"/><text:span text:style-name="T8">Fleur de l'Aube –</text:span> Femelle au poil roux-mauve</text:p>
      <text:p text:style-name="P2"/>
      <text:p text:style-name="P3">Clans du Tonnerre (17 chats)</text:p>
      <text:p text:style-name="P2"/>
      <text:p text:style-name="P10">Chef : <text:s text:c="23"/><text:span text:style-name="T11">Etoile Embrumé – </text:span><text:span text:style-name="T12">Femelle grise au pattes blanche</text:span></text:p>
      <text:p text:style-name="P10"><text:span text:style-name="T11"><text:s text:c="29"/></text:span><text:span text:style-name="T15">Apprentie</text:span><text:span text:style-name="T17">: </text:span><text:span text:style-name="T13">Nuage de Safran</text:span></text:p>
      <text:p text:style-name="P10">Lieutenant : <text:s text:c="14"/><text:span text:style-name="T11">Tornade Argenté – </text:span><text:span text:style-name="T12">Mâle argenté au yeux bleus</text:span></text:p>
      <text:p text:style-name="P10">Guérisseur : <text:s text:c="14"/><text:span text:style-name="T11">Tilleul Sauvage – </text:span><text:span text:style-name="T12">Petite chatte brun avec des yeux vert clairs</text:span></text:p>
      <text:p text:style-name="P10">Guerriers : <text:s text:c="16"/></text:p>
      <text:p text:style-name="P10"><text:s text:c="34"/><text:span text:style-name="T11">Eclat de Feu – </text:span><text:span text:style-name="T12">Matou roux haut sur pattes</text:span></text:p>
      <text:p text:style-name="P5"><text:s text:c="23"/>Poussière d'Or – <text:span text:style-name="T9">Femelle au pelage doré</text:span></text:p>
      <text:p text:style-name="P5"><text:s text:c="30"/><text:span text:style-name="T5">Apprentie</text:span><text:span text:style-name="T7">: </text:span><text:span text:style-name="T18">Nuage de Rive</text:span></text:p>
      <text:p text:style-name="P5"><text:s text:c="23"/>Cris Funèbre – <text:span text:style-name="T9">Mâle au poil noir</text:span></text:p>
      <text:p text:style-name="P5"><text:s text:c="23"/>Coeur Froid – <text:span text:style-name="T9">Matou au pelage blanc-bleu</text:span></text:p>
      <text:p text:style-name="P5"><text:s text:c="23"/>Nuit d'Automne – <text:span text:style-name="T9">Chatte au poil roux</text:span></text:p>
      <text:p text:style-name="P5"><text:s text:c="30"/><text:span text:style-name="T5">Apprentie</text:span><text:span text:style-name="T7">: </text:span><text:span text:style-name="T18">Nuage de Sapin</text:span></text:p>
      <text:p text:style-name="P5"><text:s text:c="23"/>Tâche de Lions – <text:span text:style-name="T9">Mâle au pelage tacheté jaune et noir</text:span></text:p>
      <text:p text:style-name="P5"><text:s text:c="30"/><text:span text:style-name="T5">Apprentie</text:span><text:span text:style-name="T7">: </text:span><text:span text:style-name="T18">Nuage de Roche</text:span></text:p>
      <text:p text:style-name="P5"><text:s text:c="23"/>Plume de Paon – <text:span text:style-name="T9">Matou au poil long brun</text:span></text:p>
      <text:p text:style-name="P10">Apprenties :</text:p>
      <text:p text:style-name="P10"><text:s text:c="35"/><text:span text:style-name="T11">Nuage de Sapin – </text:span><text:span text:style-name="T12">Apprentie au pelage court et brun</text:span></text:p>
      <text:p text:style-name="P5"><text:s text:c="24"/>Nuage de Roche – <text:span text:style-name="T9">Matou au poil noir</text:span></text:p>
      <text:p text:style-name="P5"><text:s text:c="24"/>Nuage de Safran – <text:span text:style-name="T9">Chatte au poil roux-mauve</text:span></text:p>
      <text:p text:style-name="P5"><text:s text:c="24"/>Nuage de Rive – <text:span text:style-name="T9">Femelle au poil d'Argent</text:span></text:p>
      <text:p text:style-name="P10">Reines : <text:s text:c="21"/><text:span text:style-name="T11">Lune d'Ivoir – </text:span><text:span text:style-name="T12">Chatte au pelage crème</text:span></text:p>
      <text:p text:style-name="P10">Anciens : <text:s text:c="11"/></text:p>
      <text:p text:style-name="P10"><text:s text:c="34"/><text:span text:style-name="T11">Flèche de Glace – </text:span><text:span text:style-name="T12">Chatte grise au yeux bleus</text:span></text:p>
      <text:p text:style-name="P5"><text:s text:c="23"/>Oeil de Lièvre – <text:span text:style-name="T9">Mâle au poil brun</text:span></text:p>
      <text:p text:style-name="P10"/>
      <text:p text:style-name="P3">Clans de la Rivière (19 chats)</text:p>
      <text:p text:style-name="P3"><text:soft-page-break/></text:p>
      <text:p text:style-name="P10">Chef : <text:s text:c="22"/><text:span text:style-name="T11">Etoile de Saphir – </text:span><text:span text:style-name="T12">Mâle au pelage gris-bleu et au yeux vert</text:span></text:p>
      <text:p text:style-name="P10">Lieutenant : <text:s text:c="11"/><text:span text:style-name="T11"><text:s/>Eclair Blanc – </text:span><text:span text:style-name="T12">Matou entièrement blanc</text:span></text:p>
      <text:p text:style-name="P10"><text:span text:style-name="T11"><text:s text:c="28"/></text:span><text:span text:style-name="T15">Apprentie</text:span><text:span text:style-name="T17">: </text:span><text:span text:style-name="T13">Nuage de Mauve</text:span></text:p>
      <text:p text:style-name="P10">Guérisseur : <text:s text:c="12"/><text:span text:style-name="T11">Vague Bleue – </text:span><text:span text:style-name="T12">Femelle au poil presque bleus</text:span></text:p>
      <text:p text:style-name="P10"><text:span text:style-name="T11"><text:s text:c="28"/></text:span><text:span text:style-name="T15">Apprentie</text:span><text:span text:style-name="T17">:</text:span><text:span text:style-name="T13"> Nuage de Violette</text:span></text:p>
      <text:p text:style-name="P10">Guerriers :</text:p>
      <text:p text:style-name="P5"><text:s text:c="22"/>Soleil Invisible – <text:span text:style-name="T9">Matou avec un pelage doré</text:span></text:p>
      <text:p text:style-name="P5"><text:s text:c="22"/>Oeil Agile – <text:span text:style-name="T9">Guerrier avec un seul œil au poil gris</text:span></text:p>
      <text:p text:style-name="P5"><text:s text:c="22"/>Oreille Ardente – <text:span text:style-name="T9">Femelle au petite oreilles toute grise</text:span></text:p>
      <text:p text:style-name="P14"><text:span text:style-name="T10"><text:s text:c="28"/></text:span><text:span text:style-name="T14">Apprentie</text:span><text:span text:style-name="T16">: </text:span><text:span text:style-name="T13">Nuage de Foudre</text:span></text:p>
      <text:p text:style-name="P5"><text:s text:c="22"/>Jolie Brume – <text:span text:style-name="T9">Petite chatte blanche</text:span></text:p>
      <text:p text:style-name="P5"><text:s text:c="22"/>Belle-du-Lac – <text:span text:style-name="T9">Femelle grise au patte et oreilles brunes</text:span></text:p>
      <text:p text:style-name="P5"><text:s text:c="22"/>Coeur Sauvage – <text:span text:style-name="T9">Mâle au poil brun très foncé</text:span></text:p>
      <text:p text:style-name="P10">Apprenties : <text:s text:c="8"/></text:p>
      <text:p text:style-name="P10"><text:s text:c="29"/><text:span text:style-name="T11"><text:s text:c="2"/>Nuage de Foudre – </text:span><text:span text:style-name="T12">Apprentie au pelage doré</text:span></text:p>
      <text:p text:style-name="P5"><text:s text:c="22"/>Nuage de Violette – <text:span text:style-name="T9">Femelle noir et blanche</text:span></text:p>
      <text:p text:style-name="P5"><text:s text:c="22"/>Nuage de Mauve – <text:span text:style-name="T9">Chatte toute noir avec queue très courte</text:span></text:p>
      <text:p text:style-name="P10">Reines :</text:p>
      <text:p text:style-name="P10"><text:s text:c="31"/><text:span text:style-name="T11">Poussière d'Etoile – </text:span><text:span text:style-name="T12">Chatte noir moucheté de blanc</text:span></text:p>
      <text:p text:style-name="P10"><text:span text:style-name="T11"><text:s text:c="29"/></text:span><text:span text:style-name="T15">Chatons:</text:span><text:span text:style-name="T13"> Petite Oseille – Petite Souris </text:span></text:p>
      <text:p text:style-name="P8"><text:s text:c="31"/><text:span text:style-name="T8">Goutte d'Argent - <text:s/></text:span>Chatte au poil argent</text:p>
      <text:p text:style-name="P9"/>
      <text:p text:style-name="P10">Anciens :</text:p>
      <text:p text:style-name="P10"><text:s text:c="31"/><text:span text:style-name="T11">Cristal Bleu </text:span><text:span text:style-name="T10">– Femelle grise-bleue</text:span></text:p>
      <text:p text:style-name="P2"><text:s text:c="31"/><text:span text:style-name="T8">Ciel de Brume –</text:span> Matou gris au museau et ventre blanc </text:p>
      <text:p text:style-name="P2"><text:s text:c="31"/><text:span text:style-name="T8">Oeil de Linx</text:span> <text:span text:style-name="T8">–</text:span> Mâle au yeux jaune et au pelage do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0T13:52:37.22</meta:creation-date>
    <dc:date>2017-08-12T14:00:29.19</dc:date>
    <meta:editing-duration>PT4H18M19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3" meta:paragraph-count="103" meta:word-count="724" meta:character-count="6282"/>
  </office:meta>
</office:document-meta>
</file>